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font-weight-complex="bold"/>
    </style:style>
    <style:style style:name="T1_2" style:family="text">
      <style:text-properties style:font-name="標楷體" style:font-name-asian="標楷體" style:font-weight-complex="bold"/>
    </style:style>
    <style:style style:name="T1_3" style:family="text">
      <style:text-properties style:font-name="標楷體" style:font-name-asian="標楷體" style:font-weight-complex="bold"/>
    </style:style>
    <style:style style:name="T1_4" style:family="text">
      <style:text-properties style:font-name="標楷體" style:font-name-asian="標楷體" style:font-weight-complex="bold"/>
    </style:style>
    <style:style style:name="T1_5" style:family="text">
      <style:text-properties style:font-name="標楷體" style:font-name-asian="標楷體" style:font-weight-complex="bold"/>
    </style:style>
    <style:style style:name="T1_6" style:family="text">
      <style:text-properties style:font-name="標楷體" fo:font-size="14pt" style:font-name-asian="標楷體" style:font-size-asian="14pt" style:font-weight-complex="bold"/>
    </style:style>
    <style:style style:name="T1_7" style:family="text">
      <style:text-properties style:font-name="標楷體" fo:font-size="10pt" style:font-name-asian="標楷體" style:font-size-asian="10pt" style:font-weight-complex="bold"/>
    </style:style>
    <style:style style:name="Table1" style:family="table">
      <style:table-properties table:align="left" style:width="14.654cm" fo:margin-left="0cm"/>
    </style:style>
    <style:style style:name="Column1" style:family="table-column">
      <style:table-column-properties style:column-width="4.801cm" style:use-optimal-column-width="false"/>
    </style:style>
    <style:style style:name="Column2" style:family="table-column">
      <style:table-column-properties style:column-width="3.186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Row1" style:family="table-row">
      <style:table-row-properties style:min-row-height="1.89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0.635cm" fo:orphans="2" fo:widows="2"/>
    </style:style>
    <style:style style:name="T2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line-height="0.423cm" fo:orphans="2" fo:widows="2"/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423cm" fo:orphans="2" fo:widows="2"/>
    </style:style>
    <style:style style:name="T4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indent="0.212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84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03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97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24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1.848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0.459cm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459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459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0.847cm" fo:line-height="0.459cm" fo:orphans="2" fo:widows="2"/>
    </style:style>
    <style:style style:name="T2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0.847cm" fo:line-height="0.459cm" fo:orphans="2" fo:widows="2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24" style:family="paragraph" style:parent-style-name="Normal">
      <style:paragraph-properties fo:line-height="0.459cm"/>
    </style:style>
    <style:style style:name="T2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459cm" fo:margin-left="0.847cm"/>
    </style:style>
    <style:style style:name="T2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459cm"/>
    </style:style>
    <style:style style:name="T26_1" style:family="text">
      <style:text-properties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1.27cm" fo:line-height="0.459cm" fo:margin-left="1.905cm" fo:orphans="2" fo:widows="2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zh" fo:language-asian="zh" fo:language-complex="ar" fo:country="TW" fo:country-asian="TW" fo:country-complex="SA" style:letter-kerning="true"/>
    </style:style>
    <style:style style:name="P28" style:family="paragraph" style:parent-style-name="Normal">
      <style:paragraph-properties fo:text-indent="-1.27cm" fo:line-height="0.459cm" fo:margin-left="1.905cm" fo:orphans="2" fo:widows="2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indent="-1.27cm" fo:line-height="0.459cm" fo:margin-left="1.905cm"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459cm" fo:margin-right="0.31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635cm" fo:line-height="0.459cm"/>
    </style:style>
    <style:style style:name="T3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1.27cm" fo:line-height="0.459cm" fo:margin-left="1.905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459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0.838cm" fo:line-height="0.459cm" fo:margin-left="0.838cm" fo:margin-right="0.318cm" fo:orphans="2" fo:widows="2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459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</office:automatic-styles>
  <office:body>
    <office:text>
      <text:p text:style-name="P1"><text:span text:style-name="T1_1">附表三<text:s text:c="5"/></text:span><text:span text:style-name="T1_2"><text:s text:c="3"/></text:span><text:span text:style-name="T1_3">臺北市大同區公民會館收費基準表</text:span><text:span text:style-name="T1_4"><text:s text:c="6"/></text:span><text:span text:style-name="T1_5"><text:s/></text:span><text:span text:style-name="T1_6"><text:s text:c="4"/></text:span><text:span text:style-name="T1_7">單位：新臺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可使用空間（平方公尺/坪）</text:span></text:p>
            <text:p text:style-name="P3"/>
            <text:p text:style-name="P4"><text:span text:style-name="T4_1">場地使用費及保證金</text:span></text:p>
          </table:table-cell>
          <table:table-cell table:style-name="Cell2">
            <text:p text:style-name="P5"><text:span text:style-name="T5_1">一樓圍棋教室：92.56/28</text:span></text:p>
          </table:table-cell>
          <table:table-cell table:style-name="Cell3">
            <text:p text:style-name="P6"><text:span text:style-name="T6_1">四樓視聽教室：44.28/13.4</text:span></text:p>
          </table:table-cell>
          <table:table-cell table:style-name="Cell4">
            <text:p text:style-name="P7"><text:span text:style-name="T7_1">四樓展覽空間：423.14/128</text:span></text:p>
          </table:table-cell>
        </table:table-row>
        <table:table-row table:style-name="Row2">
          <table:table-cell table:style-name="Cell5">
            <text:p text:style-name="P8"><text:span text:style-name="T8_1">基<text:s/>本<text:s/>費</text:span></text:p>
          </table:table-cell>
          <table:table-cell table:style-name="Cell6" table:number-columns-spanned="3">
            <text:p text:style-name="P9"><text:span text:style-name="T9_1">500</text:span></text:p>
          </table:table-cell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無使用冷氣</text:span></text:p>
          </table:table-cell>
          <table:table-cell table:style-name="Cell8" table:number-columns-spanned="3">
            <text:p text:style-name="P11"><text:span text:style-name="T11_1">100</text:span></text:p>
          </table:table-cell>
          <table:covered-table-cell/>
          <table:covered-table-cell/>
        </table:table-row>
        <table:table-row table:style-name="Row4">
          <table:table-cell table:style-name="Cell9">
            <text:p text:style-name="P12"><text:span text:style-name="T12_1">使用冷氣</text:span></text:p>
            <text:p text:style-name="P13"><text:span text:style-name="T13_1">（含空調養護費）</text:span></text:p>
          </table:table-cell>
          <table:table-cell table:style-name="Cell10" table:number-columns-spanned="3">
            <text:p text:style-name="P14"><text:span text:style-name="T14_1">600</text:span></text:p>
          </table:table-cell>
          <table:covered-table-cell/>
          <table:covered-table-cell/>
        </table:table-row>
        <table:table-row table:style-name="Row5">
          <table:table-cell table:style-name="Cell11">
            <text:p text:style-name="P15"><text:span text:style-name="T15_1">水費</text:span></text:p>
          </table:table-cell>
          <table:table-cell table:style-name="Cell12" table:number-columns-spanned="3">
            <text:p text:style-name="P16"><text:span text:style-name="T16_1">100</text:span></text:p>
          </table:table-cell>
          <table:covered-table-cell/>
          <table:covered-table-cell/>
        </table:table-row>
        <table:table-row table:style-name="Row6">
          <table:table-cell table:style-name="Cell13">
            <text:p text:style-name="P17"><text:span text:style-name="T17_1">保<text:s text:c="3"/>證<text:s text:c="3"/>金</text:span></text:p>
          </table:table-cell>
          <table:table-cell table:style-name="Cell14" table:number-columns-spanned="3">
            <text:p text:style-name="P18"><text:span text:style-name="T18_1">2000</text:span></text:p>
          </table:table-cell>
          <table:covered-table-cell/>
          <table:covered-table-cell/>
        </table:table-row>
        <table:table-row table:style-name="Row7">
          <table:table-cell table:style-name="Cell15" table:number-columns-spanned="4">
            <text:p text:style-name="P19"><text:span text:style-name="T19_1">備註：</text:span></text:p>
            <text:p text:style-name="P20"><text:span text:style-name="T20_1">一、館址：臺北市大同區承德路二段三十三號一樓、四樓。</text:span></text:p>
            <text:p text:style-name="P21"><text:span text:style-name="T21_1">二、使用時段：</text:span></text:p>
            <text:p text:style-name="P22"><text:span text:style-name="T22_1">（一）上午九時至十二時；下午二時至五時；晚間六時至九時。</text:span></text:p>
            <text:p text:style-name="P23"><text:span text:style-name="T23_1">（二）</text:span><text:span text:style-name="T23_2">逢國定假日、特殊節日或管理機關張貼休館之日，不對外開放使用。</text:span></text:p>
            <text:p text:style-name="P24"><text:span text:style-name="T24_1">三、收費計算方式:</text:span></text:p>
            <text:p text:style-name="P25"><text:span text:style-name="T25_1">本基準表收費係以時段計之，每一時段三小時，使用未滿一時段者，以一時段計。逾時使用者，逾使用時段部分，以實際逾時使用時間與一時段之比例按基準表規定收費之，逾時使用未滿一小時者，以一小時計。但連續使用二個時段以上，其間隔時間仍得使用，不另計費</text:span><text:span text:style-name="T25_2">。</text:span></text:p>
            <text:p text:style-name="P26"><text:span text:style-name="T26_1">四、折扣優惠：</text:span></text:p>
            <text:p text:style-name="P27"><text:span text:style-name="T27_1">（一）</text:span><text:span text:style-name="T27_2">同計畫案同一申請人申請使用場地，次數以時段計算，三個月內實際使用次數累計在十次以上者，場地使用費予以七折計算</text:span><text:span text:style-name="T27_3">；</text:span><text:span text:style-name="T27_4">一</text:span><text:span text:style-name="T27_5">個月內</text:span><text:span text:style-name="T27_6">實際使用次數累計在十次以上者，場地使用費予以五折計算。</text:span></text:p>
            <text:p text:style-name="P28"><text:span text:style-name="T28_1">（二）里辦公處舉辦經本府指定之會議（如里民大會、基層建設座談會及里鄰工作會報等），免繳納各項費用。</text:span></text:p>
            <text:p text:style-name="P29"><text:span text:style-name="T29_1">（三）本府各機關（構）或學校主辦之活動，經使用單位提供申請文件者，免繳納各項費用。</text:span></text:p>
            <text:p text:style-name="P30"><text:span text:style-name="T30_1">五、保證金規定：</text:span></text:p>
            <text:p text:style-name="P31"><text:span text:style-name="T31_1">（一）連續使用者，保證金以每一申請案件一次計算。</text:span></text:p>
            <text:p text:style-name="P32"><text:span text:style-name="T32_1">（二）</text:span><text:span text:style-name="T32_2">保證金於場地使用後，經管理機關認定場地及設施無遭毀損，且場地已清潔完畢回復原狀者，全數退還申請人。但場地或設施有毀損或髒亂情事，即於保證金中扣除因毀損所減少之價額、修復費用或實際清潔費用；經核定免繳保證金者，仍應賠償因毀損所減少之價額、修復費用或實際清潔費用。</text:span></text:p>
            <text:p text:style-name="P33"><text:span text:style-name="T33_1">六、各項費用須於使用日之五日前繳清，逾期未繳視同放棄申請。</text:span></text:p>
            <text:p text:style-name="P34"><text:span text:style-name="T34_1">七、場地</text:span><text:span text:style-name="T34_2">使用僅提供現有設施及水電。實際使用面積以現場可使用之面積為準。</text:span></text:p>
            <text:p text:style-name="P35"/>
          </table:table-cell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館別</dc:title>
    <meta:initial-creator>user</meta:initial-creator>
    <meta:creation-date>2009-06-30T08:51:00</meta:creation-date>
    <dc:creator>levis</dc:creator>
    <dc:date>2009-07-21T10:31:00</dc:date>
    <meta:print-date>2009-06-30T01:36:00</meta:print-date>
    <meta:editing-cycles>4</meta:editing-cycles>
    <meta:editing-duration>PT1M</meta:editing-duration>
    <meta:document-statistic meta:page-count="1" meta:paragraph-count="1" meta:row-count="6" meta:word-count="126" meta:character-count="849" meta:non-whitespace-character-count="724"/>
  </office:meta>
</office:document-meta>
</file>