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 style:font-weight-complex="bold"/>
    </style:style>
    <style:style style:name="T1_4" style:family="text">
      <style:text-properties style:font-name="標楷體" style:font-name-asian="標楷體" style:font-weight-complex="bold"/>
    </style:style>
    <style:style style:name="T1_5" style:family="text">
      <style:text-properties style:font-name="標楷體" style:font-name-asian="標楷體" style:font-weight-complex="bold"/>
    </style:style>
    <style:style style:name="T1_6" style:family="text">
      <style:text-properties style:font-name="標楷體" fo:font-size="10pt" style:font-name-asian="標楷體" style:font-size-asian="10pt" style:font-weight-complex="bold"/>
    </style:style>
    <style:style style:name="Table1" style:family="table">
      <style:table-properties table:align="left" style:width="14.725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1.976cm" style:use-optimal-column-width="false"/>
    </style:style>
    <style:style style:name="Row1" style:family="table-row">
      <style:table-row-properties style:min-row-height="0.62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7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59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88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86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27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83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61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29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8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97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0.529cm" style:line-height-at-least="0cm"/>
    </style:style>
    <style:style style:name="T7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4.597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.282cm"/>
    </style:style>
    <style:style style:name="T77_1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line-height-at-least="0.282cm"/>
    </style:style>
    <style:style style:name="T7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line-height-at-least="0.282cm"/>
    </style:style>
    <style:style style:name="T7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0.706cm" style:line-height-at-least="0.282cm" fo:orphans="2" fo:widows="2"/>
    </style:style>
    <style:style style:name="T80_1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0.706cm" style:line-height-at-least="0.282cm" fo:orphans="2" fo:widows="2"/>
    </style:style>
    <style:style style:name="T8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0pt" style:font-name-asian="標楷體" style:font-size-asian="10pt" style:font-size-complex="12pt" fo:language="zh" fo:language-asian="zh" fo:language-complex="ar" fo:country="TW" fo:country-asian="TW" fo:country-complex="SA" style:letter-kerning="true"/>
    </style:style>
    <style:style style:name="P82" style:family="paragraph" style:parent-style-name="Normal">
      <style:paragraph-properties style:line-height-at-least="0.282cm"/>
    </style:style>
    <style:style style:name="T82_1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459cm" fo:margin-left="0.847cm"/>
    </style:style>
    <style:style style:name="T83_1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line-height-at-least="0.282cm"/>
    </style:style>
    <style:style style:name="T84_1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1.058cm" style:line-height-at-least="0.282cm" fo:margin-left="1.617cm" fo:orphans="2" fo:widows="2"/>
    </style:style>
    <style:style style:name="T8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0pt" style:font-name-asian="標楷體" style:font-size-asian="10pt" style:font-size-complex="12pt" fo:language="zh" fo:language-asian="zh" fo:language-complex="ar" fo:country="TW" fo:country-asian="TW" fo:country-complex="SA" style:letter-kerning="true"/>
    </style:style>
    <style:style style:name="T8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0pt" style:font-name-asian="標楷體" style:font-size-asian="10pt" style:font-size-complex="12pt" fo:language="zh" fo:language-asian="zh" fo:language-complex="ar" fo:country="TW" fo:country-asian="TW" fo:country-complex="SA" style:letter-kerning="true"/>
    </style:style>
    <style:style style:name="P86" style:family="paragraph" style:parent-style-name="Normal">
      <style:paragraph-properties fo:text-indent="-1.058cm" style:line-height-at-least="0.282cm" fo:margin-left="1.617cm" fo:orphans="2" fo:widows="2"/>
    </style:style>
    <style:style style:name="T8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882cm" style:line-height-at-least="0.282cm" fo:margin-left="1.589cm" fo:orphans="2" fo:widows="2"/>
    </style:style>
    <style:style style:name="T8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459cm" fo:margin-right="0.318cm"/>
    </style:style>
    <style:style style:name="T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indent="0.706cm" fo:line-height="0.459cm"/>
    </style:style>
    <style:style style:name="T89_1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1.058cm" fo:line-height="0.459cm" fo:margin-left="1.693cm"/>
    </style:style>
    <style:style style:name="T9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459cm"/>
    </style:style>
    <style:style style:name="T9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459cm" fo:margin-right="0.318cm" fo:orphans="2" fo:widows="2"/>
    </style:style>
    <style:style style:name="T9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line-height-at-least="0.282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</office:automatic-styles>
  <office:body>
    <office:text>
      <text:p text:style-name="P1"><text:span text:style-name="T1_1">附表六<text:s text:c="4"/></text:span><text:span text:style-name="T1_2"><text:s text:c="4"/></text:span><text:span text:style-name="T1_3">臺北市士林區公民會館收費基準表</text:span><text:span text:style-name="T1_4"><text:s text:c="8"/></text:span><text:span text:style-name="T1_5"><text:s text:c="3"/></text:span><text:span text:style-name="T1_6">單位：新臺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3">
            <text:p text:style-name="P2"><text:span text:style-name="T2_1">空間別</text:span></text:p>
            <text:p text:style-name="P3"/>
          </table:table-cell>
          <table:table-cell table:style-name="Cell2" table:number-rows-spanned="3">
            <text:p text:style-name="P4"><text:span text:style-name="T4_1">可使用面積</text:span></text:p>
            <text:p text:style-name="P5"><text:span text:style-name="T5_1">（平方公尺/坪）</text:span></text:p>
          </table:table-cell>
          <table:table-cell table:style-name="Cell3" table:number-columns-spanned="4">
            <text:p text:style-name="P6"><text:span text:style-name="T6_1">場地使用費</text:span></text:p>
          </table:table-cell>
          <table:covered-table-cell/>
          <table:covered-table-cell/>
          <table:covered-table-cell/>
          <table:table-cell table:style-name="Cell4" table:number-rows-spanned="3">
            <text:p text:style-name="P7"><text:span text:style-name="T7_1">保證金</text:span></text:p>
            <text:p text:style-name="P8"/>
          </table:table-cell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table-cell table:style-name="Cell7" table:number-rows-spanned="2">
            <text:p text:style-name="P11"><text:span text:style-name="T11_1">基本費</text:span></text:p>
          </table:table-cell>
          <table:table-cell table:style-name="Cell8" table:number-columns-spanned="2">
            <text:p text:style-name="P12"><text:span text:style-name="T12_1">電費</text:span></text:p>
          </table:table-cell>
          <table:covered-table-cell/>
          <table:table-cell table:style-name="Cell9">
            <text:p text:style-name="P13"><text:span text:style-name="T13_1">水費</text:span></text:p>
          </table:table-cell>
          <table:covered-table-cell table:style-name="Cell10">
            <text:p text:style-name="P14"/>
          </table:covered-table-cell>
        </table:table-row>
        <table:table-row table:style-name="Row3"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table-cell table:style-name="Cell14">
            <text:p text:style-name="P18"><text:span text:style-name="T18_1">無使用冷氣</text:span></text:p>
          </table:table-cell>
          <table:table-cell table:style-name="Cell15">
            <text:p text:style-name="P19"><text:span text:style-name="T19_1">使用冷氣</text:span></text:p>
            <text:p text:style-name="P20"><text:span text:style-name="T20_1">（含空調養護費）</text:span></text:p>
          </table:table-cell>
          <table:table-cell table:style-name="Cell16">
            <text:p text:style-name="P21"><text:span text:style-name="T21_1">一般</text:span></text:p>
          </table:table-cell>
          <table:covered-table-cell table:style-name="Cell17">
            <text:p text:style-name="P22"/>
          </table:covered-table-cell>
        </table:table-row>
        <table:table-row table:style-name="Row4">
          <table:table-cell table:style-name="Cell18" table:number-rows-spanned="2">
            <text:p text:style-name="P23"><text:span text:style-name="T23_1">101室</text:span></text:p>
          </table:table-cell>
          <table:table-cell table:style-name="Cell19" table:number-rows-spanned="2">
            <text:p text:style-name="P24"><text:span text:style-name="T24_1">108/33.2</text:span></text:p>
          </table:table-cell>
          <table:table-cell table:style-name="Cell20" table:number-columns-spanned="5" table:number-rows-spanned="2">
            <text:p text:style-name="P25"><text:span text:style-name="T25_1">開放參觀免予收費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29"><text:span text:style-name="T29_1">103室</text:span></text:p>
          </table:table-cell>
          <table:table-cell table:style-name="Cell25">
            <text:p text:style-name="P30"><text:span text:style-name="T30_1">85/26.1</text:span></text:p>
          </table:table-cell>
          <table:table-cell table:style-name="Cell26" table:number-columns-spanned="5">
            <text:p text:style-name="P31"><text:span text:style-name="T31_1">開放參觀免予收費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>
            <text:p text:style-name="P32"><text:span text:style-name="T32_1">201室</text:span></text:p>
          </table:table-cell>
          <table:table-cell table:style-name="Cell28">
            <text:p text:style-name="P33"><text:span text:style-name="T33_1">82/25.2</text:span></text:p>
          </table:table-cell>
          <table:table-cell table:style-name="Cell29" table:number-columns-spanned="5">
            <text:p text:style-name="P34"><text:span text:style-name="T34_1">開放參觀免予收費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35"><text:span text:style-name="T35_1">202室</text:span></text:p>
          </table:table-cell>
          <table:table-cell table:style-name="Cell31">
            <text:p text:style-name="P36"><text:span text:style-name="T36_1">118/36.3</text:span></text:p>
          </table:table-cell>
          <table:table-cell table:style-name="Cell32">
            <text:p text:style-name="P37"><text:span text:style-name="T37_1">300</text:span></text:p>
          </table:table-cell>
          <table:table-cell table:style-name="Cell33">
            <text:p text:style-name="P38"><text:span text:style-name="T38_1">100</text:span></text:p>
          </table:table-cell>
          <table:table-cell table:style-name="Cell34">
            <text:p text:style-name="P39"><text:span text:style-name="T39_1">400</text:span></text:p>
          </table:table-cell>
          <table:table-cell table:style-name="Cell35">
            <text:p text:style-name="P40"><text:span text:style-name="T40_1">100</text:span></text:p>
          </table:table-cell>
          <table:table-cell table:style-name="Cell36">
            <text:p text:style-name="P41"><text:span text:style-name="T41_1">2000</text:span></text:p>
          </table:table-cell>
        </table:table-row>
        <table:table-row table:style-name="Row9">
          <table:table-cell table:style-name="Cell37">
            <text:p text:style-name="P42"><text:span text:style-name="T42_1">203室</text:span></text:p>
          </table:table-cell>
          <table:table-cell table:style-name="Cell38">
            <text:p text:style-name="P43"><text:span text:style-name="T43_1">91/28.0</text:span></text:p>
          </table:table-cell>
          <table:table-cell table:style-name="Cell39">
            <text:p text:style-name="P44"><text:span text:style-name="T44_1">300</text:span></text:p>
          </table:table-cell>
          <table:table-cell table:style-name="Cell40">
            <text:p text:style-name="P45"><text:span text:style-name="T45_1">100</text:span></text:p>
          </table:table-cell>
          <table:table-cell table:style-name="Cell41">
            <text:p text:style-name="P46"><text:span text:style-name="T46_1">400</text:span></text:p>
          </table:table-cell>
          <table:table-cell table:style-name="Cell42">
            <text:p text:style-name="P47"><text:span text:style-name="T47_1">100</text:span></text:p>
          </table:table-cell>
          <table:table-cell table:style-name="Cell43">
            <text:p text:style-name="P48"><text:span text:style-name="T48_1">2000</text:span></text:p>
          </table:table-cell>
        </table:table-row>
        <table:table-row table:style-name="Row10">
          <table:table-cell table:style-name="Cell44">
            <text:p text:style-name="P49"><text:span text:style-name="T49_1">206室</text:span></text:p>
          </table:table-cell>
          <table:table-cell table:style-name="Cell45">
            <text:p text:style-name="P50"><text:span text:style-name="T50_1">50.9/15.4</text:span></text:p>
          </table:table-cell>
          <table:table-cell table:style-name="Cell46">
            <text:p text:style-name="P51"><text:span text:style-name="T51_1">150</text:span></text:p>
          </table:table-cell>
          <table:table-cell table:style-name="Cell47">
            <text:p text:style-name="P52"><text:span text:style-name="T52_1">100</text:span></text:p>
          </table:table-cell>
          <table:table-cell table:style-name="Cell48">
            <text:p text:style-name="P53"><text:span text:style-name="T53_1">250</text:span></text:p>
          </table:table-cell>
          <table:table-cell table:style-name="Cell49">
            <text:p text:style-name="P54"><text:span text:style-name="T54_1">100</text:span></text:p>
          </table:table-cell>
          <table:table-cell table:style-name="Cell50">
            <text:p text:style-name="P55"><text:span text:style-name="T55_1">2000</text:span></text:p>
          </table:table-cell>
        </table:table-row>
        <table:table-row table:style-name="Row11">
          <table:table-cell table:style-name="Cell51">
            <text:p text:style-name="P56"><text:span text:style-name="T56_1">207室</text:span></text:p>
          </table:table-cell>
          <table:table-cell table:style-name="Cell52">
            <text:p text:style-name="P57"><text:span text:style-name="T57_1">52.4/15.9</text:span></text:p>
          </table:table-cell>
          <table:table-cell table:style-name="Cell53">
            <text:p text:style-name="P58"><text:span text:style-name="T58_1">150</text:span></text:p>
          </table:table-cell>
          <table:table-cell table:style-name="Cell54">
            <text:p text:style-name="P59"><text:span text:style-name="T59_1">100</text:span></text:p>
          </table:table-cell>
          <table:table-cell table:style-name="Cell55">
            <text:p text:style-name="P60"><text:span text:style-name="T60_1">250</text:span></text:p>
          </table:table-cell>
          <table:table-cell table:style-name="Cell56">
            <text:p text:style-name="P61"><text:span text:style-name="T61_1">100</text:span></text:p>
          </table:table-cell>
          <table:table-cell table:style-name="Cell57">
            <text:p text:style-name="P62"><text:span text:style-name="T62_1">2000</text:span></text:p>
          </table:table-cell>
        </table:table-row>
        <table:table-row table:style-name="Row12">
          <table:table-cell table:style-name="Cell58">
            <text:p text:style-name="P63"><text:span text:style-name="T63_1">301室</text:span></text:p>
          </table:table-cell>
          <table:table-cell table:style-name="Cell59">
            <text:p text:style-name="P64"><text:span text:style-name="T64_1">110/33.8</text:span></text:p>
          </table:table-cell>
          <table:table-cell table:style-name="Cell60">
            <text:p text:style-name="P65"><text:span text:style-name="T65_1">300</text:span></text:p>
          </table:table-cell>
          <table:table-cell table:style-name="Cell61">
            <text:p text:style-name="P66"><text:span text:style-name="T66_1">100</text:span></text:p>
          </table:table-cell>
          <table:table-cell table:style-name="Cell62">
            <text:p text:style-name="P67"><text:span text:style-name="T67_1">400</text:span></text:p>
          </table:table-cell>
          <table:table-cell table:style-name="Cell63">
            <text:p text:style-name="P68"><text:span text:style-name="T68_1">100</text:span></text:p>
          </table:table-cell>
          <table:table-cell table:style-name="Cell64">
            <text:p text:style-name="P69"><text:span text:style-name="T69_1">2000</text:span></text:p>
          </table:table-cell>
        </table:table-row>
        <table:table-row table:style-name="Row13">
          <table:table-cell table:style-name="Cell65">
            <text:p text:style-name="P70"><text:span text:style-name="T70_1">半戶外表演場</text:span></text:p>
          </table:table-cell>
          <table:table-cell table:style-name="Cell66">
            <text:p text:style-name="P71"><text:span text:style-name="T71_1">31.6/9.7</text:span></text:p>
          </table:table-cell>
          <table:table-cell table:style-name="Cell67">
            <text:p text:style-name="P72"><text:span text:style-name="T72_1">100</text:span></text:p>
          </table:table-cell>
          <table:table-cell table:style-name="Cell68">
            <text:p text:style-name="P73"><text:span text:style-name="T73_1">100</text:span></text:p>
          </table:table-cell>
          <table:table-cell table:style-name="Cell69">
            <text:p text:style-name="P74"><text:span text:style-name="T74_1">無</text:span></text:p>
          </table:table-cell>
          <table:table-cell table:style-name="Cell70">
            <text:p text:style-name="P75"><text:span text:style-name="T75_1">100</text:span></text:p>
          </table:table-cell>
          <table:table-cell table:style-name="Cell71">
            <text:p text:style-name="P76"><text:span text:style-name="T76_1">2000</text:span></text:p>
          </table:table-cell>
        </table:table-row>
        <table:table-row table:style-name="Row14">
          <table:table-cell table:style-name="Cell72" table:number-columns-spanned="7">
            <text:p text:style-name="P77"><text:span text:style-name="T77_1">備註：</text:span></text:p>
            <text:p text:style-name="P78"><text:span text:style-name="T78_1">一、館址：臺北市士林區大東路七十五號</text:span></text:p>
            <text:p text:style-name="P79"><text:span text:style-name="T79_1">二、使用時段：</text:span></text:p>
            <text:p text:style-name="P80"><text:span text:style-name="T80_1">（一）上午九時至十二時；下午二時至五時；晚間六時至九時。</text:span></text:p>
            <text:p text:style-name="P81"><text:span text:style-name="T81_1">（二）</text:span><text:span text:style-name="T81_2">逢國定假日、特殊節日或管理機關張貼休館之日，不對外開放使用。</text:span></text:p>
            <text:p text:style-name="P82"><text:span text:style-name="T82_1">三、收費計算方式:</text:span></text:p>
            <text:p text:style-name="P83"><text:span text:style-name="T83_1">本基準表收費係以時段計之，每一時段三小時，使用未滿一時段者，以一時段計。逾時使用者，逾使用時段部分，以實際逾時使用時間與一時段之比例按基準表規定收費之，逾時使用未滿一小時者，以一小時計。但連續使用二個時段以上，其間隔時間仍得使用，不另計費</text:span><text:span text:style-name="T83_2">。</text:span></text:p>
            <text:p text:style-name="P84"><text:span text:style-name="T84_1">四、折扣優惠：</text:span></text:p>
            <text:p text:style-name="P85"><text:span text:style-name="T85_1">（一）</text:span><text:span text:style-name="T85_2">同計畫案同一申請人申請使用場地，次數以時段計算，三個月內實際使用次數累計在十次以上者，場地使用費予以七折計算</text:span><text:span text:style-name="T85_3">；一個月內</text:span><text:span text:style-name="T85_4">實際使用次數累計在十次以上者，場地使用費予以五折計算。</text:span></text:p>
            <text:p text:style-name="P86"><text:span text:style-name="T86_1">（二）里辦公處舉辦經本府指定之會議（如里民</text:span><text:span text:style-name="T86_2">大會、基層建設座談會及里鄰工作會報等），免繳納各項費用。</text:span></text:p>
            <text:p text:style-name="P87"><text:span text:style-name="T87_1">（三）本府各機關（構）或學校主辦之活動，經使用單位提供申請文件者，免繳納各項費用。</text:span></text:p>
            <text:p text:style-name="P88"><text:span text:style-name="T88_1">五、保證金規定：</text:span></text:p>
            <text:p text:style-name="P89"><text:span text:style-name="T89_1">（一）連續使用者，保證金以每一申請案件一次計算。</text:span></text:p>
            <text:p text:style-name="P90"><text:span text:style-name="T90_1">（二）</text:span><text:span text:style-name="T90_2">保證金於場地使用後，經管理機關認定場地及設施無遭毀損，且場地已清潔完畢回復原狀者，全數退還申請人。但場地或設施有毀損或髒亂情事，即於保證金中扣除因毀損所減少之價額、修復費用或實際清潔費用；經核定免繳保證金者，仍應賠償因毀損所減少之價額、修復費用或實際清潔費用。</text:span></text:p>
            <text:p text:style-name="P91"><text:span text:style-name="T91_1">六、各項費用須於使用日之五日前繳清，逾期未繳視同放棄申請。</text:span></text:p>
            <text:p text:style-name="P92"><text:span text:style-name="T92_1">七、場地</text:span><text:span text:style-name="T92_2">使用僅提供現有設施及水電。實際使用面積以現場可使用之面積為準。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館別</dc:title>
    <meta:initial-creator>user</meta:initial-creator>
    <meta:creation-date>2009-06-30T08:51:00</meta:creation-date>
    <dc:creator>levis</dc:creator>
    <dc:date>2009-07-21T10:32:00</dc:date>
    <meta:print-date>2009-06-30T01:36:00</meta:print-date>
    <meta:editing-cycles>4</meta:editing-cycles>
    <meta:document-statistic meta:page-count="1" meta:paragraph-count="2" meta:row-count="7" meta:word-count="159" meta:character-count="1065" meta:non-whitespace-character-count="908"/>
  </office:meta>
</office:document-meta>
</file>