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6cm" style:rel-width="122.6%" fo:margin-left="0cm"/>
    </style:style>
    <style:style style:name="Column1" style:family="table-column">
      <style:table-column-properties style:column-width="4.445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8.888cm"/>
    </style:style>
    <style:style style:name="Row1" style:family="table-row">
      <style:table-row-properties style:row-height="0.6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23cm"/>
    </style:style>
    <style:style style:name="T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53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2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529cm" fo:line-height="0.423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0.529cm" fo:line-height="0.423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529cm" fo:line-height="0.423cm" fo:margin-left="0.529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98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423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423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423cm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423cm"/>
    </style:style>
    <style:style style:name="T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line-height="0.423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423cm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 fo:line-height="0.423cm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423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423cm"/>
    </style:style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23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23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423cm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423cm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1.552cm" fo:line-height="0.423cm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423cm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423cm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23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09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423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 fo:line-height="0.423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 fo:line-height="0.423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23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423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423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423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1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23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23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353cm" fo:line-height="0.423cm" fo:margin-left="0.353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423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423cm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>
        <style:tab-stops>
          <style:tab-stop style:type="left" style:leader-style="none" style:position="0.268cm"/>
        </style:tab-stops>
      </style:paragraph-properties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423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5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423cm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423cm"/>
    </style:style>
    <style:style style:name="T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423cm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7.908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1.588cm" fo:line-height="0.388cm" fo:margin-left="1.588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776cm" fo:line-height="0.388cm" fo:margin-left="1.729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635cm" fo:line-height="0.388cm" fo:margin-left="1.588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751cm" fo:line-height="0.388cm" fo:margin-left="1.704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1.097cm" fo:line-height="0.388cm" fo:margin-left="2.05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1.097cm" fo:line-height="0.388cm" fo:margin-left="2.05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751cm" fo:line-height="0.388cm" fo:margin-left="1.704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751cm" fo:line-height="0.388cm" fo:margin-left="1.704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751cm" fo:line-height="0.388cm" fo:margin-left="1.704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677cm" fo:line-height="0.388cm" fo:margin-left="1.6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751cm" fo:line-height="0.388cm" fo:margin-left="1.704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0.952cm" fo:line-height="0.388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0.952cm" fo:line-height="0.388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564cm" fo:margin-right="-0.318cm"/>
    </style:style>
    <style:style style:name="T91_1" style:family="text">
      <style:text-properties fo:font-size="14pt" style:font-name-asian="標楷體" style:font-size-asian="14pt" fo:font-weight="bold" style:font-weight-asian="bold" style:font-weight-complex="bold"/>
    </style:style>
    <style:style style:name="T91_2" style:family="text">
      <style:text-properties fo:font-size="14pt" style:font-name-asian="標楷體" style:font-size-asian="14pt" fo:font-weight="bold" style:font-weight-asian="bold" style:font-weight-complex="bold"/>
    </style:style>
    <style:style style:name="T91_3" style:family="text">
      <style:text-properties style:font-name-asian="標楷體" fo:font-weight="bold" style:font-weight-asian="bold" style:font-weight-complex="bold"/>
    </style:style>
    <style:style style:name="T91_4" style:family="text">
      <style:text-properties style:font-name-asian="標楷體" fo:font-weight="bold" style:font-weight-asian="bold" style:font-weight-complex="bold"/>
    </style:style>
    <style:style style:name="T91_5" style:family="text">
      <style:text-properties style:font-name-asian="標楷體" fo:font-weight="bold" style:font-weight-asian="bold" style:font-weight-complex="bold"/>
    </style:style>
    <style:style style:name="T91_6" style:family="text">
      <style:text-properties style:font-name-asian="標楷體" fo:font-weight="bold" style:font-weight-asian="bold" style:font-weight-complex="bold"/>
    </style:style>
    <style:style style:name="T91_7" style:family="text">
      <style:text-properties style:font-name="標楷體" fo:font-size="10pt" style:font-name-asian="標楷體" style:font-size-asian="10pt" style:font-weight-complex="bold"/>
    </style:style>
    <style:style style:name="T91_8" style:family="text">
      <style:text-properties style:font-name="標楷體" fo:font-size="10pt" style:font-name-asian="標楷體" style:font-size-asian="10pt" style:font-weight-complex="bold"/>
    </style:style>
    <style:style style:name="P92" style:family="paragraph" style:parent-style-name="Normal">
      <style:paragraph-properties fo:line-height="0.353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場地名稱</text:span></text:p>
          </table:table-cell>
          <table:table-cell table:style-name="Cell2">
            <text:p text:style-name="P2"><text:span text:style-name="T2_1">收費基準</text:span></text:p>
          </table:table-cell>
          <table:table-cell table:style-name="Cell3">
            <text:p text:style-name="P3"><text:span text:style-name="T3_1">開放時間及時段</text:span></text:p>
          </table:table-cell>
        </table:table-row>
        <table:table-row table:style-name="Row2">
          <table:table-cell table:style-name="Cell4">
            <text:p text:style-name="P4"><text:span text:style-name="T4_1">集會堂</text:span></text:p>
          </table:table-cell>
          <table:table-cell table:style-name="Cell5">
            <text:p text:style-name="P5"><text:span text:style-name="T5_1">1、上午每時段7000元。</text:span></text:p>
            <text:p text:style-name="P6"><text:span text:style-name="T6_1">2、下午每時段8000元。</text:span></text:p>
            <text:p text:style-name="P7"><text:span text:style-name="T7_1">3、夜間每時段9000元。</text:span></text:p>
          </table:table-cell>
          <table:table-cell table:style-name="Cell6">
            <text:p text:style-name="P8"><text:span text:style-name="T8_1">1、上午：08時－12時為一時段。</text:span></text:p>
            <text:p text:style-name="P9"><text:span text:style-name="T9_1">下午：13－17時為一時段。</text:span></text:p>
            <text:p text:style-name="P10"><text:span text:style-name="T10_1">夜間：18－22時為一時段。</text:span></text:p>
            <text:p text:style-name="P11"><text:span text:style-name="T11_1">2、使用者可增加使用每時段前後各一小時，並以所使用時段四分之一計價。</text:span></text:p>
            <text:p text:style-name="P12"><text:span text:style-name="T12_1">3、每次使用須繳交保證金50000元。</text:span></text:p>
          </table:table-cell>
        </table:table-row>
        <table:table-row table:style-name="Row3">
          <table:table-cell table:style-name="Cell7">
            <text:p text:style-name="P13"><text:span text:style-name="T13_1">四</text:span><text:span text:style-name="T13_2">○</text:span><text:span text:style-name="T13_3">一教室</text:span></text:p>
            <text:p text:style-name="P14"><text:span text:style-name="T14_1">四</text:span><text:span text:style-name="T14_2">○</text:span><text:span text:style-name="T14_3">二教室</text:span></text:p>
            <text:p text:style-name="P15"><text:span text:style-name="T15_1">八一三教室</text:span></text:p>
            <text:p text:style-name="P16"><text:span text:style-name="T16_1">八一四教室</text:span></text:p>
            <text:p text:style-name="P17"><text:span text:style-name="T17_1">八一五教室</text:span></text:p>
          </table:table-cell>
          <table:table-cell table:style-name="Cell8">
            <text:p text:style-name="P18"><text:span text:style-name="T18_1">1、日間每時段每教室200元。</text:span></text:p>
            <text:p text:style-name="P19"><text:span text:style-name="T19_1">2、夜間每時段每教室300元。</text:span></text:p>
          </table:table-cell>
          <table:table-cell table:style-name="Cell9">
            <text:p text:style-name="P20"><text:span text:style-name="T20_1">1、日間：08－10時為一時段。</text:span></text:p>
            <text:p text:style-name="P21"><text:span text:style-name="T21_1"><text:s text:c="3"/></text:span><text:span text:style-name="T21_2"><text:s text:c="2"/></text:span><text:span text:style-name="T21_3"><text:s text:c="4"/>10－12時為一時段。</text:span></text:p>
            <text:p text:style-name="P22"><text:span text:style-name="T22_1"><text:s text:c="5"/></text:span><text:span text:style-name="T22_2"><text:s text:c="3"/></text:span><text:span text:style-name="T22_3"><text:s/>13－15時為一時段。</text:span></text:p>
            <text:p text:style-name="P23"><text:span text:style-name="T23_1"><text:s text:c="4"/></text:span><text:span text:style-name="T23_2"><text:s text:c="3"/></text:span><text:span text:style-name="T23_3"><text:s text:c="2"/>15－17時為一時段。</text:span></text:p>
            <text:p text:style-name="P24"><text:span text:style-name="T24_1">2、夜間：18－20時為一時段。</text:span></text:p>
            <text:p text:style-name="P25"><text:span text:style-name="T25_1"><text:s text:c="5"/></text:span><text:span text:style-name="T25_2"><text:s text:c="2"/></text:span><text:span text:style-name="T25_3"><text:s text:c="2"/>20－22時為一時段。</text:span></text:p>
          </table:table-cell>
        </table:table-row>
        <table:table-row table:style-name="Row4">
          <table:table-cell table:style-name="Cell10">
            <text:p text:style-name="P26"><text:span text:style-name="T26_1">八一六教室</text:span></text:p>
            <text:p text:style-name="P27"><text:span text:style-name="T27_1">綜合舞蹈教室</text:span></text:p>
            <text:p text:style-name="P28"><text:span text:style-name="T28_1">柔道教室</text:span></text:p>
            <text:p text:style-name="P29"><text:span text:style-name="T29_1">空手道教室</text:span></text:p>
            <text:p text:style-name="P30"><text:span text:style-name="T30_1">跆拳道教室</text:span></text:p>
          </table:table-cell>
          <table:table-cell table:style-name="Cell11">
            <text:p text:style-name="P31"><text:span text:style-name="T31_1">1、日間每時段每教室500元。</text:span></text:p>
            <text:p text:style-name="P32"><text:span text:style-name="T32_1">2、夜間每時段每教室600元。</text:span></text:p>
          </table:table-cell>
          <table:table-cell table:style-name="Cell12">
            <text:p text:style-name="P33"><text:span text:style-name="T33_1">1、日間：08－10時為一時段。</text:span></text:p>
            <text:p text:style-name="P34"><text:span text:style-name="T34_1"><text:s text:c="2"/></text:span><text:span text:style-name="T34_2"><text:s/></text:span><text:span text:style-name="T34_3"><text:s text:c="6"/>10－12時為一時段。</text:span></text:p>
            <text:p text:style-name="P35"><text:span text:style-name="T35_1"><text:s text:c="2"/></text:span><text:span text:style-name="T35_2"><text:s text:c="4"/></text:span><text:span text:style-name="T35_3"><text:s text:c="3"/>13－15時為一時段。</text:span></text:p>
            <text:p text:style-name="P36"><text:span text:style-name="T36_1"><text:s text:c="5"/></text:span><text:span text:style-name="T36_2"><text:s/></text:span><text:span text:style-name="T36_3"><text:s text:c="3"/>15－17時為一時段。</text:span></text:p>
            <text:p text:style-name="P37"><text:span text:style-name="T37_1">2</text:span><text:span text:style-name="T37_2">、夜間：18－20時為一時段。</text:span></text:p>
            <text:p text:style-name="P38"><text:span text:style-name="T38_1"><text:s text:c="3"/></text:span><text:span text:style-name="T38_2"><text:s/></text:span><text:span text:style-name="T38_3"><text:s/></text:span><text:span text:style-name="T38_4"><text:s text:c="4"/>20－22時為一時段。</text:span></text:p>
          </table:table-cell>
        </table:table-row>
        <table:table-row table:style-name="Row5">
          <table:table-cell table:style-name="Cell13">
            <text:p text:style-name="P39"><text:span text:style-name="T39_1">有氧舞蹈教室</text:span></text:p>
          </table:table-cell>
          <table:table-cell table:style-name="Cell14">
            <text:p text:style-name="P40"><text:span text:style-name="T40_1">1、日間每時段每教室1000元。</text:span></text:p>
            <text:p text:style-name="P41"><text:span text:style-name="T41_1">2、夜間每時段每教室1100元。</text:span></text:p>
          </table:table-cell>
          <table:table-cell table:style-name="Cell15">
            <text:p text:style-name="P42"><text:span text:style-name="T42_1">1、日間：08－10時為一時段。</text:span></text:p>
            <text:p text:style-name="P43"><text:span text:style-name="T43_1"><text:s text:c="5"/></text:span><text:span text:style-name="T43_2"><text:s/></text:span><text:span text:style-name="T43_3"><text:s text:c="3"/>10－12時為一時段。</text:span></text:p>
            <text:p text:style-name="P44"><text:span text:style-name="T44_1"><text:s text:c="6"/></text:span><text:span text:style-name="T44_2"><text:s/></text:span><text:span text:style-name="T44_3"><text:s text:c="2"/>13－15時為一時段。</text:span></text:p>
            <text:p text:style-name="P45"><text:span text:style-name="T45_1"><text:s text:c="5"/></text:span><text:span text:style-name="T45_2"><text:s/></text:span><text:span text:style-name="T45_3"><text:s text:c="3"/>15－17時為一時段。</text:span></text:p>
            <text:p text:style-name="P46"><text:span text:style-name="T46_1">2</text:span><text:span text:style-name="T46_2">、夜間：18－20時為一時段。</text:span></text:p>
            <text:p text:style-name="P47"><text:span text:style-name="T47_1">20－22時為一時段。</text:span></text:p>
          </table:table-cell>
        </table:table-row>
        <table:table-row table:style-name="Row6">
          <table:table-cell table:style-name="Cell16">
            <text:p text:style-name="P48"><text:span text:style-name="T48_1">迴力球室</text:span></text:p>
          </table:table-cell>
          <table:table-cell table:style-name="Cell17">
            <text:p text:style-name="P49"><text:span text:style-name="T49_1">1</text:span><text:span text:style-name="T49_2">、每人每小時100元。</text:span></text:p>
            <text:p text:style-name="P50"><text:span text:style-name="T50_1">2、兩人以上每小時200元。</text:span></text:p>
          </table:table-cell>
          <table:table-cell table:style-name="Cell18">
            <text:p text:style-name="P51"><text:span text:style-name="T51_1">1、日間：08－12時，13－17時。</text:span></text:p>
            <text:p text:style-name="P52"><text:span text:style-name="T52_1">2、夜間：18－22時。</text:span></text:p>
            <text:p text:style-name="P53"><text:span text:style-name="T53_1">3、每一小時為一時段。</text:span></text:p>
          </table:table-cell>
        </table:table-row>
        <table:table-row table:style-name="Row7">
          <table:table-cell table:style-name="Cell19">
            <text:p text:style-name="P54"><text:span text:style-name="T54_1">桌球室</text:span></text:p>
            <text:p text:style-name="P55"><text:span text:style-name="T55_1">健身房</text:span></text:p>
            <text:p text:style-name="P56"><text:span text:style-name="T56_1">兒童遊樂場</text:span></text:p>
          </table:table-cell>
          <table:table-cell table:style-name="Cell20">
            <text:p text:style-name="P57"><text:span text:style-name="T57_1">每時段每人20元。</text:span></text:p>
          </table:table-cell>
          <table:table-cell table:style-name="Cell21">
            <text:p text:style-name="P58"><text:span text:style-name="T58_1">每日共分為六個時段：</text:span></text:p>
            <text:p text:style-name="P59"><text:span text:style-name="T59_1">08－10時為一時段<text:s text:c="6"/>15－17時為一時段<text:s/></text:span></text:p>
            <text:p text:style-name="P60"><text:span text:style-name="T60_1">10－12時為一時段<text:s text:c="6"/>18－20時為一時段</text:span></text:p>
            <text:p text:style-name="P61"><text:span text:style-name="T61_1">13－15時為一時段<text:s text:c="6"/>20－22時為一時段</text:span></text:p>
            <text:p text:style-name="P62"><text:span text:style-name="T62_1">（兒童遊樂場夜間18至22時場地維護不開放）</text:span></text:p>
          </table:table-cell>
        </table:table-row>
        <table:table-row table:style-name="Row8">
          <table:table-cell table:style-name="Cell22" table:number-rows-spanned="2">
            <text:p text:style-name="P63"><text:span text:style-name="T63_1">體育館</text:span></text:p>
          </table:table-cell>
          <table:table-cell table:style-name="Cell23">
            <text:p text:style-name="P64"><text:span text:style-name="T64_1">羽球場：</text:span></text:p>
            <text:p text:style-name="P65"><text:span text:style-name="T65_1">1、日間每時段每球面300元。</text:span></text:p>
            <text:p text:style-name="P66"><text:span text:style-name="T66_1">2、夜間每時段每球面400元。</text:span></text:p>
          </table:table-cell>
          <table:table-cell table:style-name="Cell24">
            <text:p text:style-name="P67"><text:span text:style-name="T67_1">1、日間：06－18時。</text:span></text:p>
            <text:p text:style-name="P68"><text:span text:style-name="T68_1">2、夜間：18－22時。<text:s text:c="13"/></text:span></text:p>
            <text:p text:style-name="P69"><text:span text:style-name="T69_1">3、每一小時為－時段。</text:span></text:p>
            <text:p text:style-name="P70"><text:span text:style-name="T70_1">4、每週三及每週五晚上18－22時供籃球場使用。</text:span></text:p>
            <text:p text:style-name="P71"><text:span text:style-name="T71_1">（每週一1</text:span><text:span text:style-name="T71_2">2時至14時場地維護不開放）</text:span></text:p>
            <text:p text:style-name="P72"/>
          </table:table-cell>
        </table:table-row>
        <table:table-row table:style-name="Row9">
          <table:covered-table-cell table:style-name="Cell25">
            <text:p text:style-name="P73"/>
          </table:covered-table-cell>
          <table:table-cell table:style-name="Cell26">
            <text:p text:style-name="P74"><text:span text:style-name="T74_1">籃球場：每時段1500元。</text:span></text:p>
          </table:table-cell>
          <table:table-cell table:style-name="Cell27">
            <text:p text:style-name="P75"><text:span text:style-name="T75_1">1、每週星期三、五晚上18－22時。</text:span></text:p>
            <text:p text:style-name="P76"><text:span text:style-name="T76_1">2、每小時為一時段。</text:span></text:p>
            <text:p text:style-name="P77"><text:span text:style-name="T77_1">（每週一12時至14時場地維護不開放）</text:span></text:p>
          </table:table-cell>
        </table:table-row>
        <table:table-row table:style-name="Row10">
          <table:table-cell table:style-name="Cell28" table:number-columns-spanned="3">
            <text:p text:style-name="P78"><text:span text:style-name="T78_1">備註：</text:span></text:p>
            <text:p text:style-name="P79"><text:span text:style-name="T79_1">一、各項優待身分資格者，辦理申請使用集會堂、各教室及體育館場地設備時，須攜帶相關證明文件親自辦理申請手續及繳交場地使用規費，否則一律以一般身分收費。六十五歲以上民眾須憑敬老證或身分證、身心障礙人士須憑身心障礙手冊、優待里里民須憑身分證正本或戶口名簿正本（戶籍謄本）、志願服務榮譽義工憑志願服務榮譽卡或熱心公益卡，始可打折；各種優待身分使用時只能擇一使用，不可要求雙重優待。</text:span></text:p>
            <text:p text:style-name="P80"><text:span text:style-name="T80_1">二、使用桌球室、健身房、兒童遊樂室或迴力球室，須先購買使用券。</text:span></text:p>
            <text:p text:style-name="P81"><text:span text:style-name="T81_1">三、使用優待身分及折扣：</text:span></text:p>
            <text:p text:style-name="P82"><text:span text:style-name="T82_1">（一）戶籍設於民生社區之居民：享有使用各場地八折優待，戶籍設於民生社區之居民係指設籍於本市松山區東榮里、東昌里、三民里、精忠里、介壽里、新益里、富錦里、富泰里、莊敬里、新東里等十里居民以及同區東勢里第15鄰至第18鄰與中華里第23鄰至第26鄰之居民。</text:span></text:p>
            <text:p text:style-name="P83"><text:span text:style-name="T83_1">（二）六十五歲以上民眾：享有使用迴力球室、桌球室、健身房、兒童遊樂場、羽球場場地半價優待。</text:span></text:p>
            <text:p text:style-name="P84"><text:span text:style-name="T84_1">（三）身心障礙民眾：享有使用迴力球室、桌球室、健身房、兒童遊樂場場地免費優待，羽球場場地半價優待。</text:span></text:p>
            <text:p text:style-name="P85"><text:span text:style-name="T85_1">（四）志願服務榮譽義工：享有使用迴力球室、桌球室、健身房、兒童遊樂場、體育館場地八折優待。</text:span></text:p>
            <text:p text:style-name="P86"><text:span text:style-name="T86_1">（五）戶籍設於松山區龍田里里民：享有使用迴力球室、桌球室、健身房、兒童遊樂場場地八折優待。</text:span></text:p>
            <text:p text:style-name="P87"><text:span text:style-name="T87_1">四、以優待身分申請使用場地者，應於場地使用期間在場，管理員得不定時抽查，若查驗有未在場或身分不符者，應立即補繳差額。</text:span></text:p>
            <text:p text:style-name="P88"><text:span text:style-name="T88_1">五、六十五歲以上民眾或身心障礙人士使用迴力球室或羽球場時，若與非優待身分民眾混合使用時，各自計費。</text:span></text:p>
            <text:p text:style-name="P89"><text:span text:style-name="T89_1">六、體育館每週三及每週五夜間為籃球場使用，餘為羽球場使用；體育館每週一12時至14時場地維護不開放。</text:span></text:p>
            <text:p text:style-name="P90"><text:span text:style-name="T90_1">七、以上各場地除另有規定外，以先申請或先到先使用為原則，未滿或不足一時段，以一時段計算。</text:span></text:p>
          </table:table-cell>
          <table:covered-table-cell/>
          <table:covered-table-cell/>
        </table:table-row>
      </table:table>
      <text:p text:style-name="P91"><text:span text:style-name="T91_1"><text:s text:c="8"/></text:span><text:span text:style-name="T91_2"><text:s text:c="2"/></text:span><text:span text:style-name="T91_3"><text:s/></text:span><text:span text:style-name="T91_4">臺北市民生社區中心場地收費基準表</text:span><text:span text:style-name="T91_5"><text:s text:c="9"/></text:span><text:span text:style-name="T91_6"><text:s text:c="3"/></text:span><text:span text:style-name="T91_7">單位</text:span><text:span text:style-name="T91_8">：新臺幣（元）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生社區中心場地收費基準表         單位：新臺幣（元）</dc:title>
    <meta:initial-creator>user</meta:initial-creator>
    <meta:creation-date>2009-06-30T08:15:00</meta:creation-date>
    <dc:creator>simon</dc:creator>
    <dc:date>2009-06-30T08:15:00</dc:date>
    <meta:print-date>2009-06-30T01:36:00</meta:print-date>
    <meta:editing-cycles>2</meta:editing-cycles>
    <meta:editing-duration>PT1M</meta:editing-duration>
    <meta:document-statistic meta:page-count="1" meta:paragraph-count="3" meta:row-count="13" meta:word-count="285" meta:character-count="1910" meta:non-whitespace-character-count="1628"/>
  </office:meta>
</office:document-meta>
</file>