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353cm" fo:line-height="0.353cm"/>
    </style:style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 fo:line-height="0.6cm" fo:margin-top="0.494cm" fo:margin-bottom="0.49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526cm" fo:margin-left="0.538cm"/>
    </style:style>
    <style:style style:name="Column1" style:family="table-column">
      <style:table-column-properties style:column-width="3.06cm" style:use-optimal-column-width="false"/>
    </style:style>
    <style:style style:name="Column2" style:family="table-column">
      <style:table-column-properties style:column-width="1.321cm" style:use-optimal-column-width="false"/>
    </style:style>
    <style:style style:name="Column3" style:family="table-column">
      <style:table-column-properties style:column-width="4.057cm" style:use-optimal-column-width="false"/>
    </style:style>
    <style:style style:name="Column4" style:family="table-column">
      <style:table-column-properties style:column-width="0.325cm" style:use-optimal-column-width="false"/>
    </style:style>
    <style:style style:name="Column5" style:family="table-column">
      <style:table-column-properties style:column-width="2.847cm" style:use-optimal-column-width="false"/>
    </style:style>
    <style:style style:name="Column6" style:family="table-column">
      <style:table-column-properties style:column-width="1.535cm" style:use-optimal-column-width="false"/>
    </style:style>
    <style:style style:name="Column7" style:family="table-column">
      <style:table-column-properties style:column-width="4.382cm" style:use-optimal-column-width="false"/>
    </style:style>
    <style:style style:name="Row1" style:family="table-row">
      <style:table-row-properties style:min-row-height="1.2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margin-left="-0.004cm" fo:margin-right="-0.212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left="-0.004cm" fo:margin-right="-0.212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left="-0.004cm" fo:margin-right="-0.212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left="-0.004cm" fo:margin-right="-0.212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left="-0.004cm" fo:margin-right="-0.212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14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left="-0.212cm" fo:margin-right="-0.21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margin-left="-0.212cm" fo:margin-right="-0.21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741cm" style:line-height-at-least="0.423cm" fo:margin-left="0.74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741cm" style:line-height-at-least="0.423cm" fo:margin-top="0.127cm" fo:margin-bottom="0.127cm" fo:margin-left="0.74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741cm" style:line-height-at-least="0.423cm" fo:margin-left="0.74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2" style:family="paragraph" style:parent-style-name="Normal">
      <style:paragraph-properties fo:text-indent="-0.153cm" style:line-height-at-least="0.423cm" fo:margin-left="0.73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indent="-0.741cm" style:line-height-at-least="0.423cm" fo:margin-left="0.74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6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2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top="0.127cm" fo:margin-bottom="0.127cm" fo:margin-left="-0.004cm" fo:margin-right="-0.212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margin-bottom="0.127cm" fo:margin-left="-0.004cm" fo:margin-right="-0.212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1.094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left="-0.004cm" fo:margin-right="-0.21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8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bottom="0.127cm" fo:margin-left="-0.004cm" fo:margin-right="-0.212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bottom="0.127cm" fo:margin-left="-0.004cm" fo:margin-right="-0.212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4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bottom="0.127cm" fo:margin-left="-0.004cm" fo:margin-right="-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bottom="0.127cm" fo:margin-left="-0.004cm" fo:margin-right="-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878cm" fo:line-height="0.635cm" fo:margin-top="0.212cm" fo:margin-bottom="0.071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1.196cm" fo:line-height="0.635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1.196cm" fo:line-height="0.635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0.423cm" fo:line-height="0.353cm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</text:span><text:span text:style-name="T2_2">高級中等</text:span><text:span text:style-name="T2_3">學校</text:span><text:span text:style-name="T2_4">身心障礙無法自行上下</text:span><text:span text:style-name="T2_5">學</text:span><text:span text:style-name="T2_6">學生交通費補助申請表</text:span></text:p>
      <text:p text:style-name="P3"><text:span text:style-name="T3_1">申請日期：</text:span><text:span text:style-name="T3_2"><text:s/></text:span><text:span text:style-name="T3_3"><text:s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就讀學校</text:span></text:p>
          </table:table-cell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學年度</text:span><text:span text:style-name="T6_2">、</text:span><text:span text:style-name="T6_3">學期</text:span></text:p>
          </table:table-cell>
          <table:covered-table-cell/>
          <table:table-cell table:style-name="Cell4" table:number-columns-spanned="2">
            <text:p text:style-name="P7"><text:span text:style-name="T7_1"><text:s text:c="5"/></text:span><text:span text:style-name="T7_2">學年度第</text:span><text:span text:style-name="T7_3"><text:s text:c="3"/></text:span><text:span text:style-name="T7_4">學期</text:span></text:p>
          </table:table-cell>
          <table:covered-table-cell/>
        </table:table-row>
        <table:table-row table:style-name="Row2">
          <table:table-cell table:style-name="Cell5" table:number-rows-spanned="3">
            <text:p text:style-name="P8"><text:span text:style-name="T8_1">學生姓名</text:span></text:p>
          </table:table-cell>
          <table:table-cell table:style-name="Cell6" table:number-columns-spanned="2" table:number-rows-spanned="3">
            <text:p text:style-name="P9"/>
          </table:table-cell>
          <table:covered-table-cell/>
          <table:table-cell table:style-name="Cell7" table:number-columns-spanned="2" table:number-rows-spanned="3">
            <text:p text:style-name="P10"><text:span text:style-name="T10_1">年級、班級</text:span></text:p>
          </table:table-cell>
          <table:covered-table-cell/>
          <table:table-cell table:style-name="Cell8" table:number-columns-spanned="2">
            <text:p text:style-name="P11"><text:span text:style-name="T11_1">科</text:span></text:p>
          </table:table-cell>
          <table:covered-table-cell/>
        </table:table-row>
        <table:table-row table:style-name="Row3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/>
          <table:covered-table-cell table:style-name="Cell11">
            <text:p text:style-name="P14"/>
          </table:covered-table-cell>
          <table:covered-table-cell/>
          <table:table-cell table:style-name="Cell12" table:number-columns-spanned="2">
            <text:p text:style-name="P15"><text:span text:style-name="T15_1">年級</text:span></text:p>
          </table:table-cell>
          <table:covered-table-cell/>
        </table:table-row>
        <table:table-row table:style-name="Row4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 table:style-name="Cell15">
            <text:p text:style-name="P18"/>
          </table:covered-table-cell>
          <table:covered-table-cell/>
          <table:table-cell table:style-name="Cell16" table:number-columns-spanned="2">
            <text:p text:style-name="P19"><text:span text:style-name="T19_1">班</text:span></text:p>
          </table:table-cell>
          <table:covered-table-cell/>
        </table:table-row>
        <table:table-row table:style-name="Row5">
          <table:table-cell table:style-name="Cell17">
            <text:p text:style-name="P20"><text:span text:style-name="T20_1">障礙類別</text:span><text:span text:style-name="T20_2">及</text:span><text:span text:style-name="T20_3">等級</text:span></text:p>
          </table:table-cell>
          <table:table-cell table:style-name="Cell18" table:number-columns-spanned="2">
            <text:p text:style-name="P21"/>
          </table:table-cell>
          <table:covered-table-cell/>
          <table:table-cell table:style-name="Cell19" table:number-columns-spanned="2">
            <text:p text:style-name="P22"><text:span text:style-name="T22_1">身心障礙手冊字號</text:span></text:p>
          </table:table-cell>
          <table:covered-table-cell/>
          <table:table-cell table:style-name="Cell20" table:number-columns-spanned="2">
            <text:p text:style-name="P23"/>
          </table:table-cell>
          <table:covered-table-cell/>
        </table:table-row>
        <table:table-row table:style-name="Row6">
          <table:table-cell table:style-name="Cell21">
            <text:p text:style-name="P24"><text:span text:style-name="T24_1">低收入戶</text:span></text:p>
          </table:table-cell>
          <table:table-cell table:style-name="Cell22" table:number-columns-spanned="6">
            <text:p text:style-name="P25"><text:span text:style-name="T25_1">□</text:span><text:span text:style-name="T25_2">是</text:span><text:span text:style-name="T25_3">，</text:span><text:span text:style-name="T25_4">低收入戶證明</text:span><text:span text:style-name="T25_5">字號</text:span><text:span text:style-name="T25_6"><text:s text:c="18"/></text:span><text:span text:style-name="T25_7"><text:s text:c="2"/></text:span></text:p>
            <text:p text:style-name="P26"><text:span text:style-name="T26_1">□</text:span><text:span text:style-name="T26_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7"><text:span text:style-name="T27_1">上下</text:span><text:span text:style-name="T27_2">學</text:span></text:p>
            <text:p text:style-name="P28"><text:span text:style-name="T28_1">通勤</text:span><text:span text:style-name="T28_2">情形</text:span></text:p>
          </table:table-cell>
          <table:table-cell table:style-name="Cell24" table:number-columns-spanned="6">
            <text:p text:style-name="P29"><text:span text:style-name="T29_1">1.上下學由</text:span><text:span text:style-name="T29_2"><text:s text:c="10"/></text:span><text:span text:style-name="T29_3">陪同</text:span><text:span text:style-name="T29_4">，陪同者與學生之關係</text:span><text:span text:style-name="T29_5"><text:s text:c="8"/></text:span><text:span text:style-name="T29_6"><text:s/></text:span></text:p>
            <text:p text:style-name="P30"><text:span text:style-name="T30_1">2.上下學搭乘之交通工具</text:span><text:span text:style-name="T30_2">：</text:span><text:span text:style-name="T30_3">□捷運<text:s/>□公車<text:s/>□火車<text:s/>□其他<text:s text:c="8"/></text:span></text:p>
            <text:p text:style-name="P31"><text:span text:style-name="T31_1">3.</text:span><text:span text:style-name="T31_2">通勤之起訖點：</text:span><text:span text:style-name="T31_3"><text:s text:c="40"/></text:span></text:p>
            <text:p text:style-name="P32"><text:span text:style-name="T32_1"><text:s text:c="54"/></text:span></text:p>
            <text:p text:style-name="P33"><text:span text:style-name="T33_1">4.</text:span><text:span text:style-name="T33_2">住家到學校</text:span><text:span text:style-name="T33_3">通勤</text:span><text:span text:style-name="T33_4">所需</text:span><text:span text:style-name="T33_5">時間：約</text:span><text:span text:style-name="T33_6"><text:s text:c="4"/></text:span><text:span text:style-name="T33_7">時</text:span><text:span text:style-name="T33_8"><text:s text:c="5"/></text:span><text:span text:style-name="T33_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4"><text:span text:style-name="T34_1">申請</text:span><text:span text:style-name="T34_2">金額</text:span></text:p>
          </table:table-cell>
          <table:table-cell table:style-name="Cell26" table:number-columns-spanned="6">
            <text:list text:style-name="LS24" xml:id="list0">
              <text:list-item>
                <text:p text:style-name="P35"><text:span text:style-name="T35_1">四千元/每學期</text:span></text:p>
              </text:list-item>
              <text:list-item>
                <text:p text:style-name="P36"><text:span text:style-name="T36_1">六千元/每學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7"><text:span text:style-name="T37_1">申請人</text:span><text:span text:style-name="T37_2">（</text:span><text:span text:style-name="T37_3">家長或監護人</text:span><text:span text:style-name="T37_4">）</text:span></text:p>
            <text:p text:style-name="P38"><text:span text:style-name="T38_1">簽名或蓋章</text:span></text:p>
          </table:table-cell>
          <table:table-cell table:style-name="Cell2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40"><text:span text:style-name="T40_1">初</text:span><text:span text:style-name="T40_2">審結果</text:span></text:p>
          </table:table-cell>
          <table:table-cell table:style-name="Cell30" table:number-columns-spanned="6">
            <text:p text:style-name="P41"><text:span text:style-name="T41_1">□</text:span><text:span text:style-name="T41_2">通過</text:span><text:span text:style-name="T41_3">，學生</text:span><text:span text:style-name="T41_4"><text:s text:c="8"/></text:span><text:span text:style-name="T41_5">符合無法自行上下學，須由他人陪同</text:span><text:span text:style-name="T41_6"><text:s/></text:span></text:p>
            <text:p text:style-name="P42"><text:span text:style-name="T42_1">□</text:span><text:span text:style-name="T42_2">不通過，原因</text:span><text:span text:style-name="T42_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columns-spanned="7">
            <text:p text:style-name="P43"><text:span text:style-name="T43_1">審查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2">
            <text:p text:style-name="P44"><text:span text:style-name="T44_1">導師</text:span></text:p>
          </table:table-cell>
          <table:covered-table-cell/>
          <table:table-cell table:style-name="Cell33" table:number-columns-spanned="2">
            <text:p text:style-name="P45"><text:span text:style-name="T45_1">特教組長</text:span></text:p>
            <text:p text:style-name="P46"><text:span text:style-name="T46_1">(特教承辦人)</text:span></text:p>
          </table:table-cell>
          <table:covered-table-cell/>
          <table:table-cell table:style-name="Cell34" table:number-columns-spanned="2">
            <text:p text:style-name="P47"><text:span text:style-name="T47_1">主任</text:span></text:p>
          </table:table-cell>
          <table:covered-table-cell/>
          <table:table-cell table:style-name="Cell35">
            <text:p text:style-name="P48"><text:span text:style-name="T48_1">校長</text:span></text:p>
          </table:table-cell>
        </table:table-row>
        <table:table-row table:style-name="Row13">
          <table:table-cell table:style-name="Cell36" table:number-columns-spanned="2">
            <text:p text:style-name="P49"/>
          </table:table-cell>
          <table:covered-table-cell/>
          <table:table-cell table:style-name="Cell37" table:number-columns-spanned="2">
            <text:p text:style-name="P50"/>
          </table:table-cell>
          <table:covered-table-cell/>
          <table:table-cell table:style-name="Cell38" table:number-columns-spanned="2">
            <text:p text:style-name="P51"/>
          </table:table-cell>
          <table:covered-table-cell/>
          <table:table-cell table:style-name="Cell39">
            <text:p text:style-name="P52"/>
          </table:table-cell>
        </table:table-row>
      </table:table>
      <text:p text:style-name="P53"><text:span text:style-name="T53_1">申請學生</text:span><text:span text:style-name="T53_2">請隨表檢附以下資料提出申請。</text:span></text:p>
      <text:p text:style-name="P54"><text:span text:style-name="T54_1">1</text:span><text:span text:style-name="T54_2">.</text:span><text:span text:style-name="T54_3">身心障礙手冊影本</text:span><text:span text:style-name="T54_4">1</text:span><text:span text:style-name="T54_5">份。</text:span></text:p>
      <text:p text:style-name="P55"><text:span text:style-name="T55_1">2</text:span><text:span text:style-name="T55_2">.</text:span><text:span text:style-name="T55_3">社政機構核發之低收入戶證明書</text:span><text:span text:style-name="T55_4">(</text:span><text:span text:style-name="T55_5">村里長核發之清寒證明證明不予採認</text:span><text:span text:style-name="T55_6">)</text:span><text:span text:style-name="T55_7">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63cm" style:line-height-at-least="0.952cm" fo:margin-left="3.951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2.54cm" style:line-height-at-least="0.952cm"/>
      <style:text-properties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indent="-0.12cm" style:line-height-at-least="0.811cm" fo:margin-left="2.54cm"/>
      <style:text-properties style:font-name="標楷體" fo:font-size="14pt" style:font-name-asian="標楷體" style:font-size-asian="14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958cm" text:min-label-width="1.111cm" fo:text-align="start" text:list-level-position-and-space-mode="label-alignment">
          <style:list-level-label-alignment text:label-followed-by="listtab" fo:margin-left="3.069cm" fo:text-indent="-1.111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2.275cm" text:min-label-width="1.693cm" fo:text-align="start" text:list-level-position-and-space-mode="label-alignment">
          <style:list-level-label-alignment text:label-followed-by="listtab" fo:margin-left="3.969cm" fo:text-indent="-1.693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3.122cm" text:min-label-width="1.138cm" fo:text-align="start" text:list-level-position-and-space-mode="label-alignment">
          <style:list-level-label-alignment text:label-followed-by="listtab" fo:margin-left="4.26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2.321cm" text:min-label-width="1.64cm" fo:text-align="start" text:list-level-position-and-space-mode="label-alignment">
          <style:list-level-label-alignment text:label-followed-by="listtab" fo:margin-left="3.962cm" fo:text-indent="-1.64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4cm" text:min-label-width="0.979cm" fo:text-align="start" text:list-level-position-and-space-mode="label-alignment">
          <style:list-level-label-alignment text:label-followed-by="listtab" fo:margin-left="3.519cm" fo:text-indent="-0.979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１, ２, ３, ..." text:style-name="List9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 style:font-name-asian="標楷體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54cm" text:min-label-width="1.005cm" fo:text-align="start" text:list-level-position-and-space-mode="label-alignment">
          <style:list-level-label-alignment text:label-followed-by="listtab" fo:margin-left="3.54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568cm" text:min-label-width="1.508cm" fo:text-align="start" text:list-level-position-and-space-mode="label-alignment">
          <style:list-level-label-alignment text:label-followed-by="listtab" fo:margin-left="4.076cm" fo:text-indent="-1.508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2.54cm" text:min-label-width="1.693cm" fo:text-align="start" text:list-level-position-and-space-mode="label-alignment">
          <style:list-level-label-alignment text:label-followed-by="listtab" fo:margin-left="4.233cm" fo:text-indent="-1.693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2" text:style-name="List14Level0" style:num-suffix="）" style:num-prefix="（" text:level="1">
        <style:list-level-properties text:space-before="2.914cm" text:min-label-width="1.508cm" fo:text-align="start" text:list-level-position-and-space-mode="label-alignment">
          <style:list-level-label-alignment text:label-followed-by="listtab" fo:margin-left="4.422cm" fo:text-indent="-1.508cm"/>
        </style:list-level-properties>
        <style:text-properties style:font-name="Times New Roman"/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2.42cm" text:min-label-width="1.005cm" fo:text-align="start" text:list-level-position-and-space-mode="label-alignment">
          <style:list-level-label-alignment text:label-followed-by="listtab" fo:margin-left="3.42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2.328cm" text:min-label-width="1.508cm" fo:text-align="start" text:list-level-position-and-space-mode="label-alignment">
          <style:list-level-label-alignment text:label-followed-by="listtab" fo:margin-left="3.836cm" fo:text-indent="-1.508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328cm" text:min-label-width="0.926cm" fo:text-align="start" text:list-level-position-and-space-mode="label-alignment">
          <style:list-level-label-alignment text:label-followed-by="listtab" fo:margin-left="3.254cm" fo:text-indent="-0.926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328cm" text:min-label-width="1.376cm" fo:text-align="start" text:list-level-position-and-space-mode="label-alignment">
          <style:list-level-label-alignment text:label-followed-by="listtab" fo:margin-left="3.704cm" fo:text-indent="-1.376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3.163cm" text:min-label-width="1.27cm" fo:text-align="start" text:list-level-position-and-space-mode="label-alignment">
          <style:list-level-label-alignment text:label-followed-by="listtab" fo:margin-left="4.43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4.009cm" text:min-label-width="0.847cm" fo:text-align="start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703cm" text:min-label-distance="0.847cm" fo:text-align="end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549cm" text:min-label-width="0.847cm" fo:text-align="start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243cm" text:min-label-distance="0.847cm" fo:text-align="end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9.089cm" text:min-label-width="0.847cm" fo:text-align="start" text:list-level-position-and-space-mode="label-alignment">
          <style:list-level-label-alignment text:label-followed-by="listtab" fo:margin-left="9.93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783cm" text:min-label-distance="0.847cm" fo:text-align="end" text:list-level-position-and-space-mode="label-alignment">
          <style:list-level-label-alignment text:label-followed-by="listtab" fo:margin-left="10.783cm" fo:text-indent="-0.847cm"/>
        </style:list-level-properties>
      </text:list-level-style-number>
    </text:list-style>
    <style:style style:name="List21Level0" style:family="text">
      <style:text-properties style:font-name="標楷體" style:font-name-asian="標楷體"/>
    </style:style>
    <text:list-style style:name="LS21">
      <text:list-level-style-bullet text:bullet-char="＊" text:style-name="List2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22Level0" style:family="text">
      <style:text-properties fo:color="#000000" style:font-name="新細明體" style:font-name-asian="新細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標楷體" style:font-name-asian="標楷體" style:font-name-complex="Times New Roman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□" text:style-name="List25Level0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5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1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訂「台北市各級學校藝術才能資優班展演活動原則」會議紀錄</dc:title>
    <meta:initial-creator>教育局</meta:initial-creator>
    <meta:creation-date>2009-07-30T03:32:00</meta:creation-date>
    <dc:creator>weng</dc:creator>
    <dc:date>2009-07-30T03:32:00</dc:date>
    <meta:print-date>2009-07-07T02:03:00</meta:print-date>
    <meta:editing-cycles>2</meta:editing-cycles>
    <meta:editing-duration>PT1M</meta:editing-duration>
    <meta:document-statistic meta:page-count="1" meta:paragraph-count="1" meta:row-count="4" meta:word-count="90" meta:character-count="605" meta:non-whitespace-character-count="516"/>
  </office:meta>
</office:document-meta>
</file>