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-asian="標楷體" style:font-size-complex="12pt"/>
    </style:style>
    <style:style style:name="T1_2" style:family="text">
      <style:text-properties style:font-name-asian="標楷體" style:font-size-complex="12pt"/>
    </style:style>
    <style:style style:name="P2" style:family="paragraph" style:parent-style-name="Normal">
      <style:paragraph-properties fo:text-align="justify" fo:text-align-last="justify" style:line-height-at-least="0cm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/>
    </style:style>
    <style:style style:name="P3" style:family="paragraph" style:parent-style-name="Body_20_Text_20_Indent">
      <style:paragraph-properties fo:text-indent="13.123cm" fo:margin-left="0cm"/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Table1" style:family="table">
      <style:table-properties table:align="left" style:width="18.838cm" fo:margin-left="-0.162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058cm" style:use-optimal-column-width="false"/>
    </style:style>
    <style:style style:name="Column3" style:family="table-column">
      <style:table-column-properties style:column-width="6.35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693cm" style:use-optimal-column-width="false"/>
    </style:style>
    <style:style style:name="Column6" style:family="table-column">
      <style:table-column-properties style:column-width="7.408cm" style:use-optimal-column-width="false"/>
    </style:style>
    <style:style style:name="Row1" style:family="table-row">
      <style:table-row-properties style:min-row-height="1.19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left="0.199cm" fo:margin-right="0.199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indent="-0.423cm" fo:line-height="0.564cm" fo:margin-lef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423cm" fo:line-height="0.564cm" fo:margin-lef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1.009cm" fo:margin-left="1.0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1.009cm" fo:margin-left="1.0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1.009cm" fo:margin-left="1.0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1.009cm" fo:margin-left="1.0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568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margin-left="0.199cm" fo:margin-right="0.199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Body_20_Text_20_Indent_20_2">
      <style:paragraph-properties fo:text-align="left" fo:text-indent="-0.423cm" fo:margin-left="0.423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Body_20_Text_20_Indent_20_2">
      <style:paragraph-properties fo:text-align="left" fo:text-indent="-0.423cm" fo:margin-left="0.423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99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1.011cm" fo:line-height="0.564cm" fo:margin-left="1.011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margin-left="0.199cm" fo:margin-right="0.199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">
      <style:paragraph-properties fo:text-align="justify" fo:text-indent="-0.423cm" fo:line-height="0.564cm" fo:margin-left="0.423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Body_20_Text">
      <style:paragraph-properties fo:text-align="justify" fo:line-height="0.564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Body_20_Text">
      <style:paragraph-properties fo:text-align="justify" fo:line-height="0.564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01cm"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margin-left="0.199cm" fo:margin-right="0.199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_20_2">
      <style:paragraph-properties fo:text-align="justify" fo:text-indent="-0.423cm" fo:line-height="0.635cm" fo:margin-left="0.423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Body_20_Text_20_2">
      <style:paragraph-properties fo:text-align="justify" fo:line-height="0.635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margin-left="0.199cm" fo:margin-right="0.19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564cm"/>
    </style:style>
    <style:style style:name="T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margin-left="0.199cm" fo:margin-right="0.19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24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margin-left="0.199cm" fo:margin-right="0.199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625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635cm"/>
    </style:style>
    <style:style style:name="T1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margin-left="0.199cm" fo:margin-right="0.199cm"/>
    </style:style>
    <style:style style:name="T1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indent="-0.423cm" fo:margin-left="0.42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0.423cm" fo:margin-left="0.423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868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margin-left="0.199cm" fo:margin-right="0.199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indent="-0.423cm" fo:margin-left="0.42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line-height-at-least="0cm"/>
    </style:style>
  </office:automatic-styles>
  <office:body>
    <office:text>
      <text:p text:style-name="P1"><text:span text:style-name="T1_1">附</text:span><text:span text:style-name="T1_2">件2</text:span></text:p>
      <text:p text:style-name="P2"><text:span text:style-name="T2_1">臺北市市政大樓公共事務管理中心駐衛警察</text:span><text:span text:style-name="T2_2">隊</text:span><text:span text:style-name="T2_3">考核評分標準表</text:span></text:p>
      <text:p text:style-name="P3"><text:span text:style-name="T3_1">中華民國9</text:span><text:span text:style-name="T3_2">8</text:span><text:span text:style-name="T3_3">年</text:span><text:span text:style-name="T3_4">7</text:span><text:span text:style-name="T3_5"><text:s/></text:span><text:span text:style-name="T3_6">月</text:span><text:span text:style-name="T3_7">6</text:span><text:span text:style-name="T3_8">日修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區分</text:span></text:p>
          </table:table-cell>
          <table:table-cell table:style-name="Cell2" table:number-columns-spanned="2">
            <text:p text:style-name="P5"><text:span text:style-name="T5_1">評比項目</text:span></text:p>
          </table:table-cell>
          <table:covered-table-cell/>
          <table:table-cell table:style-name="Cell3">
            <text:p text:style-name="P6"><text:span text:style-name="T6_1">評分</text:span></text:p>
            <text:p text:style-name="P7"><text:span text:style-name="T7_1">標準</text:span></text:p>
          </table:table-cell>
          <table:table-cell table:style-name="Cell4">
            <text:p text:style-name="P8"><text:span text:style-name="T8_1">本項最高評分</text:span></text:p>
          </table:table-cell>
          <table:table-cell table:style-name="Cell5">
            <text:p text:style-name="P9"><text:span text:style-name="T9_1">說明</text:span></text:p>
          </table:table-cell>
        </table:table-row>
        <table:table-row table:style-name="Row2">
          <table:table-cell table:style-name="Cell6" table:number-rows-spanned="13">
            <text:p text:style-name="P10"><text:span text:style-name="T10_1">基本條件</text:span></text:p>
          </table:table-cell>
          <table:table-cell table:style-name="Cell7" table:number-rows-spanned="5">
            <text:p text:style-name="P11"><text:span text:style-name="T11_1">學歷</text:span></text:p>
          </table:table-cell>
          <table:table-cell table:style-name="Cell8">
            <text:p text:style-name="P12"><text:span text:style-name="T12_1">國中（初中、初職）以下畢業</text:span></text:p>
          </table:table-cell>
          <table:table-cell table:style-name="Cell9">
            <text:p text:style-name="P13"><text:span text:style-name="T13_1">1</text:span></text:p>
          </table:table-cell>
          <table:table-cell table:style-name="Cell10" table:number-rows-spanned="5">
            <text:p text:style-name="P14"><text:span text:style-name="T14_1">5</text:span></text:p>
          </table:table-cell>
          <table:table-cell table:style-name="Cell11" table:number-rows-spanned="5">
            <text:p text:style-name="P15"><text:span text:style-name="T15_1">1.</text:span><text:span text:style-name="T15_2">以受考人最高之學歷擇一核計。</text:span></text:p>
            <text:p text:style-name="P16"><text:span text:style-name="T16_1">2.</text:span><text:span text:style-name="T16_2">學歷之認定以教育部及國防部（軍事院校）學制為準，大學學歷凡經教育部立案或認可者，不分國內外，計分相同。</text:span></text:p>
          </table:table-cell>
        </table:table-row>
        <table:table-row table:style-name="Row3">
          <table:covered-table-cell table:style-name="Cell12">
            <text:p text:style-name="P17"/>
          </table:covered-table-cell>
          <table:covered-table-cell table:style-name="Cell13">
            <text:p text:style-name="P18"/>
          </table:covered-table-cell>
          <table:table-cell table:style-name="Cell14">
            <text:p text:style-name="P19"><text:span text:style-name="T19_1">高中（職）畢業</text:span></text:p>
          </table:table-cell>
          <table:table-cell table:style-name="Cell15">
            <text:p text:style-name="P20"><text:span text:style-name="T20_1">2</text:span></text:p>
          </table:table-cell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</table:table-row>
        <table:table-row table:style-name="Row4">
          <table:covered-table-cell table:style-name="Cell18">
            <text:p text:style-name="P23"/>
          </table:covered-table-cell>
          <table:covered-table-cell table:style-name="Cell19">
            <text:p text:style-name="P24"/>
          </table:covered-table-cell>
          <table:table-cell table:style-name="Cell20">
            <text:p text:style-name="P25"><text:span text:style-name="T25_1">二、五年</text:span><text:span text:style-name="T25_2">制</text:span><text:span text:style-name="T25_3">專科學校畢業</text:span></text:p>
          </table:table-cell>
          <table:table-cell table:style-name="Cell21">
            <text:p text:style-name="P26"><text:span text:style-name="T26_1">3</text:span></text:p>
          </table:table-cell>
          <table:covered-table-cell table:style-name="Cell22">
            <text:p text:style-name="P27"/>
          </table:covered-table-cell>
          <table:covered-table-cell table:style-name="Cell23">
            <text:p text:style-name="P28"/>
          </table:covered-table-cell>
        </table:table-row>
        <table:table-row table:style-name="Row5"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  <table:table-cell table:style-name="Cell26">
            <text:p text:style-name="P31"><text:span text:style-name="T31_1">三、六年</text:span><text:span text:style-name="T31_2">制</text:span><text:span text:style-name="T31_3">專科學校畢業</text:span></text:p>
          </table:table-cell>
          <table:table-cell table:style-name="Cell27">
            <text:p text:style-name="P32"><text:span text:style-name="T32_1">4</text:span></text:p>
          </table:table-cell>
          <table:covered-table-cell table:style-name="Cell28">
            <text:p text:style-name="P33"/>
          </table:covered-table-cell>
          <table:covered-table-cell table:style-name="Cell29">
            <text:p text:style-name="P34"/>
          </table:covered-table-cell>
        </table:table-row>
        <table:table-row table:style-name="Row6">
          <table:covered-table-cell table:style-name="Cell30">
            <text:p text:style-name="P35"/>
          </table:covered-table-cell>
          <table:covered-table-cell table:style-name="Cell31">
            <text:p text:style-name="P36"/>
          </table:covered-table-cell>
          <table:table-cell table:style-name="Cell32">
            <text:p text:style-name="P37"><text:span text:style-name="T37_1">大學（獨立學院）</text:span><text:span text:style-name="T37_2">以上</text:span><text:span text:style-name="T37_3">畢業</text:span></text:p>
          </table:table-cell>
          <table:table-cell table:style-name="Cell33">
            <text:p text:style-name="P38"><text:span text:style-name="T38_1">5</text:span></text:p>
          </table:table-cell>
          <table:covered-table-cell table:style-name="Cell34">
            <text:p text:style-name="P39"/>
          </table:covered-table-cell>
          <table:covered-table-cell table:style-name="Cell35">
            <text:p text:style-name="P40"/>
          </table:covered-table-cell>
        </table:table-row>
        <table:table-row table:style-name="Row7">
          <table:covered-table-cell table:style-name="Cell36">
            <text:p text:style-name="P41"/>
          </table:covered-table-cell>
          <table:table-cell table:style-name="Cell37" table:number-rows-spanned="2">
            <text:p text:style-name="P42"><text:span text:style-name="T42_1">年資</text:span></text:p>
          </table:table-cell>
          <table:table-cell table:style-name="Cell38">
            <text:p text:style-name="P43"><text:span text:style-name="T43_1">非主管職務年資每滿</text:span><text:span text:style-name="T43_2">1</text:span><text:span text:style-name="T43_3">年</text:span></text:p>
          </table:table-cell>
          <table:table-cell table:style-name="Cell39">
            <text:p text:style-name="P44"><text:span text:style-name="T44_1">1</text:span></text:p>
          </table:table-cell>
          <table:table-cell table:style-name="Cell40" table:number-rows-spanned="2">
            <text:p text:style-name="P45"><text:span text:style-name="T45_1">1</text:span><text:span text:style-name="T45_2">0</text:span></text:p>
          </table:table-cell>
          <table:table-cell table:style-name="Cell41" table:number-rows-spanned="2">
            <text:p text:style-name="P46"><text:span text:style-name="T46_1">1.</text:span><text:span text:style-name="T46_2">主管職務，指擔任主管職務，並依待遇</text:span><text:span text:style-name="T46_3"><text:s/></text:span><text:span text:style-name="T46_4">支給規定，得支領主管職務加給之年資。</text:span></text:p>
            <text:p text:style-name="P47"><text:span text:style-name="T47_1">2.</text:span><text:span text:style-name="T47_2">尾數未滿半年者，減半計算；在半年以上，未滿</text:span><text:span text:style-name="T47_3">1</text:span><text:span text:style-name="T47_4">年者，以</text:span><text:span text:style-name="T47_5">1</text:span><text:span text:style-name="T47_6">年計算；同</text:span><text:span text:style-name="T47_7">1</text:span><text:span text:style-name="T47_8">年內擔任非主管及主管職務者，以其當年擔任主管或非主管職務時間較長者計分。</text:span></text:p>
          </table:table-cell>
        </table:table-row>
        <table:table-row table:style-name="Row8">
          <table:covered-table-cell table:style-name="Cell42">
            <text:p text:style-name="P48"/>
          </table:covered-table-cell>
          <table:covered-table-cell table:style-name="Cell43">
            <text:p text:style-name="P49"/>
          </table:covered-table-cell>
          <table:table-cell table:style-name="Cell44">
            <text:p text:style-name="P50"><text:span text:style-name="T50_1">主管職務年資每滿</text:span><text:span text:style-name="T50_2">1</text:span><text:span text:style-name="T50_3">年</text:span></text:p>
          </table:table-cell>
          <table:table-cell table:style-name="Cell45">
            <text:p text:style-name="P51"><text:span text:style-name="T51_1">1.5</text:span></text:p>
          </table:table-cell>
          <table:covered-table-cell table:style-name="Cell46">
            <text:p text:style-name="P52"/>
          </table:covered-table-cell>
          <table:covered-table-cell table:style-name="Cell47">
            <text:p text:style-name="P53"/>
          </table:covered-table-cell>
        </table:table-row>
        <table:table-row table:style-name="Row9">
          <table:covered-table-cell table:style-name="Cell48">
            <text:p text:style-name="P54"/>
          </table:covered-table-cell>
          <table:table-cell table:style-name="Cell49" table:number-rows-spanned="2">
            <text:p text:style-name="P55"><text:span text:style-name="T55_1">考成</text:span></text:p>
          </table:table-cell>
          <table:table-cell table:style-name="Cell50">
            <text:p text:style-name="P56"><text:span text:style-name="T56_1">甲等</text:span></text:p>
          </table:table-cell>
          <table:table-cell table:style-name="Cell51">
            <text:p text:style-name="P57"><text:span text:style-name="T57_1">3</text:span></text:p>
          </table:table-cell>
          <table:table-cell table:style-name="Cell52" table:number-rows-spanned="2">
            <text:p text:style-name="P58"><text:span text:style-name="T58_1">15</text:span></text:p>
          </table:table-cell>
          <table:table-cell table:style-name="Cell53" table:number-rows-spanned="2">
            <text:p text:style-name="P59"><text:span text:style-name="T59_1">1.</text:span><text:span text:style-name="T59_2">年終考成，以與現職之最近</text:span><text:span text:style-name="T59_3">5</text:span><text:span text:style-name="T59_4">年為限。</text:span></text:p>
            <text:p text:style-name="P60"><text:span text:style-name="T60_1">2.</text:span><text:span text:style-name="T60_2">考列丙等者，不予計分。</text:span></text:p>
            <text:p text:style-name="P61"><text:span text:style-name="T61_1">3.</text:span><text:span text:style-name="T61_2">另予考成者照上列標準減半計分。</text:span></text:p>
          </table:table-cell>
        </table:table-row>
        <table:table-row table:style-name="Row10">
          <table:covered-table-cell table:style-name="Cell54">
            <text:p text:style-name="P62"/>
          </table:covered-table-cell>
          <table:covered-table-cell table:style-name="Cell55">
            <text:p text:style-name="P63"/>
          </table:covered-table-cell>
          <table:table-cell table:style-name="Cell56">
            <text:p text:style-name="P64"><text:span text:style-name="T64_1">乙等</text:span></text:p>
          </table:table-cell>
          <table:table-cell table:style-name="Cell57">
            <text:p text:style-name="P65"><text:span text:style-name="T65_1">1</text:span></text:p>
          </table:table-cell>
          <table:covered-table-cell table:style-name="Cell58">
            <text:p text:style-name="P66"/>
          </table:covered-table-cell>
          <table:covered-table-cell table:style-name="Cell59">
            <text:p text:style-name="P67"/>
          </table:covered-table-cell>
        </table:table-row>
        <table:table-row table:style-name="Row11">
          <table:covered-table-cell table:style-name="Cell60">
            <text:p text:style-name="P68"/>
          </table:covered-table-cell>
          <table:table-cell table:style-name="Cell61" table:number-rows-spanned="3">
            <text:p text:style-name="P69"><text:span text:style-name="T69_1">獎懲</text:span></text:p>
          </table:table-cell>
          <table:table-cell table:style-name="Cell62">
            <text:p text:style-name="P70"><text:span text:style-name="T70_1">嘉獎（申誡）一次</text:span></text:p>
          </table:table-cell>
          <table:table-cell table:style-name="Cell63">
            <text:p text:style-name="P71"><text:span text:style-name="T71_1">0.</text:span><text:span text:style-name="T71_2">5</text:span></text:p>
          </table:table-cell>
          <table:table-cell table:style-name="Cell64" table:number-rows-spanned="3">
            <text:p text:style-name="P72"><text:span text:style-name="T72_1">1</text:span><text:span text:style-name="T72_2">0</text:span></text:p>
          </table:table-cell>
          <table:table-cell table:style-name="Cell65" table:number-rows-spanned="3">
            <text:p text:style-name="P73"><text:span text:style-name="T73_1">1.</text:span><text:span text:style-name="T73_2">平時獎懲，以現職期間最近</text:span><text:span text:style-name="T73_3">5</text:span><text:span text:style-name="T73_4">年內已核定發布者為限。</text:span></text:p>
            <text:p text:style-name="P74"><text:span text:style-name="T74_1">2.</text:span><text:span text:style-name="T74_2">按上列標準獎加懲減。</text:span></text:p>
          </table:table-cell>
        </table:table-row>
        <table:table-row table:style-name="Row12">
          <table:covered-table-cell table:style-name="Cell66">
            <text:p text:style-name="P75"/>
          </table:covered-table-cell>
          <table:covered-table-cell table:style-name="Cell67">
            <text:p text:style-name="P76"/>
          </table:covered-table-cell>
          <table:table-cell table:style-name="Cell68">
            <text:p text:style-name="P77"><text:span text:style-name="T77_1">記功（記過）一次</text:span></text:p>
          </table:table-cell>
          <table:table-cell table:style-name="Cell69">
            <text:p text:style-name="P78"><text:span text:style-name="T78_1">1.</text:span><text:span text:style-name="T78_2">5</text:span></text:p>
          </table:table-cell>
          <table:covered-table-cell table:style-name="Cell70">
            <text:p text:style-name="P79"/>
          </table:covered-table-cell>
          <table:covered-table-cell table:style-name="Cell71">
            <text:p text:style-name="P80"/>
          </table:covered-table-cell>
        </table:table-row>
        <table:table-row table:style-name="Row13">
          <table:covered-table-cell table:style-name="Cell72">
            <text:p text:style-name="P81"/>
          </table:covered-table-cell>
          <table:covered-table-cell table:style-name="Cell73">
            <text:p text:style-name="P82"/>
          </table:covered-table-cell>
          <table:table-cell table:style-name="Cell74">
            <text:p text:style-name="P83"><text:span text:style-name="T83_1">記大功（記大過）一次</text:span></text:p>
          </table:table-cell>
          <table:table-cell table:style-name="Cell75">
            <text:p text:style-name="P84"><text:span text:style-name="T84_1">3</text:span><text:span text:style-name="T84_2">.5</text:span></text:p>
          </table:table-cell>
          <table:covered-table-cell table:style-name="Cell76">
            <text:p text:style-name="P85"/>
          </table:covered-table-cell>
          <table:covered-table-cell table:style-name="Cell77">
            <text:p text:style-name="P86"/>
          </table:covered-table-cell>
        </table:table-row>
        <table:table-row table:style-name="Row14">
          <table:covered-table-cell table:style-name="Cell78">
            <text:p text:style-name="P87"/>
          </table:covered-table-cell>
          <table:table-cell table:style-name="Cell79">
            <text:p text:style-name="P88"><text:span text:style-name="T88_1">體適能</text:span></text:p>
          </table:table-cell>
          <table:table-cell table:style-name="Cell80">
            <text:p text:style-name="P89"><text:span text:style-name="T89_1">三千公尺徒手跑步</text:span></text:p>
          </table:table-cell>
          <table:table-cell table:style-name="Cell81">
            <text:p text:style-name="P90"/>
          </table:table-cell>
          <table:table-cell table:style-name="Cell82">
            <text:p text:style-name="P91"><text:span text:style-name="T91_1">10</text:span></text:p>
          </table:table-cell>
          <table:table-cell table:style-name="Cell83">
            <text:p text:style-name="P92"><text:span text:style-name="T92_1">本（</text:span><text:span text:style-name="T92_2">最近</text:span><text:span text:style-name="T92_3">）</text:span><text:span text:style-name="T92_4">年之最佳測驗成績</text:span></text:p>
            <text:p text:style-name="P93"><text:span text:style-name="T93_1">1.</text:span><text:span text:style-name="T93_2">59分以下不予計分。</text:span></text:p>
            <text:p text:style-name="P94"><text:span text:style-name="T94_1">2.</text:span><text:span text:style-name="T94_2">60分</text:span><text:span text:style-name="T94_3">（含）以上</text:span><text:span text:style-name="T94_4">加</text:span><text:span text:style-name="T94_5">2</text:span><text:span text:style-name="T94_6">分。</text:span></text:p>
            <text:p text:style-name="P95"><text:span text:style-name="T95_1">3.</text:span><text:span text:style-name="T95_2">70</text:span><text:span text:style-name="T95_3">分</text:span><text:span text:style-name="T95_4">（含）以上</text:span><text:span text:style-name="T95_5">加</text:span><text:span text:style-name="T95_6">4</text:span><text:span text:style-name="T95_7">分。</text:span></text:p>
            <text:p text:style-name="P96"><text:span text:style-name="T96_1">4.</text:span><text:span text:style-name="T96_2">80</text:span><text:span text:style-name="T96_3">分</text:span><text:span text:style-name="T96_4">（含）以上</text:span><text:span text:style-name="T96_5">加</text:span><text:span text:style-name="T96_6">6</text:span><text:span text:style-name="T96_7">分。</text:span></text:p>
            <text:p text:style-name="P97"><text:span text:style-name="T97_1">5.</text:span><text:span text:style-name="T97_2">90</text:span><text:span text:style-name="T97_3">分</text:span><text:span text:style-name="T97_4">（含）以上</text:span><text:span text:style-name="T97_5">加</text:span><text:span text:style-name="T97_6">8</text:span><text:span text:style-name="T97_7">分。</text:span></text:p>
            <text:p text:style-name="P98"><text:span text:style-name="T98_1">6.</text:span><text:span text:style-name="T98_2">100</text:span><text:span text:style-name="T98_3">分加</text:span><text:span text:style-name="T98_4">10</text:span><text:span text:style-name="T98_5">分。</text:span></text:p>
          </table:table-cell>
        </table:table-row>
        <table:table-row table:style-name="Row15">
          <table:table-cell table:style-name="Cell84">
            <text:p text:style-name="P99"><text:span text:style-name="T99_1">個人特質</text:span></text:p>
          </table:table-cell>
          <table:table-cell table:style-name="Cell85">
            <text:p text:style-name="P100"><text:span text:style-name="T100_1">品德才能</text:span></text:p>
          </table:table-cell>
          <table:table-cell table:style-name="Cell86">
            <text:p text:style-name="P101"><text:span text:style-name="T101_1">由受考人單位主官（</text:span><text:span text:style-name="T101_2">駐警隊隊長</text:span><text:span text:style-name="T101_3">、</text:span><text:span text:style-name="T101_4">安防組組長</text:span><text:span text:style-name="T101_5">）考評</text:span></text:p>
          </table:table-cell>
          <table:table-cell table:style-name="Cell87">
            <text:p text:style-name="P102"/>
          </table:table-cell>
          <table:table-cell table:style-name="Cell88">
            <text:p text:style-name="P103"><text:span text:style-name="T103_1">30</text:span></text:p>
          </table:table-cell>
          <table:table-cell table:style-name="Cell89">
            <text:p text:style-name="P104"><text:span text:style-name="T104_1">1.</text:span><text:span text:style-name="T104_2">綜合考量受評人之品德、才能、領導統御、溝通協調等能力。</text:span></text:p>
            <text:p text:style-name="P105"><text:span text:style-name="T105_1">2.</text:span><text:span text:style-name="T105_2">考評分數</text:span><text:span text:style-name="T105_3">滿分為30分，個人得分為駐警隊隊長與安防組組長所給分之平均（四捨五入）</text:span><text:span text:style-name="T105_4">。</text:span></text:p>
          </table:table-cell>
        </table:table-row>
        <table:table-row table:style-name="Row16">
          <table:table-cell table:style-name="Cell90">
            <text:p text:style-name="P106"><text:span text:style-name="T106_1">其他</text:span></text:p>
          </table:table-cell>
          <table:table-cell table:style-name="Cell91">
            <text:p text:style-name="P107"><text:span text:style-name="T107_1">面試</text:span></text:p>
          </table:table-cell>
          <table:table-cell table:style-name="Cell92">
            <text:p text:style-name="P108"><text:span text:style-name="T108_1">由</text:span><text:span text:style-name="T108_2">駐警隊幹部</text:span><text:span text:style-name="T108_3">甄審會</text:span><text:span text:style-name="T108_4">委員</text:span></text:p>
            <text:p text:style-name="P109"><text:span text:style-name="T109_1">共同考評</text:span></text:p>
          </table:table-cell>
          <table:table-cell table:style-name="Cell93">
            <text:p text:style-name="P110"/>
          </table:table-cell>
          <table:table-cell table:style-name="Cell94">
            <text:p text:style-name="P111"><text:span text:style-name="T111_1">20</text:span></text:p>
          </table:table-cell>
          <table:table-cell table:style-name="Cell95">
            <text:p text:style-name="P112"><text:span text:style-name="T112_1">1.由</text:span><text:span text:style-name="T112_2">駐警隊幹部甄審會</text:span><text:span text:style-name="T112_3">出席委員共同考評，以平均分數四捨五入採計。</text:span></text:p>
            <text:p text:style-name="P113"><text:span text:style-name="T113_1">2.得由安防組以筆試成績換算得分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line-height="0.529cm" fo:margin-left="13.972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1.009cm" fo:margin-left="1.009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1.432cm" fo:margin-left="1.432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text-properties fo:font-size="15pt" style:font-name-asian="標楷體" style:font-size-asian="15pt"/>
    </style:style>
    <style:style style:name="Body_20_Text_20_2" style:display-name="Body Text 2" style:family="paragraph" style:parent-style-name="Normal">
      <style:paragraph-properties fo:text-align="justify"/>
      <style:text-properties fo:font-size="15pt" style:font-name-asian="標楷體" style:font-size-asian="15pt"/>
    </style:style>
    <style:style style:name="Body_20_Text_20_3" style:display-name="Body Text 3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4">
      <text:list-level-style-number style:num-format="一, 十, 一百(繁), ..." text:start-value="5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684cm" text:min-label-width="1.138cm" fo:text-align="start" text:list-level-position-and-space-mode="label-alignment">
          <style:list-level-label-alignment text:label-followed-by="listtab" fo:margin-left="1.822cm" fo:text-indent="-1.138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</text:list-level-style-number>
      <text:list-level-style-number style:num-format="一, 十, 一百(繁), ..." text:style-name="List9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9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9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9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9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9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9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</text:list-level-style-number>
      <text:list-level-style-number style:num-format="一, 十, 一百(繁), ..." text:style-name="List10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10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10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10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10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10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10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</text:list-level-style-number>
      <text:list-level-style-number style:num-format="一, 十, 一百(繁), ..." text:style-name="List17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17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17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17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17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17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17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401cm" fo:padding-bottom="0cm" fo:margin-bottom="1.401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及所屬各級政府機關、公立學校公務人員陞任評分標準表</dc:title>
    <meta:initial-creator>人事處</meta:initial-creator>
    <meta:creation-date>2009-01-09T02:58:00</meta:creation-date>
    <dc:creator>aa-jeny</dc:creator>
    <dc:date>2009-08-04T06:46:00</dc:date>
    <meta:print-date>2009-04-07T03:37:00</meta:print-date>
    <meta:editing-cycles>11</meta:editing-cycles>
    <meta:editing-duration>PT51M</meta:editing-duration>
    <meta:document-statistic meta:page-count="1" meta:paragraph-count="1" meta:row-count="6" meta:word-count="131" meta:character-count="879" meta:non-whitespace-character-count="749"/>
  </office:meta>
</office:document-meta>
</file>