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459cm" fo:margin-top="0cm" fo:margin-bottom="0cm"/>
    </style:style>
    <style:style style:name="T2_1" style:family="text">
      <style:text-properties style:font-name="標楷體" fo:font-size="8pt" style:font-name-asian="標楷體" style:font-size-asian="8pt" style:font-size-complex="8pt"/>
    </style:style>
    <style:style style:name="T2_2" style:family="text">
      <style:text-properties style:font-name="標楷體" fo:font-size="8pt" style:font-name-asian="標楷體" style:font-size-asian="8pt" style:font-size-complex="8pt"/>
    </style:style>
    <style:style style:name="P3" style:family="paragraph" style:parent-style-name="Normal">
      <style:paragraph-properties style:line-height-at-least="0cm" fo:margin-top="0cm" fo:margin-bottom="0cm"/>
    </style:style>
    <style:style style:name="FR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line-height="0.459cm" fo:margin-top="0cm" fo:margin-bottom="0cm"/>
    </style:style>
    <style:style style:name="T4_1" style:family="text">
      <style:text-properties style:font-name="標楷體" fo:font-size="8pt" style:font-name-asian="標楷體" style:font-size-asian="8pt" style:font-size-complex="8pt"/>
    </style:style>
    <style:style style:name="FR5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line-height="0.423cm" fo:margin-top="0cm" fo:margin-bottom="0cm"/>
    </style:style>
    <style:style style:name="T5_1" style:family="text">
      <style:text-properties style:font-name="標楷體" fo:font-size="7pt" style:font-name-asian="標楷體" style:font-size-asian="7pt" style:font-size-complex="7pt"/>
    </style:style>
    <style:style style:name="FR6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fo:font-size="7pt" style:font-name-asian="標楷體" style:font-size-asian="7pt" style:font-size-complex="7pt"/>
    </style:style>
    <style:style style:name="P7" style:family="paragraph" style:parent-style-name="Normal"/>
    <style:style style:name="T7_1" style:family="text">
      <style:text-properties style:font-name="標楷體" fo:font-size="7pt" style:font-name-asian="標楷體" style:font-size-asian="7pt" style:font-size-complex="7pt"/>
    </style:style>
    <style:style style:name="P8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FR10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justify" fo:line-height="0.353cm" fo:margin-top="0cm" fo:margin-bottom="0cm"/>
    </style:style>
    <style:style style:name="T9_1" style:family="text">
      <style:text-properties style:font-name="標楷體" fo:font-size="8pt" style:font-name-asian="標楷體" style:font-size-asian="8pt" style:font-size-complex="8pt"/>
    </style:style>
    <style:style style:name="T9_2" style:family="text">
      <style:text-properties style:font-name="標楷體" fo:font-size="8pt" style:font-name-asian="標楷體" style:font-size-asian="8pt" style:font-size-complex="8pt"/>
    </style:style>
    <style:style style:name="P10" style:family="paragraph" style:parent-style-name="Normal">
      <style:paragraph-properties fo:text-align="justify" fo:line-height="0.353cm" fo:margin-top="0cm" fo:margin-bottom="0cm"/>
      <style:text-properties style:font-name="標楷體" fo:font-size="8pt" style:font-name-asian="標楷體" style:font-size-asian="8pt" style:font-size-complex="8pt"/>
    </style:style>
    <style:style style:name="P11" style:family="paragraph" style:parent-style-name="Normal">
      <style:paragraph-properties fo:text-align="justify" fo:line-height="0.353cm" fo:margin-top="0cm" fo:margin-bottom="0cm"/>
      <style:text-properties style:font-name="標楷體" fo:font-size="8pt" style:font-name-asian="標楷體" style:font-size-asian="8pt" style:font-size-complex="8pt"/>
    </style:style>
    <style:style style:name="FR1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line-height="0.388cm" fo:margin-top="0cm" fo:margin-bottom="0cm"/>
    </style:style>
    <style:style style:name="T12_1" style:family="text">
      <style:text-properties style:font-name="標楷體" fo:font-size="8pt" style:font-name-asian="標楷體" style:font-size-asian="8pt" style:font-size-complex="8pt"/>
    </style:style>
    <style:style style:name="FR1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fo:line-height="0.388cm" fo:margin-top="0cm" fo:margin-bottom="0cm"/>
    </style:style>
    <style:style style:name="T13_1" style:family="text">
      <style:text-properties style:font-name="標楷體" fo:font-size="8pt" style:font-name-asian="標楷體" style:font-size-asian="8pt" style:font-size-complex="8pt"/>
    </style:style>
    <style:style style:name="P14" style:family="paragraph" style:parent-style-name="Normal">
      <style:paragraph-properties fo:line-height="0.388cm" fo:margin-top="0cm" fo:margin-bottom="0cm"/>
    </style:style>
    <style:style style:name="T14_1" style:family="text">
      <style:text-properties style:font-name="標楷體" fo:font-size="8pt" style:font-name-asian="標楷體" style:font-size-asian="8pt" style:font-size-complex="8pt"/>
    </style:style>
    <style:style style:name="FR16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fo:line-height="0.388cm" fo:margin-top="0cm" fo:margin-bottom="0cm"/>
      <style:text-properties style:font-name="標楷體" fo:font-size="8pt" style:font-name-asian="標楷體" style:font-size-asian="8pt" style:font-size-complex="8pt"/>
    </style:style>
    <style:style style:name="P16" style:family="paragraph" style:parent-style-name="Normal">
      <style:paragraph-properties fo:line-height="0.388cm" fo:margin-top="0cm" fo:margin-bottom="0cm"/>
    </style:style>
    <style:style style:name="T16_1" style:family="text">
      <style:text-properties style:font-name="標楷體" fo:font-size="8pt" style:font-name-asian="標楷體" style:font-size-asian="8pt" style:font-size-complex="8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style:font-name="標楷體" fo:font-size="7pt" style:font-name-asian="標楷體" style:font-size-asian="7pt" style:font-size-complex="7pt"/>
    </style:style>
    <style:style style:name="FR3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="標楷體" fo:font-size="8pt" style:font-name-asian="標楷體" style:font-size-asian="8pt" style:font-size-complex="8pt"/>
    </style:style>
    <style:style style:name="FR3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style:font-name="標楷體" fo:font-size="8pt" style:font-name-asian="標楷體" style:font-size-asian="8pt" style:font-size-complex="8pt"/>
    </style:style>
    <style:style style:name="T19_2" style:family="text"/>
    <style:style style:name="FR36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style:font-name="標楷體" fo:font-size="8pt" style:font-name-asian="標楷體" style:font-size-asian="8pt" style:font-size-complex="8pt"/>
    </style:style>
    <style:style style:name="T20_2" style:family="text">
      <style:text-properties style:font-name="標楷體" fo:font-size="8pt" style:font-name-asian="標楷體" style:font-size-asian="8pt" style:font-size-complex="8pt"/>
    </style:style>
    <style:style style:name="FR3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標楷體" fo:font-size="7pt" style:font-name-asian="標楷體" style:font-size-asian="7pt" style:font-size-complex="7pt"/>
    </style:style>
    <style:style style:name="FR4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line-height="0.423cm" fo:margin-top="0cm" fo:margin-bottom="0cm"/>
    </style:style>
    <style:style style:name="T22_1" style:family="text">
      <style:text-properties style:font-name="標楷體" fo:font-size="7pt" style:font-name-asian="標楷體" style:font-size-asian="7pt" style:font-size-complex="7pt"/>
    </style:style>
    <style:style style:name="FR4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line-height="0.529cm" fo:margin-top="0cm" fo:margin-bottom="0cm"/>
    </style:style>
    <style:style style:name="T23_1" style:family="text">
      <style:text-properties style:font-name="標楷體" fo:font-size="8pt" style:font-name-asian="標楷體" style:font-size-asian="8pt" style:font-size-complex="8pt"/>
    </style:style>
    <style:style style:name="FR45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style:font-name="標楷體" fo:font-size="7pt" style:font-name-asian="標楷體" style:font-size-asian="7pt" style:font-size-complex="7pt"/>
    </style:style>
    <style:style style:name="FR4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5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FR5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line-height="0.494cm" fo:margin-top="0cm" fo:margin-bottom="0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/>
  </office:automatic-styles>
  <office:body>
    <office:text>
      <text:p text:style-name="P1"><draw:g draw:style-name="FR1" draw:z-index="1"><draw:g draw:style-name="FR2" draw:z-index="0"><draw:custom-shape svg:x="7.975cm" svg:y="11.375cm" svg:width="3.196cm" svg:height="1.811cm" draw:style-name="FR3" draw:z-index="0"><draw:enhanced-geometry draw:type="non-primitive" svg:viewBox="0 0 1000000 1000000" draw:enhanced-path="M 500000 0 L 0 500000 500000 1000000 1000000 500000 Z N" draw:text-areas="250000 250000 750000 750000"/><text:p text:style-name="P2"><text:span text:style-name="T2_1">報請更新處查</text:span><text:span text:style-name="T2_2">勘</text:span></text:p><text:p text:style-name="P3"/></draw:custom-shape><draw:frame svg:x="8.037cm" svg:y="14.325cm" svg:width="3.074cm" svg:height="0.857cm" draw:style-name="FR4" text:anchor-type="char" draw:z-index="0"><draw:text-box><text:p text:style-name="P4"><text:span text:style-name="T4_1">撥款結案</text:span></text:p></draw:text-box></draw:frame><draw:frame svg:x="8.187cm" svg:y="13.243cm" svg:width="1.162cm" svg:height="0.67cm" draw:style-name="FR5" text:anchor-type="char" draw:z-index="0"><draw:text-box><text:p text:style-name="P5"><text:span text:style-name="T5_1">合格</text:span></text:p></draw:text-box></draw:frame><draw:line svg:x1="9.581cm" svg:y1="13.171cm" svg:x2="9.581cm" svg:y2="14.351cm" draw:style-name="FR6" draw:z-index="0"/></draw:g><draw:g draw:style-name="FR7" draw:z-index="0"><draw:g draw:style-name="FR8" draw:z-index="0"><draw:frame svg:x="7.768cm" svg:y="1.834cm" svg:width="2.265cm" svg:height="1.693cm" draw:style-name="FR9" text:anchor-type="char" draw:z-index="0"><draw:text-box><text:p text:style-name="P6"><text:span text:style-name="T6_1">文件不齊或</text:span></text:p><text:p text:style-name="P7"><text:span text:style-name="T7_1">不合格</text:span></text:p><text:p text:style-name="P8"/></draw:text-box></draw:frame><draw:frame svg:x="8.043cm" svg:y="0.437cm" svg:width="2.582cm" svg:height="0.633cm" draw:style-name="FR10" text:anchor-type="char" draw:z-index="0"><draw:text-box><text:p text:style-name="P9"><text:span text:style-name="T9_1">補正</text:span><text:span text:style-name="T9_2">一次</text:span></text:p><text:p text:style-name="P10"/><text:p text:style-name="P11"/></draw:text-box></draw:frame></draw:g><draw:g draw:style-name="FR11" draw:z-index="0"><draw:g draw:style-name="FR12" draw:z-index="0"><draw:line svg:x1="6.615cm" svg:y1="1.694cm" svg:x2="6.615cm" svg:y2="2.23cm" draw:style-name="FR13" draw:z-index="0"/><draw:frame svg:x="5.427cm" svg:y="0.326cm" svg:width="2.376cm" svg:height="1.394cm" draw:style-name="FR14" text:anchor-type="char" draw:z-index="0"><draw:text-box><text:p text:style-name="P12"><text:span text:style-name="T12_1">檢附書表提出申請</text:span></text:p></draw:text-box></draw:frame><draw:custom-shape svg:x="5.136cm" svg:y="2.204cm" svg:width="2.956cm" svg:height="1.931cm" draw:style-name="FR15" draw:z-index="0"><draw:enhanced-geometry draw:type="non-primitive" svg:viewBox="0 0 1000000 1000000" draw:enhanced-path="M 500000 0 L 0 500000 500000 1000000 1000000 500000 Z N" draw:text-areas="250000 250000 750000 750000"/><text:p text:style-name="P13"><text:span text:style-name="T13_1">更新處</text:span></text:p><text:p text:style-name="P14"><text:span text:style-name="T14_1">審查</text:span></text:p></draw:custom-shape></draw:g><draw:line svg:x1="8.019cm" svg:y1="3.177cm" svg:x2="9.551cm" svg:y2="3.179cm" draw:style-name="FR16" draw:z-index="0"/><draw:line svg:x1="9.576cm" svg:y1="3.196cm" svg:x2="9.576cm" svg:y2="1.104cm" draw:style-name="FR17" draw:z-index="0"/><draw:line svg:x1="7.756cm" svg:y1="1.104cm" svg:x2="9.576cm" svg:y2="1.106cm" draw:style-name="FR18" draw:z-index="0"/><draw:line svg:x1="9.546cm" svg:y1="3.179cm" svg:x2="11.324cm" svg:y2="3.179cm" draw:style-name="FR19" draw:z-index="0"/><draw:frame svg:x="11.298cm" svg:y="2.401cm" svg:width="2.085cm" svg:height="1.393cm" draw:style-name="FR20" text:anchor-type="char" draw:z-index="0"><draw:text-box><text:p text:style-name="P15"/><text:p text:style-name="P16"><text:span text:style-name="T16_1">駁回申請</text:span></text:p></draw:text-box></draw:frame></draw:g></draw:g><draw:g draw:style-name="FR21" draw:z-index="0"><draw:g draw:style-name="FR22" draw:z-index="0"><draw:line svg:x1="9.571cm" svg:y1="10.754cm" svg:x2="9.571cm" svg:y2="11.381cm" draw:style-name="FR23" draw:z-index="0"/><draw:g draw:style-name="FR24" draw:z-index="0"><draw:g draw:style-name="FR25" draw:z-index="0"><draw:g draw:style-name="FR26" draw:z-index="0"><draw:g draw:style-name="FR27" draw:z-index="0"><draw:line svg:x1="11.273cm" svg:y1="12.291cm" svg:x2="12.203cm" svg:y2="12.291cm" draw:style-name="FR28" draw:z-index="0"/><draw:line svg:x1="12.203cm" svg:y1="12.277cm" svg:x2="12.203cm" svg:y2="10.218cm" draw:style-name="FR29" draw:z-index="0"/><draw:line svg:x1="12.203cm" svg:y1="10.218cm" svg:x2="10.809cm" svg:y2="10.218cm" draw:style-name="FR30" draw:z-index="0"/></draw:g><draw:frame svg:x="12.344cm" svg:y="10.754cm" svg:width="1.393cm" svg:height="0.804cm" draw:style-name="FR31" text:anchor-type="char" draw:z-index="0"><draw:text-box><text:p text:style-name="P17"><text:span text:style-name="T17_1">不合格</text:span></text:p></draw:text-box></draw:frame></draw:g><draw:frame svg:x="8.227cm" svg:y="9.901cm" svg:width="2.609cm" svg:height="0.857cm" draw:style-name="FR32" text:anchor-type="char" draw:z-index="0"><draw:text-box><text:p text:style-name="P18"><text:span text:style-name="T18_1">檢具成果資料</text:span></text:p></draw:text-box></draw:frame></draw:g><draw:g draw:style-name="FR33" draw:z-index="0"><draw:g draw:style-name="FR34" draw:z-index="0"><draw:frame svg:x="7.742cm" svg:y="6.655cm" svg:width="3.598cm" svg:height="0.857cm" draw:style-name="FR35" text:anchor-type="char" draw:z-index="0"><draw:text-box><text:p text:style-name="P19"><text:span text:style-name="T19_1">申請人向廠商採購簽約</text:span><text:span text:style-name="T19_2">HOMO<text:s/></text:span></text:p></draw:text-box></draw:frame><draw:line svg:x1="9.541cm" svg:y1="7.465cm" svg:x2="9.541cm" svg:y2="8.269cm" draw:style-name="FR36" draw:z-index="0"/></draw:g><draw:g draw:style-name="FR37" draw:z-index="0"><draw:frame svg:x="7.742cm" svg:y="8.243cm" svg:width="3.598cm" svg:height="0.859cm" draw:style-name="FR38" text:anchor-type="char" draw:z-index="0"><draw:text-box><text:p text:style-name="P20"><text:span text:style-name="T20_1">進行外牆清</text:span><text:span text:style-name="T20_2">理</text:span></text:p></draw:text-box></draw:frame><draw:line svg:x1="9.541cm" svg:y1="9.095cm" svg:x2="9.541cm" svg:y2="9.899cm" draw:style-name="FR39" draw:z-index="0"/></draw:g></draw:g></draw:g></draw:g><draw:g draw:style-name="FR40" draw:z-index="0"><draw:frame svg:x="7.133cm" svg:y="5.369cm" svg:width="2.09cm" svg:height="0.804cm" draw:style-name="FR41" text:anchor-type="char" draw:z-index="0"><draw:text-box><text:p text:style-name="P21"><text:span text:style-name="T21_1">100萬元以下</text:span></text:p></draw:text-box></draw:frame><draw:g draw:style-name="FR42" draw:z-index="0"><draw:frame svg:x="6.775cm" svg:y="4.41cm" svg:width="1.161cm" svg:height="0.669cm" draw:style-name="FR43" text:anchor-type="char" draw:z-index="0"><draw:text-box><text:p text:style-name="P22"><text:span text:style-name="T22_1">核准</text:span></text:p></draw:text-box></draw:frame><draw:frame svg:x="2.196cm" svg:y="6.74cm" svg:width="2.875cm" svg:height="1.323cm" draw:style-name="FR44" text:anchor-type="char" draw:z-index="0"><draw:text-box><text:p text:style-name="P23"><text:span text:style-name="T23_1">依採購法相關程序辦理招標作業</text:span></text:p></draw:text-box></draw:frame><draw:frame svg:x="3.958cm" svg:y="5.246cm" svg:width="1.99cm" svg:height="0.804cm" draw:style-name="FR45" text:anchor-type="char" draw:z-index="0"><draw:text-box><text:p text:style-name="P24"><text:span text:style-name="T24_1">100萬元以上</text:span></text:p></draw:text-box></draw:frame><draw:g draw:style-name="FR46" draw:z-index="0"><draw:line svg:x1="3.641cm" svg:y1="5.179cm" svg:x2="9.68cm" svg:y2="5.179cm" draw:style-name="FR47" draw:z-index="0"/><draw:line svg:x1="3.641cm" svg:y1="5.158cm" svg:x2="3.641cm" svg:y2="6.766cm" draw:style-name="FR48" draw:z-index="0"/><draw:line svg:x1="9.68cm" svg:y1="5.136cm" svg:x2="9.68cm" svg:y2="6.745cm" draw:style-name="FR49" draw:z-index="0"/><draw:line svg:x1="6.604cm" svg:y1="4.099cm" svg:x2="6.604cm" svg:y2="5.193cm" draw:style-name="FR50" draw:z-index="0"/></draw:g></draw:g></draw:g><draw:custom-shape svg:x="3.614cm" svg:y="8.052cm" svg:width="4.18cm" svg:height="0.688cm" draw:style-name="FR51" draw:z-index="0"><draw:enhanced-geometry draw:type="non-primitive" svg:viewBox="0 0 6500000 1000000" draw:enhanced-path="M 0 0 L 5555 916666 6500000 1000000 N" draw:text-areas="0 0 6500000 1000000"/></draw:custom-shape></draw:g></draw:g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draw:frame svg:x="0cm" svg:y="0.776cm" svg:width="15.558cm" svg:height="0.741cm" draw:style-name="FR52" text:anchor-type="char" draw:z-index="0"><draw:text-box><text:p text:style-name="P42"><text:span text:style-name="T42_1">圖1<text:s/>「臺北市建築物外牆清理補助申請實施方案」</text:span><text:span text:style-name="T42_2">申請流程圖</text:span></text:p></draw:text-box></draw:frame></text:p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eng</meta:initial-creator>
    <meta:creation-date>2009-08-31T02:03:00</meta:creation-date>
    <dc:creator>weng</dc:creator>
    <dc:date>2009-08-31T02:03:00</dc:date>
    <meta:editing-cycles>1</meta:editing-cycles>
    <meta:document-statistic meta:page-count="1" meta:paragraph-count="1" meta:row-count="1" meta:word-count="3" meta:character-count="21" meta:non-whitespace-character-count="19"/>
  </office:meta>
</office:document-meta>
</file>