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6.502cm" svg:height="23.42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9-09-11T01:49:00</meta:creation-date>
    <dc:creator>rosa</dc:creator>
    <dc:date>2009-09-11T01:49:00</dc:date>
    <meta:editing-cycles>2</meta:editing-cycles>
    <meta:editing-duration>PT1M</meta:editing-duration>
    <meta:document-statistic meta:page-count="1" meta:paragraph-count="1" meta:row-count="1" meta:word-count="4" meta:character-count="29" meta:non-whitespace-character-count="26"/>
  </office:meta>
</office:document-meta>
</file>