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justify" fo:text-indent="-0.236cm" fo:line-height="0.917cm" fo:margin-left="-0.399cm"/>
    </style:style>
    <style:style style:name="T1_1" style:family="text">
      <style:text-properties fo:background-color="#d8d8d8" style:font-name="標楷體" fo:font-size="16pt" style:font-name-asian="標楷體" style:font-size-asian="16pt" style:font-size-complex="16pt"/>
    </style:style>
    <style:style style:name="T1_2" style:family="text">
      <style:text-properties fo:background-color="#d8d8d8" style:font-name="標楷體" fo:font-size="16pt" style:font-name-asian="標楷體" style:font-size-asian="16pt" style:font-size-complex="16pt"/>
    </style:style>
    <style:style style:name="T1_3" style:family="text">
      <style:text-properties fo:background-color="#d8d8d8" style:font-name="標楷體" fo:font-size="16pt" style:font-name-asian="標楷體" style:font-size-asian="16pt" style:font-size-complex="16pt"/>
    </style:style>
    <style:style style:name="T1_4" style:family="text">
      <style:text-properties style:font-name="標楷體" fo:font-size="16pt" style:font-name-asian="標楷體" style:font-size-asian="16pt" style:font-size-complex="16pt"/>
    </style:style>
    <style:style style:name="T1_5" style:family="text">
      <style:text-properties style:font-name="標楷體" fo:font-size="16pt" style:font-name-asian="標楷體" style:font-size-asian="16pt" style:font-size-complex="16pt"/>
    </style:style>
    <style:style style:name="T1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6.51cm" fo:margin-left="-1.397cm"/>
    </style:style>
    <style:style style:name="Column1" style:family="table-column">
      <style:table-column-properties style:column-width="2.439cm"/>
    </style:style>
    <style:style style:name="Column2" style:family="table-column">
      <style:table-column-properties style:column-width="8.673cm"/>
    </style:style>
    <style:style style:name="Column3" style:family="table-column">
      <style:table-column-properties style:column-width="5.398cm"/>
    </style:style>
    <style:style style:name="Row1" style:family="table-row">
      <style:table-row-properties style:min-row-height="1.258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justify" fo:line-height="0.847cm" style:vertical-align="middle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line-height="0.847cm" style:vertical-align="middle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line-height="0.847cm" style:vertical-align="middle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line-height="0.847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indent="-0.494cm" fo:line-height="0.776cm" fo:margin-left="0.494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indent="-0.494cm" fo:line-height="0.776cm" fo:margin-left="0.494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indent="-0.494cm" fo:line-height="0.776cm" fo:margin-left="0.494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indent="-0.494cm" fo:line-height="0.776cm" fo:margin-left="0.494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text-indent="-0.494cm" fo:line-height="0.776cm" fo:margin-left="0.494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indent="-0.247cm" fo:line-height="0.776cm" fo:margin-left="0.247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line-height="0.776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line-height="0.776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line-height="0.776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line-height="0.776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line-height="0.776cm"/>
    </style:style>
    <style:style style:name="T16_1" style:family="text">
      <style:text-properties fo:background-color="#d8d8d8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0.847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0.847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0.776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text-indent="-0.494cm" fo:line-height="0.776cm" fo:margin-left="0.494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line-height="0.776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indent="-0.494cm" fo:line-height="0.776cm" fo:margin-left="0.494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text-indent="-0.494cm" fo:line-height="0.776cm" fo:margin-left="0.494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indent="-0.494cm" fo:line-height="0.776cm" fo:margin-left="0.494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line-height="0.776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line-height="0.776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line-height="0.776cm"/>
    </style:style>
    <style:style style:name="T27_1" style:family="text">
      <style:text-properties fo:background-color="#d8d8d8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0.847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0.847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清單段落">
      <style:paragraph-properties fo:text-align="justify" fo:text-indent="-0.494cm" fo:line-height="0.776cm" fo:margin-left="0.494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1" style:family="paragraph" style:parent-style-name="清單段落">
      <style:paragraph-properties fo:text-align="justify" fo:line-height="0.776cm" fo:margin-left="0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2" style:family="paragraph" style:parent-style-name="清單段落">
      <style:paragraph-properties fo:text-align="justify" fo:text-indent="-1.776cm" fo:line-height="0.776cm" fo:margin-left="2.117cm">
        <style:tab-stops>
          <style:tab-stop style:type="left" style:leader-style="none" style:position="-0.69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3" style:family="paragraph" style:parent-style-name="清單段落">
      <style:paragraph-properties fo:text-align="justify" fo:text-indent="-1.801cm" fo:line-height="0.776cm" fo:margin-left="2.117cm">
        <style:tab-stops>
          <style:tab-stop style:type="left" style:leader-style="none" style:position="-0.393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4" style:family="paragraph" style:parent-style-name="清單段落">
      <style:paragraph-properties fo:text-align="justify" fo:line-height="0.776cm" fo:margin-left="0.002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清單段落">
      <style:paragraph-properties fo:text-align="justify" fo:text-indent="-0.63cm" fo:line-height="0.67cm" fo:margin-left="0.6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6" style:family="paragraph" style:parent-style-name="清單段落">
      <style:paragraph-properties fo:text-align="justify" fo:text-indent="-0.63cm" fo:line-height="0.67cm" fo:margin-left="0.6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7" style:family="paragraph" style:parent-style-name="Normal"/>
  </office:automatic-styles>
  <office:body>
    <office:text>
      <text:p text:style-name="P1"><text:span text:style-name="T1_1">附</text:span><text:span text:style-name="T1_2"><text:s/></text:span><text:span text:style-name="T1_3">表</text:span><text:span text:style-name="T1_4"><text:s text:c="2"/></text:span><text:span text:style-name="T1_5"><text:s text:c="2"/></text:span><text:span text:style-name="T1_6">促參專業人員訓練課程及考試方式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><text:span text:style-name="T2_1">訓練種類</text:span></text:p>
          </table:table-cell>
          <table:table-cell table:style-name="Cell2">
            <text:p text:style-name="P3"><text:span text:style-name="T3_1">訓練課程及上課時數</text:span></text:p>
          </table:table-cell>
          <table:table-cell table:style-name="Cell3">
            <text:p text:style-name="P4"><text:span text:style-name="T4_1">考試方式</text:span></text:p>
          </table:table-cell>
        </table:table-row>
        <table:table-row table:style-name="Row2">
          <table:table-cell table:style-name="Cell4">
            <text:p text:style-name="P5"><text:span text:style-name="T5_1">基礎訓練</text:span></text:p>
          </table:table-cell>
          <table:table-cell table:style-name="Cell5">
            <text:p text:style-name="P6"><text:span text:style-name="T6_1">1.</text:span><text:span text:style-name="T6_2">促參政策源起與本府推動策略（3小時）</text:span><text:span text:style-name="T6_3">。</text:span></text:p>
            <text:p text:style-name="P7"><text:span text:style-name="T7_1">2.</text:span><text:span text:style-name="T7_2">促進民間參與公共建設法規概要（6小時）</text:span><text:span text:style-name="T7_3">。</text:span></text:p>
            <text:p text:style-name="P8"><text:span text:style-name="T8_1">3.</text:span><text:span text:style-name="T8_2">促參案件作業流程（3小時）</text:span><text:span text:style-name="T8_3">。</text:span></text:p>
            <text:p text:style-name="P9"><text:span text:style-name="T9_1">4.</text:span><text:span text:style-name="T9_2">可行性評估及先期作業規劃（3小時）</text:span><text:span text:style-name="T9_3">。</text:span></text:p>
            <text:p text:style-name="P10"><text:span text:style-name="T10_1">5.</text:span><text:span text:style-name="T10_2">促參財務簡介（3小時）</text:span><text:span text:style-name="T10_3">。</text:span></text:p>
            <text:p text:style-name="P11"><text:span text:style-name="T11_1">6.</text:span><text:span text:style-name="T11_2">招商文件及投資契約撰寫（3小時）</text:span><text:span text:style-name="T11_3">。</text:span></text:p>
            <text:p text:style-name="P12"><text:span text:style-name="T12_1">7.</text:span><text:span text:style-name="T12_2">議約及甄審作業（3小時）</text:span><text:span text:style-name="T12_3">。</text:span></text:p>
            <text:p text:style-name="P13"><text:span text:style-name="T13_1">8.</text:span><text:span text:style-name="T13_2">履約管理簡介（3小時）</text:span><text:span text:style-name="T13_3">。</text:span></text:p>
            <text:p text:style-name="P14"><text:span text:style-name="T14_1">9.</text:span><text:span text:style-name="T14_2">個案實務研討（3小時）</text:span><text:span text:style-name="T14_3">。</text:span></text:p>
            <text:p text:style-name="P15"><text:span text:style-name="T15_1">10.</text:span><text:span text:style-name="T15_2">考試（2小時）</text:span><text:span text:style-name="T15_3">。</text:span></text:p>
            <text:p text:style-name="P16"><text:span text:style-name="T16_1">合計32小時</text:span></text:p>
          </table:table-cell>
          <table:table-cell table:style-name="Cell6">
            <text:p text:style-name="P17"><text:span text:style-name="T17_1">試題型態包括是非題、選擇題及問答題。</text:span></text:p>
          </table:table-cell>
        </table:table-row>
        <table:table-row table:style-name="Row3">
          <table:table-cell table:style-name="Cell7">
            <text:p text:style-name="P18"><text:span text:style-name="T18_1">進階訓練</text:span></text:p>
          </table:table-cell>
          <table:table-cell table:style-name="Cell8">
            <text:p text:style-name="P19"><text:span text:style-name="T19_1">1.</text:span><text:span text:style-name="T19_2">財產點交實務（3小時）</text:span><text:span text:style-name="T19_3">。</text:span></text:p>
            <text:p text:style-name="P20"><text:span text:style-name="T20_1">2.</text:span><text:span text:style-name="T20_2">工程品質管理概要（3小時）</text:span><text:span text:style-name="T20_3">。</text:span></text:p>
            <text:p text:style-name="P21"><text:span text:style-name="T21_1">3.</text:span><text:span text:style-name="T21_2">履約管理實務（3小時）</text:span><text:span text:style-name="T21_3">。</text:span></text:p>
            <text:p text:style-name="P22"><text:span text:style-name="T22_1">4.</text:span><text:span text:style-name="T22_2">履約爭議處理實務（3小時）</text:span><text:span text:style-name="T22_3">。</text:span></text:p>
            <text:p text:style-name="P23"><text:span text:style-name="T23_1">5.</text:span><text:span text:style-name="T23_2">財務查核與監督實務（3小時）</text:span><text:span text:style-name="T23_3">。</text:span></text:p>
            <text:p text:style-name="P24"><text:span text:style-name="T24_1">6.</text:span><text:span text:style-name="T24_2">財產移轉與返還實務（3小時）</text:span><text:span text:style-name="T24_3">。</text:span></text:p>
            <text:p text:style-name="P25"><text:span text:style-name="T25_1">7.</text:span><text:span text:style-name="T25_2">個案實務研討（3小時）</text:span><text:span text:style-name="T25_3">。</text:span></text:p>
            <text:p text:style-name="P26"><text:span text:style-name="T26_1">8.</text:span><text:span text:style-name="T26_2">考試（3小時）</text:span><text:span text:style-name="T26_3">。</text:span></text:p>
            <text:p text:style-name="P27"><text:span text:style-name="T27_1">合計24小時</text:span></text:p>
          </table:table-cell>
          <table:table-cell table:style-name="Cell9">
            <text:p text:style-name="P28"><text:span text:style-name="T28_1">試題型態包括選擇題、問答題及申論題。</text:span></text:p>
          </table:table-cell>
        </table:table-row>
        <table:table-row table:style-name="Row4">
          <table:table-cell table:style-name="Cell10">
            <text:p text:style-name="P29"><text:span text:style-name="T29_1">備註</text:span></text:p>
          </table:table-cell>
          <table:table-cell table:style-name="Cell11">
            <text:p text:style-name="P30"><text:span text:style-name="T30_1">1.</text:span><text:span text:style-name="T30_2">主管機關必要時得視實際需要調整或增加課程及上課時數。</text:span></text:p>
            <text:p text:style-name="P31"><text:span text:style-name="T31_1">2.課程時間：</text:span></text:p>
            <text:list text:style-name="LS1" xml:id="list0">
              <text:list-item>
                <text:list>
                  <text:list-item>
                    <text:p text:style-name="P32"><text:span text:style-name="T32_1">基礎訓練：每年舉辦2期。</text:span></text:p>
                  </text:list-item>
                  <text:list-item>
                    <text:p text:style-name="P33"><text:span text:style-name="T33_1">進階訓練：每年舉辦1期。</text:span></text:p>
                  </text:list-item>
                </text:list>
              </text:list-item>
            </text:list>
            <text:p text:style-name="P34"><text:span text:style-name="T34_1">3.上課地點：本府公務人員訓練處。</text:span></text:p>
          </table:table-cell>
          <table:table-cell table:style-name="Cell12">
            <text:list text:style-name="LS2" xml:id="list2">
              <text:list-item>
                <text:p text:style-name="P35"><text:span text:style-name="T35_1">考試採筆試方式辦理。</text:span></text:p>
              </text:list-item>
              <text:list-item>
                <text:p text:style-name="P36"><text:span text:style-name="T36_1">考試</text:span><text:span text:style-name="T36_2">試題內容應包括所有訓練課程</text:span><text:span text:style-name="T36_3">，</text:span><text:span text:style-name="T36_4">並以測驗對法規之瞭解及實際作業能力為主。</text:span></text:p>
              </text:list-item>
            </text:list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Calibri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清單段落" style:family="paragraph" style:parent-style-name="Normal">
      <style:paragraph-properties fo:margin-left="0.847cm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 表    促參專業人員訓練課程及考試方式</dc:title>
    <meta:initial-creator>ww</meta:initial-creator>
    <meta:creation-date>2009-08-31T05:49:00</meta:creation-date>
    <dc:creator>ww</dc:creator>
    <dc:date>2009-08-31T05:50:00</dc:date>
    <meta:editing-cycles>1</meta:editing-cycles>
    <meta:editing-duration>PT1M</meta:editing-duration>
    <meta:document-statistic meta:page-count="1" meta:paragraph-count="1" meta:row-count="3" meta:word-count="81" meta:character-count="543" meta:non-whitespace-character-count="463"/>
  </office:meta>
</office:document-meta>
</file>