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46cm" svg:height="23.27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vis</meta:initial-creator>
    <meta:creation-date>2009-09-21T09:09:00</meta:creation-date>
    <dc:creator>levis</dc:creator>
    <dc:date>2009-09-21T09:09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