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76cm" fo:margin-left="0cm"/>
    </style:style>
    <style:style style:name="Column1" style:family="table-column">
      <style:table-column-properties style:column-width="4.212cm"/>
    </style:style>
    <style:style style:name="Column2" style:family="table-column">
      <style:table-column-properties style:column-width="10.54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0.81cm" fo:margin-left="0.81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-0.81cm" fo:margin-left="0.8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-0.81cm" fo:margin-left="0.81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indent="-0.81cm" fo:margin-left="0.81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81cm" fo:margin-left="0.81cm">
        <style:tab-stops>
          <style:tab-stop style:type="left" style:leader-style="none" style:position="-0.175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-0.81cm" fo:margin-left="0.81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text-indent="-0.81cm" fo:margin-left="0.81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1.299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0.81cm" fo:margin-left="0.81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81cm" fo:margin-left="0.81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81cm" fo:margin-left="0.8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482cm" fo:margin-left="1.482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style:font-size-complex="10pt"/>
    </style:style>
    <style:style style:name="T15_2" style:family="text">
      <style:text-properties style:font-name="標楷體" fo:font-size="10pt" style:font-name-asian="標楷體" style:font-size-asian="10pt" style:font-size-complex="10pt"/>
    </style:style>
    <style:style style:name="T15_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件二</text:span></text:p>
      <text:p text:style-name="P2"><text:span text:style-name="T2_1">臺北市政府(機關全銜)<text:s text:c="8"/>年度預定研究發展項目評審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研究計畫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主管機關初審意見</text:span></text:p>
          </table:table-cell>
          <table:covered-table-cell/>
        </table:table-row>
        <table:table-row table:style-name="Row3">
          <table:table-cell table:style-name="Cell4">
            <text:p text:style-name="P6"><text:span text:style-name="T6_1">研究經費分配</text:span></text:p>
          </table:table-cell>
          <table:table-cell table:style-name="Cell5">
            <text:list text:style-name="LS1" xml:id="list0">
              <text:list-item>
                <text:p text:style-name="P7"><text:span text:style-name="T7_1">合理</text:span></text:p>
              </text:list-item>
              <text:list-item>
                <text:p text:style-name="P8"><text:span text:style-name="T8_1">需調整，請說明：</text:span><text:span text:style-name="T8_2"><text:s text:c="23"/></text:span></text:p>
              </text:list-item>
            </text:list>
          </table:table-cell>
        </table:table-row>
        <table:table-row table:style-name="Row4">
          <table:table-cell table:style-name="Cell6">
            <text:p text:style-name="P9"><text:span text:style-name="T9_1">排定優先順序</text:span></text:p>
          </table:table-cell>
          <table:table-cell table:style-name="Cell7">
            <text:p text:style-name="P10"><text:span text:style-name="T10_1">□</text:span><text:span text:style-name="T10_2">A<text:s text:c="5"/></text:span><text:span text:style-name="T10_3">□</text:span><text:span text:style-name="T10_4">B<text:s text:c="5"/></text:span><text:span text:style-name="T10_5">□</text:span><text:span text:style-name="T10_6">C<text:s text:c="4"/></text:span><text:span text:style-name="T10_7">□</text:span><text:span text:style-name="T10_8">D</text:span></text:p>
          </table:table-cell>
        </table:table-row>
        <table:table-row table:style-name="Row5">
          <table:table-cell table:style-name="Cell8">
            <text:p text:style-name="P11"><text:span text:style-name="T11_1">計畫優缺點及</text:span></text:p>
            <text:p text:style-name="P12"><text:span text:style-name="T12_1">改變建議</text:span></text:p>
          </table:table-cell>
          <table:table-cell table:style-name="Cell9">
            <text:p text:style-name="P13"/>
          </table:table-cell>
        </table:table-row>
      </table:table>
      <text:p text:style-name="P14"><text:span text:style-name="T14_1">備註：排列優先順序：A為亟需，優先予以經費支應；B為需要，若財源足夠，應予經費支應；C為可稍緩辦理；D為可行性低，無法執行。</text:span></text:p>
      <text:p text:style-name="P15"><text:span text:style-name="T15_1">本表檔案請逕至本府研考會網站檔案下載區/</text:span><text:span text:style-name="T15_2">研究發展組</text:span><text:span text:style-name="T15_3">下載(http://www.rdec.taipei.gov.tw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2.7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levis</meta:initial-creator>
    <meta:creation-date>2009-09-21T09:11:00</meta:creation-date>
    <dc:creator>levis</dc:creator>
    <dc:date>2009-09-21T09:11:00</dc:date>
    <meta:editing-cycles>1</meta:editing-cycles>
    <meta:document-statistic meta:page-count="1" meta:paragraph-count="1" meta:row-count="1" meta:word-count="39" meta:character-count="265" meta:non-whitespace-character-count="227"/>
  </office:meta>
</office:document-meta>
</file>