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仿宋體W6(P)" svg:font-family="華康仿宋體W6(P)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9.099cm" fo:margin-left="0cm"/>
    </style:style>
    <style:style style:name="Column1" style:family="table-column">
      <style:table-column-properties style:column-width="0.681cm"/>
    </style:style>
    <style:style style:name="Column2" style:family="table-column">
      <style:table-column-properties style:column-width="2.226cm"/>
    </style:style>
    <style:style style:name="Column3" style:family="table-column">
      <style:table-column-properties style:column-width="1.226cm"/>
    </style:style>
    <style:style style:name="Column4" style:family="table-column">
      <style:table-column-properties style:column-width="1.586cm"/>
    </style:style>
    <style:style style:name="Column5" style:family="table-column">
      <style:table-column-properties style:column-width="1.586cm"/>
    </style:style>
    <style:style style:name="Column6" style:family="table-column">
      <style:table-column-properties style:column-width="1.953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2.54cm"/>
    </style:style>
    <style:style style:name="Column10" style:family="table-column">
      <style:table-column-properties style:column-width="1.905cm"/>
    </style:style>
    <style:style style:name="Column11" style:family="table-column">
      <style:table-column-properties style:column-width="2.22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華康仿宋體W6(P)" fo:font-size="16pt" style:font-name-asian="華康仿宋體W6(P)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_2" style:family="text">
      <style:text-properties style:font-name="華康仿宋體W6(P)" fo:font-size="16pt" style:font-name-asian="華康仿宋體W6(P)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_3" style:family="text">
      <style:text-properties style:font-name="華康仿宋體W6(P)" fo:font-size="16pt" style:font-name-asian="華康仿宋體W6(P)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_4" style:family="text">
      <style:text-properties style:font-name="華康仿宋體W6(P)" fo:font-size="16pt" style:font-name-asian="華康仿宋體W6(P)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_5" style:family="text">
      <style:text-properties style:font-name="華康仿宋體W6(P)" fo:font-size="14pt" style:font-name-asian="華康仿宋體W6(P)" style:font-size-asian="14pt" style:font-size-complex="14pt" fo:language="en" fo:language-asian="zh" fo:language-complex="ar" fo:country="US" fo:country-asian="TW" fo:country-complex="SA" style:font-weight-complex="bold"/>
    </style:style>
    <style:style style:name="T1_6" style:family="text">
      <style:text-properties style:font-name="華康仿宋體W6(P)" fo:font-size="16pt" style:font-name-asian="華康仿宋體W6(P)" style:font-size-asian="16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17.514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style:text-autospace="none" fo:margin-top="0cm" fo:margin-bottom="0cm"/>
    </style:style>
    <style:style style:name="T3_1" style:family="text">
      <style:text-properties style:font-name="標楷體" fo:font-size="11pt" style:font-name-asian="標楷體" style:font-size-asian="11pt"/>
    </style:style>
    <style:style style:name="T3_2" style:family="text">
      <style:text-properties style:font-name="標楷體" fo:font-size="11pt" style:font-name-asian="標楷體" style:font-size-asian="11pt"/>
    </style:style>
    <style:style style:name="T3_3" style:family="text">
      <style:text-properties style:font-name="標楷體" fo:font-size="11pt" style:font-name-asian="標楷體" style:font-size-asian="11pt"/>
    </style:style>
    <style:style style:name="T3_4" style:family="text">
      <style:text-properties style:font-name="標楷體" fo:font-size="11pt" style:font-name-asian="標楷體" style:font-size-asian="11pt"/>
    </style:style>
    <style:style style:name="T3_5" style:family="text">
      <style:text-properties style:font-name="標楷體" fo:font-size="11pt" style:font-name-asian="標楷體" style:font-size-asian="11pt"/>
    </style:style>
    <style:style style:name="FR2" style:family="graphic" style:parent-style-name="Normal">
      <style:graphic-properties draw:stroke="none" svg:stroke-width="0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11pt" style:font-name-asian="標楷體" style:font-size-asian="11pt" style:font-size-complex="11pt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style:text-autospace="none" fo:margin-top="0cm" fo:margin-bottom="0cm"/>
    </style:style>
    <style:style style:name="T5_1" style:family="text">
      <style:text-properties style:font-name="標楷體" fo:font-size="11pt" style:font-name-asian="標楷體" style:font-size-asian="11pt"/>
    </style:style>
    <style:style style:name="T5_2" style:family="text">
      <style:text-properties style:font-name="標楷體" fo:font-size="11pt" style:font-name-asian="標楷體" style:font-size-asian="11pt"/>
    </style:style>
    <style:style style:name="FR4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style:text-autospace="none" fo:margin-top="0cm" fo:margin-bottom="0cm"/>
    </style:style>
    <style:style style:name="T6_1" style:family="text">
      <style:text-properties fo:font-size="10pt" style:font-name-asian="標楷體" style:font-size-asian="10pt"/>
    </style:style>
    <style:style style:name="T6_2" style:family="text">
      <style:text-properties fo:font-size="10pt" style:font-name-asian="標楷體" style:font-size-asian="10pt"/>
    </style:style>
    <style:style style:name="P7" style:family="paragraph" style:parent-style-name="Normal">
      <style:paragraph-properties style:text-autospace="none" fo:margin-top="0cm" fo:margin-bottom="0cm"/>
    </style:style>
    <style:style style:name="T7_1" style:family="text">
      <style:text-properties fo:font-size="10pt" style:font-name-asian="標楷體" style:font-size-asian="10pt"/>
    </style:style>
    <style:style style:name="T7_2" style:family="text">
      <style:text-properties fo:font-size="10pt" style:font-name-asian="標楷體" style:font-size-asian="10pt"/>
    </style:style>
    <style:style style:name="P8" style:family="paragraph" style:parent-style-name="Normal">
      <style:paragraph-properties style:text-autospace="none" fo:margin-top="0cm" fo:margin-bottom="0cm"/>
    </style:style>
    <style:style style:name="T8_1" style:family="text">
      <style:text-properties fo:font-size="10pt" style:font-name-asian="標楷體" style:font-size-asian="10pt"/>
    </style:style>
    <style:style style:name="T8_2" style:family="text">
      <style:text-properties fo:font-size="10pt" style:font-name-asian="標楷體" style:font-size-asian="10pt"/>
    </style:style>
    <style:style style:name="P9" style:family="paragraph" style:parent-style-name="Normal">
      <style:paragraph-properties style:text-autospace="none" fo:margin-top="0cm" fo:margin-bottom="0cm"/>
    </style:style>
    <style:style style:name="T9_1" style:family="text">
      <style:text-properties fo:font-size="10pt" style:font-name-asian="標楷體" style:font-size-asian="10pt"/>
    </style:style>
    <style:style style:name="T9_2" style:family="text">
      <style:text-properties fo:font-size="10pt" style:font-name-asian="標楷體" style:font-size-asian="10pt"/>
    </style:style>
    <style:style style:name="P10" style:family="paragraph" style:parent-style-name="Normal">
      <style:paragraph-properties style:text-autospace="none" fo:margin-top="0cm" fo:margin-bottom="0cm"/>
      <style:text-properties fo:font-size="10pt" style:font-name-asian="標楷體" style:font-size-asian="10pt"/>
    </style:style>
    <style:style style:name="FR5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style:text-autospace="none" fo:margin-top="0cm" fo:margin-bottom="0cm"/>
    </style:style>
    <style:style style:name="T11_1" style:family="text">
      <style:text-properties fo:font-size="10pt" style:font-name-asian="標楷體" style:font-size-asian="10pt"/>
    </style:style>
    <style:style style:name="T11_2" style:family="text">
      <style:text-properties fo:font-size="10pt" style:font-name-asian="標楷體" style:font-size-asian="10pt"/>
    </style:style>
    <style:style style:name="P12" style:family="paragraph" style:parent-style-name="Body_20_Text">
      <style:paragraph-properties style:text-autospace="none" fo:margin-top="0cm" fo:margin-bottom="0cm"/>
    </style:style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P13" style:family="paragraph" style:parent-style-name="Normal">
      <style:paragraph-properties style:text-autospace="none" fo:margin-top="0cm" fo:margin-bottom="0cm"/>
    </style:style>
    <style:style style:name="T13_1" style:family="text">
      <style:text-properties fo:font-size="10pt" style:font-name-asian="標楷體" style:font-size-asian="10pt"/>
    </style:style>
    <style:style style:name="T13_2" style:family="text">
      <style:text-properties fo:font-size="10pt" style:font-name-asian="標楷體" style:font-size-asian="10pt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style:text-autospace="none" fo:margin-top="0cm" fo:margin-bottom="0cm"/>
    </style:style>
    <style:style style:name="T14_1" style:family="text">
      <style:text-properties fo:font-size="10pt" style:font-name-asian="標楷體" style:font-size-asian="10pt"/>
    </style:style>
    <style:style style:name="P15" style:family="paragraph" style:parent-style-name="Normal">
      <style:paragraph-properties style:text-autospace="none" fo:margin-top="0cm" fo:margin-bottom="0cm"/>
      <style:text-properties fo:font-size="10pt" style:font-name-asian="標楷體" style:font-size-asian="10pt"/>
    </style:style>
    <style:style style:name="P16" style:family="paragraph" style:parent-style-name="Normal">
      <style:paragraph-properties style:text-autospace="none" fo:margin-top="0cm" fo:margin-bottom="0cm"/>
    </style:style>
    <style:style style:name="T16_1" style:family="text">
      <style:text-properties fo:font-size="10pt" style:font-name-asian="標楷體" style:font-size-asian="10pt"/>
    </style:style>
    <style:style style:name="T16_2" style:family="text">
      <style:text-properties fo:font-size="10pt" style:font-name-asian="標楷體" style:font-size-asian="10pt"/>
    </style:style>
    <style:style style:name="P17" style:family="paragraph" style:parent-style-name="Normal">
      <style:paragraph-properties style:text-autospace="none" fo:margin-top="0cm" fo:margin-bottom="0cm"/>
    </style:style>
    <style:style style:name="T17_1" style:family="text">
      <style:text-properties fo:font-size="10pt" style:font-name-asian="標楷體" style:font-size-asian="10pt"/>
    </style:style>
    <style:style style:name="T17_2" style:family="text">
      <style:text-properties fo:font-size="10pt" style:font-name-asian="標楷體" style:font-size-asian="10pt"/>
    </style:style>
    <style:style style:name="P18" style:family="paragraph" style:parent-style-name="Normal"/>
    <style:style style:name="T18_1" style:family="text">
      <style:text-properties fo:font-size="10pt" style:font-name-asian="標楷體" style:font-size-asian="10pt"/>
    </style:style>
    <style:style style:name="T18_2" style:family="text">
      <style:text-properties fo:font-size="10pt" style:font-name-asian="標楷體" style:font-size-asian="10pt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svg:stroke-width="0.035cm" svg:stroke-color="#000080" draw:fill="none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style:text-autospace="none" fo:text-indent="1.27cm" fo:margin-top="0cm" fo:margin-bottom="0cm"/>
    </style:style>
    <style:style style:name="T19_1" style:family="text">
      <style:text-properties style:font-name-asian="標楷體"/>
    </style:style>
    <style:style style:name="T19_2" style:family="text">
      <style:text-properties style:font-name-asian="標楷體"/>
    </style:style>
    <style:style style:name="T19_3" style:family="text">
      <style:text-properties style:font-name-asian="標楷體"/>
    </style:style>
    <style:style style:name="T19_4" style:family="text">
      <style:text-properties style:font-name-asian="標楷體"/>
    </style:style>
    <style:style style:name="T19_5" style:family="text">
      <style:text-properties style:font-name-asian="標楷體"/>
    </style:style>
    <style:style style:name="T19_6" style:family="text">
      <style:text-properties style:font-name-asian="標楷體"/>
    </style:style>
    <style:style style:name="T19_7" style:family="text">
      <style:text-properties style:font-name-asian="標楷體"/>
    </style:style>
    <style:style style:name="T19_8" style:family="text">
      <style:text-properties style:font-name-asian="標楷體"/>
    </style:style>
    <style:style style:name="T19_9" style:family="text">
      <style:text-properties style:font-name-asian="標楷體"/>
    </style:style>
    <style:style style:name="T19_10" style:family="text">
      <style:text-properties style:font-name-asian="標楷體"/>
    </style:style>
    <style:style style:name="T19_11" style:family="text">
      <style:text-properties style:font-name-asian="標楷體"/>
    </style:style>
    <style:style style:name="P20" style:family="paragraph" style:parent-style-name="Normal"/>
    <style:style style:name="T20_1" style:family="text">
      <style:text-properties style:font-name-asian="標楷體"/>
    </style:style>
    <style:style style:name="T20_2" style:family="text">
      <style:text-properties style:font-name-asian="標楷體"/>
    </style:style>
    <style:style style:name="T20_3" style:family="text">
      <style:text-properties style:font-name-asian="標楷體"/>
    </style:style>
    <style:style style:name="T20_4" style:family="text">
      <style:text-properties style:font-name-asian="標楷體"/>
    </style:style>
    <style:style style:name="T20_5" style:family="text">
      <style:text-properties style:font-name-asian="標楷體"/>
    </style:style>
    <style:style style:name="T20_6" style:family="text">
      <style:text-properties style:font-name-asian="標楷體"/>
    </style:style>
    <style:style style:name="P21" style:family="paragraph" style:parent-style-name="Normal">
      <style:paragraph-properties fo:text-indent="1.693cm" fo:margin-top="0cm" fo:margin-bottom="0cm"/>
    </style:style>
    <style:style style:name="T21_1" style:family="text">
      <style:text-properties style:font-name-asian="標楷體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style:text-autospace="none" fo:margin-top="0cm" fo:margin-bottom="0cm"/>
    </style:style>
    <style:style style:name="T22_1" style:family="text">
      <style:text-properties fo:font-size="11pt" style:font-name-asian="標楷體" style:font-size-asian="11pt"/>
    </style:style>
    <style:style style:name="T22_2" style:family="text">
      <style:text-properties fo:font-size="11pt" style:font-name-asian="標楷體" style:font-size-asian="11pt"/>
    </style:style>
    <style:style style:name="P23" style:family="paragraph" style:parent-style-name="Normal">
      <style:paragraph-properties style:text-autospace="none" fo:margin-top="0cm" fo:margin-bottom="0cm"/>
    </style:style>
    <style:style style:name="T23_1" style:family="text">
      <style:text-properties fo:font-size="11pt" style:font-name-asian="標楷體" style:font-size-asian="11pt"/>
    </style:style>
    <style:style style:name="T23_2" style:family="text">
      <style:text-properties fo:font-size="11pt" style:font-name-asian="標楷體" style:font-size-asian="11pt"/>
    </style:style>
    <style:style style:name="P24" style:family="paragraph" style:parent-style-name="Normal">
      <style:paragraph-properties style:text-autospace="none" fo:margin-top="0cm" fo:margin-bottom="0cm"/>
    </style:style>
    <style:style style:name="T24_1" style:family="text">
      <style:text-properties fo:font-size="11pt" style:font-name-asian="標楷體" style:font-size-asian="11pt"/>
    </style:style>
    <style:style style:name="T24_2" style:family="text">
      <style:text-properties fo:font-size="11pt" style:font-name-asian="標楷體" style:font-size-asian="11pt"/>
    </style:style>
    <style:style style:name="T24_3" style:family="text">
      <style:text-properties fo:font-size="11pt" style:font-name-asian="標楷體" style:font-size-asian="11pt"/>
    </style:style>
    <style:style style:name="P25" style:family="paragraph" style:parent-style-name="Normal"/>
    <style:style style:name="T25_1" style:family="text">
      <style:text-properties fo:font-size="11pt" style:font-name-asian="標楷體" style:font-size-asian="11pt"/>
    </style:style>
    <style:style style:name="T25_2" style:family="text">
      <style:text-properties fo:font-size="11pt" style:font-name-asian="標楷體" style:font-size-asian="11pt"/>
    </style:style>
    <style:style style:name="FR15" style:family="graphic" style:parent-style-name="Normal">
      <style:graphic-properties draw:stroke="none" draw:fill="none" draw:shadow="hidden" draw:opacity="0%" style:background-transparency="100%" fo:border-top="#666699 0.088cm solid" fo:border-bottom="#666699 0.088cm solid" fo:border-left="#666699 0.088cm solid" fo:border-right="#666699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Body_20_Text_20_Indent"/>
    <style:style style:name="T26_1" style:family="text"/>
    <style:style style:name="T26_2" style:family="text"/>
    <style:style style:name="P27" style:family="paragraph" style:parent-style-name="Normal">
      <style:paragraph-properties style:text-autospace="none" fo:margin-top="0cm" fo:margin-bottom="0cm"/>
      <style:text-properties fo:font-size="10pt" style:font-name-asian="標楷體" style:font-size-asian="10pt"/>
    </style:style>
    <style:style style:name="FR16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style:text-autospace="none" fo:margin-top="0cm" fo:margin-bottom="0cm"/>
    </style:style>
    <style:style style:name="T28_1" style:family="text">
      <style:text-properties style:font-name-asian="標楷體"/>
    </style:style>
    <style:style style:name="T28_2" style:family="text">
      <style:text-properties style:font-name-asian="標楷體"/>
    </style:style>
    <style:style style:name="T28_3" style:family="text">
      <style:text-properties style:font-name-asian="標楷體" style:text-underline-style="solid" style:text-underline-color="font-color"/>
    </style:style>
    <style:style style:name="T28_4" style:family="text">
      <style:text-properties style:font-name-asian="標楷體" style:text-underline-style="solid" style:text-underline-color="font-color"/>
    </style:style>
    <style:style style:name="T28_5" style:family="text">
      <style:text-properties style:font-name-asian="標楷體" style:text-underline-style="solid" style:text-underline-color="font-color"/>
    </style:style>
    <style:style style:name="T28_6" style:family="text">
      <style:text-properties style:font-name-asian="標楷體" style:text-underline-style="solid" style:text-underline-color="font-color"/>
    </style:style>
    <style:style style:name="T28_7" style:family="text">
      <style:text-properties style:font-name-asian="標楷體" style:text-underline-style="solid" style:text-underline-color="font-color"/>
    </style:style>
    <style:style style:name="T28_8" style:family="text">
      <style:text-properties style:font-name-asian="標楷體" style:text-underline-style="solid" style:text-underline-color="font-color"/>
    </style:style>
    <style:style style:name="T28_9" style:family="text">
      <style:text-properties style:font-name-asian="標楷體" style:text-underline-style="solid" style:text-underline-color="font-color"/>
    </style:style>
    <style:style style:name="T28_10" style:family="text">
      <style:text-properties style:font-name-asian="標楷體" style:text-underline-style="solid" style:text-underline-color="font-color"/>
    </style:style>
    <style:style style:name="T28_11" style:family="text">
      <style:text-properties style:font-name-asian="標楷體" style:text-underline-style="solid" style:text-underline-color="font-color"/>
    </style:style>
    <style:style style:name="T28_12" style:family="text">
      <style:text-properties style:font-name-asian="標楷體" style:text-underline-style="solid" style:text-underline-color="font-color"/>
    </style:style>
    <style:style style:name="T28_13" style:family="text">
      <style:text-properties style:font-name-asian="標楷體" style:text-underline-style="solid" style:text-underline-color="font-color"/>
    </style:style>
    <style:style style:name="P29" style:family="paragraph" style:parent-style-name="Normal">
      <style:paragraph-properties style:text-autospace="none" fo:margin-top="0cm" fo:margin-bottom="0cm"/>
    </style:style>
    <style:style style:name="T29_1" style:family="text">
      <style:text-properties style:font-name-asian="標楷體"/>
    </style:style>
    <style:style style:name="T29_2" style:family="text">
      <style:text-properties style:font-name-asian="標楷體"/>
    </style:style>
    <style:style style:name="P30" style:family="paragraph" style:parent-style-name="Normal">
      <style:paragraph-properties style:text-autospace="none" fo:margin-top="0cm" fo:margin-bottom="0cm"/>
    </style:style>
    <style:style style:name="T30_1" style:family="text">
      <style:text-properties style:font-name-asian="標楷體"/>
    </style:style>
    <style:style style:name="T30_2" style:family="text">
      <style:text-properties style:font-name-asian="標楷體"/>
    </style:style>
    <style:style style:name="P31" style:family="paragraph" style:parent-style-name="Normal">
      <style:paragraph-properties style:text-autospace="none" fo:margin-top="0cm" fo:margin-bottom="0cm"/>
    </style:style>
    <style:style style:name="T31_1" style:family="text">
      <style:text-properties style:font-name-asian="標楷體"/>
    </style:style>
    <style:style style:name="T31_2" style:family="text">
      <style:text-properties style:font-name-asian="標楷體"/>
    </style:style>
    <style:style style:name="P32" style:family="paragraph" style:parent-style-name="Normal">
      <style:paragraph-properties style:text-autospace="none" fo:margin-top="0cm" fo:margin-bottom="0cm"/>
    </style:style>
    <style:style style:name="T32_1" style:family="text">
      <style:text-properties style:font-name-asian="標楷體"/>
    </style:style>
    <style:style style:name="T32_2" style:family="text">
      <style:text-properties style:font-name-asian="標楷體"/>
    </style:style>
    <style:style style:name="P33" style:family="paragraph" style:parent-style-name="Normal">
      <style:paragraph-properties style:text-autospace="none" fo:margin-top="0cm" fo:margin-bottom="0cm"/>
    </style:style>
    <style:style style:name="T33_1" style:family="text">
      <style:text-properties style:font-name-asian="標楷體"/>
    </style:style>
    <style:style style:name="T33_2" style:family="text">
      <style:text-properties style:font-name-asian="標楷體"/>
    </style:style>
    <style:style style:name="P34" style:family="paragraph" style:parent-style-name="Normal">
      <style:paragraph-properties style:text-autospace="none" fo:margin-top="0cm" fo:margin-bottom="0cm"/>
    </style:style>
    <style:style style:name="T34_1" style:family="text">
      <style:text-properties style:font-name-asian="標楷體"/>
    </style:style>
    <style:style style:name="T34_2" style:family="text">
      <style:text-properties style:font-name-asian="標楷體"/>
    </style:style>
    <style:style style:name="P35" style:family="paragraph" style:parent-style-name="Normal"/>
    <style:style style:name="T35_1" style:family="text">
      <style:text-properties style:font-name-asian="標楷體"/>
    </style:style>
    <style:style style:name="T35_2" style:family="text">
      <style:text-properties style:font-name-asian="標楷體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style:text-autospace="none" fo:margin-top="0cm" fo:margin-bottom="0cm"/>
    </style:style>
    <style:style style:name="T36_1" style:family="text">
      <style:text-properties style:font-name-asian="標楷體"/>
    </style:style>
    <style:style style:name="T36_2" style:family="text">
      <style:text-properties style:font-name-asian="標楷體"/>
    </style:style>
    <style:style style:name="T36_3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6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6_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6_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6_7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6_8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6_9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P37" style:family="paragraph" style:parent-style-name="Normal">
      <style:paragraph-properties style:text-autospace="none" fo:text-indent="-0.423cm" fo:margin-top="0cm" fo:margin-bottom="0cm" fo:margin-left="0.423cm"/>
    </style:style>
    <style:style style:name="T37_1" style:family="text">
      <style:text-properties style:font-name-asian="標楷體"/>
    </style:style>
    <style:style style:name="T37_2" style:family="text">
      <style:text-properties style:font-name-asian="標楷體"/>
    </style:style>
    <style:style style:name="P38" style:family="paragraph" style:parent-style-name="Normal">
      <style:paragraph-properties style:text-autospace="none" fo:text-indent="-0.423cm" fo:margin-top="0cm" fo:margin-bottom="0cm" fo:margin-left="0.423cm"/>
    </style:style>
    <style:style style:name="T38_1" style:family="text">
      <style:text-properties style:font-name-asian="標楷體"/>
    </style:style>
    <style:style style:name="T38_2" style:family="text">
      <style:text-properties style:font-name-asian="標楷體"/>
    </style:style>
    <style:style style:name="P39" style:family="paragraph" style:parent-style-name="Normal">
      <style:paragraph-properties style:text-autospace="none" fo:margin-top="0cm" fo:margin-bottom="0cm"/>
    </style:style>
    <style:style style:name="T39_1" style:family="text">
      <style:text-properties style:font-name-asian="標楷體"/>
    </style:style>
    <style:style style:name="T39_2" style:family="text">
      <style:text-properties style:font-name-asian="標楷體"/>
    </style:style>
    <style:style style:name="P40" style:family="paragraph" style:parent-style-name="Normal">
      <style:paragraph-properties style:text-autospace="none" fo:text-indent="-0.423cm" fo:margin-top="0cm" fo:margin-bottom="0cm" fo:margin-left="0.423cm"/>
    </style:style>
    <style:style style:name="T40_1" style:family="text"/>
    <style:style style:name="T40_2" style:family="text">
      <style:text-properties style:font-name-asian="標楷體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style:text-autospace="none" fo:margin-top="0cm" fo:margin-bottom="0cm"/>
    </style:style>
    <style:style style:name="T41_1" style:family="text">
      <style:text-properties fo:font-size="10pt" style:font-name-asian="標楷體" style:font-size-asian="10pt"/>
    </style:style>
    <style:style style:name="T41_2" style:family="text">
      <style:text-properties fo:font-size="10pt" style:font-name-asian="標楷體" style:font-size-asian="10pt"/>
    </style:style>
    <style:style style:name="P42" style:family="paragraph" style:parent-style-name="Normal">
      <style:paragraph-properties style:text-autospace="none" fo:margin-top="0cm" fo:margin-bottom="0cm"/>
    </style:style>
    <style:style style:name="T42_1" style:family="text">
      <style:text-properties fo:font-size="10pt" style:font-name-asian="標楷體" style:font-size-asian="10pt"/>
    </style:style>
    <style:style style:name="T42_2" style:family="text">
      <style:text-properties fo:font-size="10pt" style:font-name-asian="標楷體" style:font-size-asian="10pt"/>
    </style:style>
    <style:style style:name="P43" style:family="paragraph" style:parent-style-name="Normal"/>
    <style:style style:name="T43_1" style:family="text">
      <style:text-properties fo:font-size="10pt" style:font-name-asian="標楷體" style:font-size-asian="10pt"/>
    </style:style>
    <style:style style:name="T43_2" style:family="text">
      <style:text-properties fo:font-size="10pt" style:font-name-asian="標楷體" style:font-size-asian="10pt"/>
    </style:style>
    <style:style style:name="P44" style:family="paragraph" style:parent-style-name="Normal"/>
    <style:style style:name="T44_1" style:family="text">
      <style:text-properties fo:font-size="10pt" style:font-name-asian="標楷體" style:font-size-asian="10pt"/>
    </style:style>
    <style:style style:name="T44_2" style:family="text">
      <style:text-properties fo:font-size="10pt" style:font-name-asian="標楷體" style:font-size-asian="10pt"/>
    </style:style>
    <style:style style:name="P45" style:family="paragraph" style:parent-style-name="Normal"/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Body_20_Text"/>
    <style:style style:name="T46_1" style:family="text">
      <style:text-properties style:font-name-asian="標楷體"/>
    </style:style>
    <style:style style:name="FR25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style:text-autospace="none" fo:margin-top="0cm" fo:margin-bottom="0cm"/>
    </style:style>
    <style:style style:name="T47_1" style:family="text">
      <style:text-properties style:font-name="新細明體" fo:font-size="10pt" style:font-name-asian="標楷體" style:font-size-asian="10pt"/>
    </style:style>
    <style:style style:name="T47_2" style:family="text">
      <style:text-properties style:font-name="標楷體" fo:font-size="10pt" style:font-name-asian="標楷體" style:font-size-asian="10pt"/>
    </style:style>
    <style:style style:name="P48" style:family="paragraph" style:parent-style-name="Normal">
      <style:paragraph-properties style:text-autospace="none" fo:margin-top="0cm" fo:margin-bottom="0cm"/>
    </style:style>
    <style:style style:name="T48_1" style:family="text">
      <style:text-properties style:font-name="標楷體" fo:font-size="10pt" style:font-name-asian="標楷體" style:font-size-asian="10pt"/>
    </style:style>
    <style:style style:name="T48_2" style:family="text">
      <style:text-properties style:font-name="標楷體" fo:font-size="10pt" style:font-name-asian="標楷體" style:font-size-asian="10pt"/>
    </style:style>
    <style:style style:name="P49" style:family="paragraph" style:parent-style-name="Normal">
      <style:paragraph-properties style:text-autospace="none" fo:margin-top="0cm" fo:margin-bottom="0cm"/>
    </style:style>
    <style:style style:name="T49_1" style:family="text">
      <style:text-properties style:font-name="標楷體" fo:font-size="10pt" style:font-name-asian="標楷體" style:font-size-asian="10pt"/>
    </style:style>
    <style:style style:name="T49_2" style:family="text">
      <style:text-properties style:font-name="標楷體" fo:font-size="10pt" style:font-name-asian="標楷體" style:font-size-asian="10pt"/>
    </style:style>
    <style:style style:name="P50" style:family="paragraph" style:parent-style-name="Normal">
      <style:paragraph-properties style:text-autospace="none" fo:margin-top="0cm" fo:margin-bottom="0cm"/>
    </style:style>
    <style:style style:name="T50_1" style:family="text">
      <style:text-properties style:font-name="標楷體" fo:font-size="10pt" style:font-name-asian="標楷體" style:font-size-asian="10pt"/>
    </style:style>
    <style:style style:name="T50_2" style:family="text">
      <style:text-properties style:font-name="標楷體" fo:font-size="10pt" style:font-name-asian="標楷體" style:font-size-asian="10pt"/>
    </style:style>
    <style:style style:name="P51" style:family="paragraph" style:parent-style-name="Normal"/>
    <style:style style:name="T51_1" style:family="text">
      <style:text-properties style:font-name="標楷體" fo:font-size="10pt" style:font-name-asian="標楷體" style:font-size-asian="10pt"/>
    </style:style>
    <style:style style:name="T51_2" style:family="text">
      <style:text-properties style:font-name="標楷體" fo:font-size="10pt" style:font-name-asian="標楷體" style:font-size-asian="10pt"/>
    </style:style>
    <style:style style:name="FR26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style:text-autospace="none" fo:margin-top="0cm" fo:margin-bottom="0cm"/>
    </style:style>
    <style:style style:name="T52_1" style:family="text">
      <style:text-properties fo:font-size="10pt" style:font-name-asian="標楷體" style:font-size-asian="10pt"/>
    </style:style>
    <style:style style:name="T52_2" style:family="text">
      <style:text-properties fo:letter-spacing="0.088cm" fo:font-size="10pt" style:font-name-asian="標楷體" style:font-size-asian="10pt"/>
    </style:style>
    <style:style style:name="T52_3" style:family="text">
      <style:text-properties fo:letter-spacing="0.088cm" fo:font-size="10pt" style:font-name-asian="標楷體" style:font-size-asian="10pt"/>
    </style:style>
    <style:style style:name="T52_4" style:family="text">
      <style:text-properties fo:font-size="10pt" style:font-name-asian="標楷體" style:font-size-asian="10pt"/>
    </style:style>
    <style:style style:name="T52_5" style:family="text">
      <style:text-properties fo:font-size="10pt" style:font-name-asian="標楷體" style:font-size-asian="10pt"/>
    </style:style>
    <style:style style:name="P53" style:family="paragraph" style:parent-style-name="Normal">
      <style:paragraph-properties style:text-autospace="none" fo:margin-top="0cm" fo:margin-bottom="0cm"/>
    </style:style>
    <style:style style:name="T53_1" style:family="text">
      <style:text-properties fo:font-size="10pt" style:font-name-asian="標楷體" style:font-size-asian="10pt"/>
    </style:style>
    <style:style style:name="T53_2" style:family="text">
      <style:text-properties style:text-scale="87%" fo:font-size="10pt" style:font-name-asian="標楷體" style:font-size-asian="10pt"/>
    </style:style>
    <style:style style:name="T53_3" style:family="text">
      <style:text-properties fo:letter-spacing="0.005cm" style:text-scale="87%" fo:font-size="10pt" style:font-name-asian="標楷體" style:font-size-asian="10pt"/>
    </style:style>
    <style:style style:name="T53_4" style:family="text">
      <style:text-properties fo:font-size="10pt" style:font-name-asian="標楷體" style:font-size-asian="10pt"/>
    </style:style>
    <style:style style:name="P54" style:family="paragraph" style:parent-style-name="Normal">
      <style:paragraph-properties style:text-autospace="none" fo:margin-top="0cm" fo:margin-bottom="0cm"/>
    </style:style>
    <style:style style:name="T54_1" style:family="text">
      <style:text-properties fo:font-size="10pt" style:font-name-asian="標楷體" style:font-size-asian="10pt"/>
    </style:style>
    <style:style style:name="T54_2" style:family="text">
      <style:text-properties style:text-scale="69%" fo:font-size="10pt" style:font-name-asian="標楷體" style:font-size-asian="10pt"/>
    </style:style>
    <style:style style:name="T54_3" style:family="text">
      <style:text-properties fo:font-size="10pt" style:font-name-asian="標楷體" style:font-size-asian="10pt"/>
    </style:style>
    <style:style style:name="P55" style:family="paragraph" style:parent-style-name="Normal">
      <style:paragraph-properties style:text-autospace="none" fo:margin-top="0cm" fo:margin-bottom="0cm"/>
    </style:style>
    <style:style style:name="T55_1" style:family="text">
      <style:text-properties fo:font-size="10pt" style:font-name-asian="標楷體" style:font-size-asian="10pt"/>
    </style:style>
    <style:style style:name="T55_2" style:family="text">
      <style:text-properties fo:letter-spacing="0.081cm" fo:font-size="10pt" style:font-name-asian="標楷體" style:font-size-asian="10pt"/>
    </style:style>
    <style:style style:name="T55_3" style:family="text">
      <style:text-properties fo:letter-spacing="0.004cm" fo:font-size="10pt" style:font-name-asian="標楷體" style:font-size-asian="10pt"/>
    </style:style>
    <style:style style:name="T55_4" style:family="text">
      <style:text-properties fo:font-size="10pt" style:font-name-asian="標楷體" style:font-size-asian="10pt"/>
    </style:style>
    <style:style style:name="T55_5" style:family="text">
      <style:text-properties fo:font-size="10pt" style:font-name-asian="標楷體" style:font-size-asian="10pt"/>
    </style:style>
    <style:style style:name="T55_6" style:family="text">
      <style:text-properties fo:font-size="10pt" style:font-name-asian="標楷體" style:font-size-asian="10pt"/>
    </style:style>
    <style:style style:name="P56" style:family="paragraph" style:parent-style-name="Normal">
      <style:paragraph-properties style:text-autospace="none" fo:margin-top="0cm" fo:margin-bottom="0cm"/>
    </style:style>
    <style:style style:name="T56_1" style:family="text">
      <style:text-properties fo:font-size="10pt" style:font-name-asian="標楷體" style:font-size-asian="10pt"/>
    </style:style>
    <style:style style:name="T56_2" style:family="text">
      <style:text-properties fo:letter-spacing="0.081cm" fo:font-size="10pt" style:font-name-asian="標楷體" style:font-size-asian="10pt"/>
    </style:style>
    <style:style style:name="T56_3" style:family="text">
      <style:text-properties fo:letter-spacing="0.004cm" fo:font-size="10pt" style:font-name-asian="標楷體" style:font-size-asian="10pt"/>
    </style:style>
    <style:style style:name="T56_4" style:family="text">
      <style:text-properties fo:font-size="10pt" style:font-name-asian="標楷體" style:font-size-asian="10pt"/>
    </style:style>
    <style:style style:name="P57" style:family="paragraph" style:parent-style-name="Normal">
      <style:paragraph-properties style:text-autospace="none" fo:margin-top="0cm" fo:margin-bottom="0cm"/>
    </style:style>
    <style:style style:name="T57_1" style:family="text">
      <style:text-properties fo:font-size="10pt" style:font-name-asian="標楷體" style:font-size-asian="10pt"/>
    </style:style>
    <style:style style:name="T57_2" style:family="text">
      <style:text-properties fo:letter-spacing="0.081cm" fo:font-size="10pt" style:font-name-asian="標楷體" style:font-size-asian="10pt"/>
    </style:style>
    <style:style style:name="T57_3" style:family="text">
      <style:text-properties fo:letter-spacing="0.004cm" fo:font-size="10pt" style:font-name-asian="標楷體" style:font-size-asian="10pt"/>
    </style:style>
    <style:style style:name="T57_4" style:family="text">
      <style:text-properties fo:font-size="10pt" style:font-name-asian="標楷體" style:font-size-asian="10pt"/>
    </style:style>
    <style:style style:name="P58" style:family="paragraph" style:parent-style-name="Normal">
      <style:paragraph-properties style:text-autospace="none" fo:margin-top="0cm" fo:margin-bottom="0cm"/>
    </style:style>
    <style:style style:name="T58_1" style:family="text">
      <style:text-properties fo:font-size="10pt" style:font-name-asian="標楷體" style:font-size-asian="10pt"/>
    </style:style>
    <style:style style:name="T58_2" style:family="text">
      <style:text-properties style:text-scale="86%" fo:font-size="10pt" style:font-name-asian="標楷體" style:font-size-asian="10pt"/>
    </style:style>
    <style:style style:name="T58_3" style:family="text">
      <style:text-properties fo:font-size="10pt" style:font-name-asian="標楷體" style:font-size-asian="10pt"/>
    </style:style>
    <style:style style:name="FR27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style:text-autospace="none" fo:text-align="center" fo:margin-top="0cm" fo:margin-bottom="0cm"/>
    </style:style>
    <style:style style:name="T59_1" style:family="text">
      <style:text-properties style:font-name-asian="標楷體"/>
    </style:style>
    <style:style style:name="P60" style:family="paragraph" style:parent-style-name="Normal">
      <style:paragraph-properties style:text-autospace="none" fo:margin-top="0cm" fo:margin-bottom="0cm"/>
      <style:text-properties fo:font-size="10pt" style:font-size-asian="10pt"/>
    </style:style>
    <style:style style:name="P61" style:family="paragraph" style:parent-style-name="Normal">
      <style:paragraph-properties style:text-autospace="none" fo:margin-top="0cm" fo:margin-bottom="0cm"/>
    </style:style>
    <style:style style:name="T61_1" style:family="text">
      <style:text-properties fo:font-size="10pt" style:font-size-asian="10pt"/>
    </style:style>
    <style:style style:name="T61_2" style:family="text">
      <style:text-properties fo:letter-spacing="0.088cm" fo:font-size="10pt" style:font-name-asian="標楷體" style:font-size-asian="10pt"/>
    </style:style>
    <style:style style:name="T61_3" style:family="text">
      <style:text-properties fo:font-size="10pt" style:font-name-asian="標楷體" style:font-size-asian="10pt"/>
    </style:style>
    <style:style style:name="T61_4" style:family="text">
      <style:text-properties fo:font-size="10pt" style:font-name-asian="標楷體" style:font-size-asian="10pt"/>
    </style:style>
    <style:style style:name="T61_5" style:family="text">
      <style:text-properties fo:font-size="10pt" style:font-name-asian="標楷體" style:font-size-asian="10pt"/>
    </style:style>
    <style:style style:name="T61_6" style:family="text">
      <style:text-properties fo:font-size="10pt" style:font-name-asian="標楷體" style:font-size-asian="10pt"/>
    </style:style>
    <style:style style:name="T61_7" style:family="text">
      <style:text-properties fo:font-size="10pt" style:font-name-asian="標楷體" style:font-size-asian="10pt"/>
    </style:style>
    <style:style style:name="T61_8" style:family="text">
      <style:text-properties fo:font-size="10pt" style:font-name-asian="標楷體" style:font-size-asian="10pt"/>
    </style:style>
    <style:style style:name="P62" style:family="paragraph" style:parent-style-name="Normal">
      <style:paragraph-properties style:text-autospace="none" fo:margin-top="0cm" fo:margin-bottom="0cm"/>
    </style:style>
    <style:style style:name="T62_1" style:family="text">
      <style:text-properties fo:font-size="10pt" style:font-name-asian="標楷體" style:font-size-asian="10pt"/>
    </style:style>
    <style:style style:name="T62_2" style:family="text">
      <style:text-properties style:text-scale="87%" fo:font-size="10pt" style:font-name-asian="標楷體" style:font-size-asian="10pt"/>
    </style:style>
    <style:style style:name="T62_3" style:family="text">
      <style:text-properties fo:font-size="10pt" style:font-name-asian="標楷體" style:font-size-asian="10pt"/>
    </style:style>
    <style:style style:name="T62_4" style:family="text">
      <style:text-properties fo:font-size="10pt" style:font-name-asian="標楷體" style:font-size-asian="10pt"/>
    </style:style>
    <style:style style:name="T62_5" style:family="text">
      <style:text-properties fo:font-size="10pt" style:font-name-asian="標楷體" style:font-size-asian="10pt"/>
    </style:style>
    <style:style style:name="T62_6" style:family="text">
      <style:text-properties fo:font-size="10pt" style:font-name-asian="標楷體" style:font-size-asian="10pt"/>
    </style:style>
    <style:style style:name="T62_7" style:family="text">
      <style:text-properties fo:font-size="10pt" style:font-name-asian="標楷體" style:font-size-asian="10pt"/>
    </style:style>
    <style:style style:name="T62_8" style:family="text">
      <style:text-properties fo:font-size="10pt" style:font-name-asian="標楷體" style:font-size-asian="10pt"/>
    </style:style>
    <style:style style:name="T62_9" style:family="text">
      <style:text-properties fo:font-size="10pt" style:font-name-asian="標楷體" style:font-size-asian="10pt"/>
    </style:style>
    <style:style style:name="P63" style:family="paragraph" style:parent-style-name="Normal">
      <style:paragraph-properties style:text-autospace="none" fo:margin-top="0cm" fo:margin-bottom="0cm"/>
    </style:style>
    <style:style style:name="T63_1" style:family="text">
      <style:text-properties fo:font-size="10pt" style:font-name-asian="標楷體" style:font-size-asian="10pt"/>
    </style:style>
    <style:style style:name="T63_2" style:family="text">
      <style:text-properties style:text-scale="87%" fo:font-size="10pt" style:font-name-asian="標楷體" style:font-size-asian="10pt"/>
    </style:style>
    <style:style style:name="T63_3" style:family="text">
      <style:text-properties fo:letter-spacing="0.005cm" style:text-scale="87%" fo:font-size="10pt" style:font-name-asian="標楷體" style:font-size-asian="10pt"/>
    </style:style>
    <style:style style:name="T63_4" style:family="text">
      <style:text-properties fo:font-size="10pt" style:font-name-asian="標楷體" style:font-size-asian="10pt"/>
    </style:style>
    <style:style style:name="T63_5" style:family="text">
      <style:text-properties fo:font-size="10pt" style:font-name-asian="標楷體" style:font-size-asian="10pt"/>
    </style:style>
    <style:style style:name="T63_6" style:family="text">
      <style:text-properties fo:font-size="10pt" style:font-name-asian="標楷體" style:font-size-asian="10pt"/>
    </style:style>
    <style:style style:name="T63_7" style:family="text">
      <style:text-properties fo:font-size="10pt" style:font-name-asian="標楷體" style:font-size-asian="10pt"/>
    </style:style>
    <style:style style:name="T63_8" style:family="text">
      <style:text-properties fo:font-size="10pt" style:font-name-asian="標楷體" style:font-size-asian="10pt"/>
    </style:style>
    <style:style style:name="P64" style:family="paragraph" style:parent-style-name="Normal">
      <style:paragraph-properties style:text-autospace="none" fo:margin-top="0cm" fo:margin-bottom="0cm"/>
    </style:style>
    <style:style style:name="T64_1" style:family="text">
      <style:text-properties fo:font-size="10pt" style:font-size-asian="10pt"/>
    </style:style>
    <style:style style:name="T64_2" style:family="text">
      <style:text-properties fo:letter-spacing="0.088cm" fo:font-size="10pt" style:font-name-asian="標楷體" style:font-size-asian="10pt"/>
    </style:style>
    <style:style style:name="T64_3" style:family="text">
      <style:text-properties fo:font-size="10pt" style:font-name-asian="標楷體" style:font-size-asian="10pt"/>
    </style:style>
    <style:style style:name="T64_4" style:family="text">
      <style:text-properties fo:font-size="10pt" style:font-name-asian="標楷體" style:font-size-asian="10pt"/>
    </style:style>
    <style:style style:name="T64_5" style:family="text">
      <style:text-properties fo:font-size="10pt" style:font-name-asian="標楷體" style:font-size-asian="10pt"/>
    </style:style>
    <style:style style:name="T64_6" style:family="text">
      <style:text-properties fo:font-size="10pt" style:font-name-asian="標楷體" style:font-size-asian="10pt"/>
    </style:style>
    <style:style style:name="T64_7" style:family="text">
      <style:text-properties fo:font-size="10pt" style:font-name-asian="標楷體" style:font-size-asian="10pt"/>
    </style:style>
    <style:style style:name="T64_8" style:family="text">
      <style:text-properties fo:font-size="10pt" style:font-name-asian="標楷體" style:font-size-asian="10pt"/>
    </style:style>
    <style:style style:name="P65" style:family="paragraph" style:parent-style-name="Normal"/>
    <style:style style:name="T65_1" style:family="text">
      <style:text-properties fo:font-size="10pt" style:font-size-asian="10pt"/>
    </style:style>
    <style:style style:name="T65_2" style:family="text">
      <style:text-properties fo:letter-spacing="0.088cm" fo:font-size="10pt" style:font-name-asian="標楷體" style:font-size-asian="10pt"/>
    </style:style>
    <style:style style:name="T65_3" style:family="text">
      <style:text-properties fo:font-size="10pt" style:font-name-asian="標楷體" style:font-size-asian="10pt"/>
    </style:style>
    <style:style style:name="T65_4" style:family="text">
      <style:text-properties fo:font-size="10pt" style:font-name-asian="標楷體" style:font-size-asian="10pt"/>
    </style:style>
    <style:style style:name="T65_5" style:family="text">
      <style:text-properties fo:font-size="10pt" style:font-name-asian="標楷體" style:font-size-asian="10pt"/>
    </style:style>
    <style:style style:name="T65_6" style:family="text">
      <style:text-properties fo:font-size="10pt" style:font-name-asian="標楷體" style:font-size-asian="10pt"/>
    </style:style>
    <style:style style:name="T65_7" style:family="text">
      <style:text-properties fo:font-size="10pt" style:font-name-asian="標楷體" style:font-size-asian="10pt"/>
    </style:style>
    <style:style style:name="T65_8" style:family="text">
      <style:text-properties fo:font-size="10pt" style:font-name-asian="標楷體" style:font-size-asian="10pt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Normal">
      <style:paragraph-properties style:text-autospace="none" fo:margin-top="0cm" fo:margin-bottom="0cm"/>
    </style:style>
    <style:style style:name="T66_1" style:family="text">
      <style:text-properties fo:font-size="10pt" style:font-name-asian="標楷體" style:font-size-asian="10pt"/>
    </style:style>
    <style:style style:name="T66_2" style:family="text">
      <style:text-properties fo:font-size="10pt" style:font-name-asian="標楷體" style:font-size-asian="10pt"/>
    </style:style>
    <style:style style:name="P67" style:family="paragraph" style:parent-style-name="Normal">
      <style:paragraph-properties style:text-autospace="none" fo:margin-top="0cm" fo:margin-bottom="0cm"/>
      <style:text-properties fo:font-size="4pt" style:font-name-asian="標楷體" style:font-size-asian="4pt"/>
    </style:style>
    <style:style style:name="P68" style:family="paragraph" style:parent-style-name="Normal">
      <style:paragraph-properties style:text-autospace="none" fo:margin-top="0cm" fo:margin-bottom="0cm"/>
    </style:style>
    <style:style style:name="T68_1" style:family="text">
      <style:text-properties fo:font-size="10pt" style:font-name-asian="標楷體" style:font-size-asian="10pt"/>
    </style:style>
    <style:style style:name="T68_2" style:family="text">
      <style:text-properties fo:font-size="10pt" style:font-name-asian="標楷體" style:font-size-asian="10pt"/>
    </style:style>
    <style:style style:name="P69" style:family="paragraph" style:parent-style-name="Normal">
      <style:paragraph-properties style:text-autospace="none" fo:margin-top="0cm" fo:margin-bottom="0cm"/>
    </style:style>
    <style:style style:name="T69_1" style:family="text">
      <style:text-properties fo:font-size="10pt" style:font-name-asian="標楷體" style:font-size-asian="10pt"/>
    </style:style>
    <style:style style:name="P70" style:family="paragraph" style:parent-style-name="Body_20_Text_20_2">
      <style:text-properties fo:font-size="4pt" style:font-size-asian="4pt"/>
    </style:style>
    <style:style style:name="P71" style:family="paragraph" style:parent-style-name="Body_20_Text_20_2">
      <style:text-properties fo:font-size="4pt" style:font-size-asian="4pt"/>
    </style:style>
    <style:style style:name="P72" style:family="paragraph" style:parent-style-name="Body_20_Text_20_2"/>
    <style:style style:name="T72_1" style:family="text">
      <style:text-properties fo:font-size="10pt" style:font-size-asian="10pt"/>
    </style:style>
    <style:style style:name="T72_2" style:family="text">
      <style:text-properties fo:font-size="10pt" style:font-size-asian="10pt"/>
    </style:style>
    <style:style style:name="P73" style:family="paragraph" style:parent-style-name="Body_20_Text_20_2">
      <style:text-properties fo:font-size="10pt" style:font-size-asian="10pt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svg:stroke-width="0.035cm" svg:stroke-color="#000080" draw:fill="none" draw:shadow="hidden" draw:opacity="0%" style:background-transparency="100%" fo:border-top="#000080 0.035cm solid" fo:border-bottom="#000080 0.035cm solid" fo:border-left="#000080 0.035cm solid" fo:border-right="#00008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" style:family="paragraph" style:parent-style-name="Normal">
      <style:paragraph-properties style:text-autospace="none" fo:text-indent="0.423cm" fo:margin-top="0cm" fo:margin-bottom="0cm"/>
    </style:style>
    <style:style style:name="T74_1" style:family="text">
      <style:text-properties fo:font-size="10pt" style:font-name-asian="標楷體" style:font-size-asian="10pt"/>
    </style:style>
    <style:style style:name="P75" style:family="paragraph" style:parent-style-name="Normal">
      <style:paragraph-properties style:text-autospace="none" fo:margin-top="0cm" fo:margin-bottom="0cm"/>
      <style:text-properties fo:font-size="8pt" style:font-name-asian="標楷體" style:font-size-asian="8pt"/>
    </style:style>
    <style:style style:name="P76" style:family="paragraph" style:parent-style-name="Normal">
      <style:paragraph-properties style:text-autospace="none" fo:margin-top="0cm" fo:margin-bottom="0cm"/>
      <style:text-properties fo:font-size="8pt" style:font-name-asian="標楷體" style:font-size-asian="8pt"/>
    </style:style>
    <style:style style:name="P77" style:family="paragraph" style:parent-style-name="Normal">
      <style:paragraph-properties style:text-autospace="none" fo:margin-top="0cm" fo:margin-bottom="0cm"/>
    </style:style>
    <style:style style:name="T77_1" style:family="text">
      <style:text-properties fo:font-size="10pt" style:font-name-asian="標楷體" style:font-size-asian="10pt"/>
    </style:style>
    <style:style style:name="T77_2" style:family="text">
      <style:text-properties fo:font-size="10pt" style:font-name-asian="標楷體" style:font-size-asian="10pt"/>
    </style:style>
    <style:style style:name="P78" style:family="paragraph" style:parent-style-name="Normal">
      <style:paragraph-properties style:text-autospace="none" fo:margin-top="0cm" fo:margin-bottom="0cm"/>
    </style:style>
    <style:style style:name="T78_1" style:family="text">
      <style:text-properties fo:font-size="10pt" style:font-name-asian="標楷體" style:font-size-asian="10pt"/>
    </style:style>
    <style:style style:name="T78_2" style:family="text">
      <style:text-properties fo:font-size="10pt" style:font-name-asian="標楷體" style:font-size-asian="10pt"/>
    </style:style>
    <style:style style:name="P79" style:family="paragraph" style:parent-style-name="Normal">
      <style:paragraph-properties style:text-autospace="none" fo:margin-top="0cm" fo:margin-bottom="0cm"/>
      <style:text-properties fo:font-size="10pt" style:font-name-asian="標楷體" style:font-size-asian="10pt"/>
    </style:style>
    <style:style style:name="P80" style:family="paragraph" style:parent-style-name="Normal">
      <style:paragraph-properties style:text-autospace="none" fo:margin-top="0cm" fo:margin-bottom="0cm"/>
    </style:style>
    <style:style style:name="T80_1" style:family="text">
      <style:text-properties fo:font-size="10pt" style:font-name-asian="標楷體" style:font-size-asian="10pt"/>
    </style:style>
    <style:style style:name="T80_2" style:family="text">
      <style:text-properties fo:font-size="10pt" style:font-name-asian="標楷體" style:font-size-asian="10pt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none" svg:stroke-width="0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/>
    <style:style style:name="T81_1" style:family="text">
      <style:text-properties fo:font-size="11pt" style:font-name-asian="標楷體" style:font-size-asian="11pt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3" style:family="table-row">
      <style:table-row-properties style:min-row-height="0.605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text-scale="87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letter-spacing="0.009cm" style:text-scale="87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text-scale="87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fo:letter-spacing="0.009cm" style:text-scale="87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6" style:family="paragraph" style:parent-style-name="Normal"/>
    <style:style style:name="T10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7" style:family="paragraph" style:parent-style-name="Normal"/>
    <style:style style:name="T1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right"/>
    </style:style>
    <style:style style:name="T1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8" style:family="paragraph" style:parent-style-name="Normal"/>
    <style:style style:name="T1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right"/>
    </style:style>
    <style:style style:name="T13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right"/>
    </style:style>
    <style:style style:name="T1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/>
    <style:style style:name="T1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/>
    <style:style style:name="T13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/>
    <style:style style:name="T1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/>
    <style:style style:name="T13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9" style:family="paragraph" style:parent-style-name="Normal"/>
    <style:style style:name="T13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/>
    <style:style style:name="T14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/>
    <style:style style:name="T14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right"/>
    </style:style>
    <style:style style:name="T14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right"/>
    </style:style>
    <style:style style:name="T14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0" style:family="paragraph" style:parent-style-name="Normal"/>
    <style:style style:name="T15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/>
    <style:style style:name="T15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/>
    <style:style style:name="T15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right"/>
    </style:style>
    <style:style style:name="T15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right"/>
    </style:style>
    <style:style style:name="T15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/>
    <style:style style:name="T15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/>
    <style:style style:name="T15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/>
    <style:style style:name="T16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1" style:family="paragraph" style:parent-style-name="Normal"/>
    <style:style style:name="T16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/>
    <style:style style:name="T16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right"/>
    </style:style>
    <style:style style:name="T16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right"/>
    </style:style>
    <style:style style:name="T16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/>
    <style:style style:name="T16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/>
    <style:style style:name="T17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/>
    <style:style style:name="T17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2" style:family="paragraph" style:parent-style-name="Normal"/>
    <style:style style:name="T17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3" style:family="paragraph" style:parent-style-name="Normal"/>
    <style:style style:name="T17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/>
    <style:style style:name="T17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/>
    <style:style style:name="T17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right"/>
    </style:style>
    <style:style style:name="T17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right"/>
    </style:style>
    <style:style style:name="T17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3" style:family="paragraph" style:parent-style-name="Normal"/>
    <style:style style:name="T18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4" style:family="paragraph" style:parent-style-name="Normal"/>
    <style:style style:name="T18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/>
    <style:style style:name="T18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/>
    <style:style style:name="T18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right"/>
    </style:style>
    <style:style style:name="T18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right"/>
    </style:style>
    <style:style style:name="T18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/>
    <style:style style:name="T19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/>
    <style:style style:name="T19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/>
    <style:style style:name="T19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4" style:family="paragraph" style:parent-style-name="Normal"/>
    <style:style style:name="T19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5" style:family="paragraph" style:parent-style-name="Normal"/>
    <style:style style:name="T19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/>
    <style:style style:name="T19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/>
    <style:style style:name="T19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right"/>
    </style:style>
    <style:style style:name="T19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right"/>
    </style:style>
    <style:style style:name="T19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/>
    <style:style style:name="T20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/>
    <style:style style:name="T20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/>
    <style:style style:name="T20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5" style:family="paragraph" style:parent-style-name="Normal"/>
    <style:style style:name="T20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6" style:family="paragraph" style:parent-style-name="Normal"/>
    <style:style style:name="T20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/>
    <style:style style:name="T20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/>
    <style:style style:name="T20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right"/>
    </style:style>
    <style:style style:name="T20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right"/>
    </style:style>
    <style:style style:name="T21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/>
    <style:style style:name="T21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/>
    <style:style style:name="T21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/>
    <style:style style:name="T21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6" style:family="paragraph" style:parent-style-name="Normal"/>
    <style:style style:name="T21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7" style:family="paragraph" style:parent-style-name="Normal"/>
    <style:style style:name="T21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/>
    <style:style style:name="T21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/>
    <style:style style:name="T21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right"/>
    </style:style>
    <style:style style:name="T22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right"/>
    </style:style>
    <style:style style:name="T221_1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221_2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/>
    <style:style style:name="T22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/>
    <style:style style:name="T22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/>
    <style:style style:name="T22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22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27" style:family="paragraph" style:parent-style-name="Normal"/>
    <style:style style:name="T22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8" style:family="paragraph" style:parent-style-name="Normal"/>
    <style:style style:name="T22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/>
    <style:style style:name="T22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/>
    <style:style style:name="T23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right"/>
    </style:style>
    <style:style style:name="T23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right"/>
    </style:style>
    <style:style style:name="T23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/>
    <style:style style:name="T2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/>
    <style:style style:name="T23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/>
    <style:style style:name="T2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8" style:family="paragraph" style:parent-style-name="Normal"/>
    <style:style style:name="T23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9" style:family="paragraph" style:parent-style-name="Normal"/>
    <style:style style:name="T23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/>
    <style:style style:name="T24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24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/>
    <style:style style:name="T24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right"/>
    </style:style>
    <style:style style:name="T24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right"/>
    </style:style>
    <style:style style:name="T24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/>
    <style:style style:name="T24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/>
    <style:style style:name="T24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/>
    <style:style style:name="T24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9" style:family="paragraph" style:parent-style-name="Normal"/>
    <style:style style:name="T24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0" style:family="paragraph" style:parent-style-name="Normal"/>
    <style:style style:name="T25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/>
    <style:style style:name="T25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/>
    <style:style style:name="T25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right"/>
    </style:style>
    <style:style style:name="T25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right"/>
    </style:style>
    <style:style style:name="T25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/>
    <style:style style:name="T25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/>
    <style:style style:name="T25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/>
    <style:style style:name="T25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60" style:family="paragraph" style:parent-style-name="Normal"/>
    <style:style style:name="T26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26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61" style:family="paragraph" style:parent-style-name="Normal"/>
    <style:style style:name="T26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/>
    <style:style style:name="T26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/>
    <style:style style:name="T26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right"/>
    </style:style>
    <style:style style:name="T26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right"/>
    </style:style>
    <style:style style:name="T26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/>
    <style:style style:name="T26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/>
    <style:style style:name="T26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/>
    <style:style style:name="T27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71" style:family="paragraph" style:parent-style-name="Normal"/>
    <style:style style:name="T27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72" style:family="paragraph" style:parent-style-name="Normal"/>
    <style:style style:name="T27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/>
    <style:style style:name="T27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right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right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81" style:family="paragraph" style:parent-style-name="Normal"/>
    <style:style style:name="T28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9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45cm" fo:keep-together="always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98" style:family="paragraph" style:parent-style-name="Normal"/>
    <style:style style:name="T298_1" style:family="text">
      <style:text-properties fo:font-size="10pt" style:font-name-asian="標楷體" style:font-size-asian="10pt"/>
    </style:style>
    <style:style style:name="T298_2" style:family="text">
      <style:text-properties fo:font-size="10pt" style:font-name-asian="標楷體" style:font-size-asian="10pt"/>
    </style:style>
    <style:style style:name="T298_3" style:family="text">
      <style:text-properties fo:font-size="10pt" style:font-name-asian="標楷體" style:font-size-asian="10pt"/>
    </style:style>
    <style:style style:name="T298_4" style:family="text">
      <style:text-properties fo:font-size="10pt" style:font-name-asian="標楷體" style:font-size-asian="10pt"/>
    </style:style>
    <style:style style:name="T298_5" style:family="text">
      <style:text-properties fo:font-size="10pt" style:font-name-asian="標楷體" style:font-size-asian="10pt"/>
    </style:style>
    <style:style style:name="T298_6" style:family="text">
      <style:text-properties fo:font-size="10pt" style:font-name-asian="標楷體" style:font-size-asian="10pt"/>
    </style:style>
    <style:style style:name="T298_7" style:family="text">
      <style:text-properties fo:font-size="10pt" style:font-name-asian="標楷體" style:font-size-asian="10pt"/>
    </style:style>
    <style:style style:name="T298_8" style:family="text">
      <style:text-properties fo:font-size="10pt" style:font-name-asian="標楷體" style:font-size-asian="1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text:span text:style-name="T1_1">臺北市政府捷運工程局中區工程處</text:span><text:span text:style-name="T1_2">緊急及</text:span><text:span text:style-name="T1_3">意外事故通報/處理流程圖</text:span><text:span text:style-name="T1_4"><text:s/></text:span><text:span text:style-name="T1_5">附錄三</text:span><text:span text:style-name="T1_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1">
            <text:p text:style-name="P2"><draw:frame svg:x="7.632cm" svg:y="0.192cm" svg:width="5.703cm" svg:height="0.854cm" draw:style-name="FR1" text:anchor-type="char" draw:z-index="35"><draw:text-box><text:p text:style-name="P3"><text:span text:style-name="T3_1">(</text:span><text:span text:style-name="T3_2">重大事件</text:span><text:span text:style-name="T3_3">60</text:span><text:span text:style-name="T3_4">分鐘內傳真</text:span><text:span text:style-name="T3_5">)</text:span></text:p></draw:text-box></draw:frame><draw:frame svg:x="13.018cm" svg:y="1.355cm" svg:width="1.588cm" svg:height="0.838cm" draw:style-name="FR2" text:anchor-type="char" draw:z-index="38"><draw:text-box><text:p text:style-name="P4"><text:span text:style-name="T4_1">重大</text:span></text:p></draw:text-box></draw:frame><draw:frame svg:x="7.962cm" svg:y="4.653cm" svg:width="2.223cm" svg:height="0.838cm" draw:style-name="FR3" text:anchor-type="char" draw:z-index="23"><draw:text-box><text:p text:style-name="P5"><text:span text:style-name="T5_1">20</text:span><text:span text:style-name="T5_2">分鐘內</text:span></text:p></draw:text-box></draw:frame><draw:frame svg:x="10.137cm" svg:y="6.879cm" svg:width="2.953cm" svg:height="2.261cm" draw:style-name="FR4" text:anchor-type="char" draw:z-index="10"><draw:text-box><text:p text:style-name="P6"><text:span text:style-name="T6_1">■</text:span><text:span text:style-name="T6_2">處安衛小組</text:span></text:p><text:p text:style-name="P7"><text:span text:style-name="T7_1">□</text:span><text:span text:style-name="T7_2">副處長</text:span></text:p><text:p text:style-name="P8"><text:span text:style-name="T8_1">□</text:span><text:span text:style-name="T8_2">副總工程司</text:span></text:p><text:p text:style-name="P9"><text:span text:style-name="T9_1">□</text:span><text:span text:style-name="T9_2">土木/水環科</text:span></text:p><text:p text:style-name="P10"/></draw:text-box></draw:frame><draw:frame svg:x="10.137cm" svg:y="1.117cm" svg:width="2.928cm" svg:height="1.954cm" draw:style-name="FR5" text:anchor-type="char" draw:z-index="8"><draw:text-box><text:p text:style-name="P11"><text:span text:style-name="T11_1">■</text:span><text:span text:style-name="T11_2">局長</text:span></text:p><text:p text:style-name="P12"><text:span text:style-name="T12_1">■</text:span><text:span text:style-name="T12_2">督導副局長</text:span></text:p><text:p text:style-name="P13"><text:span text:style-name="T13_1">■</text:span><text:span text:style-name="T13_2">總工程司</text:span></text:p></draw:text-box></draw:frame><draw:line svg:x1="6.045cm" svg:y1="2.422cm" svg:x2="6.057cm" svg:y2="3.708cm" draw:style-name="FR6" draw:z-index="17"/><draw:line svg:x1="1.282cm" svg:y1="2.422cm" svg:x2="1.295cm" svg:y2="3.708cm" draw:style-name="FR7" draw:z-index="16"/><draw:line svg:x1="2.858cm" svg:y1="1.453cm" svg:x2="4.128cm" svg:y2="1.453cm" draw:style-name="FR8" draw:z-index="5"/><draw:frame svg:x="-0.035cm" svg:y="3.646cm" svg:width="2.94cm" svg:height="2.595cm" draw:style-name="FR9" text:anchor-type="char" draw:z-index="1"><draw:text-box><text:p text:style-name="P14"><text:span text:style-name="T14_1">廠商事務所</text:span></text:p><text:p text:style-name="P15"/><text:p text:style-name="P16"><text:span text:style-name="T16_1">■</text:span><text:span text:style-name="T16_2">工地主任</text:span></text:p><text:p text:style-name="P17"><text:span text:style-name="T17_1">■</text:span><text:span text:style-name="T17_2">施工主辦</text:span></text:p><text:p text:style-name="P18"><text:span text:style-name="T18_1">■</text:span><text:span text:style-name="T18_2">安衛管理員</text:span></text:p></draw:text-box></draw:frame><draw:line svg:x1="0.33cm" svg:y1="1.152cm" svg:x2="6.997cm" svg:y2="1.152cm" draw:style-name="FR10" draw:z-index="15"/><draw:frame svg:x="0.295cm" svg:y="0.482cm" svg:width="6.722cm" svg:height="1.976cm" draw:style-name="FR11" text:anchor-type="char" draw:z-index="0"><draw:text-box><text:p text:style-name="P19"><text:span text:style-name="T19_1">事</text:span><text:span text:style-name="T19_2"><text:s/></text:span><text:span text:style-name="T19_3">故</text:span><text:span text:style-name="T19_4"><text:s/></text:span><text:span text:style-name="T19_5">發</text:span><text:span text:style-name="T19_6"><text:s/></text:span><text:span text:style-name="T19_7">生</text:span><text:span text:style-name="T19_8"><text:s/></text:span><text:span text:style-name="T19_9">現</text:span><text:span text:style-name="T19_10"><text:s/></text:span><text:span text:style-name="T19_11">場</text:span></text:p><text:p text:style-name="P20"><text:span text:style-name="T20_1">■</text:span><text:span text:style-name="T20_2">廠商監工</text:span><text:span text:style-name="T20_3"><text:s text:c="7"/></text:span><text:span text:style-name="T20_4"><text:s text:c="6"/></text:span><text:span text:style-name="T20_5">■</text:span><text:span text:style-name="T20_6">工務所監工</text:span></text:p><text:p text:style-name="P21"><text:span text:style-name="T21_1">（立即通報）</text:span></text:p></draw:text-box></draw:frame><draw:line svg:x1="6.362cm" svg:y1="7.502cm" svg:x2="6.362cm" svg:y2="8.772cm" draw:style-name="FR12" draw:z-index="29"/><draw:line svg:x1="1.917cm" svg:y1="6.232cm" svg:x2="1.917cm" svg:y2="8.772cm" draw:style-name="FR13" draw:z-index="28"/><draw:frame svg:x="0.612cm" svg:y="8.737cm" svg:width="8.008cm" svg:height="2.912cm" draw:style-name="FR14" text:anchor-type="char" draw:z-index="6"><draw:text-box><text:p text:style-name="P22"><text:span text:style-name="T22_1">■</text:span><text:span text:style-name="T22_2">緊急救援單位</text:span></text:p><text:p text:style-name="P23"><text:span text:style-name="T23_1">■</text:span><text:span text:style-name="T23_2">當地主管機關、檢警單位及檢查機構</text:span></text:p><text:p text:style-name="P24"><text:span text:style-name="T24_1">■</text:span><text:span text:style-name="T24_2">公證公司及保險公司</text:span><text:span text:style-name="T24_3"><text:s text:c="3"/></text:span></text:p><text:p text:style-name="P25"><text:span text:style-name="T25_1">■</text:span><text:span text:style-name="T25_2">進場關連標承商與監造工務所</text:span></text:p></draw:text-box></draw:frame><draw:frame svg:x="13.97cm" svg:y="12.566cm" svg:width="5.08cm" svg:height="3.175cm" draw:style-name="FR15" text:anchor-type="char" draw:z-index="41"><draw:text-box><text:p text:style-name="P26"><text:span text:style-name="T26_1">★</text:span><text:span text:style-name="T26_2">傳報市府單位時由處長核判後再行傳真</text:span></text:p><text:p text:style-name="P27"/></draw:text-box></draw:frame><draw:frame svg:x="13.617cm" svg:y="7.445cm" svg:width="5.151cm" svg:height="4.833cm" draw:style-name="FR16" text:anchor-type="char" draw:z-index="42"><draw:text-box><text:p text:style-name="P28"><text:span text:style-name="T28_1"><text:s text:c="4"/></text:span><text:span text:style-name="T28_2"><text:s text:c="3"/></text:span><text:span text:style-name="T28_3">電</text:span><text:span text:style-name="T28_4"><text:s/></text:span><text:span text:style-name="T28_5">話</text:span><text:span text:style-name="T28_6"><text:s/></text:span><text:span text:style-name="T28_7">通</text:span><text:span text:style-name="T28_8"><text:s/></text:span><text:span text:style-name="T28_9">報</text:span><text:span text:style-name="T28_10"><text:s/></text:span><text:span text:style-name="T28_11">要</text:span><text:span text:style-name="T28_12"><text:s/></text:span><text:span text:style-name="T28_13">領</text:span></text:p><text:p text:style-name="P29"><text:span text:style-name="T29_1">‧</text:span><text:span text:style-name="T29_2">通報人身份</text:span></text:p><text:p text:style-name="P30"><text:span text:style-name="T30_1">‧</text:span><text:span text:style-name="T30_2">事故發生時間、地點</text:span></text:p><text:p text:style-name="P31"><text:span text:style-name="T31_1">‧</text:span><text:span text:style-name="T31_2">牽涉機具及人員</text:span></text:p><text:p text:style-name="P32"><text:span text:style-name="T32_1">‧</text:span><text:span text:style-name="T32_2">何種事故、嚴重程度</text:span></text:p><text:p text:style-name="P33"><text:span text:style-name="T33_1">‧</text:span><text:span text:style-name="T33_2">人員傷亡、財產損失</text:span></text:p><text:p text:style-name="P34"><text:span text:style-name="T34_1">‧</text:span><text:span text:style-name="T34_2">目前處理情形</text:span></text:p><text:p text:style-name="P35"><text:span text:style-name="T35_1">‧</text:span><text:span text:style-name="T35_2">後續處理作業</text:span></text:p></draw:text-box></draw:frame><draw:line svg:x1="9.525cm" svg:y1="7.168cm" svg:x2="9.537cm" svg:y2="9.407cm" draw:style-name="FR17" draw:z-index="26"/><draw:frame svg:x="5.715cm" svg:y="11.931cm" svg:width="8.572cm" svg:height="5.715cm" draw:style-name="FR18" text:anchor-type="char" draw:z-index="14"><draw:text-box><text:p text:style-name="P36"><text:span text:style-name="T36_1"><text:s text:c="15"/></text:span><text:span text:style-name="T36_2"><text:s text:c="4"/></text:span><text:span text:style-name="T36_3">通</text:span><text:span text:style-name="T36_4"><text:s text:c="4"/></text:span><text:span text:style-name="T36_5">報</text:span><text:span text:style-name="T36_6"><text:s text:c="4"/></text:span><text:span text:style-name="T36_7">時</text:span><text:span text:style-name="T36_8"><text:s text:c="4"/></text:span><text:span text:style-name="T36_9">限</text:span></text:p><text:p text:style-name="P37"><text:span text:style-name="T37_1">★</text:span><text:span text:style-name="T37_2">事故發生後20分鐘內必須依通報系統表列對象先完成口頭電話通報。並應儘速以簡訊通知預設之本局及本處群組長官。</text:span></text:p><text:p text:style-name="P38"><text:span text:style-name="T38_1">★</text:span><text:span text:style-name="T38_2">緊急意外事故立即報告單必須於一小時內傳真、電子郵件送本局及本處群組。</text:span></text:p><text:p text:style-name="P39"><text:span text:style-name="T39_1">★</text:span><text:span text:style-name="T39_2">後續發展狀況應隨時填報後續報告單。</text:span></text:p><text:p text:style-name="P40"><text:span text:style-name="T40_1">★</text:span><text:span text:style-name="T40_2">如非在上班時則應通知處本部值班人員，作成電話紀錄備查。</text:span></text:p></draw:text-box></draw:frame><draw:line svg:x1="12.712cm" svg:y1="11.947cm" svg:x2="12.7cm" svg:y2="9.073cm" draw:style-name="FR19" draw:z-index="32"/><draw:line svg:x1="0.33cm" svg:y1="11.947cm" svg:x2="12.725cm" svg:y2="11.963cm" draw:style-name="FR20" draw:z-index="31"/><draw:line svg:x1="0.33cm" svg:y1="6.232cm" svg:x2="0.318cm" svg:y2="11.931cm" draw:style-name="FR21" draw:z-index="30"/><draw:frame svg:x="8.867cm" svg:y="9.372cm" svg:width="3.538cm" svg:height="2.277cm" draw:style-name="FR22" text:anchor-type="char" draw:z-index="11"><draw:text-box><text:p text:style-name="P41"><text:span text:style-name="T41_1">■</text:span><text:span text:style-name="T41_2">安衛防災課課長</text:span></text:p><text:p text:style-name="P42"><text:span text:style-name="T42_1">■</text:span><text:span text:style-name="T42_2">局公關室</text:span></text:p><text:p text:style-name="P43"><text:span text:style-name="T43_1">□</text:span><text:span text:style-name="T43_2">縣府交通局</text:span></text:p><text:p text:style-name="P44"><text:span text:style-name="T44_1">□</text:span><text:span text:style-name="T44_2">捷運公司</text:span></text:p><text:p text:style-name="P45"/></draw:text-box></draw:frame><draw:g draw:style-name="FR23" draw:z-index="7"><draw:frame svg:x="0.282cm" svg:y="12.531cm" svg:width="1.023cm" svg:height="3.246cm" draw:style-name="FR24" text:anchor-type="char" draw:z-index="0"><draw:text-box><text:p text:style-name="P46"><text:span text:style-name="T46_1">現場緊急處置</text:span></text:p></draw:text-box></draw:frame><draw:frame svg:x="1.235cm" svg:y="12.531cm" svg:width="4.5cm" svg:height="3.246cm" draw:style-name="FR25" text:anchor-type="char" draw:z-index="0"><draw:text-box><text:p text:style-name="P47"><text:span text:style-name="T47_1">‧</text:span><text:span text:style-name="T47_2">交通管制／改道</text:span></text:p><text:p text:style-name="P48"><text:span text:style-name="T48_1">‧</text:span><text:span text:style-name="T48_2">警告標示設置</text:span></text:p><text:p text:style-name="P49"><text:span text:style-name="T49_1">‧</text:span><text:span text:style-name="T49_2">附近民眾疏散／避難</text:span></text:p><text:p text:style-name="P50"><text:span text:style-name="T50_1">‧</text:span><text:span text:style-name="T50_2">引導救援單位人車進入</text:span></text:p><text:p text:style-name="P51"><text:span text:style-name="T51_1">‧</text:span><text:span text:style-name="T51_2">避免二次災害</text:span></text:p></draw:text-box></draw:frame></draw:g><draw:frame svg:x="14.265cm" svg:y="3.657cm" svg:width="4.503cm" svg:height="3.563cm" draw:style-name="FR26" text:anchor-type="char" draw:z-index="12"><draw:text-box><text:p text:style-name="P52"><text:span text:style-name="T52_1">■</text:span><text:span text:style-name="T52_2">局</text:span><text:span text:style-name="T52_3">長</text:span><text:span text:style-name="T52_4">室</text:span><text:span text:style-name="T52_5">（2511-8845）</text:span></text:p><text:p text:style-name="P53"><text:span text:style-name="T53_1">■</text:span><text:span text:style-name="T53_2">副局長</text:span><text:span text:style-name="T53_3">室</text:span><text:span text:style-name="T53_4">（2511-0953）</text:span></text:p><text:p text:style-name="P54"><text:span text:style-name="T54_1">■</text:span><text:span text:style-name="T54_2">總工程司室</text:span><text:span text:style-name="T54_3">（2521-8241）</text:span></text:p><text:p text:style-name="P55"><text:span text:style-name="T55_1">■</text:span><text:span text:style-name="T55_2">工管</text:span><text:span text:style-name="T55_3">處</text:span><text:span text:style-name="T55_4">（2521-</text:span><text:span text:style-name="T55_5">0473</text:span><text:span text:style-name="T55_6">）</text:span></text:p><text:p text:style-name="P56"><text:span text:style-name="T56_1">■</text:span><text:span text:style-name="T56_2">公關</text:span><text:span text:style-name="T56_3">室</text:span><text:span text:style-name="T56_4">（2521-3125）</text:span></text:p><text:p text:style-name="P57"><text:span text:style-name="T57_1">■</text:span><text:span text:style-name="T57_2">政風</text:span><text:span text:style-name="T57_3">室</text:span><text:span text:style-name="T57_4">（2511-5335）</text:span></text:p><text:p text:style-name="P58"><text:span text:style-name="T58_1">■</text:span><text:span text:style-name="T58_2">捷運公司</text:span><text:span text:style-name="T58_3">（2511-5003）</text:span></text:p></draw:text-box></draw:frame><draw:frame svg:x="14.265cm" svg:y="0.164cm" svg:width="4.503cm" svg:height="3.547cm" draw:style-name="FR27" text:anchor-type="char" draw:z-index="13"><draw:text-box><text:p text:style-name="P59"><text:span text:style-name="T59_1">傳真號碼</text:span></text:p><text:p text:style-name="P60"/><text:p text:style-name="P61"><text:span text:style-name="T61_1">■</text:span><text:span text:style-name="T61_2">市長</text:span><text:span text:style-name="T61_3">室</text:span><text:span text:style-name="T61_4">（</text:span><text:span text:style-name="T61_5">2727</text:span><text:span text:style-name="T61_6">-</text:span><text:span text:style-name="T61_7">5268</text:span><text:span text:style-name="T61_8">）</text:span></text:p><text:p text:style-name="P62"><text:span text:style-name="T62_1">■</text:span><text:span text:style-name="T62_2">副市長室</text:span><text:span text:style-name="T62_3">（</text:span><text:span text:style-name="T62_4">272</text:span><text:span text:style-name="T62_5">5</text:span><text:span text:style-name="T62_6">-</text:span><text:span text:style-name="T62_7">5</text:span><text:span text:style-name="T62_8">354</text:span><text:span text:style-name="T62_9">）</text:span></text:p><text:p text:style-name="P63"><text:span text:style-name="T63_1">■</text:span><text:span text:style-name="T63_2">秘書長</text:span><text:span text:style-name="T63_3">室</text:span><text:span text:style-name="T63_4">（</text:span><text:span text:style-name="T63_5">2345</text:span><text:span text:style-name="T63_6">-</text:span><text:span text:style-name="T63_7">3304</text:span><text:span text:style-name="T63_8">）</text:span></text:p><text:p text:style-name="P64"><text:span text:style-name="T64_1">■</text:span><text:span text:style-name="T64_2">研考</text:span><text:span text:style-name="T64_3">會</text:span><text:span text:style-name="T64_4">（</text:span><text:span text:style-name="T64_5">2759</text:span><text:span text:style-name="T64_6">-</text:span><text:span text:style-name="T64_7">3593</text:span><text:span text:style-name="T64_8">）</text:span></text:p><text:p text:style-name="P65"><text:span text:style-name="T65_1">■</text:span><text:span text:style-name="T65_2">新聞</text:span><text:span text:style-name="T65_3">處</text:span><text:span text:style-name="T65_4">（</text:span><text:span text:style-name="T65_5">2727</text:span><text:span text:style-name="T65_6">-</text:span><text:span text:style-name="T65_7">8809</text:span><text:span text:style-name="T65_8">）</text:span></text:p></draw:text-box></draw:frame><draw:line svg:x1="7.95cm" svg:y1="5.279cm" svg:x2="10.16cm" svg:y2="5.263cm" draw:style-name="FR28" draw:z-index="24"/><draw:line svg:x1="4.457cm" svg:y1="4.644cm" svg:x2="7.95cm" svg:y2="4.644cm" draw:style-name="FR29" draw:z-index="4"/><draw:line svg:x1="4.457cm" svg:y1="6.232cm" svg:x2="7.95cm" svg:y2="6.232cm" draw:style-name="FR30" draw:z-index="22"/><draw:frame svg:x="10.137cm" svg:y="3.688cm" svg:width="2.953cm" svg:height="2.912cm" draw:style-name="FR31" text:anchor-type="char" draw:z-index="9"><draw:text-box><text:p text:style-name="P66"><text:span text:style-name="T66_1">■</text:span><text:span text:style-name="T66_2">處長</text:span></text:p><text:p text:style-name="P67"/><text:p text:style-name="P68"><text:span text:style-name="T68_1">■</text:span><text:span text:style-name="T68_2">值日室</text:span></text:p><text:p text:style-name="P69"><text:span text:style-name="T69_1">（下班時間）</text:span></text:p><text:p text:style-name="P70"/><text:p text:style-name="P71"/><text:p text:style-name="P72"><text:span text:style-name="T72_1">■</text:span><text:span text:style-name="T72_2">總工程司</text:span></text:p><text:p text:style-name="P73"/></draw:text-box></draw:frame><draw:line svg:x1="11.442cm" svg:y1="3.692cm" svg:x2="11.442cm" svg:y2="3.057cm" draw:style-name="FR32" draw:z-index="27"/><draw:line svg:x1="10.172cm" svg:y1="5.597cm" svg:x2="13.03cm" svg:y2="5.597cm" draw:style-name="FR33" draw:z-index="40"/><draw:line svg:x1="7.938cm" svg:y1="7.168cm" svg:x2="10.16cm" svg:y2="7.168cm" draw:style-name="FR34" draw:z-index="25"/><draw:frame svg:x="4.422cm" svg:y="3.704cm" svg:width="3.563cm" svg:height="3.833cm" draw:style-name="FR35" text:anchor-type="char" draw:z-index="2"><draw:text-box><text:p text:style-name="P74"><text:span text:style-name="T74_1">本處工務所</text:span></text:p><text:p text:style-name="P75"/><text:p text:style-name="P76"/><text:p text:style-name="P77"><text:span text:style-name="T77_1">■</text:span><text:span text:style-name="T77_2">工務所主任</text:span></text:p><text:p text:style-name="P78"><text:span text:style-name="T78_1">■</text:span><text:span text:style-name="T78_2">業務主辦</text:span></text:p><text:p text:style-name="P79"/><text:p text:style-name="P80"><text:span text:style-name="T80_1">■</text:span><text:span text:style-name="T80_2">安衛工程司</text:span></text:p></draw:text-box></draw:frame><draw:line svg:x1="14.3cm" svg:y1="1.152cm" svg:x2="18.732cm" svg:y2="1.136cm" draw:style-name="FR36" draw:z-index="36"/><draw:line svg:x1="7.315cm" svg:y1="0.834cm" svg:x2="14.3cm" svg:y2="0.834cm" draw:style-name="FR37" draw:z-index="33"/><draw:line svg:x1="13.018cm" svg:y1="2.088cm" svg:x2="14.288cm" svg:y2="2.088cm" draw:style-name="FR38" draw:z-index="37"/><draw:line svg:x1="0.012cm" svg:y1="4.327cm" svg:x2="2.845cm" svg:y2="4.327cm" draw:style-name="FR39" draw:z-index="3"/><draw:line svg:x1="10.172cm" svg:y1="4.327cm" svg:x2="13.03cm" svg:y2="4.327cm" draw:style-name="FR40" draw:z-index="39"/><draw:line svg:x1="7.315cm" svg:y1="0.834cm" svg:x2="7.315cm" svg:y2="3.692cm" draw:style-name="FR41" draw:z-index="34"/><draw:frame svg:x="2.87cm" svg:y="4.327cm" svg:width="1.588cm" svg:height="0.931cm" draw:style-name="FR42" text:anchor-type="char" draw:z-index="19"><draw:text-box><text:p text:style-name="P81"><text:span text:style-name="T81_1">立即</text:span></text:p></draw:text-box></draw:frame><draw:line svg:x1="2.87cm" svg:y1="4.962cm" svg:x2="4.457cm" svg:y2="4.962cm" draw:style-name="FR43" draw:z-index="18"/><draw:line svg:x1="4.762cm" svg:y1="4.812cm" svg:x2="4.762cm" svg:y2="4.812cm" draw:style-name="FR44" draw:z-index="21"/><draw:line svg:x1="4.762cm" svg:y1="4.812cm" svg:x2="4.762cm" svg:y2="4.812cm" draw:style-name="FR45" draw:z-index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rows-spanned="20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8_1">口</text:span></text:p>
            <text:p text:style-name="P89"><text:span text:style-name="T89_1">頭</text:span></text:p>
            <text:p text:style-name="P90"><text:span text:style-name="T90_1">通報電話</text:span></text:p>
          </table:table-cell>
          <table:table-cell table:style-name="Cell4">
            <text:p text:style-name="P91"><text:span text:style-name="T91_1">職稱</text:span></text:p>
          </table:table-cell>
          <table:table-cell table:style-name="Cell5">
            <text:p text:style-name="P92"><text:span text:style-name="T92_1">姓名</text:span></text:p>
          </table:table-cell>
          <table:table-cell table:style-name="Cell6">
            <text:p text:style-name="P93"><text:span text:style-name="T93_1">日間電</text:span><text:span text:style-name="T93_2">話</text:span></text:p>
          </table:table-cell>
          <table:table-cell table:style-name="Cell7">
            <text:p text:style-name="P94"><text:span text:style-name="T94_1">夜間電</text:span><text:span text:style-name="T94_2">話</text:span></text:p>
          </table:table-cell>
          <table:table-cell table:style-name="Cell8">
            <text:p text:style-name="P95"><text:span text:style-name="T95_1">行動電話</text:span></text:p>
          </table:table-cell>
          <table:table-cell table:style-name="Cell9">
            <text:p text:style-name="P96"><text:span text:style-name="T96_1">職稱</text:span></text:p>
          </table:table-cell>
          <table:table-cell table:style-name="Cell10">
            <text:p text:style-name="P97"><text:span text:style-name="T97_1">姓名</text:span></text:p>
          </table:table-cell>
          <table:table-cell table:style-name="Cell11">
            <text:p text:style-name="P98"><text:span text:style-name="T98_1">日間電話</text:span></text:p>
          </table:table-cell>
          <table:table-cell table:style-name="Cell12">
            <text:p text:style-name="P99"><text:span text:style-name="T99_1">夜間電話</text:span></text:p>
          </table:table-cell>
          <table:table-cell table:style-name="Cell13">
            <text:p text:style-name="P100"><text:span text:style-name="T100_1">行動電話</text:span></text:p>
          </table:table-cell>
        </table:table-row>
        <table:table-row table:style-name="Row4">
          <table:covered-table-cell table:style-name="Cell14">
            <text:p text:style-name="P101"/>
          </table:covered-table-cell>
          <table:table-cell table:style-name="Cell15">
            <text:p text:style-name="P102"><text:span text:style-name="T102_1">局長</text:span></text:p>
          </table:table-cell>
          <table:table-cell table:style-name="Cell16">
            <text:p text:style-name="P103"><text:span text:style-name="T103_1">常岐德</text:span></text:p>
          </table:table-cell>
          <table:table-cell table:style-name="Cell17">
            <text:p text:style-name="P104"><text:span text:style-name="T104_1">25218111</text:span></text:p>
          </table:table-cell>
          <table:table-cell table:style-name="Cell18">
            <text:p text:style-name="P105"><text:span text:style-name="T105_1">27583501</text:span></text:p>
          </table:table-cell>
          <table:table-cell table:style-name="Cell19">
            <text:p text:style-name="P106"><text:span text:style-name="T106_1">0932043270</text:span></text:p>
          </table:table-cell>
          <table:table-cell table:style-name="Cell20">
            <text:p text:style-name="P107"><text:span text:style-name="T107_1">政風室主任</text:span></text:p>
          </table:table-cell>
          <table:table-cell table:style-name="Cell21">
            <text:p text:style-name="P108"><text:span text:style-name="T108_1">倪福華</text:span></text:p>
          </table:table-cell>
          <table:table-cell table:style-name="Cell22">
            <text:p text:style-name="P109"><text:span text:style-name="T109_1">23947033</text:span></text:p>
          </table:table-cell>
          <table:table-cell table:style-name="Cell23">
            <text:p text:style-name="P110"><text:span text:style-name="T110_1">27480637</text:span></text:p>
          </table:table-cell>
          <table:table-cell table:style-name="Cell24">
            <text:p text:style-name="P111"><text:span text:style-name="T111_1">0936263504</text:span></text:p>
          </table:table-cell>
        </table:table-row>
        <table:table-row table:style-name="Row5">
          <table:covered-table-cell table:style-name="Cell25">
            <text:p text:style-name="P112"/>
          </table:covered-table-cell>
          <table:table-cell table:style-name="Cell26">
            <text:p text:style-name="P113"><text:span text:style-name="T113_1">副局長</text:span></text:p>
          </table:table-cell>
          <table:table-cell table:style-name="Cell27">
            <text:p text:style-name="P114"><text:span text:style-name="T114_1">張培義</text:span></text:p>
          </table:table-cell>
          <table:table-cell table:style-name="Cell28">
            <text:p text:style-name="P115"><text:span text:style-name="T115_1">25218381</text:span></text:p>
          </table:table-cell>
          <table:table-cell table:style-name="Cell29">
            <text:p text:style-name="P116"><text:span text:style-name="T116_1">29157326</text:span></text:p>
          </table:table-cell>
          <table:table-cell table:style-name="Cell30">
            <text:p text:style-name="P117"><text:span text:style-name="T117_1">0932035852</text:span></text:p>
          </table:table-cell>
          <table:table-cell table:style-name="Cell31">
            <text:p text:style-name="P118"><text:span text:style-name="T118_1">縣府交通局</text:span></text:p>
          </table:table-cell>
          <table:table-cell table:style-name="Cell32">
            <text:p text:style-name="P119"><text:span text:style-name="T119_1">陳錦民</text:span></text:p>
          </table:table-cell>
          <table:table-cell table:style-name="Cell33">
            <text:p text:style-name="P120"><text:span text:style-name="T120_1">29654714</text:span></text:p>
          </table:table-cell>
          <table:table-cell table:style-name="Cell34">
            <text:p text:style-name="P121"/>
          </table:table-cell>
          <table:table-cell table:style-name="Cell35">
            <text:p text:style-name="P122"><text:span text:style-name="T122_1">0911598337</text:span></text:p>
          </table:table-cell>
        </table:table-row>
        <table:table-row table:style-name="Row6">
          <table:covered-table-cell table:style-name="Cell36">
            <text:p text:style-name="P123"/>
          </table:covered-table-cell>
          <table:table-cell table:style-name="Cell37">
            <text:p text:style-name="P124"><text:span text:style-name="T124_1">副局長</text:span></text:p>
          </table:table-cell>
          <table:table-cell table:style-name="Cell38">
            <text:p text:style-name="P125"><text:span text:style-name="T125_1">朱<text:s text:c="2"/>旭</text:span></text:p>
          </table:table-cell>
          <table:table-cell table:style-name="Cell39">
            <text:p text:style-name="P126"><text:span text:style-name="T126_1">25218619</text:span></text:p>
          </table:table-cell>
          <table:table-cell table:style-name="Cell40">
            <text:p text:style-name="P127"><text:span text:style-name="T127_1">28281119</text:span></text:p>
          </table:table-cell>
          <table:table-cell table:style-name="Cell41">
            <text:p text:style-name="P128"><text:span text:style-name="T128_1">0932010523</text:span></text:p>
          </table:table-cell>
          <table:table-cell table:style-name="Cell42">
            <text:p text:style-name="P129"><text:span text:style-name="T129_1">土一所主任</text:span></text:p>
          </table:table-cell>
          <table:table-cell table:style-name="Cell43">
            <text:p text:style-name="P130"><text:span text:style-name="T130_1">劉安德</text:span></text:p>
          </table:table-cell>
          <table:table-cell table:style-name="Cell44">
            <text:p text:style-name="P131"><text:span text:style-name="T131_1">22846001</text:span></text:p>
          </table:table-cell>
          <table:table-cell table:style-name="Cell45">
            <text:p text:style-name="P132"><text:span text:style-name="T132_1">22560603</text:span></text:p>
          </table:table-cell>
          <table:table-cell table:style-name="Cell46">
            <text:p text:style-name="P133"><text:span text:style-name="T133_1">0939725831</text:span></text:p>
          </table:table-cell>
        </table:table-row>
        <table:table-row table:style-name="Row7">
          <table:covered-table-cell table:style-name="Cell47">
            <text:p text:style-name="P134"/>
          </table:covered-table-cell>
          <table:table-cell table:style-name="Cell48">
            <text:p text:style-name="P135"><text:span text:style-name="T135_1">副局長</text:span></text:p>
          </table:table-cell>
          <table:table-cell table:style-name="Cell49">
            <text:p text:style-name="P136"><text:span text:style-name="T136_1">毛淞鶴</text:span></text:p>
          </table:table-cell>
          <table:table-cell table:style-name="Cell50">
            <text:p text:style-name="P137"><text:span text:style-name="T137_1">25218566</text:span></text:p>
          </table:table-cell>
          <table:table-cell table:style-name="Cell51">
            <text:p text:style-name="P138"><text:span text:style-name="T138_1">28352488</text:span></text:p>
          </table:table-cell>
          <table:table-cell table:style-name="Cell52">
            <text:p text:style-name="P139"><text:span text:style-name="T139_1">0921123358</text:span></text:p>
          </table:table-cell>
          <table:table-cell table:style-name="Cell53">
            <text:p text:style-name="P140"><text:span text:style-name="T140_1">土二所主任</text:span></text:p>
          </table:table-cell>
          <table:table-cell table:style-name="Cell54">
            <text:p text:style-name="P141"><text:span text:style-name="T141_1">王世章</text:span></text:p>
          </table:table-cell>
          <table:table-cell table:style-name="Cell55">
            <text:p text:style-name="P142"><text:span text:style-name="T142_1">22752269</text:span></text:p>
          </table:table-cell>
          <table:table-cell table:style-name="Cell56">
            <text:p text:style-name="P143"><text:span text:style-name="T143_1">29647240</text:span></text:p>
          </table:table-cell>
          <table:table-cell table:style-name="Cell57">
            <text:p text:style-name="P144"><text:span text:style-name="T144_1">0972500335</text:span></text:p>
          </table:table-cell>
        </table:table-row>
        <table:table-row table:style-name="Row8">
          <table:covered-table-cell table:style-name="Cell58">
            <text:p text:style-name="P145"/>
          </table:covered-table-cell>
          <table:table-cell table:style-name="Cell59">
            <text:p text:style-name="P146"><text:span text:style-name="T146_1">總工程司</text:span></text:p>
          </table:table-cell>
          <table:table-cell table:style-name="Cell60">
            <text:p text:style-name="P147"><text:span text:style-name="T147_1">高宗正</text:span></text:p>
          </table:table-cell>
          <table:table-cell table:style-name="Cell61">
            <text:p text:style-name="P148"><text:span text:style-name="T148_1">25218207</text:span></text:p>
          </table:table-cell>
          <table:table-cell table:style-name="Cell62">
            <text:p text:style-name="P149"><text:span text:style-name="T149_1">22506618</text:span></text:p>
          </table:table-cell>
          <table:table-cell table:style-name="Cell63">
            <text:p text:style-name="P150"><text:span text:style-name="T150_1">0932123361</text:span></text:p>
          </table:table-cell>
          <table:table-cell table:style-name="Cell64">
            <text:p text:style-name="P151"><text:span text:style-name="T151_1">土三所主任</text:span></text:p>
          </table:table-cell>
          <table:table-cell table:style-name="Cell65">
            <text:p text:style-name="P152"><text:span text:style-name="T152_1">王明俊</text:span></text:p>
          </table:table-cell>
          <table:table-cell table:style-name="Cell66">
            <text:p text:style-name="P153"><text:span text:style-name="T153_1">22846005</text:span></text:p>
          </table:table-cell>
          <table:table-cell table:style-name="Cell67">
            <text:p text:style-name="P154"><text:span text:style-name="T154_1">27372561</text:span></text:p>
          </table:table-cell>
          <table:table-cell table:style-name="Cell68">
            <text:p text:style-name="P155"><text:span text:style-name="T155_1">0938222561</text:span></text:p>
          </table:table-cell>
        </table:table-row>
        <table:table-row table:style-name="Row9">
          <table:covered-table-cell table:style-name="Cell69">
            <text:p text:style-name="P156"/>
          </table:covered-table-cell>
          <table:table-cell table:style-name="Cell70">
            <text:p text:style-name="P157"><text:span text:style-name="T157_1">工管處處長</text:span></text:p>
          </table:table-cell>
          <table:table-cell table:style-name="Cell71">
            <text:p text:style-name="P158"><text:span text:style-name="T158_1">余念梓</text:span></text:p>
          </table:table-cell>
          <table:table-cell table:style-name="Cell72">
            <text:p text:style-name="P159"><text:span text:style-name="T159_1">25218524</text:span></text:p>
          </table:table-cell>
          <table:table-cell table:style-name="Cell73">
            <text:p text:style-name="P160"><text:span text:style-name="T160_1">24582490</text:span></text:p>
          </table:table-cell>
          <table:table-cell table:style-name="Cell74">
            <text:p text:style-name="P161"><text:span text:style-name="T161_1">0921123326</text:span></text:p>
          </table:table-cell>
          <table:table-cell table:style-name="Cell75">
            <text:p text:style-name="P162"><text:span text:style-name="T162_1">土四所主任</text:span></text:p>
          </table:table-cell>
          <table:table-cell table:style-name="Cell76">
            <text:p text:style-name="P163"><text:span text:style-name="T163_1">游澄發</text:span></text:p>
          </table:table-cell>
          <table:table-cell table:style-name="Cell77">
            <text:p text:style-name="P164"><text:span text:style-name="T164_1">25412372</text:span></text:p>
          </table:table-cell>
          <table:table-cell table:style-name="Cell78">
            <text:p text:style-name="P165"><text:span text:style-name="T165_1">03-4278228</text:span></text:p>
          </table:table-cell>
          <table:table-cell table:style-name="Cell79">
            <text:p text:style-name="P166"><text:span text:style-name="T166_1">0925620602</text:span></text:p>
          </table:table-cell>
        </table:table-row>
        <table:table-row table:style-name="Row10">
          <table:covered-table-cell table:style-name="Cell80">
            <text:p text:style-name="P167"/>
          </table:covered-table-cell>
          <table:table-cell table:style-name="Cell81">
            <text:p text:style-name="P168"><text:span text:style-name="T168_1">工管處副處長</text:span></text:p>
          </table:table-cell>
          <table:table-cell table:style-name="Cell82">
            <text:p text:style-name="P169"><text:span text:style-name="T169_1">林柏榮</text:span></text:p>
          </table:table-cell>
          <table:table-cell table:style-name="Cell83">
            <text:p text:style-name="P170"><text:span text:style-name="T170_1">25218093</text:span></text:p>
          </table:table-cell>
          <table:table-cell table:style-name="Cell84">
            <text:p text:style-name="P171"><text:span text:style-name="T171_1">25322543</text:span></text:p>
          </table:table-cell>
          <table:table-cell table:style-name="Cell85">
            <text:p text:style-name="P172"><text:span text:style-name="T172_1">0921123342</text:span></text:p>
          </table:table-cell>
          <table:table-cell table:style-name="Cell86">
            <text:p text:style-name="P173"><text:span text:style-name="T173_1">土五所主任</text:span></text:p>
          </table:table-cell>
          <table:table-cell table:style-name="Cell87">
            <text:p text:style-name="P174"><text:span text:style-name="T174_1">林瑞隆</text:span></text:p>
          </table:table-cell>
          <table:table-cell table:style-name="Cell88">
            <text:p text:style-name="P175"><text:span text:style-name="T175_1">25160736</text:span></text:p>
          </table:table-cell>
          <table:table-cell table:style-name="Cell89">
            <text:p text:style-name="P176"><text:span text:style-name="T176_1">22459503</text:span></text:p>
          </table:table-cell>
          <table:table-cell table:style-name="Cell90">
            <text:p text:style-name="P177"><text:span text:style-name="T177_1">0933021271</text:span></text:p>
          </table:table-cell>
        </table:table-row>
        <table:table-row table:style-name="Row11">
          <table:covered-table-cell table:style-name="Cell91">
            <text:p text:style-name="P178"/>
          </table:covered-table-cell>
          <table:table-cell table:style-name="Cell92">
            <text:p text:style-name="P179"><text:span text:style-name="T179_1">安衛課課長</text:span></text:p>
          </table:table-cell>
          <table:table-cell table:style-name="Cell93">
            <text:p text:style-name="P180"><text:span text:style-name="T180_1">趙啟迪</text:span></text:p>
          </table:table-cell>
          <table:table-cell table:style-name="Cell94">
            <text:p text:style-name="P181"><text:span text:style-name="T181_1">25215550</text:span></text:p>
          </table:table-cell>
          <table:table-cell table:style-name="Cell95">
            <text:p text:style-name="P182"><text:span text:style-name="T182_1">89331680</text:span></text:p>
          </table:table-cell>
          <table:table-cell table:style-name="Cell96">
            <text:p text:style-name="P183"><text:span text:style-name="T183_1">0912583098</text:span></text:p>
          </table:table-cell>
          <table:table-cell table:style-name="Cell97">
            <text:p text:style-name="P184"><text:span text:style-name="T184_1">土六所主任</text:span></text:p>
          </table:table-cell>
          <table:table-cell table:style-name="Cell98">
            <text:p text:style-name="P185"><text:span text:style-name="T185_1">張瑛岳</text:span></text:p>
          </table:table-cell>
          <table:table-cell table:style-name="Cell99">
            <text:p text:style-name="P186"><text:span text:style-name="T186_1">27420458</text:span></text:p>
          </table:table-cell>
          <table:table-cell table:style-name="Cell100">
            <text:p text:style-name="P187"><text:span text:style-name="T187_1">23061372</text:span></text:p>
          </table:table-cell>
          <table:table-cell table:style-name="Cell101">
            <text:p text:style-name="P188"><text:span text:style-name="T188_1">0921889161</text:span></text:p>
          </table:table-cell>
        </table:table-row>
        <table:table-row table:style-name="Row12">
          <table:covered-table-cell table:style-name="Cell102">
            <text:p text:style-name="P189"/>
          </table:covered-table-cell>
          <table:table-cell table:style-name="Cell103">
            <text:p text:style-name="P190"><text:span text:style-name="T190_1">處長</text:span></text:p>
          </table:table-cell>
          <table:table-cell table:style-name="Cell104">
            <text:p text:style-name="P191"><text:span text:style-name="T191_1">鄭國雄</text:span></text:p>
          </table:table-cell>
          <table:table-cell table:style-name="Cell105">
            <text:p text:style-name="P192"><text:span text:style-name="T192_1">23946148</text:span></text:p>
          </table:table-cell>
          <table:table-cell table:style-name="Cell106">
            <text:p text:style-name="P193"><text:span text:style-name="T193_1">23966911</text:span></text:p>
          </table:table-cell>
          <table:table-cell table:style-name="Cell107">
            <text:p text:style-name="P194"><text:span text:style-name="T194_1">0932184058</text:span></text:p>
          </table:table-cell>
          <table:table-cell table:style-name="Cell108">
            <text:p text:style-name="P195"><text:span text:style-name="T195_1">軌道所主任</text:span></text:p>
          </table:table-cell>
          <table:table-cell table:style-name="Cell109">
            <text:p text:style-name="P196"><text:span text:style-name="T196_1">龔昶榮</text:span></text:p>
          </table:table-cell>
          <table:table-cell table:style-name="Cell110">
            <text:p text:style-name="P197"><text:span text:style-name="T197_1">82867843</text:span></text:p>
          </table:table-cell>
          <table:table-cell table:style-name="Cell111">
            <text:p text:style-name="P198"><text:span text:style-name="T198_1">23820528</text:span></text:p>
          </table:table-cell>
          <table:table-cell table:style-name="Cell112">
            <text:p text:style-name="P199"><text:span text:style-name="T199_1">0935171610</text:span></text:p>
          </table:table-cell>
        </table:table-row>
        <table:table-row table:style-name="Row13">
          <table:covered-table-cell table:style-name="Cell113">
            <text:p text:style-name="P200"/>
          </table:covered-table-cell>
          <table:table-cell table:style-name="Cell114">
            <text:p text:style-name="P201"><text:span text:style-name="T201_1">副處長</text:span></text:p>
          </table:table-cell>
          <table:table-cell table:style-name="Cell115">
            <text:p text:style-name="P202"><text:span text:style-name="T202_1">陳奕耿</text:span></text:p>
          </table:table-cell>
          <table:table-cell table:style-name="Cell116">
            <text:p text:style-name="P203"><text:span text:style-name="T203_1">23946193</text:span></text:p>
          </table:table-cell>
          <table:table-cell table:style-name="Cell117">
            <text:p text:style-name="P204"><text:span text:style-name="T204_1">28915593</text:span></text:p>
          </table:table-cell>
          <table:table-cell table:style-name="Cell118">
            <text:p text:style-name="P205"><text:span text:style-name="T205_1">0921123352</text:span></text:p>
          </table:table-cell>
          <table:table-cell table:style-name="Cell119">
            <text:p text:style-name="P206"><text:span text:style-name="T206_1">水一所主任</text:span></text:p>
          </table:table-cell>
          <table:table-cell table:style-name="Cell120">
            <text:p text:style-name="P207"><text:span text:style-name="T207_1">張永昌</text:span></text:p>
          </table:table-cell>
          <table:table-cell table:style-name="Cell121">
            <text:p text:style-name="P208"><text:span text:style-name="T208_1">22846013</text:span></text:p>
          </table:table-cell>
          <table:table-cell table:style-name="Cell122">
            <text:p text:style-name="P209"><text:span text:style-name="T209_1">27962698</text:span></text:p>
          </table:table-cell>
          <table:table-cell table:style-name="Cell123">
            <text:p text:style-name="P210"><text:span text:style-name="T210_1">0920704152</text:span></text:p>
          </table:table-cell>
        </table:table-row>
        <table:table-row table:style-name="Row14">
          <table:covered-table-cell table:style-name="Cell124">
            <text:p text:style-name="P211"/>
          </table:covered-table-cell>
          <table:table-cell table:style-name="Cell125">
            <text:p text:style-name="P212"><text:span text:style-name="T212_1">副處長</text:span></text:p>
          </table:table-cell>
          <table:table-cell table:style-name="Cell126">
            <text:p text:style-name="P213"><text:span text:style-name="T213_1">顏啟仁</text:span></text:p>
          </table:table-cell>
          <table:table-cell table:style-name="Cell127">
            <text:p text:style-name="P214"><text:span text:style-name="T214_1">23947029</text:span></text:p>
          </table:table-cell>
          <table:table-cell table:style-name="Cell128">
            <text:p text:style-name="P215"><text:span text:style-name="T215_1">24623083</text:span></text:p>
          </table:table-cell>
          <table:table-cell table:style-name="Cell129">
            <text:p text:style-name="P216"><text:span text:style-name="T216_1">0921123363</text:span></text:p>
          </table:table-cell>
          <table:table-cell table:style-name="Cell130">
            <text:p text:style-name="P217"><text:span text:style-name="T217_1">水二所主任</text:span></text:p>
          </table:table-cell>
          <table:table-cell table:style-name="Cell131">
            <text:p text:style-name="P218"><text:span text:style-name="T218_1">黃楹昌</text:span></text:p>
          </table:table-cell>
          <table:table-cell table:style-name="Cell132">
            <text:p text:style-name="P219"><text:span text:style-name="T219_1">22753364</text:span></text:p>
          </table:table-cell>
          <table:table-cell table:style-name="Cell133">
            <text:p text:style-name="P220"><text:span text:style-name="T220_1">22320498</text:span></text:p>
          </table:table-cell>
          <table:table-cell table:style-name="Cell134">
            <text:p text:style-name="P221"><text:span text:style-name="T221_1">09</text:span><text:span text:style-name="T221_2">66369405</text:span></text:p>
          </table:table-cell>
        </table:table-row>
        <table:table-row table:style-name="Row15">
          <table:covered-table-cell table:style-name="Cell135">
            <text:p text:style-name="P222"/>
          </table:covered-table-cell>
          <table:table-cell table:style-name="Cell136">
            <text:p text:style-name="P223"><text:span text:style-name="T223_1">總工程司</text:span></text:p>
          </table:table-cell>
          <table:table-cell table:style-name="Cell137">
            <text:p text:style-name="P224"><text:span text:style-name="T224_1">張榮仁</text:span></text:p>
          </table:table-cell>
          <table:table-cell table:style-name="Cell138">
            <text:p text:style-name="P225"><text:span text:style-name="T225_1">23570289</text:span></text:p>
          </table:table-cell>
          <table:table-cell table:style-name="Cell139">
            <text:p text:style-name="P226"><text:span text:style-name="T226_1">29399</text:span><text:span text:style-name="T226_2">965</text:span></text:p>
          </table:table-cell>
          <table:table-cell table:style-name="Cell140">
            <text:p text:style-name="P227"><text:span text:style-name="T227_1">0919500552</text:span></text:p>
          </table:table-cell>
          <table:table-cell table:style-name="Cell141">
            <text:p text:style-name="P228"><text:span text:style-name="T228_1">安衛小組</text:span></text:p>
          </table:table-cell>
          <table:table-cell table:style-name="Cell142">
            <text:p text:style-name="P229"><text:span text:style-name="T229_1">陳文良</text:span></text:p>
          </table:table-cell>
          <table:table-cell table:style-name="Cell143">
            <text:p text:style-name="P230"><text:span text:style-name="T230_1">23946839#132</text:span></text:p>
          </table:table-cell>
          <table:table-cell table:style-name="Cell144">
            <text:p text:style-name="P231"><text:span text:style-name="T231_1">03-3022668</text:span></text:p>
          </table:table-cell>
          <table:table-cell table:style-name="Cell145">
            <text:p text:style-name="P232"><text:span text:style-name="T232_1">0921938924</text:span></text:p>
          </table:table-cell>
        </table:table-row>
        <table:table-row table:style-name="Row16">
          <table:covered-table-cell table:style-name="Cell146">
            <text:p text:style-name="P233"/>
          </table:covered-table-cell>
          <table:table-cell table:style-name="Cell147">
            <text:p text:style-name="P234"><text:span text:style-name="T234_1">技正</text:span></text:p>
          </table:table-cell>
          <table:table-cell table:style-name="Cell148">
            <text:p text:style-name="P235"><text:span text:style-name="T235_1">王怡仁</text:span></text:p>
          </table:table-cell>
          <table:table-cell table:style-name="Cell149">
            <text:p text:style-name="P236"><text:span text:style-name="T236_1">82867843</text:span></text:p>
          </table:table-cell>
          <table:table-cell table:style-name="Cell150">
            <text:p text:style-name="P237"><text:span text:style-name="T237_1">23682157</text:span></text:p>
          </table:table-cell>
          <table:table-cell table:style-name="Cell151">
            <text:p text:style-name="P238"><text:span text:style-name="T238_1">0912483309</text:span></text:p>
          </table:table-cell>
          <table:table-cell table:style-name="Cell152">
            <text:p text:style-name="P239"><text:span text:style-name="T239_1">安衛小組</text:span></text:p>
          </table:table-cell>
          <table:table-cell table:style-name="Cell153">
            <text:p text:style-name="P240"><text:span text:style-name="T240_1">劉哲</text:span><text:span text:style-name="T240_2">君</text:span></text:p>
          </table:table-cell>
          <table:table-cell table:style-name="Cell154">
            <text:p text:style-name="P241"><text:span text:style-name="T241_1">23946839#133</text:span></text:p>
          </table:table-cell>
          <table:table-cell table:style-name="Cell155">
            <text:p text:style-name="P242"><text:span text:style-name="T242_1">28091959</text:span></text:p>
          </table:table-cell>
          <table:table-cell table:style-name="Cell156">
            <text:p text:style-name="P243"><text:span text:style-name="T243_1">0933886903</text:span></text:p>
          </table:table-cell>
        </table:table-row>
        <table:table-row table:style-name="Row17">
          <table:covered-table-cell table:style-name="Cell157">
            <text:p text:style-name="P244"/>
          </table:covered-table-cell>
          <table:table-cell table:style-name="Cell158">
            <text:p text:style-name="P245"><text:span text:style-name="T245_1">主任秘書</text:span></text:p>
          </table:table-cell>
          <table:table-cell table:style-name="Cell159">
            <text:p text:style-name="P246"><text:span text:style-name="T246_1">張栩林</text:span></text:p>
          </table:table-cell>
          <table:table-cell table:style-name="Cell160">
            <text:p text:style-name="P247"><text:span text:style-name="T247_1">23946165</text:span></text:p>
          </table:table-cell>
          <table:table-cell table:style-name="Cell161">
            <text:p text:style-name="P248"><text:span text:style-name="T248_1">22540522</text:span></text:p>
          </table:table-cell>
          <table:table-cell table:style-name="Cell162">
            <text:p text:style-name="P249"><text:span text:style-name="T249_1">0921123343</text:span></text:p>
          </table:table-cell>
          <table:table-cell table:style-name="Cell163">
            <text:p text:style-name="P250"><text:span text:style-name="T250_1">安衛小組</text:span></text:p>
          </table:table-cell>
          <table:table-cell table:style-name="Cell164">
            <text:p text:style-name="P251"><text:span text:style-name="T251_1">黃惠妮</text:span></text:p>
          </table:table-cell>
          <table:table-cell table:style-name="Cell165">
            <text:p text:style-name="P252"><text:span text:style-name="T252_1">23946839#131</text:span></text:p>
          </table:table-cell>
          <table:table-cell table:style-name="Cell166">
            <text:p text:style-name="P253"><text:span text:style-name="T253_1">22344371</text:span></text:p>
          </table:table-cell>
          <table:table-cell table:style-name="Cell167">
            <text:p text:style-name="P254"><text:span text:style-name="T254_1">0933063294</text:span></text:p>
          </table:table-cell>
        </table:table-row>
        <table:table-row table:style-name="Row18">
          <table:covered-table-cell table:style-name="Cell168">
            <text:p text:style-name="P255"/>
          </table:covered-table-cell>
          <table:table-cell table:style-name="Cell169">
            <text:p text:style-name="P256"><text:span text:style-name="T256_1">副總工程司</text:span></text:p>
          </table:table-cell>
          <table:table-cell table:style-name="Cell170">
            <text:p text:style-name="P257"><text:span text:style-name="T257_1">邵紀巖</text:span></text:p>
          </table:table-cell>
          <table:table-cell table:style-name="Cell171">
            <text:p text:style-name="P258"><text:span text:style-name="T258_1">23946234</text:span></text:p>
          </table:table-cell>
          <table:table-cell table:style-name="Cell172">
            <text:p text:style-name="P259"><text:span text:style-name="T259_1">26326084</text:span></text:p>
          </table:table-cell>
          <table:table-cell table:style-name="Cell173">
            <text:p text:style-name="P260"><text:span text:style-name="T260_1">09211</text:span><text:span text:style-name="T260_2">23367</text:span></text:p>
          </table:table-cell>
          <table:table-cell table:style-name="Cell174">
            <text:p text:style-name="P261"><text:span text:style-name="T261_1">安衛小組</text:span></text:p>
          </table:table-cell>
          <table:table-cell table:style-name="Cell175">
            <text:p text:style-name="P262"><text:span text:style-name="T262_1">陳善芝</text:span></text:p>
          </table:table-cell>
          <table:table-cell table:style-name="Cell176">
            <text:p text:style-name="P263"><text:span text:style-name="T263_1">23946839#131</text:span></text:p>
          </table:table-cell>
          <table:table-cell table:style-name="Cell177">
            <text:p text:style-name="P264"><text:span text:style-name="T264_1">28209759</text:span></text:p>
          </table:table-cell>
          <table:table-cell table:style-name="Cell178">
            <text:p text:style-name="P265"><text:span text:style-name="T265_1">0920179600</text:span></text:p>
          </table:table-cell>
        </table:table-row>
        <table:table-row table:style-name="Row19">
          <table:covered-table-cell table:style-name="Cell179">
            <text:p text:style-name="P266"/>
          </table:covered-table-cell>
          <table:table-cell table:style-name="Cell180">
            <text:p text:style-name="P267"><text:span text:style-name="T267_1">土木科長</text:span></text:p>
          </table:table-cell>
          <table:table-cell table:style-name="Cell181">
            <text:p text:style-name="P268"><text:span text:style-name="T268_1">吳政育</text:span></text:p>
          </table:table-cell>
          <table:table-cell table:style-name="Cell182">
            <text:p text:style-name="P269"><text:span text:style-name="T269_1">23946197</text:span></text:p>
          </table:table-cell>
          <table:table-cell table:style-name="Cell183">
            <text:p text:style-name="P270"><text:span text:style-name="T270_1">23392823</text:span></text:p>
          </table:table-cell>
          <table:table-cell table:style-name="Cell184">
            <text:p text:style-name="P271"><text:span text:style-name="T271_1">0935737838</text:span></text:p>
          </table:table-cell>
          <table:table-cell table:style-name="Cell185" table:number-columns-spanned="2">
            <text:p text:style-name="P272"><text:span text:style-name="T272_1">處本部應變小組</text:span></text:p>
          </table:table-cell>
          <table:covered-table-cell/>
          <table:table-cell table:style-name="Cell186">
            <text:p text:style-name="P273"><text:span text:style-name="T273_1">23946839#131</text:span></text:p>
          </table:table-cell>
          <table:table-cell table:style-name="Cell187">
            <text:p text:style-name="P274"/>
          </table:table-cell>
          <table:table-cell table:style-name="Cell188">
            <text:p text:style-name="P275"/>
          </table:table-cell>
        </table:table-row>
        <table:table-row table:style-name="Row20">
          <table:covered-table-cell table:style-name="Cell189">
            <text:p text:style-name="P276"/>
          </table:covered-table-cell>
          <table:table-cell table:style-name="Cell190">
            <text:p text:style-name="P277"><text:span text:style-name="T277_1">水環科長</text:span></text:p>
          </table:table-cell>
          <table:table-cell table:style-name="Cell191">
            <text:p text:style-name="P278"><text:span text:style-name="T278_1">陳東明</text:span></text:p>
          </table:table-cell>
          <table:table-cell table:style-name="Cell192">
            <text:p text:style-name="P279"><text:span text:style-name="T279_1">23946833</text:span></text:p>
          </table:table-cell>
          <table:table-cell table:style-name="Cell193">
            <text:p text:style-name="P280"><text:span text:style-name="T280_1">27278188</text:span></text:p>
          </table:table-cell>
          <table:table-cell table:style-name="Cell194">
            <text:p text:style-name="P281"><text:span text:style-name="T281_1">0921123364</text:span></text:p>
          </table:table-cell>
          <table:table-cell table:style-name="Cell195" table:number-columns-spanned="2">
            <text:p text:style-name="P282"><text:bookmark-start text:name="OLE_LINK1"/><text:span text:style-name="T282_1">蘆洲應變小組</text:span><text:bookmark-end text:name="OLE_LINK1"/></text:p>
          </table:table-cell>
          <table:covered-table-cell/>
          <table:table-cell table:style-name="Cell196">
            <text:p text:style-name="P283"><text:span text:style-name="T283_1">22846017</text:span></text:p>
          </table:table-cell>
          <table:table-cell table:style-name="Cell197">
            <text:p text:style-name="P284"/>
          </table:table-cell>
          <table:table-cell table:style-name="Cell198">
            <text:p text:style-name="P285"/>
          </table:table-cell>
        </table:table-row>
        <table:table-row table:style-name="Row21">
          <table:covered-table-cell table:style-name="Cell199">
            <text:p text:style-name="P286"/>
          </table:covered-table-cell>
          <table:table-cell table:style-name="Cell200">
            <text:p text:style-name="P287"/>
          </table:table-cell>
          <table:table-cell table:style-name="Cell201">
            <text:p text:style-name="P288"/>
          </table:table-cell>
          <table:table-cell table:style-name="Cell202">
            <text:p text:style-name="P289"/>
          </table:table-cell>
          <table:table-cell table:style-name="Cell203">
            <text:p text:style-name="P290"/>
          </table:table-cell>
          <table:table-cell table:style-name="Cell204">
            <text:p text:style-name="P291"/>
          </table:table-cell>
          <table:table-cell table:style-name="Cell205" table:number-columns-spanned="2">
            <text:p text:style-name="P292"><text:span text:style-name="T292_1">松山應變小組</text:span></text:p>
          </table:table-cell>
          <table:covered-table-cell/>
          <table:table-cell table:style-name="Cell206">
            <text:p text:style-name="P293"><text:span text:style-name="T293_1">25162410</text:span></text:p>
          </table:table-cell>
          <table:table-cell table:style-name="Cell207">
            <text:p text:style-name="P294"/>
          </table:table-cell>
          <table:table-cell table:style-name="Cell208">
            <text:p text:style-name="P295"/>
          </table:table-cell>
        </table:table-row>
        <table:table-row table:style-name="Row22">
          <table:covered-table-cell table:style-name="Cell209">
            <text:p text:style-name="P296"/>
          </table:covered-table-cell>
          <table:table-cell table:style-name="Cell210" table:number-columns-spanned="10">
            <text:p text:style-name="P297"><text:span text:style-name="T297_1">局本部值日室：25215550轉8675<text:s text:c="3"/>處本部值日室專線：23919078<text:s text:c="4"/>安衛小組專線：2391-7917<text:s text:c="3"/>傳真：2394-618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8_1"><text:s text:c="173"/></text:span><text:span text:style-name="T298_2"><text:s text:c="3"/></text:span><text:span text:style-name="T298_3"><text:s text:c="6"/>修訂日期9</text:span><text:span text:style-name="T298_4">7.0</text:span><text:span text:style-name="T298_5">9</text:span><text:span text:style-name="T298_6">.</text:span><text:span text:style-name="T298_7">0</text:span><text:span text:style-name="T298_8">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仿宋體W6(P)" svg:font-family="華康仿宋體W6(P)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style:text-autospace="none" fo:text-indent="-0.423cm" fo:margin-left="0.423cm"/>
      <style:text-properties style:font-name-asian="標楷體"/>
    </style:style>
    <style:style style:name="Body_20_Text_20_2" style:display-name="Body Text 2" style:family="paragraph" style:parent-style-name="Normal">
      <style:paragraph-properties style:text-autospace="none"/>
      <style:text-properties fo:font-size="11pt" style:font-name-asian="標楷體" style:font-size-asian="11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‧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■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318cm" fo:padding-left="0cm" fo:margin-left="1.199cm" fo:padding-right="0cm" fo:margin-right="0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中區工程處緊急及意外事故通報/處理流程圖</dc:title>
    <meta:initial-creator>48498</meta:initial-creator>
    <meta:creation-date>2008-08-29T02:10:00</meta:creation-date>
    <dc:creator>48090</dc:creator>
    <dc:date>2008-09-21T08:51:00</dc:date>
    <meta:print-date>2008-07-31T00:45:00</meta:print-date>
    <meta:editing-cycles>7</meta:editing-cycles>
    <meta:editing-duration>PT13M</meta:editing-duration>
    <meta:document-statistic meta:page-count="1" meta:paragraph-count="3" meta:row-count="12" meta:word-count="260" meta:character-count="1745" meta:non-whitespace-character-count="1488"/>
  </office:meta>
</office:document-meta>
</file>