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style:line-height-at-least="0.397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6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justify" fo:text-indent="1.482cm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Table1" style:family="table">
      <style:table-properties table:align="left" style:width="17.108cm" fo:margin-left="0cm"/>
    </style:style>
    <style:style style:name="Column1" style:family="table-column">
      <style:table-column-properties style:column-width="5.186cm"/>
    </style:style>
    <style:style style:name="Column2" style:family="table-column">
      <style:table-column-properties style:column-width="11.922cm"/>
    </style:style>
    <style:style style:name="Row1" style:family="table-row">
      <style:table-row-properties style:min-row-height="1.03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847cm"/>
    </style:style>
    <style:style style:name="T4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style:line-height-at-least="0.84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025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style:line-height-at-least="0.847cm"/>
    </style:style>
    <style:style style:name="T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2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847cm"/>
    </style:style>
    <style:style style:name="T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style:line-height-at-least="0.847cm"/>
    </style:style>
    <style:style style:name="T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328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847cm" fo:margin-top="0.423cm"/>
    </style:style>
    <style:style style:name="T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style:line-height-at-least="0.847cm"/>
    </style:style>
    <style:style style:name="T1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 style:line-height-at-least="0.847cm"/>
    </style:style>
    <style:style style:name="T1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1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847cm"/>
    </style:style>
    <style:style style:name="T1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style:line-height-at-least="0.847cm"/>
    </style:style>
    <style:style style:name="T13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3_7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3_8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28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847cm"/>
    </style:style>
    <style:style style:name="T14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justify" fo:text-align-last="justify" style:line-height-at-least="0.847cm"/>
    </style:style>
    <style:style style:name="T1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line-height-at-least="0.84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12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847cm" fo:margin-top="0.212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3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847cm"/>
    </style:style>
    <style:style style:name="T1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847cm"/>
    </style:style>
    <style:style style:name="T1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28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 style:line-height-at-least="0.847cm" fo:margin-top="0.423cm"/>
    </style:style>
    <style:style style:name="T2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847cm"/>
    </style:style>
    <style:style style:name="T2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justify" style:line-height-at-least="0.847cm"/>
    </style:style>
    <style:style style:name="T2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97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847cm"/>
    </style:style>
    <style:style style:name="T23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84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328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 fo:text-indent="2.469cm" style:line-height-at-least="0.847cm"/>
    </style:style>
    <style:style style:name="T2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justify" style:line-height-at-least="0.847cm"/>
    </style:style>
    <style:style style:name="T2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justify" fo:text-align-last="justify" style:line-height-at-least="0.847cm"/>
    </style:style>
    <style:style style:name="T2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indent="0.988cm" style:line-height-at-least="0.847cm"/>
    </style:style>
    <style:style style:name="T2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justify" style:line-height-at-least="0.847cm"/>
    </style:style>
    <style:style style:name="T2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justify" style:line-height-at-least="0.847cm"/>
    </style:style>
    <style:style style:name="T3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2.12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847cm"/>
    </style:style>
    <style:style style:name="T3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justify" fo:text-align-last="justify" style:line-height-at-least="0.847cm"/>
    </style:style>
    <style:style style:name="T3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justify" fo:text-align-last="justify" style:line-height-at-least="0.847cm"/>
    </style:style>
    <style:style style:name="T33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line-height-at-least="0.84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847cm"/>
    </style:style>
    <style:style style:name="T3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style:line-height-at-least="0.847cm"/>
    </style:style>
    <style:style style:name="T3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6_7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6_8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28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 style:line-height-at-least="0.847cm"/>
    </style:style>
    <style:style style:name="T3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text-align-last="justify" style:line-height-at-least="0.847cm"/>
    </style:style>
    <style:style style:name="T3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style:line-height-at-least="0.84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2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 style:line-height-at-least="0.847cm" fo:margin-top="0.423cm"/>
    </style:style>
    <style:style style:name="T4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style:line-height-at-least="0.847cm"/>
    </style:style>
    <style:style style:name="T4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justify" style:line-height-at-least="0.847cm"/>
    </style:style>
    <style:style style:name="T4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P44" style:family="paragraph" style:parent-style-name="Normal">
      <style:paragraph-properties style:text-autospace="none" fo:text-indent="-1.482cm" style:line-height-at-least="0.397cm" fo:margin-left="1.482cm"/>
    </style:style>
    <style:style style:name="T44_1" style:family="text">
      <style:text-properties fo:color="#000000" style:font-name="細明體" fo:font-size="14pt" style:font-name-asian="細明體" style:font-size-asian="14pt" style:font-size-complex="14pt"/>
    </style:style>
    <style:style style:name="T44_2" style:family="text">
      <style:text-properties fo:color="#000000" style:font-name="細明體" fo:font-size="14pt" style:font-name-asian="細明體" style:font-size-asian="14pt" style:font-size-complex="14pt"/>
    </style:style>
    <style:style style:name="T44_3" style:family="text">
      <style:text-properties fo:color="#000000" style:font-name="細明體" fo:font-size="14pt" style:font-name-asian="細明體" style:font-size-asian="14pt" style:font-size-complex="14pt"/>
    </style:style>
    <style:style style:name="T44_4" style:family="text">
      <style:text-properties fo:color="#000000" style:font-name="細明體" fo:font-size="14pt" style:font-name-asian="細明體" style:font-size-asian="14pt" style:font-size-complex="14pt"/>
    </style:style>
    <style:style style:name="T44_5" style:family="text">
      <style:text-properties fo:color="#000000" style:font-name="細明體" fo:font-size="14pt" style:font-name-asian="細明體" style:font-size-asian="14pt" style:font-size-complex="14pt"/>
    </style:style>
    <style:style style:name="T44_6" style:family="text">
      <style:text-properties fo:color="#000000" style:font-name="細明體" fo:font-size="14pt" style:font-name-asian="細明體" style:font-size-asian="14pt" style:font-size-complex="14pt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臺北市政府</text:span><text:span text:style-name="T2_2"><text:s/>(</text:span><text:span text:style-name="T2_3">機關全銜</text:span><text:span text:style-name="T2_4">)<text:s/></text:span><text:span text:style-name="T2_5">　　年度預定研究發展項目</text:span><text:span text:style-name="T2_6">評審表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研究計畫名稱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 table:number-columns-spanned="2">
            <text:p text:style-name="P6"><text:span text:style-name="T6_1">主管機關初審意見</text:span></text:p>
          </table:table-cell>
          <table:covered-table-cell/>
        </table:table-row>
        <table:table-row table:style-name="Row3">
          <table:table-cell table:style-name="Cell4">
            <text:p text:style-name="P7"><text:span text:style-name="T7_1">審查項目</text:span></text:p>
          </table:table-cell>
          <table:table-cell table:style-name="Cell5">
            <text:p text:style-name="P8"><text:span text:style-name="T8_1">審查意見</text:span></text:p>
          </table:table-cell>
        </table:table-row>
        <table:table-row table:style-name="Row4">
          <table:table-cell table:style-name="Cell6">
            <text:p text:style-name="P9"><text:span text:style-name="T9_1">研究經費分配</text:span></text:p>
          </table:table-cell>
          <table:table-cell table:style-name="Cell7">
            <text:p text:style-name="P10"><text:span text:style-name="T10_1">□</text:span><text:span text:style-name="T10_2">合理</text:span></text:p>
            <text:p text:style-name="P11"><text:span text:style-name="T11_1">□</text:span><text:span text:style-name="T11_2">需調整，請說明：</text:span></text:p>
          </table:table-cell>
        </table:table-row>
        <table:table-row table:style-name="Row5">
          <table:table-cell table:style-name="Cell8">
            <text:p text:style-name="P12"><text:span text:style-name="T12_1">排定優先順序</text:span></text:p>
          </table:table-cell>
          <table:table-cell table:style-name="Cell9">
            <text:p text:style-name="P13"><text:span text:style-name="T13_1">□</text:span><text:span text:style-name="T13_2">Ａ<text:s text:c="7"/></text:span><text:span text:style-name="T13_3">□</text:span><text:span text:style-name="T13_4">Ｂ<text:s text:c="8"/></text:span><text:span text:style-name="T13_5">□</text:span><text:span text:style-name="T13_6">Ｃ<text:s text:c="7"/></text:span><text:span text:style-name="T13_7">□</text:span><text:span text:style-name="T13_8">Ｄ</text:span></text:p>
          </table:table-cell>
        </table:table-row>
        <table:table-row table:style-name="Row6">
          <table:table-cell table:style-name="Cell10">
            <text:p text:style-name="P14"><text:span text:style-name="T14_1">計畫優缺點</text:span></text:p>
            <text:p text:style-name="P15"><text:span text:style-name="T15_1">及改變建議</text:span></text:p>
          </table:table-cell>
          <table:table-cell table:style-name="Cell11">
            <text:p text:style-name="P16"/>
          </table:table-cell>
        </table:table-row>
        <table:table-row table:style-name="Row7">
          <table:table-cell table:style-name="Cell12" table:number-columns-spanned="2">
            <text:p text:style-name="P17"><draw:line svg:x1="-0.27cm" svg:y1="0.173cm" svg:x2="16.875cm" svg:y2="0.173cm" draw:style-name="FR1" draw:z-index="0"/><text:span text:style-name="T17_1">本府研考會審查意見（以下業務單位免填）</text:span></text:p>
          </table:table-cell>
          <table:covered-table-cell/>
        </table:table-row>
        <table:table-row table:style-name="Row8">
          <table:table-cell table:style-name="Cell13">
            <text:p text:style-name="P18"><text:span text:style-name="T18_1">審查項目</text:span></text:p>
          </table:table-cell>
          <table:table-cell table:style-name="Cell14">
            <text:p text:style-name="P19"><text:span text:style-name="T19_1">審查意見</text:span></text:p>
          </table:table-cell>
        </table:table-row>
        <table:table-row table:style-name="Row9">
          <table:table-cell table:style-name="Cell15">
            <text:p text:style-name="P20"><text:span text:style-name="T20_1">研究經費分配</text:span></text:p>
          </table:table-cell>
          <table:table-cell table:style-name="Cell16">
            <text:p text:style-name="P21"><text:span text:style-name="T21_1">□</text:span><text:span text:style-name="T21_2">合理</text:span></text:p>
            <text:p text:style-name="P22"><text:span text:style-name="T22_1">□</text:span><text:span text:style-name="T22_2">需調整，請說明：</text:span></text:p>
          </table:table-cell>
        </table:table-row>
        <table:table-row table:style-name="Row10">
          <table:table-cell table:style-name="Cell17">
            <text:p text:style-name="P23"><text:span text:style-name="T23_1">研究計畫需求性</text:span></text:p>
          </table:table-cell>
          <table:table-cell table:style-name="Cell18">
            <text:p text:style-name="P24"/>
          </table:table-cell>
        </table:table-row>
        <table:table-row table:style-name="Row11">
          <table:table-cell table:style-name="Cell19">
            <text:p text:style-name="P25"><text:span text:style-name="T25_1">自行研究</text:span></text:p>
            <text:p text:style-name="P26"><text:span text:style-name="T26_1">應提<text:s text:c="2"/></text:span><text:span text:style-name="T26_2"><text:s text:c="8"/></text:span><text:span text:style-name="T26_3">或</text:span></text:p>
            <text:p text:style-name="P27"><text:span text:style-name="T27_1"><text:s text:c="10"/>委託研究</text:span></text:p>
          </table:table-cell>
          <table:table-cell table:style-name="Cell20">
            <text:p text:style-name="P28"><text:span text:style-name="T28_1">就本案之性質</text:span></text:p>
            <text:p text:style-name="P29"><text:span text:style-name="T29_1">□</text:span><text:span text:style-name="T29_2">適宜自行研究，請</text:span><text:span text:style-name="T29_3">說明：</text:span></text:p>
            <text:p text:style-name="P30"><text:span text:style-name="T30_1">□</text:span><text:span text:style-name="T30_2">適宜委託研究，請說明：</text:span></text:p>
          </table:table-cell>
        </table:table-row>
        <table:table-row table:style-name="Row12">
          <table:table-cell table:style-name="Cell21">
            <text:p text:style-name="P31"><text:span text:style-name="T31_1">研究目的、研究內</text:span></text:p>
            <text:p text:style-name="P32"><text:span text:style-name="T32_1">容、研究方法及研</text:span></text:p>
            <text:p text:style-name="P33"><text:span text:style-name="T33_1">究成果達成度</text:span></text:p>
          </table:table-cell>
          <table:table-cell table:style-name="Cell22">
            <text:p text:style-name="P34"/>
          </table:table-cell>
        </table:table-row>
        <table:table-row table:style-name="Row13">
          <table:table-cell table:style-name="Cell23">
            <text:p text:style-name="P35"><text:span text:style-name="T35_1">排定優先順序</text:span></text:p>
          </table:table-cell>
          <table:table-cell table:style-name="Cell24">
            <text:p text:style-name="P36"><text:span text:style-name="T36_1">□</text:span><text:span text:style-name="T36_2">Ａ<text:s text:c="7"/></text:span><text:span text:style-name="T36_3">□</text:span><text:span text:style-name="T36_4">Ｂ<text:s text:c="8"/></text:span><text:span text:style-name="T36_5">□</text:span><text:span text:style-name="T36_6">Ｃ<text:s text:c="7"/></text:span><text:span text:style-name="T36_7">□</text:span><text:span text:style-name="T36_8">Ｄ</text:span></text:p>
          </table:table-cell>
        </table:table-row>
        <table:table-row table:style-name="Row14">
          <table:table-cell table:style-name="Cell25">
            <text:p text:style-name="P37"><text:span text:style-name="T37_1">計畫優缺點</text:span></text:p>
            <text:p text:style-name="P38"><text:span text:style-name="T38_1">及改</text:span><text:span text:style-name="T38_2">進</text:span><text:span text:style-name="T38_3">建議</text:span></text:p>
          </table:table-cell>
          <table:table-cell table:style-name="Cell26">
            <text:p text:style-name="P39"/>
          </table:table-cell>
        </table:table-row>
        <table:table-row table:style-name="Row15">
          <table:table-cell table:style-name="Cell27">
            <text:p text:style-name="P40"><text:span text:style-name="T40_1">評審經果</text:span></text:p>
          </table:table-cell>
          <table:table-cell table:style-name="Cell28">
            <text:p text:style-name="P41"><text:span text:style-name="T41_1">□</text:span><text:span text:style-name="T41_2">通過，經費為：</text:span></text:p>
            <text:p text:style-name="P42"><text:span text:style-name="T42_1">□</text:span><text:span text:style-name="T42_2">刪除：<text:s text:c="18"/></text:span><text:span text:style-name="T42_3">□</text:span><text:span text:style-name="T42_4">保留：</text:span></text:p>
          </table:table-cell>
        </table:table-row>
      </table:table>
      <text:p text:style-name="P43"/>
      <text:p text:style-name="P44"><text:span text:style-name="T44_1">備</text:span><text:span text:style-name="T44_2">註：排列優先順序，Ａ為亟需，優</text:span><text:span text:style-name="T44_3">先</text:span><text:span text:style-name="T44_4">予以經費支應；Ｂ為需要，若財源足夠，應予經費支應；Ｃ為可稍緩辦理；Ｄ</text:span><text:span text:style-name="T44_5">也</text:span><text:span text:style-name="T44_6">不需，可行性低，無法執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4cm" fo:padding-bottom="0cm" fo:margin-bottom="1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7:51:00</meta:creation-date>
    <dc:creator>Wisely</dc:creator>
    <dc:date>2006-12-01T13:09:00</dc:date>
    <meta:editing-cycles>9</meta:editing-cycles>
    <meta:editing-duration>PT47M</meta:editing-duration>
    <meta:document-statistic meta:page-count="1" meta:paragraph-count="1" meta:row-count="3" meta:word-count="68" meta:character-count="460" meta:non-whitespace-character-count="393"/>
  </office:meta>
</office:document-meta>
</file>