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4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1.977cm"/>
    </style:style>
    <style:style style:name="Column4" style:family="table-column">
      <style:table-column-properties style:column-width="1.854cm"/>
    </style:style>
    <style:style style:name="Column5" style:family="table-column">
      <style:table-column-properties style:column-width="1.856cm"/>
    </style:style>
    <style:style style:name="Column6" style:family="table-column">
      <style:table-column-properties style:column-width="3.709cm"/>
    </style:style>
    <style:style style:name="Column7" style:family="table-column">
      <style:table-column-properties style:column-width="1.856cm"/>
    </style:style>
    <style:style style:name="Row1" style:family="table-row">
      <style:table-row-properties style:min-row-height="1.222cm"/>
    </style:style>
    <style:style style:name="Cell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397cm" fo:margin-top="0.212cm"/>
    </style:style>
    <style:style style:name="T3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3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3_5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6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7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8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9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10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1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376cm"/>
    </style:style>
    <style:style style:name="Cell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397cm"/>
    </style:style>
    <style:style style:name="T4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justify" fo:text-align-last="justify" style:line-height-at-least="0.397cm"/>
    </style:style>
    <style:style style:name="T5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397cm"/>
    </style:style>
    <style:style style:name="T6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justify" fo:text-align-last="justify" style:line-height-at-least="0.397cm"/>
    </style:style>
    <style:style style:name="T7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397cm"/>
    </style:style>
    <style:style style:name="T8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fo:text-align-last="justify" style:line-height-at-least="0.397cm"/>
    </style:style>
    <style:style style:name="T9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397cm"/>
    </style:style>
    <style:style style:name="T10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justify" fo:text-align-last="justify" style:line-height-at-least="0.397cm"/>
    </style:style>
    <style:style style:name="T11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style:line-height-at-least="0.397cm"/>
    </style:style>
    <style:style style:name="T12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justify" fo:text-align-last="justify" style:line-height-at-least="0.397cm"/>
    </style:style>
    <style:style style:name="T13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 style:line-height-at-least="0.397cm"/>
    </style:style>
    <style:style style:name="T14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justify" fo:text-align-last="justify" style:line-height-at-least="0.397cm"/>
    </style:style>
    <style:style style:name="T15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fo:text-align-last="justify" style:line-height-at-least="0.397cm"/>
    </style:style>
    <style:style style:name="T16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justify" fo:text-align-last="justify" style:line-height-at-least="0.397cm"/>
    </style:style>
    <style:style style:name="T17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0.569cm"/>
    </style:style>
    <style:style style:name="Cell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/>
    </style:style>
  </office:automatic-styles>
  <office:body>
    <office:text>
      <text:p text:style-name="P1"><text:span text:style-name="T1_1">附件</text:span><text:span text:style-name="T1_2">五</text:span><text:span text:style-name="T1_3">～</text:span><text:span text:style-name="T1_4">二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(</text:span><text:span text:style-name="T3_2">機關全銜</text:span><text:span text:style-name="T3_3">)</text:span><text:span text:style-name="T3_4"><text:s text:c="6"/></text:span><text:span text:style-name="T3_5">年度</text:span><text:span text:style-name="T3_6">自</text:span><text:span text:style-name="T3_7">行委託</text:span><text:span text:style-name="T3_8">規劃</text:span><text:span text:style-name="T3_9">項目預定辦</text:span><text:span text:style-name="T3_10">理情</text:span><text:span text:style-name="T3_11">形說明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自行委託案</text:span></text:p>
            <text:p text:style-name="P5"><text:span text:style-name="T5_1">名稱</text:span></text:p>
          </table:table-cell>
          <table:table-cell table:style-name="Cell3">
            <text:p text:style-name="P6"><text:span text:style-name="T6_1">受委託</text:span></text:p>
            <text:p text:style-name="P7"><text:span text:style-name="T7_1">單位</text:span></text:p>
          </table:table-cell>
          <table:table-cell table:style-name="Cell4">
            <text:p text:style-name="P8"><text:span text:style-name="T8_1">研究</text:span></text:p>
            <text:p text:style-name="P9"><text:span text:style-name="T9_1">主持人</text:span></text:p>
          </table:table-cell>
          <table:table-cell table:style-name="Cell5">
            <text:p text:style-name="P10"><text:span text:style-name="T10_1">研究</text:span></text:p>
            <text:p text:style-name="P11"><text:span text:style-name="T11_1">經費</text:span></text:p>
          </table:table-cell>
          <table:table-cell table:style-name="Cell6">
            <text:p text:style-name="P12"><text:span text:style-name="T12_1">研究</text:span></text:p>
            <text:p text:style-name="P13"><text:span text:style-name="T13_1">期限</text:span></text:p>
          </table:table-cell>
          <table:table-cell table:style-name="Cell7">
            <text:p text:style-name="P14"><text:span text:style-name="T14_1">預定召開期初</text:span></text:p>
            <text:p text:style-name="P15"><text:span text:style-name="T15_1">審查會日期</text:span></text:p>
          </table:table-cell>
          <table:table-cell table:style-name="Cell8">
            <text:p text:style-name="P16"><text:span text:style-name="T16_1">經費</text:span></text:p>
            <text:p text:style-name="P17"><text:span text:style-name="T17_1">來源</text:span></text:p>
          </table:table-cell>
        </table:table-row>
        <table:table-row table:style-name="Row3">
          <table:table-cell table:style-name="Cell9">
            <text:p text:style-name="P18"/>
          </table:table-cell>
          <table:table-cell table:style-name="Cell10">
            <text:p text:style-name="P19"/>
          </table:table-cell>
          <table:table-cell table:style-name="Cell11">
            <text:p text:style-name="P20"/>
          </table:table-cell>
          <table:table-cell table:style-name="Cell12">
            <text:p text:style-name="P21"/>
          </table:table-cell>
          <table:table-cell table:style-name="Cell13"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細明體" style:font-name-asian="細明體" style:font-name-complex="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9-27T09:55:00</meta:creation-date>
    <dc:creator>ww</dc:creator>
    <dc:date>2006-07-21T07:01:00</dc:date>
    <meta:editing-cycles>4</meta:editing-cycles>
    <meta:editing-duration>PT1M</meta:editing-duration>
    <meta:document-statistic meta:page-count="1" meta:paragraph-count="1" meta:row-count="1" meta:word-count="15" meta:character-count="103" meta:non-whitespace-character-count="89"/>
  </office:meta>
</office:document-meta>
</file>