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fo:text-align="center" style:line-height-at-least="0.397cm"/>
    </style:style>
    <style:style style:name="T2_1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2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3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4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5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6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right" style:line-height-at-least="0.397cm" fo:margin-right="1.482cm"/>
    </style:style>
    <style:style style:name="T3_1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4.942cm"/>
    </style:style>
    <style:style style:name="Column2" style:family="table-column">
      <style:table-column-properties style:column-width="4.655cm"/>
    </style:style>
    <style:style style:name="Column3" style:family="table-column">
      <style:table-column-properties style:column-width="2.365cm"/>
    </style:style>
    <style:style style:name="Column4" style:family="table-column">
      <style:table-column-properties style:column-width="2.365cm"/>
    </style:style>
    <style:style style:name="Column5" style:family="table-column">
      <style:table-column-properties style:column-width="2.365cm"/>
    </style:style>
    <style:style style:name="Row1" style:family="table-row">
      <style:table-row-properties style:min-row-height="1.222cm"/>
    </style:style>
    <style:style style:name="Cell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397cm"/>
    </style:style>
    <style:style style:name="T5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justify" fo:text-align-last="justify" style:line-height-at-least="0.397cm"/>
    </style:style>
    <style:style style:name="T6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423cm" fo:margin-top="0.423cm"/>
    </style:style>
    <style:style style:name="T7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397cm"/>
    </style:style>
    <style:style style:name="T8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text-align-last="justify" style:line-height-at-least="0.397cm"/>
    </style:style>
    <style:style style:name="T9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423cm" fo:margin-top="0.423cm"/>
    </style:style>
    <style:style style:name="T10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397cm"/>
    </style:style>
    <style:style style:name="T11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justify" fo:text-align-last="justify" style:line-height-at-least="0.397cm"/>
    </style:style>
    <style:style style:name="T12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17cm"/>
    </style:style>
    <style:style style:name="Cell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769cm"/>
    </style:style>
    <style:style style:name="Cell1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0.769cm"/>
    </style:style>
    <style:style style:name="Cell1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0.769cm"/>
    </style:style>
    <style:style style:name="Cell2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0.769cm"/>
    </style:style>
    <style:style style:name="Cell2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769cm"/>
    </style:style>
    <style:style style:name="Cell3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769cm"/>
    </style:style>
    <style:style style:name="Cell3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0.769cm"/>
    </style:style>
    <style:style style:name="Cell4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769cm"/>
    </style:style>
    <style:style style:name="Cell4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769cm"/>
    </style:style>
    <style:style style:name="Cell5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769cm"/>
    </style:style>
    <style:style style:name="Cell5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0.769cm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0.769cm"/>
    </style:style>
    <style:style style:name="Cell6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769cm"/>
    </style:style>
    <style:style style:name="Cell7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769cm"/>
    </style:style>
    <style:style style:name="Cell7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982cm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fo:text-align="justify" fo:text-align-last="justify" style:line-height-at-least="0.423cm" fo:margin-top="0.212cm"/>
    </style:style>
    <style:style style:name="T88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93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font-weight="bold" style:font-weight-asian="bold"/>
    </style:style>
    <style:style style:name="P94" style:family="paragraph" style:parent-style-name="Normal">
      <style:paragraph-properties style:text-autospace="none" fo:text-align="justify" fo:text-indent="-1.482cm" style:line-height-at-least="0.397cm" fo:margin-left="1.482cm"/>
    </style:style>
    <style:style style:name="T94_1" style:family="text">
      <style:text-properties fo:color="#000000" style:font-name="細明體" fo:font-size="14pt" style:font-name-asian="細明體" style:font-size-asian="14pt" style:font-size-complex="14pt"/>
    </style:style>
    <style:style style:name="T94_2" style:family="text">
      <style:text-properties fo:color="#000000" style:font-name="細明體" fo:font-size="14pt" style:font-name-asian="細明體" style:font-size-asian="14pt" style:font-size-complex="14pt"/>
    </style:style>
    <style:style style:name="T94_3" style:family="text">
      <style:text-properties fo:color="#000000" style:font-name="細明體" fo:font-size="14pt" style:font-name-asian="細明體" style:font-size-asian="14pt" style:font-size-complex="14pt"/>
    </style:style>
    <style:style style:name="T94_4" style:family="text">
      <style:text-properties fo:color="#000000" style:font-name="細明體" fo:font-size="14pt" style:font-name-asian="細明體" style:font-size-asian="14pt" style:font-size-complex="14pt"/>
    </style:style>
    <style:style style:name="P95" style:family="paragraph" style:parent-style-name="Normal">
      <style:paragraph-properties style:text-autospace="none" fo:text-align="justify" style:line-height-at-least="0.397cm" fo:margin-left="1.473cm"/>
    </style:style>
    <style:style style:name="T95_1" style:family="text">
      <style:text-properties fo:color="#000000" style:font-name="細明體" fo:font-size="14pt" style:font-name-asian="細明體" style:font-size-asian="14pt" style:font-size-complex="14pt"/>
    </style:style>
    <style:style style:name="T95_2" style:family="text">
      <style:text-properties fo:color="#000000" style:font-name="細明體" fo:font-size="14pt" style:font-name-asian="細明體" style:font-size-asian="14pt" style:font-size-complex="14pt"/>
    </style:style>
    <style:style style:name="T95_3" style:family="text">
      <style:text-properties fo:color="#000000" style:font-name="細明體" fo:font-size="14pt" style:font-name-asian="細明體" style:font-size-asian="14pt" style:font-size-complex="14pt"/>
    </style:style>
    <style:style style:name="P9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/>
    </style:style>
    <style:style style:name="P9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/>
    </style:style>
  </office:automatic-styles>
  <office:body>
    <office:text>
      <text:p text:style-name="P1"><text:span text:style-name="T1_1">附件</text:span><text:span text:style-name="T1_2">三～一</text:span></text:p>
      <text:p text:style-name="P2"><text:span text:style-name="T2_1">臺北市政府</text:span><text:span text:style-name="T2_2"><text:s/>(</text:span><text:span text:style-name="T2_3">機關全銜</text:span><text:span text:style-name="T2_4">)<text:s/></text:span><text:span text:style-name="T2_5">　　年度預定研究發展項目</text:span><text:span text:style-name="T2_6">統計表（一）</text:span></text:p>
      <text:p text:style-name="P3"><text:span text:style-name="T3_1">（年度計畫自行研究）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機關名稱</text:span></text:p>
            <text:p text:style-name="P6"><text:span text:style-name="T6_1">(含附屬單位</text:span><text:span text:style-name="T6_2">)</text:span></text:p>
          </table:table-cell>
          <table:table-cell table:style-name="Cell2">
            <text:p text:style-name="P7"><text:span text:style-name="T7_1">預定研究發展項目</text:span></text:p>
          </table:table-cell>
          <table:table-cell table:style-name="Cell3">
            <text:p text:style-name="P8"><text:span text:style-name="T8_1">研究</text:span></text:p>
            <text:p text:style-name="P9"><text:span text:style-name="T9_1">期限</text:span></text:p>
          </table:table-cell>
          <table:table-cell table:style-name="Cell4">
            <text:p text:style-name="P10"><text:span text:style-name="T10_1">概算數</text:span></text:p>
          </table:table-cell>
          <table:table-cell table:style-name="Cell5">
            <text:p text:style-name="P11"><text:span text:style-name="T11_1">排列</text:span></text:p>
            <text:p text:style-name="P12"><text:span text:style-name="T12_1">順序</text:span></text:p>
          </table:table-cell>
        </table:table-row>
        <table:table-row table:style-name="Row2">
          <table:table-cell table:style-name="Cell6">
            <text:p text:style-name="P13"/>
          </table:table-cell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</table:table-row>
        <table:table-row table:style-name="Row3"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4"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</table:table-row>
        <table:table-row table:style-name="Row5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7"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</table:table-row>
        <table:table-row table:style-name="Row8"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</table:table-row>
        <table:table-row table:style-name="Row9"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</table:table-row>
        <table:table-row table:style-name="Row10"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</table:table-row>
        <table:table-row table:style-name="Row11"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</table:table-row>
        <table:table-row table:style-name="Row12"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</table:table-row>
        <table:table-row table:style-name="Row13"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</table:table-row>
        <table:table-row table:style-name="Row14"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</table:table-row>
        <table:table-row table:style-name="Row15">
          <table:table-cell table:style-name="Cell71">
            <text:p text:style-name="P78"/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</table:table-row>
        <table:table-row table:style-name="Row16"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</table:table-row>
        <table:table-row table:style-name="Row17">
          <table:table-cell table:style-name="Cell81">
            <text:p text:style-name="P88"><text:span text:style-name="T88_1">合計</text:span></text:p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</table:table-row>
      </table:table>
      <text:p text:style-name="P93"/>
      <text:p text:style-name="P94"><text:span text:style-name="T94_1">備註</text:span><text:span text:style-name="T94_2">：排列順序欄內，請</text:span><text:span text:style-name="T94_3">就</text:span><text:span text:style-name="T94_4">各機關（含附屬單位）所提之年度計畫自行研究案</text:span></text:p>
      <text:p text:style-name="P95"><text:span text:style-name="T95_1">，以１、２、３</text:span><text:span text:style-name="T95_2">……</text:span><text:span text:style-name="T95_3">表示排列之優先順序。</text:span></text:p>
      <text:p text:style-name="P96"/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細明體" style:font-name-asian="細明體" style:font-name-complex="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9-27T08:38:00</meta:creation-date>
    <dc:creator>qq</dc:creator>
    <dc:date>2004-09-27T09:41:00</dc:date>
    <meta:editing-cycles>6</meta:editing-cycles>
    <meta:editing-duration>PT49M</meta:editing-duration>
    <meta:document-statistic meta:page-count="1" meta:paragraph-count="1" meta:row-count="1" meta:word-count="36" meta:character-count="244" meta:non-whitespace-character-count="209"/>
  </office:meta>
</office:document-meta>
</file>