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607cm" fo:margin-left="0.002cm"/>
    </style:style>
    <style:style style:name="T1_1" style:family="text">
      <style:text-properties fo:color="#000000" style:font-name="細明體" style:font-name-asian="細明體" style:font-name-complex="細明體"/>
    </style:style>
    <style:style style:name="T1_2" style:family="text">
      <style:text-properties fo:color="#000000" style:font-name="細明體" style:font-name-asian="細明體" style:font-name-complex="細明體"/>
    </style:style>
    <style:style style:name="T1_3" style:family="text">
      <style:text-properties fo:color="#000000" style:font-name="細明體" style:font-name-asian="細明體" style:font-name-complex="細明體"/>
    </style:style>
    <style:style style:name="T1_4" style:family="text">
      <style:text-properties fo:color="#000000" style:font-name="細明體" style:font-name-asian="細明體" style:font-name-complex="細明體"/>
    </style:style>
    <style:style style:name="P2" style:family="paragraph" style:parent-style-name="Normal">
      <style:paragraph-properties style:text-autospace="none" style:line-height-at-least="0.607cm"/>
      <style:text-properties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  <style:paragraph-properties style:writing-mode="tb-rl"/>
    </style:style>
    <style:style style:name="P3" style:family="paragraph" style:parent-style-name="Normal"/>
    <style:style style:name="T3_1" style:family="text">
      <style:text-properties style:font-name-complex="新細明體"/>
    </style:style>
    <style:style style:name="T3_2" style:family="text">
      <style:text-properties style:font-name-complex="新細明體"/>
    </style:style>
    <style:style style:name="T3_3" style:family="text">
      <style:text-properties style:font-name-complex="新細明體"/>
    </style:style>
    <style:style style:name="T3_4" style:family="text">
      <style:text-properties style:font-name-complex="新細明體"/>
    </style:style>
    <style:style style:name="T3_5" style:family="text">
      <style:text-properties style:font-name-complex="新細明體"/>
    </style:style>
    <style:style style:name="P4" style:family="paragraph" style:parent-style-name="Normal"/>
    <style:style style:name="P5" style:family="paragraph" style:parent-style-name="Normal"/>
    <style:style style:name="P6" style:family="paragraph" style:parent-style-name="Normal"/>
    <style:style style:name="P7" style:family="paragraph" style:parent-style-name="Normal">
      <style:paragraph-properties fo:text-indent="8.678cm" fo:margin-top="0cm" fo:margin-bottom="0cm"/>
    </style:style>
    <style:style style:name="T7_1" style:family="text">
      <style:text-properties style:font-name-complex="新細明體"/>
    </style:style>
    <style:style style:name="T7_2" style:family="text"/>
    <style:style style:name="T7_3" style:family="text">
      <style:text-properties style:font-name-complex="新細明體"/>
    </style:style>
    <style:style style:name="P8" style:family="paragraph" style:parent-style-name="Normal"/>
    <style:style style:name="T8_1" style:family="text">
      <style:text-properties style:font-name-complex="新細明體"/>
    </style:style>
    <style:style style:name="T8_2" style:family="text"/>
    <style:style style:name="T8_3" style:family="text">
      <style:text-properties style:font-name-complex="新細明體"/>
    </style:style>
    <style:style style:name="T8_4" style:family="text"/>
    <style:style style:name="T8_5" style:family="text">
      <style:text-properties style:font-name-complex="新細明體"/>
    </style:style>
    <style:style style:name="T8_6" style:family="text"/>
    <style:style style:name="T8_7" style:family="text">
      <style:text-properties style:font-name-complex="新細明體"/>
    </style:style>
    <style:style style:name="T8_8" style:family="text"/>
    <style:style style:name="T8_9" style:family="text">
      <style:text-properties style:font-name-complex="新細明體"/>
    </style:style>
    <style:style style:name="P9" style:family="paragraph" style:parent-style-name="Normal">
      <style:paragraph-properties fo:text-indent="8.678cm" fo:margin-top="0cm" fo:margin-bottom="0cm"/>
    </style:style>
    <style:style style:name="T9_1" style:family="text">
      <style:text-properties style:font-name-complex="新細明體"/>
    </style:style>
    <style:style style:name="Table1" style:family="table">
      <style:table-properties table:align="left" style:width="12.252cm" fo:margin-left="0cm"/>
    </style:style>
    <style:style style:name="Column1" style:family="table-column">
      <style:table-column-properties style:column-width="5.001cm" style:use-optimal-column-width="false"/>
    </style:style>
    <style:style style:name="Column2" style:family="table-column">
      <style:table-column-properties style:column-width="5.001cm" style:use-optimal-column-width="false"/>
    </style:style>
    <style:style style:name="Column3" style:family="table-column">
      <style:table-column-properties style:column-width="1cm" style:use-optimal-column-width="false"/>
    </style:style>
    <style:style style:name="Column4" style:family="table-column">
      <style:table-column-properties style:column-width="1.251cm" style:use-optimal-column-width="false"/>
    </style:style>
    <style:style style:name="Row1" style:family="table-row">
      <style:table-row-properties style:min-row-height="2.159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text-autospace="none" fo:text-align="center" fo:line-height="150%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text-autospace="none" fo:text-align="center" fo:line-height="150%" fo:margin-right="0.199cm"/>
    </style:style>
    <style:style style:name="T1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text-autospace="none" fo:text-align="center" fo:line-height="150%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 fo:text-align="center" fo:line-height="150%"/>
    </style:style>
    <style:style style:name="T1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align="center" fo:line-height="150%"/>
    </style:style>
    <style:style style:name="T1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5" style:family="paragraph" style:parent-style-name="Normal">
      <style:paragraph-properties style:text-autospace="none" fo:text-align="center" fo:line-height="200%" fo:margin-left="0.199cm" fo:margin-right="0.199cm"/>
    </style:style>
    <style:style style:name="T1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6" style:family="paragraph" style:parent-style-name="Normal">
      <style:paragraph-properties style:text-autospace="none" fo:text-indent="1.482cm" style:line-height-at-least="0.607cm" fo:margin-left="0.199cm" fo:margin-right="0.199cm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  <style:paragraph-properties style:writing-mode="tb-rl"/>
    </style:style>
    <style:style style:name="P17" style:family="paragraph" style:parent-style-name="Normal"/>
    <style:style style:name="T17_1" style:family="text">
      <style:text-properties style:font-name-complex="新細明體"/>
    </style:style>
    <style:style style:name="T17_2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7_3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7_4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7_5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7_6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7_7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7_8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7_9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7_10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7_1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7_12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7_13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7_14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7_15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7_16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7_17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7_18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7_19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7_20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7_2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7_22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7_23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7_24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7_25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7_26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7_27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7_28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7_29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7_30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7_3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7_32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17_33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17_34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Row2" style:family="table-row">
      <style:table-row-properties style:min-row-height="16.577cm"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text-autospace="none" fo:text-align="justify" fo:text-align-last="justify" style:line-height-at-least="0.423cm"/>
    </style:style>
    <style:style style:name="T1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text-autospace="none" fo:text-align="justify" fo:text-align-last="justify" style:line-height-at-least="0.423cm"/>
    </style:style>
    <style:style style:name="T1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text-autospace="none" fo:text-align="justify" fo:text-align-last="justify" style:line-height-at-least="0.423cm"/>
    </style:style>
    <style:style style:name="T2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text-autospace="none" fo:text-align="justify" fo:text-align-last="justify" style:line-height-at-least="0.423cm"/>
    </style:style>
    <style:style style:name="T2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text-autospace="none" fo:text-align="justify" fo:text-align-last="justify" style:line-height-at-least="0.423cm"/>
    </style:style>
    <style:style style:name="T2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text-autospace="none" fo:text-align="justify" fo:text-align-last="justify" style:line-height-at-least="0.423cm"/>
    </style:style>
    <style:style style:name="T2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text-autospace="none" fo:text-align="justify" fo:text-align-last="justify" style:line-height-at-least="0.423cm"/>
    </style:style>
    <style:style style:name="T2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text-autospace="none" fo:text-align="justify" fo:text-align-last="justify" style:line-height-at-least="0.423cm"/>
    </style:style>
    <style:style style:name="T2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text-autospace="none" fo:text-align="justify" fo:text-align-last="justify" style:line-height-at-least="0.423cm"/>
    </style:style>
    <style:style style:name="T2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text-autospace="none" fo:text-align="justify" fo:text-align-last="justify" style:line-height-at-least="0.423cm"/>
    </style:style>
    <style:style style:name="T2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_6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text-autospace="none" fo:text-align="justify" fo:text-align-last="justify" style:line-height-at-least="0.423cm"/>
    </style:style>
    <style:style style:name="T2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8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8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style:text-autospace="none" fo:text-align="justify" fo:text-align-last="justify" style:line-height-at-least="0.423cm"/>
    </style:style>
    <style:style style:name="T2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9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text-autospace="none" fo:text-align="justify" fo:text-align-last="justify" style:line-height-at-least="0.423cm"/>
    </style:style>
    <style:style style:name="T3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0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style:text-autospace="none" fo:text-align="justify" fo:text-align-last="justify" style:line-height-at-least="0.423cm"/>
    </style:style>
    <style:style style:name="T3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style:text-autospace="none" style:line-height-at-least="0.423cm"/>
    </style:style>
    <style:style style:name="T3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style:text-autospace="none" style:line-height-at-least="0.423cm"/>
    </style:style>
    <style:style style:name="T3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3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text-autospace="none" style:line-height-at-least="0.423cm"/>
    </style:style>
    <style:style style:name="T3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4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text-autospace="none" style:line-height-at-least="0.423cm"/>
    </style:style>
    <style:style style:name="T3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_7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8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style:text-autospace="none" style:line-height-at-least="0.423cm"/>
    </style:style>
    <style:style style:name="T3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6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6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6_6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style:text-autospace="none" style:line-height-at-least="0.423cm"/>
    </style:style>
    <style:style style:name="T3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7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7_6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text-autospace="none" style:line-height-at-least="0.423cm"/>
    </style:style>
    <style:style style:name="T3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text-autospace="none" style:line-height-at-least="0.423cm"/>
    </style:style>
    <style:style style:name="T3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text-autospace="none" style:line-height-at-least="0.423cm"/>
    </style:style>
    <style:style style:name="T4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text-autospace="none" style:line-height-at-least="0.423cm"/>
    </style:style>
    <style:style style:name="T4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text-autospace="none" style:line-height-at-least="0.423cm"/>
    </style:style>
    <style:style style:name="T4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text-autospace="none" style:line-height-at-least="0.423cm"/>
    </style:style>
    <style:style style:name="T4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style:text-autospace="none" style:line-height-at-least="0.423cm"/>
    </style:style>
    <style:style style:name="T4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style:text-autospace="none" style:line-height-at-least="0.423cm"/>
    </style:style>
    <style:style style:name="T4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text-autospace="none" style:line-height-at-least="0.423cm"/>
    </style:style>
    <style:style style:name="T4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text-autospace="none" fo:text-align="justify" fo:text-align-last="justify" style:line-height-at-least="0.607cm"/>
    </style:style>
    <style:style style:name="T4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text-autospace="none" fo:text-align="justify" fo:text-align-last="justify" style:line-height-at-least="0.607cm"/>
    </style:style>
    <style:style style:name="T4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text-autospace="none" fo:text-align="justify" fo:text-align-last="justify" style:line-height-at-least="0.607cm"/>
    </style:style>
    <style:style style:name="T4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style:text-autospace="none" fo:text-align="justify" fo:text-align-last="justify" style:line-height-at-least="0.607cm"/>
    </style:style>
    <style:style style:name="T5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text-autospace="none" fo:text-align="justify" fo:text-align-last="justify" style:line-height-at-least="0.607cm"/>
    </style:style>
    <style:style style:name="T5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style:text-autospace="none" fo:text-align="justify" fo:text-align-last="justify" style:line-height-at-least="0.607cm"/>
    </style:style>
    <style:style style:name="T5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style:text-autospace="none" fo:text-align="justify" fo:text-align-last="justify" style:line-height-at-least="0.607cm"/>
    </style:style>
    <style:style style:name="T5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style:text-autospace="none" fo:text-align="justify" fo:text-align-last="justify" style:line-height-at-least="0.607cm"/>
    </style:style>
    <style:style style:name="T5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style:text-autospace="none" fo:text-align="justify" fo:text-align-last="justify" style:line-height-at-least="0.607cm"/>
    </style:style>
    <style:style style:name="T5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style:text-autospace="none" fo:text-align="justify" fo:text-align-last="justify" style:line-height-at-least="0.607cm"/>
    </style:style>
    <style:style style:name="T5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style:text-autospace="none" fo:text-align="justify" fo:text-align-last="justify" style:line-height-at-least="0.607cm"/>
    </style:style>
    <style:style style:name="T5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style:text-autospace="none" fo:text-align="justify" fo:text-align-last="justify" style:line-height-at-least="0.607cm"/>
    </style:style>
    <style:style style:name="T5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8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style:text-autospace="none" fo:text-align="justify" fo:text-align-last="justify" style:line-height-at-least="0.607cm"/>
    </style:style>
    <style:style style:name="T5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9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9_6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style:text-autospace="none" fo:text-align="justify" fo:text-align-last="justify" style:line-height-at-least="0.607cm"/>
    </style:style>
    <style:style style:name="T6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0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0_6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style:text-autospace="none" fo:text-align="justify" fo:text-align-last="justify" style:line-height-at-least="0.607cm"/>
    </style:style>
    <style:style style:name="T6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1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1_6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style:text-autospace="none" fo:text-align="justify" fo:text-align-last="justify" style:line-height-at-least="0.607cm"/>
    </style:style>
    <style:style style:name="T6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2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2_6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style:text-autospace="none" fo:text-align="justify" fo:text-align-last="justify" style:line-height-at-least="0.607cm"/>
    </style:style>
    <style:style style:name="T6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3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3_6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style:text-autospace="none" fo:text-align="justify" fo:text-align-last="justify" style:line-height-at-least="0.607cm"/>
    </style:style>
    <style:style style:name="T6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4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4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style:text-autospace="none" fo:text-align="justify" fo:text-align-last="justify" style:line-height-at-least="0.607cm"/>
    </style:style>
    <style:style style:name="T6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5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5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5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style:text-autospace="none" fo:text-align="justify" fo:text-align-last="justify" style:line-height-at-least="0.607cm"/>
    </style:style>
    <style:style style:name="T6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6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6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style:text-autospace="none" fo:text-align="justify" fo:text-align-last="justify" style:line-height-at-least="0.607cm"/>
    </style:style>
    <style:style style:name="T6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style:text-autospace="none" fo:text-align="justify" fo:text-align-last="justify" style:line-height-at-least="0.607cm"/>
    </style:style>
    <style:style style:name="T6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8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style:text-autospace="none" style:line-height-at-least="0.607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0" style:family="paragraph" style:parent-style-name="Normal">
      <style:paragraph-properties style:text-autospace="none" fo:text-align="center" style:line-height-at-least="0.607cm" fo:margin-left="0.199cm" fo:margin-right="0.199cm"/>
    </style:style>
    <style:style style:name="T7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1" style:family="paragraph" style:parent-style-name="Normal">
      <style:paragraph-properties style:text-autospace="none" style:line-height-at-least="0.607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4.484cm" style:use-optimal-row-height="false" fo:keep-together="always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2" style:family="paragraph" style:parent-style-name="Normal">
      <style:paragraph-properties style:text-autospace="none" style:line-height-at-least="0.423cm" fo:margin-left="0.199cm" fo:margin-right="0.199cm"/>
    </style:style>
    <style:style style:name="T7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73" style:family="paragraph" style:parent-style-name="Normal">
      <style:paragraph-properties style:text-autospace="none" style:line-height-at-least="0.423cm" fo:margin-left="0.199cm" fo:margin-right="0.199cm"/>
    </style:style>
    <style:style style:name="T7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74" style:family="paragraph" style:parent-style-name="Normal">
      <style:paragraph-properties style:text-autospace="none" style:line-height-at-least="0.423cm" fo:margin-left="0.199cm" fo:margin-right="0.199cm"/>
    </style:style>
    <style:style style:name="T7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75" style:family="paragraph" style:parent-style-name="Normal">
      <style:paragraph-properties style:text-autospace="none" style:line-height-at-least="0.423cm" fo:margin-left="0.199cm" fo:margin-right="0.199cm"/>
    </style:style>
    <style:style style:name="T7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76" style:family="paragraph" style:parent-style-name="Normal">
      <style:paragraph-properties style:text-autospace="none" style:line-height-at-least="0.423cm" fo:margin-left="0.199cm" fo:margin-right="0.199cm"/>
    </style:style>
    <style:style style:name="T7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77" style:family="paragraph" style:parent-style-name="Normal">
      <style:paragraph-properties style:text-autospace="none" style:line-height-at-least="0.423cm" fo:margin-left="0.199cm" fo:margin-right="0.199cm"/>
    </style:style>
    <style:style style:name="T7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78" style:family="paragraph" style:parent-style-name="Normal">
      <style:paragraph-properties style:text-autospace="none" style:line-height-at-least="0.423cm" fo:margin-left="0.199cm" fo:margin-right="0.199cm"/>
    </style:style>
    <style:style style:name="T7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79" style:family="paragraph" style:parent-style-name="Normal">
      <style:paragraph-properties style:text-autospace="none" style:line-height-at-least="0.423cm" fo:margin-left="0.199cm" fo:margin-right="0.199cm"/>
    </style:style>
    <style:style style:name="T7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0" style:family="paragraph" style:parent-style-name="Normal">
      <style:paragraph-properties style:text-autospace="none" fo:line-height="150%" fo:margin-left="0.199cm" fo:margin-right="0.199cm"/>
    </style:style>
    <style:style style:name="T8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81" style:family="paragraph" style:parent-style-name="Normal">
      <style:paragraph-properties style:text-autospace="none" fo:line-height="150%" fo:margin-left="0.199cm" fo:margin-right="0.199cm"/>
    </style:style>
    <style:style style:name="T8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82" style:family="paragraph" style:parent-style-name="Normal">
      <style:paragraph-properties style:text-autospace="none" fo:line-height="150%" fo:margin-left="0.199cm" fo:margin-right="0.199cm"/>
    </style:style>
    <style:style style:name="T8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83" style:family="paragraph" style:parent-style-name="Normal">
      <style:paragraph-properties style:text-autospace="none" fo:line-height="150%" fo:margin-left="0.199cm" fo:margin-right="0.199cm"/>
    </style:style>
    <style:style style:name="T8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84" style:family="paragraph" style:parent-style-name="Normal">
      <style:paragraph-properties style:text-autospace="none" fo:line-height="150%" fo:margin-left="0.199cm" fo:margin-right="0.199cm"/>
    </style:style>
    <style:style style:name="T8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85" style:family="paragraph" style:parent-style-name="Normal">
      <style:paragraph-properties style:text-autospace="none" fo:line-height="150%" fo:margin-left="0.199cm" fo:margin-right="0.199cm"/>
    </style:style>
    <style:style style:name="T8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6" style:family="paragraph" style:parent-style-name="Normal">
      <style:paragraph-properties style:text-autospace="none" style:line-height-at-least="0.607cm" fo:margin-left="0.199cm" fo:margin-right="0.199cm"/>
    </style:style>
    <style:style style:name="T8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7" style:family="paragraph" style:parent-style-name="Normal">
      <style:paragraph-properties style:text-autospace="none" style:line-height-at-least="0.607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3.568cm"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8" style:family="paragraph" style:parent-style-name="Normal">
      <style:paragraph-properties style:text-autospace="none" style:line-height-at-least="0.607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9" style:family="paragraph" style:parent-style-name="Normal">
      <style:paragraph-properties style:text-autospace="none" style:line-height-at-least="0.607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0" style:family="paragraph" style:parent-style-name="Normal">
      <style:paragraph-properties style:text-autospace="none" style:line-height-at-least="0.607cm" fo:margin-left="0.199cm" fo:margin-right="0.199cm"/>
    </style:style>
    <style:style style:name="T9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1" style:family="paragraph" style:parent-style-name="Normal">
      <style:paragraph-properties style:text-autospace="none" style:line-height-at-least="0.607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style:text-autospace="none" style:line-height-at-least="0.607cm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93" style:family="paragraph" style:parent-style-name="Normal">
      <style:paragraph-properties style:text-autospace="none" fo:text-indent="0.002cm" style:line-height-at-least="0.607cm" fo:margin-top="0cm" fo:margin-bottom="0cm" fo:margin-left="0.002cm"/>
    </style:style>
    <style:style style:name="T93_1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93_2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93_3" style:family="text">
      <style:text-properties/>
    </style:style>
    <style:style style:name="P94" style:family="paragraph" style:parent-style-name="Normal"/>
    <style:style style:name="P95" style:family="paragraph" style:parent-style-name="Normal">
      <style:paragraph-properties style:text-autospace="none" style:line-height-at-least="0.607cm"/>
      <style:text-properties fo:color="#000000" style:font-name="細明體" style:font-name-asian="細明體"/>
    </style:style>
  </office:automatic-styles>
  <office:body>
    <office:text>
      <text:p text:style-name="P1"><text:span text:style-name="T1_1">附件</text:span><text:span text:style-name="T1_2">四</text:span><text:span text:style-name="T1_3">之</text:span><text:span text:style-name="T1_4">二</text:span></text:p>
      <text:p text:style-name="P2"><draw:frame svg:x="0.153cm" svg:y="0.593cm" svg:width="4.868cm" svg:height="28.152cm" draw:style-name="FR1" text:anchor-type="char" draw:z-index="0"><draw:text-box><text:p text:style-name="P3"><text:span text:style-name="T3_1">備註：本表於危機發生時供檢核應辦事項之用，請於危機發生後一週內</text:span><text:span text:style-name="T3_2">送</text:span><text:span text:style-name="T3_3">機會稅</text:span><text:span text:style-name="T3_4">科備查</text:span><text:span text:style-name="T3_5">。</text:span></text:p><text:p text:style-name="P4"/><text:p text:style-name="P5"/><text:p text:style-name="P6"/><text:p text:style-name="P7"><text:span text:style-name="T7_1">專</text:span><text:span text:style-name="T7_2"><text:s text:c="2"/></text:span><text:span text:style-name="T7_3">員</text:span></text:p><text:p text:style-name="P8"><text:span text:style-name="T8_1">單位主管</text:span><text:span text:style-name="T8_2"><text:s text:c="33"/></text:span><text:span text:style-name="T8_3">督</text:span><text:span text:style-name="T8_4"><text:s text:c="2"/></text:span><text:span text:style-name="T8_5">導</text:span><text:span text:style-name="T8_6"><text:s text:c="25"/></text:span><text:span text:style-name="T8_7">股長</text:span><text:span text:style-name="T8_8"><text:s text:c="20"/></text:span><text:span text:style-name="T8_9">填表人</text:span></text:p><text:p text:style-name="P9"><text:span text:style-name="T9_1">審核員</text:span></text:p></draw:text-box></draw:frame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0"/>
            <text:p text:style-name="P11"><text:span text:style-name="T11_1">發生單位</text:span></text:p>
          </table:table-cell>
          <table:table-cell table:style-name="Cell2">
            <text:p text:style-name="P12"/>
            <text:p text:style-name="P13"><text:span text:style-name="T13_1">危機管理委</text:span></text:p>
            <text:p text:style-name="P14"><text:span text:style-name="T14_1">員會</text:span></text:p>
          </table:table-cell>
          <table:table-cell table:style-name="Cell3">
            <text:p text:style-name="P15"><text:span text:style-name="T15_1">項目</text:span></text:p>
          </table:table-cell>
          <table:table-cell table:style-name="Cell4" table:number-rows-spanned="4">
            <text:p text:style-name="P16"><draw:frame svg:x="0.169cm" svg:y="12.88cm" svg:width="1.27cm" svg:height="2.54cm" draw:style-name="FR2" text:anchor-type="char" draw:z-index="2"><draw:text-box><text:p text:style-name="P17"><text:span text:style-name="T17_1">填表日期：</text:span></text:p></draw:text-box></draw:frame><text:span text:style-name="T17_2">臺</text:span><text:span text:style-name="T17_3"><text:s/></text:span><text:span text:style-name="T17_4">北</text:span><text:span text:style-name="T17_5"><text:s/></text:span><text:span text:style-name="T17_6">市</text:span><text:span text:style-name="T17_7"><text:s/></text:span><text:span text:style-name="T17_8">稅</text:span><text:span text:style-name="T17_9"><text:s/></text:span><text:span text:style-name="T17_10">捐</text:span><text:span text:style-name="T17_11"><text:s/></text:span><text:span text:style-name="T17_12">稽</text:span><text:span text:style-name="T17_13"><text:s/></text:span><text:span text:style-name="T17_14">徵</text:span><text:span text:style-name="T17_15"><text:s/></text:span><text:span text:style-name="T17_16">處</text:span><text:span text:style-name="T17_17"><text:s/></text:span><text:span text:style-name="T17_18">危</text:span><text:span text:style-name="T17_19"><text:s/></text:span><text:span text:style-name="T17_20">機</text:span><text:span text:style-name="T17_21"><text:s/></text:span><text:span text:style-name="T17_22">管</text:span><text:span text:style-name="T17_23"><text:s/></text:span><text:span text:style-name="T17_24">理</text:span><text:span text:style-name="T17_25"><text:s/></text:span><text:span text:style-name="T17_26">程</text:span><text:span text:style-name="T17_27"><text:s/></text:span><text:span text:style-name="T17_28">序</text:span><text:span text:style-name="T17_29"><text:s/></text:span><text:span text:style-name="T17_30">檢</text:span><text:span text:style-name="T17_31"><text:s/></text:span><text:span text:style-name="T17_32">核</text:span><text:span text:style-name="T17_33"><text:s/></text:span><text:span text:style-name="T17_34">表</text:span></text:p>
          </table:table-cell>
        </table:table-row>
        <table:table-row table:style-name="Row2">
          <table:table-cell table:style-name="Cell5">
            <text:p text:style-name="P18"><text:span text:style-name="T18_1">□□□□□□□□</text:span></text:p>
            <text:p text:style-name="P19"><text:span text:style-name="T19_1">８７６５４３２１</text:span></text:p>
            <text:p text:style-name="P20"><text:span text:style-name="T20_1">、、、、、、、、</text:span></text:p>
            <text:p text:style-name="P21"><text:span text:style-name="T21_1">召召妨設通向通人</text:span></text:p>
            <text:p text:style-name="P22"><text:span text:style-name="T22_1">開開害立報臺知身</text:span></text:p>
            <text:p text:style-name="P23"><text:span text:style-name="T23_1">問危公危總北單安</text:span></text:p>
            <text:p text:style-name="P24"><text:span text:style-name="T24_1">題機務機指市位全</text:span></text:p>
            <text:p text:style-name="P25"><text:span text:style-name="T25_1">解處執處揮政主第</text:span></text:p>
            <text:p text:style-name="P26"><text:span text:style-name="T26_1">決理行理</text:span><text:span text:style-name="T26_2"><text:s text:c="2"/></text:span><text:span text:style-name="T26_3">府管一</text:span></text:p>
            <text:p text:style-name="P27"><text:span text:style-name="T27_1">小會者中</text:span><text:span text:style-name="T27_2"><text:s/></text:span><text:span text:style-name="T27_3"><text:s/></text:span><text:span text:style-name="T27_4">救</text:span><text:span text:style-name="T27_5"><text:s text:c="2"/></text:span><text:span text:style-name="T27_6">，</text:span></text:p>
            <text:p text:style-name="P28"><text:span text:style-name="T28_1">組議，心</text:span><text:span text:style-name="T28_2"><text:s text:c="2"/></text:span><text:span text:style-name="T28_3">災</text:span><text:span text:style-name="T28_4"><text:s text:c="2"/></text:span><text:span text:style-name="T28_5">立</text:span></text:p>
            <text:p text:style-name="P29"><text:span text:style-name="T29_1">會，通，</text:span><text:span text:style-name="T29_2"><text:s text:c="2"/></text:span><text:span text:style-name="T29_3">救</text:span><text:span text:style-name="T29_4"><text:s text:c="2"/></text:span><text:span text:style-name="T29_5">即</text:span></text:p>
            <text:p text:style-name="P30"><text:span text:style-name="T30_1">議訂報作</text:span><text:span text:style-name="T30_2"><text:s text:c="2"/></text:span><text:span text:style-name="T30_3">護</text:span><text:span text:style-name="T30_4"><text:s text:c="2"/></text:span><text:span text:style-name="T30_5">急</text:span></text:p>
            <text:p text:style-name="P31"><text:span text:style-name="T31_1">擬定政為</text:span><text:span text:style-name="T31_2"><text:s text:c="2"/></text:span><text:span text:style-name="T31_3">中</text:span><text:span text:style-name="T31_4"><text:s text:c="2"/></text:span><text:span text:style-name="T31_5">救</text:span></text:p>
            <text:p text:style-name="P32"><text:span text:style-name="T32_1">定<text:s/>處風<text:s/>集<text:s text:c="4"/>心</text:span><text:span text:style-name="T32_2"><text:s text:c="4"/></text:span></text:p>
            <text:p text:style-name="P33"><text:span text:style-name="T33_1">處<text:s/>理室<text:s/>中</text:span><text:span text:style-name="T33_2"><text:s text:c="2"/></text:span><text:span text:style-name="T33_3"><text:s text:c="2"/></text:span><text:span text:style-name="T33_4">一</text:span><text:span text:style-name="T33_5"><text:s text:c="4"/></text:span></text:p>
            <text:p text:style-name="P34"><text:span text:style-name="T34_1">理<text:s/>原　<text:s/>通</text:span><text:span text:style-name="T34_2"><text:s text:c="2"/></text:span><text:span text:style-name="T34_3"><text:s text:c="2"/></text:span><text:span text:style-name="T34_4">一</text:span><text:span text:style-name="T34_5"><text:s text:c="4"/></text:span></text:p>
            <text:p text:style-name="P35"><text:span text:style-name="T35_1">措<text:s/>則</text:span><text:span text:style-name="T35_2"><text:s text:c="2"/></text:span><text:span text:style-name="T35_3"><text:s/>報</text:span><text:span text:style-name="T35_4"><text:s/></text:span><text:span text:style-name="T35_5"><text:s/></text:span><text:span text:style-name="T35_6"><text:s text:c="2"/></text:span><text:span text:style-name="T35_7">九</text:span><text:span text:style-name="T35_8"><text:s text:c="4"/></text:span></text:p>
            <text:p text:style-name="P36"><text:span text:style-name="T36_1">施<text:s/>及</text:span><text:span text:style-name="T36_2"><text:s text:c="2"/></text:span><text:span text:style-name="T36_3"><text:s/>地</text:span><text:span text:style-name="T36_4"><text:s text:c="2"/></text:span><text:span text:style-name="T36_5"><text:s text:c="2"/></text:span><text:span text:style-name="T36_6">報</text:span><text:span text:style-name="T36_7"><text:s text:c="4"/></text:span></text:p>
            <text:p text:style-name="P37"><text:span text:style-name="T37_1">、<text:s/>權</text:span><text:span text:style-name="T37_2"><text:s text:c="2"/></text:span><text:span text:style-name="T37_3"><text:s/>點</text:span><text:span text:style-name="T37_4"><text:s text:c="2"/></text:span><text:span text:style-name="T37_5"><text:s text:c="2"/></text:span><text:span text:style-name="T37_6">案</text:span><text:span text:style-name="T37_7"><text:s text:c="4"/></text:span></text:p>
            <text:p text:style-name="P38"><text:span text:style-name="T38_1">執<text:s/>限</text:span><text:span text:style-name="T38_2"><text:s text:c="10"/></text:span></text:p>
            <text:p text:style-name="P39"><text:span text:style-name="T39_1">行</text:span><text:span text:style-name="T39_2"><text:s text:c="12"/></text:span></text:p>
            <text:p text:style-name="P40"><text:span text:style-name="T40_1">步</text:span><text:span text:style-name="T40_2"><text:s text:c="12"/></text:span></text:p>
            <text:p text:style-name="P41"><text:span text:style-name="T41_1">驟</text:span><text:span text:style-name="T41_2"><text:s text:c="12"/></text:span></text:p>
            <text:p text:style-name="P42"><text:span text:style-name="T42_1">及</text:span><text:span text:style-name="T42_2"><text:s text:c="12"/></text:span></text:p>
            <text:p text:style-name="P43"><text:span text:style-name="T43_1">任</text:span><text:span text:style-name="T43_2"><text:s text:c="12"/></text:span></text:p>
            <text:p text:style-name="P44"><text:span text:style-name="T44_1">務</text:span><text:span text:style-name="T44_2"><text:s text:c="12"/></text:span></text:p>
            <text:p text:style-name="P45"><text:span text:style-name="T45_1">分</text:span><text:span text:style-name="T45_2"><text:s text:c="12"/></text:span></text:p>
            <text:p text:style-name="P46"><text:span text:style-name="T46_1">配</text:span><text:span text:style-name="T46_2"><text:s text:c="12"/></text:span></text:p>
          </table:table-cell>
          <table:table-cell table:style-name="Cell6">
            <text:p text:style-name="P47"><text:span text:style-name="T47_1">□□□□□□</text:span></text:p>
            <text:p text:style-name="P48"><text:span text:style-name="T48_1">６５４３２１</text:span></text:p>
            <text:p text:style-name="P49"><text:span text:style-name="T49_1">、、、、、、</text:span></text:p>
            <text:p text:style-name="P50"><text:span text:style-name="T50_1">掌提召填蒐接</text:span></text:p>
            <text:p text:style-name="P51"><text:span text:style-name="T51_1">控供開具集獲</text:span></text:p>
            <text:p text:style-name="P52"><text:span text:style-name="T52_1">事發危狀事通</text:span></text:p>
            <text:p text:style-name="P53"><text:span text:style-name="T53_1">件言機況件報</text:span></text:p>
            <text:p text:style-name="P54"><text:span text:style-name="T54_1">議人處分發案</text:span></text:p>
            <text:p text:style-name="P55"><text:span text:style-name="T55_1">題即理析展件</text:span></text:p>
            <text:p text:style-name="P56"><text:span text:style-name="T56_1">發時會表狀蒐</text:span></text:p>
            <text:p text:style-name="P57"><text:span text:style-name="T57_1">佈完議提況集</text:span></text:p>
            <text:p text:style-name="P58"><text:span text:style-name="T58_1">新整　供</text:span><text:span text:style-name="T58_2">，</text:span><text:span text:style-name="T58_3">事</text:span></text:p>
            <text:p text:style-name="P59"><text:span text:style-name="T59_1">聞第</text:span><text:span text:style-name="T59_2"><text:s/></text:span><text:span text:style-name="T59_3"><text:s/></text:span><text:span text:style-name="T59_4">總</text:span><text:span text:style-name="T59_5"><text:s text:c="2"/></text:span><text:span text:style-name="T59_6">情</text:span></text:p>
            <text:p text:style-name="P60"><text:span text:style-name="T60_1">，一</text:span><text:span text:style-name="T60_2"><text:s/></text:span><text:span text:style-name="T60_3"><text:s/></text:span><text:span text:style-name="T60_4">指</text:span><text:span text:style-name="T60_5"><text:s text:c="2"/></text:span><text:span text:style-name="T60_6">真</text:span></text:p>
            <text:p text:style-name="P61"><text:span text:style-name="T61_1">儘手</text:span><text:span text:style-name="T61_2"><text:s/></text:span><text:span text:style-name="T61_3"><text:s/></text:span><text:span text:style-name="T61_4">揮</text:span><text:span text:style-name="T61_5"><text:s text:c="2"/></text:span><text:span text:style-name="T61_6">象</text:span></text:p>
            <text:p text:style-name="P62"><text:span text:style-name="T62_1">快資</text:span><text:span text:style-name="T62_2"><text:s/></text:span><text:span text:style-name="T62_3"><text:s/></text:span><text:span text:style-name="T62_4">或</text:span><text:span text:style-name="T62_5"><text:s text:c="2"/></text:span><text:span text:style-name="T62_6">相</text:span></text:p>
            <text:p text:style-name="P63"><text:span text:style-name="T63_1">澄訊</text:span><text:span text:style-name="T63_2"><text:s/></text:span><text:span text:style-name="T63_3"><text:s/></text:span><text:span text:style-name="T63_4">副</text:span><text:span text:style-name="T63_5"><text:s text:c="2"/></text:span><text:span text:style-name="T63_6">關</text:span></text:p>
            <text:p text:style-name="P64"><text:span text:style-name="T64_1">清</text:span><text:span text:style-name="T64_2"><text:s text:c="4"/></text:span><text:span text:style-name="T64_3">總</text:span><text:span text:style-name="T64_4"><text:s text:c="2"/></text:span><text:span text:style-name="T64_5">資</text:span></text:p>
            <text:p text:style-name="P65"><text:span text:style-name="T65_1">負</text:span><text:span text:style-name="T65_2"><text:s text:c="4"/></text:span><text:span text:style-name="T65_3">指</text:span><text:span text:style-name="T65_4"><text:s text:c="2"/></text:span><text:span text:style-name="T65_5">料</text:span></text:p>
            <text:p text:style-name="P66"><text:span text:style-name="T66_1">面<text:s text:c="4"/></text:span><text:span text:style-name="T66_2"><text:s text:c="5"/></text:span><text:span text:style-name="T66_3">揮</text:span><text:span text:style-name="T66_4"><text:s text:c="4"/></text:span></text:p>
            <text:p text:style-name="P67"><text:span text:style-name="T67_1">報<text:s text:c="9"/>研</text:span><text:span text:style-name="T67_2"><text:s text:c="4"/></text:span></text:p>
            <text:p text:style-name="P68"><text:span text:style-name="T68_1">導</text:span><text:span text:style-name="T68_2"><text:s text:c="5"/></text:span><text:span text:style-name="T68_3"><text:s text:c="4"/></text:span><text:span text:style-name="T68_4">判</text:span><text:span text:style-name="T68_5"><text:s text:c="4"/></text:span></text:p>
            <text:p text:style-name="P69"/>
          </table:table-cell>
          <table:table-cell table:style-name="Cell7">
            <text:p text:style-name="P70"><text:span text:style-name="T70_1">管理措施及步驟</text:span></text:p>
          </table:table-cell>
          <table:covered-table-cell table:style-name="Cell8">
            <text:p text:style-name="P71"/>
          </table:covered-table-cell>
        </table:table-row>
        <table:table-row table:style-name="Row3">
          <table:table-cell table:style-name="Cell9">
            <text:p text:style-name="P72"><text:span text:style-name="T72_1">各單位</text:span></text:p>
            <text:p text:style-name="P73"><text:span text:style-name="T73_1">現場人員</text:span></text:p>
            <text:p text:style-name="P74"><text:span text:style-name="T74_1">現場人員</text:span></text:p>
            <text:p text:style-name="P75"><text:span text:style-name="T75_1">單位主管</text:span></text:p>
            <text:p text:style-name="P76"><text:span text:style-name="T76_1">分組長</text:span></text:p>
            <text:p text:style-name="P77"><text:span text:style-name="T77_1">各單位</text:span></text:p>
            <text:p text:style-name="P78"><text:span text:style-name="T78_1">總指揮</text:span></text:p>
            <text:p text:style-name="P79"><text:span text:style-name="T79_1">單位主管或分組長</text:span></text:p>
          </table:table-cell>
          <table:table-cell table:style-name="Cell10">
            <text:p text:style-name="P80"><text:span text:style-name="T80_1">執行秘書</text:span></text:p>
            <text:p text:style-name="P81"><text:span text:style-name="T81_1">執行秘書</text:span></text:p>
            <text:p text:style-name="P82"><text:span text:style-name="T82_1">執行秘書</text:span></text:p>
            <text:p text:style-name="P83"><text:span text:style-name="T83_1">總指揮、執行秘書</text:span></text:p>
            <text:p text:style-name="P84"><text:span text:style-name="T84_1">企劃服務科</text:span></text:p>
            <text:p text:style-name="P85"><text:span text:style-name="T85_1">發言人</text:span></text:p>
          </table:table-cell>
          <table:table-cell table:style-name="Cell11">
            <text:p text:style-name="P86"><text:span text:style-name="T86_1">權責單位或人員</text:span></text:p>
          </table:table-cell>
          <table:covered-table-cell table:style-name="Cell12">
            <text:p text:style-name="P87"/>
          </table:covered-table-cell>
        </table:table-row>
        <table:table-row table:style-name="Row4">
          <table:table-cell table:style-name="Cell13">
            <text:p text:style-name="P88"/>
          </table:table-cell>
          <table:table-cell table:style-name="Cell14">
            <text:p text:style-name="P89"/>
          </table:table-cell>
          <table:table-cell table:style-name="Cell15">
            <text:p text:style-name="P90"><text:span text:style-name="T90_1">實際完成日期</text:span></text:p>
          </table:table-cell>
          <table:covered-table-cell table:style-name="Cell16">
            <text:p text:style-name="P91"/>
          </table:covered-table-cell>
        </table:table-row>
      </table:table>
      <text:p text:style-name="P92"><draw:frame svg:x="17.51cm" svg:y="0.381cm" svg:width="1.379cm" svg:height="8.682cm" draw:style-name="FR3" text:anchor-type="char" draw:z-index="1"><draw:text-box><text:p text:style-name="P93"><text:span text:style-name="T93_1">各類危機發生時--</text:span><text:span text:style-name="T93_2">共同檢核項目</text:span></text:p></draw:text-box></draw:frame><text:span text:style-name="T93_3"><text:line-break/></text:span></text:p>
      <text:p text:style-name="P94"/>
      <text:p text:style-name="P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04cm" fo:page-height="42.005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5-06-20T04:12:00</meta:creation-date>
    <dc:creator>Administrator</dc:creator>
    <dc:date>2005-06-20T06:05:00</dc:date>
    <meta:editing-cycles>13</meta:editing-cycles>
    <meta:editing-duration>PT1H54M</meta:editing-duration>
    <meta:document-statistic meta:page-count="1" meta:paragraph-count="1" meta:row-count="5" meta:word-count="109" meta:character-count="732" meta:non-whitespace-character-count="624"/>
  </office:meta>
</office:document-meta>
</file>