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align="center" fo:margin-left="0.007cm"/>
    </style:style>
    <style:style style:name="T1_1" style:family="text">
      <style:text-properties style:font-name="標楷體" fo:font-size="15.5pt" style:font-name-asian="標楷體" style:font-size-asian="15.5pt" style:font-name-complex="標楷體" style:font-size-complex="15.5pt" fo:language="zh" fo:country="TW"/>
    </style:style>
    <style:style style:name="T1_2" style:family="text">
      <style:text-properties style:font-name="標楷體" fo:font-size="14.5pt" style:font-name-asian="標楷體" style:font-size-asian="14.5pt" style:font-name-complex="標楷體" style:font-size-complex="14.5pt" fo:language="zh" fo:country="TW"/>
    </style:style>
    <style:style style:name="Table1" style:family="table">
      <style:table-properties table:align="left" style:width="24.705cm" fo:margin-left="0cm"/>
    </style:style>
    <style:style style:name="Column1" style:family="table-column">
      <style:table-column-properties style:column-width="1.032cm" style:use-optimal-column-width="false"/>
    </style:style>
    <style:style style:name="Column2" style:family="table-column">
      <style:table-column-properties style:column-width="7.611cm" style:use-optimal-column-width="false"/>
    </style:style>
    <style:style style:name="Column3" style:family="table-column">
      <style:table-column-properties style:column-width="1.143cm" style:use-optimal-column-width="false"/>
    </style:style>
    <style:style style:name="Column4" style:family="table-column">
      <style:table-column-properties style:column-width="8.329cm" style:use-optimal-column-width="false"/>
    </style:style>
    <style:style style:name="Column5" style:family="table-column">
      <style:table-column-properties style:column-width="3.448cm" style:use-optimal-column-width="false"/>
    </style:style>
    <style:style style:name="Column6" style:family="table-column">
      <style:table-column-properties style:column-width="1.736cm" style:use-optimal-column-width="false"/>
    </style:style>
    <style:style style:name="Column7" style:family="table-column">
      <style:table-column-properties style:column-width="1.406cm" style:use-optimal-column-width="false"/>
    </style:style>
    <style:style style:name="Row1" style:family="table-row">
      <style:table-row-properties style:min-row-height="1.016cm" style:use-optimal-row-height="false"/>
    </style:style>
    <style:style style:name="Cell1" style:family="table-cell">
      <style:table-cell-properties style:vertical-align="middle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2" style:family="paragraph" style:parent-style-name="Normal">
      <style:paragraph-properties style:text-autospace="none" fo:text-align="center" style:line-height-at-least="0.009cm"/>
    </style:style>
    <style:style style:name="T2_1" style:family="text"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Cell2" style:family="table-cell">
      <style:table-cell-properties style:vertical-align="middle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3" style:family="paragraph" style:parent-style-name="Normal">
      <style:paragraph-properties style:text-autospace="none" fo:text-align="center" style:line-height-at-least="0.009cm"/>
    </style:style>
    <style:style style:name="T3_1" style:family="text"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Cell3" style:family="table-cell">
      <style:table-cell-properties style:vertical-align="middle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4" style:family="paragraph" style:parent-style-name="Normal">
      <style:paragraph-properties style:text-autospace="none" fo:text-align="center" style:line-height-at-least="0.009cm" fo:margin-top="0.19cm" fo:margin-left="0.212cm"/>
    </style:style>
    <style:style style:name="T4_1" style:family="text"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T4_2" style:family="text"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T4_3" style:family="text"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4" style:family="table-cell">
      <style:table-cell-properties style:vertical-align="middle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5" style:family="paragraph" style:parent-style-name="Normal">
      <style:paragraph-properties style:text-autospace="none" fo:text-align="center" style:line-height-at-least="0.009cm" fo:margin-top="0.215cm" fo:margin-left="0.27cm"/>
    </style:style>
    <style:style style:name="T5_1" style:family="text"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Row2" style:family="table-row">
      <style:table-row-properties style:min-row-height="1.016cm" style:use-optimal-row-height="false"/>
    </style:style>
    <style:style style:name="Cell5" style:family="table-cell">
      <style:table-cell-properties style:vertical-align="middle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6" style:family="paragraph" style:parent-style-name="Normal">
      <style:paragraph-properties style:text-autospace="none" fo:text-align="justify" style:line-height-at-least="0.009cm" fo:margin-top="0.161cm" fo:margin-left="0.143cm">
        <style:tab-stops>
          <style:tab-stop style:type="left" style:leader-style="none" style:position="15.997cm"/>
        </style:tab-stops>
      </style:paragraph-properties>
    </style:style>
    <style:style style:name="T6_1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6_2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Cell6" style:family="table-cell">
      <style:table-cell-properties style:vertical-align="middle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7" style:family="paragraph" style:parent-style-name="Normal">
      <style:paragraph-properties style:text-autospace="none" style:line-height-at-least="0.009cm" fo:margin-top="0.198cm"/>
    </style:style>
    <style:style style:name="T7_1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Cell7" style:family="table-cell">
      <style:table-cell-properties style:vertical-align="middle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8" style:family="paragraph" style:parent-style-name="Normal">
      <style:paragraph-properties style:text-autospace="none" fo:text-align="center" style:line-height-at-least="0.009cm"/>
    </style:style>
    <style:style style:name="T8_1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T8_2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Row3" style:family="table-row">
      <style:table-row-properties style:min-row-height="1.007cm" style:use-optimal-row-height="false"/>
    </style:style>
    <style:style style:name="Cell8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9" style:family="paragraph" style:parent-style-name="Normal">
      <style:paragraph-properties style:text-autospace="none" fo:text-align="justify" style:line-height-at-least="0.009cm" fo:margin-top="0.164cm" fo:margin-left="0.152cm"/>
    </style:style>
    <style:style style:name="T9_1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9_2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9_3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Cell9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0" style:family="paragraph" style:parent-style-name="Normal">
      <style:paragraph-properties style:text-autospace="none" fo:text-align="justify" style:line-height-at-least="0.009cm" fo:margin-top="0.185cm" fo:margin-left="0.346cm"/>
    </style:style>
    <style:style style:name="T10_1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10_2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10_3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10_4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Cell10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1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Cell11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2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Row4" style:family="table-row">
      <style:table-row-properties style:min-row-height="1.016cm" style:use-optimal-row-height="false"/>
    </style:style>
    <style:style style:name="Cell12" style:family="table-cell">
      <style:table-cell-properties style:vertical-align="middle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3" style:family="paragraph" style:parent-style-name="Normal">
      <style:paragraph-properties style:text-autospace="none" fo:text-align="center" style:line-height-at-least="0.009cm" fo:margin-top="0.249cm"/>
    </style:style>
    <style:style style:name="T13_1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13_2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13_3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P14" style:family="paragraph" style:parent-style-name="Normal">
      <style:paragraph-properties style:text-autospace="none" fo:text-align="center" style:line-height-at-least="0.009cm"/>
    </style:style>
    <style:style style:name="T14_1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P15" style:family="paragraph" style:parent-style-name="Normal">
      <style:paragraph-properties style:text-autospace="none" fo:text-align="center" style:line-height-at-least="0.009cm"/>
    </style:style>
    <style:style style:name="T15_1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P16" style:family="paragraph" style:parent-style-name="Normal">
      <style:paragraph-properties style:text-autospace="none" fo:text-align="center" style:line-height-at-least="0.009cm"/>
    </style:style>
    <style:style style:name="T16_1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P17" style:family="paragraph" style:parent-style-name="Normal">
      <style:paragraph-properties style:text-autospace="none" fo:text-align="center" style:line-height-at-least="0.009cm"/>
    </style:style>
    <style:style style:name="T17_1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P18" style:family="paragraph" style:parent-style-name="Normal">
      <style:paragraph-properties style:text-autospace="none" fo:text-align="center" style:line-height-at-least="0.009cm"/>
    </style:style>
    <style:style style:name="T18_1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P19" style:family="paragraph" style:parent-style-name="Normal">
      <style:paragraph-properties style:text-autospace="none" fo:text-align="center" style:line-height-at-least="0.009cm"/>
    </style:style>
    <style:style style:name="T19_1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Cell13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20" style:family="paragraph" style:parent-style-name="Normal">
      <style:paragraph-properties style:text-autospace="none" fo:text-align="justify" style:line-height-at-least="0.009cm" fo:margin-top="0.173cm" fo:margin-left="0.152cm"/>
    </style:style>
    <style:style style:name="T20_1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20_2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20_3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20_4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Cell14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21" style:family="paragraph" style:parent-style-name="Normal">
      <style:paragraph-properties style:text-autospace="none" fo:text-align="justify" style:line-height-at-least="0.009cm" fo:margin-top="0.249cm" fo:margin-left="0.279cm"/>
    </style:style>
    <style:style style:name="T21_1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21_2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21_3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P22" style:family="paragraph" style:parent-style-name="Normal">
      <style:paragraph-properties style:text-autospace="none" fo:text-align="justify" style:line-height-at-least="0.009cm" fo:margin-top="0.076cm" fo:margin-left="0.457cm"/>
    </style:style>
    <style:style style:name="T22_1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P23" style:family="paragraph" style:parent-style-name="Normal">
      <style:paragraph-properties style:text-autospace="none" fo:text-align="justify" style:line-height-at-least="0.009cm" fo:margin-top="0.092cm" fo:margin-left="0.473cm"/>
    </style:style>
    <style:style style:name="T23_1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P24" style:family="paragraph" style:parent-style-name="Normal">
      <style:paragraph-properties style:text-autospace="none" fo:text-align="justify" style:line-height-at-least="0.009cm" fo:margin-top="0.076cm" fo:margin-left="0.439cm"/>
    </style:style>
    <style:style style:name="T24_1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P25" style:family="paragraph" style:parent-style-name="Normal">
      <style:paragraph-properties style:text-autospace="none" fo:text-align="justify" style:line-height-at-least="0.009cm" fo:margin-top="0.071cm" fo:margin-left="0.457cm"/>
    </style:style>
    <style:style style:name="T25_1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P26" style:family="paragraph" style:parent-style-name="Normal">
      <style:paragraph-properties style:text-autospace="none" fo:text-align="justify" style:line-height-at-least="0.009cm" fo:margin-top="0.076cm" fo:margin-left="0.439cm"/>
    </style:style>
    <style:style style:name="T26_1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P27" style:family="paragraph" style:parent-style-name="Normal">
      <style:paragraph-properties style:text-autospace="none" fo:text-align="justify" style:line-height-at-least="0.009cm" fo:margin-top="0.079cm" fo:margin-left="0.439cm"/>
    </style:style>
    <style:style style:name="T27_1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Cell15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28" style:family="paragraph" style:parent-style-name="Normal">
      <style:paragraph-properties style:text-autospace="none" fo:text-align="justify" style:line-height-at-least="0.009cm" fo:margin-top="0.508cm" fo:margin-left="0.143cm"/>
    </style:style>
    <style:style style:name="T28_1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28_2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28_3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28_4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Cell16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29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Cell17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30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Row5" style:family="table-row">
      <style:table-row-properties style:min-row-height="0.998cm" style:use-optimal-row-height="false"/>
    </style:style>
    <style:style style:name="Cell18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style:writing-mode="tb-rl-v" fo:wrap-option="wrap"/>
    </style:style>
    <style:style style:name="P31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Cell19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32" style:family="paragraph" style:parent-style-name="Normal">
      <style:paragraph-properties style:text-autospace="none" fo:text-align="justify" style:line-height-at-least="0.009cm" fo:margin-top="0.169cm" fo:margin-left="0.134cm"/>
    </style:style>
    <style:style style:name="T32_1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32_2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32_3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32_4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32_5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32_6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Cell20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33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Cell21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34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Cell22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35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Cell23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36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Row6" style:family="table-row">
      <style:table-row-properties style:min-row-height="1.939cm" style:use-optimal-row-height="false"/>
    </style:style>
    <style:style style:name="Cell24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style:writing-mode="tb-rl-v" fo:wrap-option="wrap"/>
    </style:style>
    <style:style style:name="P37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Cell25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38" style:family="paragraph" style:parent-style-name="Normal">
      <style:paragraph-properties style:text-autospace="none" fo:text-align="justify" style:line-height-at-least="0.009cm" fo:margin-top="0.164cm" fo:margin-left="0.143cm"/>
    </style:style>
    <style:style style:name="T38_1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38_2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38_3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38_4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38_5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38_6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38_7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38_8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38_9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38_10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38_11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38_12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38_13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P39" style:family="paragraph" style:parent-style-name="Normal">
      <style:paragraph-properties style:text-autospace="none" fo:text-align="justify" style:line-height-at-least="0.009cm" fo:margin-top="0.303cm" fo:margin-left="0.127cm"/>
    </style:style>
    <style:style style:name="T39_1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39_2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39_3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39_4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39_5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39_6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39_7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39_8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39_9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Cell26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40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Cell27" style:family="table-cell">
      <style:table-cell-properties style:vertical-align="middle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41" style:family="paragraph" style:parent-style-name="Normal">
      <style:paragraph-properties style:text-autospace="none" fo:text-align="justify" style:line-height-at-least="0.009cm" fo:margin-left="0.139cm"/>
    </style:style>
    <style:style style:name="T41_1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41_2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Cell28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42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Cell29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43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Row7" style:family="table-row">
      <style:table-row-properties style:min-row-height="1.016cm" style:use-optimal-row-height="false"/>
    </style:style>
    <style:style style:name="Cell30" style:family="table-cell">
      <style:table-cell-properties style:vertical-align="middle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44" style:family="paragraph" style:parent-style-name="Normal">
      <style:paragraph-properties style:text-autospace="none" fo:text-align="center" style:line-height-at-least="0.009cm" fo:margin-top="0.249cm"/>
    </style:style>
    <style:style style:name="T44_1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44_2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44_3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P45" style:family="paragraph" style:parent-style-name="Normal">
      <style:paragraph-properties style:text-autospace="none" fo:text-align="center" style:line-height-at-least="0.009cm"/>
    </style:style>
    <style:style style:name="T45_1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P46" style:family="paragraph" style:parent-style-name="Normal">
      <style:paragraph-properties style:text-autospace="none" fo:text-align="center" style:line-height-at-least="0.009cm"/>
    </style:style>
    <style:style style:name="T46_1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P47" style:family="paragraph" style:parent-style-name="Normal">
      <style:paragraph-properties style:text-autospace="none" fo:text-align="center" style:line-height-at-least="0.009cm"/>
    </style:style>
    <style:style style:name="T47_1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P48" style:family="paragraph" style:parent-style-name="Normal">
      <style:paragraph-properties style:text-autospace="none" fo:text-align="center" style:line-height-at-least="0.009cm"/>
    </style:style>
    <style:style style:name="T48_1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P49" style:family="paragraph" style:parent-style-name="Normal">
      <style:paragraph-properties style:text-autospace="none" fo:text-align="center" style:line-height-at-least="0.009cm"/>
    </style:style>
    <style:style style:name="T49_1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P50" style:family="paragraph" style:parent-style-name="Normal">
      <style:paragraph-properties style:text-autospace="none" fo:text-align="center" style:line-height-at-least="0.009cm"/>
    </style:style>
    <style:style style:name="T50_1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P51" style:family="paragraph" style:parent-style-name="Normal">
      <style:paragraph-properties style:text-autospace="none" fo:text-align="center" style:line-height-at-least="0.009cm"/>
    </style:style>
    <style:style style:name="T51_1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Cell31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52" style:family="paragraph" style:parent-style-name="Normal">
      <style:paragraph-properties style:text-autospace="none" fo:text-align="justify" style:line-height-at-least="0.009cm" fo:margin-top="0.161cm"/>
    </style:style>
    <style:style style:name="T52_1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52_2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52_3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52_4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Cell32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53" style:family="paragraph" style:parent-style-name="Normal">
      <style:paragraph-properties style:text-autospace="none" fo:text-align="justify" style:line-height-at-least="0.009cm" fo:margin-top="0.381cm" fo:margin-left="0.245cm"/>
    </style:style>
    <style:style style:name="T53_1" style:family="text"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T53_2" style:family="text"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T53_3" style:family="text"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P54" style:family="paragraph" style:parent-style-name="Normal">
      <style:paragraph-properties style:text-autospace="none" fo:text-align="justify" style:line-height-at-least="0.009cm" fo:margin-top="0.067cm" fo:margin-left="0.43cm"/>
    </style:style>
    <style:style style:name="T54_1" style:family="text"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P55" style:family="paragraph" style:parent-style-name="Normal">
      <style:paragraph-properties style:text-autospace="none" fo:text-align="justify" style:line-height-at-least="0.009cm" fo:margin-top="0.058cm" fo:margin-left="0.439cm"/>
    </style:style>
    <style:style style:name="T55_1" style:family="text"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P56" style:family="paragraph" style:parent-style-name="Normal">
      <style:paragraph-properties style:text-autospace="none" fo:text-align="justify" style:line-height-at-least="0.009cm" fo:margin-top="0.055cm" fo:margin-left="0.423cm"/>
    </style:style>
    <style:style style:name="T56_1" style:family="text"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P57" style:family="paragraph" style:parent-style-name="Normal">
      <style:paragraph-properties style:text-autospace="none" fo:text-align="justify" style:line-height-at-least="0.009cm" fo:margin-top="0.076cm" fo:margin-left="0.406cm"/>
    </style:style>
    <style:style style:name="T57_1" style:family="text"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P58" style:family="paragraph" style:parent-style-name="Normal">
      <style:paragraph-properties style:text-autospace="none" fo:text-align="justify" style:line-height-at-least="0.009cm" fo:margin-top="0.071cm" fo:margin-left="0.415cm"/>
    </style:style>
    <style:style style:name="T58_1" style:family="text"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T58_2" style:family="text"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P59" style:family="paragraph" style:parent-style-name="Normal">
      <style:paragraph-properties style:text-autospace="none" fo:text-align="justify" style:line-height-at-least="0.009cm" fo:margin-top="0.085cm" fo:margin-left="0.406cm"/>
    </style:style>
    <style:style style:name="T59_1" style:family="text"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Cell33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60" style:family="paragraph" style:parent-style-name="Normal">
      <style:paragraph-properties style:text-autospace="none" fo:text-align="justify" style:line-height-at-least="0.009cm" fo:margin-top="0.049cm" fo:margin-left="0.118cm"/>
    </style:style>
    <style:style style:name="T60_1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60_2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60_3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60_4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60_5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60_6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60_7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60_8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60_9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60_10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60_11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60_12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60_13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60_14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60_15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Cell34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61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Cell35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62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Row8" style:family="table-row">
      <style:table-row-properties style:min-row-height="0.499cm" style:use-optimal-row-height="false"/>
    </style:style>
    <style:style style:name="Cell36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style:writing-mode="tb-rl-v" fo:wrap-option="wrap"/>
    </style:style>
    <style:style style:name="P63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Cell37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64" style:family="paragraph" style:parent-style-name="Normal">
      <style:paragraph-properties style:text-autospace="none" fo:text-align="justify" fo:margin-left="0.007cm"/>
    </style:style>
    <style:style style:name="T64_1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64_2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64_3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64_4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64_5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64_6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Cell38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65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Cell39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66" style:family="paragraph" style:parent-style-name="Normal">
      <style:paragraph-properties style:text-autospace="none" fo:text-align="justify" style:line-height-at-least="0.009cm" fo:margin-top="0.055cm" fo:margin-left="0.109cm"/>
    </style:style>
    <style:style style:name="T66_1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66_2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66_3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66_4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Cell40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67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Cell41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68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Row9" style:family="table-row">
      <style:table-row-properties style:min-row-height="0.778cm" style:use-optimal-row-height="false"/>
    </style:style>
    <style:style style:name="Cell42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style:writing-mode="tb-rl-v" fo:wrap-option="wrap"/>
    </style:style>
    <style:style style:name="P69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Cell43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70" style:family="paragraph" style:parent-style-name="Normal">
      <style:paragraph-properties style:text-autospace="none" fo:text-align="justify" style:line-height-at-least="0.009cm" fo:margin-top="0.106cm"/>
    </style:style>
    <style:style style:name="T70_1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70_2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70_3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70_4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Cell44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71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Cell45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72" style:family="paragraph" style:parent-style-name="Normal">
      <style:paragraph-properties style:text-autospace="none" fo:text-align="justify" style:line-height-at-least="0.009cm" fo:margin-top="0.122cm" fo:margin-left="0.092cm"/>
    </style:style>
    <style:style style:name="T72_1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72_2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72_3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72_4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Cell46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73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Cell47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74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Row10" style:family="table-row">
      <style:table-row-properties style:min-row-height="0.796cm" style:use-optimal-row-height="false"/>
    </style:style>
    <style:style style:name="Cell48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style:writing-mode="tb-rl-v" fo:wrap-option="wrap"/>
    </style:style>
    <style:style style:name="P75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Cell49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76" style:family="paragraph" style:parent-style-name="Normal">
      <style:paragraph-properties style:text-autospace="none" fo:text-align="justify" style:line-height-at-least="0.009cm" fo:margin-top="0.113cm"/>
    </style:style>
    <style:style style:name="T76_1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76_2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76_3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76_4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Cell50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77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Cell51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78" style:family="paragraph" style:parent-style-name="Normal">
      <style:paragraph-properties style:text-autospace="none" fo:text-align="justify" style:line-height-at-least="0.009cm" fo:margin-top="0.131cm" fo:margin-left="0.085cm"/>
    </style:style>
    <style:style style:name="T78_1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78_2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78_3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78_4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Cell52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79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Cell53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80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Row11" style:family="table-row">
      <style:table-row-properties style:min-row-height="0.778cm" style:use-optimal-row-height="false"/>
    </style:style>
    <style:style style:name="Cell54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style:writing-mode="tb-rl-v" fo:wrap-option="wrap"/>
    </style:style>
    <style:style style:name="P81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Cell55" style:family="table-cell">
      <style:table-cell-properties style:vertical-align="middle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82" style:family="paragraph" style:parent-style-name="Normal">
      <style:paragraph-properties style:text-autospace="none" style:line-height-at-least="0.009cm" fo:margin-top="0.288cm"/>
    </style:style>
    <style:style style:name="T82_1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82_2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82_3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82_4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Cell56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83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Cell57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84" style:family="paragraph" style:parent-style-name="Normal">
      <style:paragraph-properties style:text-autospace="none" fo:text-align="justify" style:line-height-at-least="0.009cm" fo:margin-top="0.122cm" fo:margin-left="0.101cm"/>
    </style:style>
    <style:style style:name="T84_1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84_2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84_3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84_4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Cell58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85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Cell59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86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Row12" style:family="table-row">
      <style:table-row-properties style:min-row-height="0.753cm" style:use-optimal-row-height="false"/>
    </style:style>
    <style:style style:name="Cell60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style:writing-mode="tb-rl-v" fo:wrap-option="wrap"/>
    </style:style>
    <style:style style:name="P87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Cell61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88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Cell62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89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Cell63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90" style:family="paragraph" style:parent-style-name="Normal">
      <style:paragraph-properties style:text-autospace="none" fo:text-align="justify" style:line-height-at-least="0.009cm" fo:margin-top="0.113cm" fo:margin-left="0.085cm"/>
    </style:style>
    <style:style style:name="T90_1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90_2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90_3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90_4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Cell64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91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Cell65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92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Row13" style:family="table-row">
      <style:table-row-properties style:min-row-height="1.201cm" style:use-optimal-row-height="false"/>
    </style:style>
    <style:style style:name="Cell66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93" style:family="paragraph" style:parent-style-name="Normal">
      <style:paragraph-properties style:text-autospace="none" style:line-height-at-least="0.009cm" fo:margin-top="0.198cm" fo:margin-left="0.236cm"/>
    </style:style>
    <style:style style:name="T93_1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93_2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93_3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93_4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93_5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93_6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93_7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Cell67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94" style:family="paragraph" style:parent-style-name="Normal">
      <style:paragraph-properties style:text-autospace="none" fo:text-align="justify" style:line-height-at-least="0.009cm" fo:margin-top="0.109cm" fo:margin-left="0.092cm"/>
    </style:style>
    <style:style style:name="T94_1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94_2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94_3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94_4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94_5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94_6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94_7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P95" style:family="paragraph" style:parent-style-name="Normal">
      <style:paragraph-properties style:text-autospace="none" fo:text-align="justify" style:line-height-at-least="0.009cm" fo:margin-top="0.055cm" fo:margin-left="0.564cm"/>
    </style:style>
    <style:style style:name="T95_1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95_2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95_3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T95_4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Cell68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96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Cell69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97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細明體" style:font-size-complex="10pt" fo:language="zh" fo:language-asian="zh" fo:language-complex="ar" fo:country="TW" fo:country-asian="TW" fo:country-complex="SA"/>
    </style:style>
    <style:style style:name="P98" style:family="paragraph" style:parent-style-name="Normal">
      <style:paragraph-properties style:text-autospace="none"/>
      <style:text-properties style:font-name="標楷體" style:font-name-asian="標楷體" style:font-name-complex="細明體" fo:language="zh" fo:country="TW"/>
    </style:style>
    <style:style style:name="P99" style:family="paragraph" style:parent-style-name="Normal">
      <style:paragraph-properties style:text-autospace="none"/>
      <style:text-properties style:font-name="標楷體" style:font-name-asian="標楷體" style:font-name-complex="細明體" fo:language="zh" fo:country="TW"/>
    </style:style>
    <style:style style:name="P100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臺北市稅捐稽徵處九十一年度稽徵工作</text:span><text:span text:style-name="T1_2">考核項目表(分處部分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4">
            <text:p text:style-name="P2"><text:span text:style-name="T2_1">項<text:s text:c="38"/>目</text:span></text:p>
          </table:table-cell>
          <table:covered-table-cell/>
          <table:covered-table-cell/>
          <table:covered-table-cell/>
          <table:table-cell table:style-name="Cell2">
            <text:p text:style-name="P3"><text:span text:style-name="T3_1">百分比</text:span></text:p>
          </table:table-cell>
          <table:table-cell table:style-name="Cell3">
            <text:p text:style-name="P4"><text:span text:style-name="T4_1">項</text:span><text:span text:style-name="T4_2"><text:s text:c="2"/></text:span><text:span text:style-name="T4_3">目</text:span></text:p>
          </table:table-cell>
          <table:table-cell table:style-name="Cell4">
            <text:p text:style-name="P5"><text:span text:style-name="T5_1">百分比</text:span></text:p>
          </table:table-cell>
        </table:table-row>
        <table:table-row table:style-name="Row2">
          <table:table-cell table:style-name="Cell5" table:number-columns-spanned="5">
            <text:p text:style-name="P6"><text:span text:style-name="T6_1">壹、本處考核部分</text:span><text:span text:style-name="T6_2"><text:s text:c="99"/>95<text:s/>%</text:span></text:p>
          </table:table-cell>
          <table:covered-table-cell/>
          <table:covered-table-cell/>
          <table:covered-table-cell/>
          <table:covered-table-cell/>
          <table:table-cell table:style-name="Cell6">
            <text:p text:style-name="P7"><text:span text:style-name="T7_1">貳、財政局</text:span></text:p>
          </table:table-cell>
          <table:table-cell table:style-name="Cell7">
            <text:p text:style-name="P8"><text:span text:style-name="T8_1">5</text:span><text:span text:style-name="T8_2">%</text:span></text:p>
          </table:table-cell>
        </table:table-row>
        <table:table-row table:style-name="Row3">
          <table:table-cell table:style-name="Cell8" table:number-columns-spanned="2">
            <text:p text:style-name="P9"><text:span text:style-name="T9_1">一、稽徵績效獎</text:span><text:span text:style-name="T9_2">60</text:span><text:span text:style-name="T9_3">%</text:span></text:p>
          </table:table-cell>
          <table:covered-table-cell/>
          <table:table-cell table:style-name="Cell9" table:number-columns-spanned="3">
            <text:p text:style-name="P10"><text:span text:style-name="T10_1">二、服務品質獎</text:span><text:span text:style-name="T10_2"><text:s/></text:span><text:span text:style-name="T10_3">40</text:span><text:span text:style-name="T10_4">%</text:span></text:p>
          </table:table-cell>
          <table:covered-table-cell/>
          <table:covered-table-cell/>
          <table:table-cell table:style-name="Cell10" table:number-rows-spanned="11">
            <text:p text:style-name="P11"/>
          </table:table-cell>
          <table:table-cell table:style-name="Cell11" table:number-rows-spanned="11">
            <text:p text:style-name="P12"/>
          </table:table-cell>
        </table:table-row>
        <table:table-row table:style-name="Row4">
          <table:table-cell table:style-name="Cell12" table:number-rows-spanned="3">
            <text:p text:style-name="P13"><text:span text:style-name="T13_1">(</text:span><text:span text:style-name="T13_2">一</text:span><text:span text:style-name="T13_3">)</text:span></text:p>
            <text:p text:style-name="P14"><text:span text:style-name="T14_1">稅</text:span></text:p>
            <text:p text:style-name="P15"><text:span text:style-name="T15_1">收</text:span></text:p>
            <text:p text:style-name="P16"><text:span text:style-name="T16_1">徵</text:span></text:p>
            <text:p text:style-name="P17"><text:span text:style-name="T17_1">績</text:span></text:p>
            <text:p text:style-name="P18"><text:span text:style-name="T18_1">40</text:span></text:p>
            <text:p text:style-name="P19"><text:span text:style-name="T19_1">%</text:span></text:p>
          </table:table-cell>
          <table:table-cell table:style-name="Cell13">
            <text:p text:style-name="P20"><text:span text:style-name="T20_1">營業稅稽徵成績</text:span><text:span text:style-name="T20_2"><text:s text:c="26"/></text:span><text:span text:style-name="T20_3">10</text:span><text:span text:style-name="T20_4">%</text:span></text:p>
          </table:table-cell>
          <table:table-cell table:style-name="Cell14" table:number-rows-spanned="3">
            <text:p text:style-name="P21"><text:span text:style-name="T21_1">(</text:span><text:span text:style-name="T21_2">一</text:span><text:span text:style-name="T21_3">)</text:span></text:p>
            <text:p text:style-name="P22"><text:span text:style-name="T22_1">上</text:span></text:p>
            <text:p text:style-name="P23"><text:span text:style-name="T23_1">級</text:span></text:p>
            <text:p text:style-name="P24"><text:span text:style-name="T24_1">考</text:span></text:p>
            <text:p text:style-name="P25"><text:span text:style-name="T25_1">核</text:span></text:p>
            <text:p text:style-name="P26"><text:span text:style-name="T26_1">25</text:span></text:p>
            <text:p text:style-name="P27"><text:span text:style-name="T27_1">%</text:span></text:p>
          </table:table-cell>
          <table:table-cell table:style-name="Cell15" table:number-columns-spanned="2" table:number-rows-spanned="2">
            <text:p text:style-name="P28"><text:span text:style-name="T28_1">臺北市政府辦理之電話測試平均成績</text:span><text:span text:style-name="T28_2"><text:s text:c="28"/></text:span><text:span text:style-name="T28_3">10</text:span><text:span text:style-name="T28_4"><text:s/>%</text:span></text:p>
          </table:table-cell>
          <table:covered-table-cell/>
          <table:covered-table-cell table:style-name="Cell16">
            <text:p text:style-name="P29"/>
          </table:covered-table-cell>
          <table:covered-table-cell table:style-name="Cell17">
            <text:p text:style-name="P30"/>
          </table:covered-table-cell>
        </table:table-row>
        <table:table-row table:style-name="Row5">
          <table:covered-table-cell table:style-name="Cell18">
            <text:p text:style-name="P31"/>
          </table:covered-table-cell>
          <table:table-cell table:style-name="Cell19">
            <text:p text:style-name="P32"><text:span text:style-name="T32_1">財產稅</text:span><text:span text:style-name="T32_2">稽徵</text:span><text:span text:style-name="T32_3">成績</text:span><text:span text:style-name="T32_4"><text:s text:c="26"/></text:span><text:span text:style-name="T32_5">10</text:span><text:span text:style-name="T32_6">%</text:span></text:p>
          </table:table-cell>
          <table:covered-table-cell table:style-name="Cell20">
            <text:p text:style-name="P33"/>
          </table:covered-table-cell>
          <table:covered-table-cell table:style-name="Cell21">
            <text:p text:style-name="P34"/>
          </table:covered-table-cell>
          <table:covered-table-cell/>
          <table:covered-table-cell table:style-name="Cell22">
            <text:p text:style-name="P35"/>
          </table:covered-table-cell>
          <table:covered-table-cell table:style-name="Cell23">
            <text:p text:style-name="P36"/>
          </table:covered-table-cell>
        </table:table-row>
        <table:table-row table:style-name="Row6">
          <table:covered-table-cell table:style-name="Cell24">
            <text:p text:style-name="P37"/>
          </table:covered-table-cell>
          <table:table-cell table:style-name="Cell25">
            <text:p text:style-name="P38"><text:span text:style-name="T38_1">防止新欠</text:span><text:span text:style-name="T38_2">清</text:span><text:span text:style-name="T38_3">理</text:span><text:span text:style-name="T38_4">舊</text:span><text:span text:style-name="T38_5">欠成績</text:span><text:span text:style-name="T38_6">(</text:span><text:span text:style-name="T38_7">本稅</text:span><text:span text:style-name="T38_8">部</text:span><text:span text:style-name="T38_9">分</text:span><text:span text:style-name="T38_10">)</text:span><text:span text:style-name="T38_11"><text:s text:c="13"/></text:span><text:span text:style-name="T38_12">1</text:span><text:span text:style-name="T38_13">0%</text:span></text:p>
            <text:p text:style-name="P39"><text:span text:style-name="T39_1">防止新欠清理</text:span><text:span text:style-name="T39_2">舊</text:span><text:span text:style-name="T39_3">欠成績</text:span><text:span text:style-name="T39_4">(</text:span><text:span text:style-name="T39_5">罰鍰部分</text:span><text:span text:style-name="T39_6">)</text:span><text:span text:style-name="T39_7"><text:s text:c="13"/></text:span><text:span text:style-name="T39_8">10</text:span><text:span text:style-name="T39_9">%</text:span></text:p>
          </table:table-cell>
          <table:covered-table-cell table:style-name="Cell26">
            <text:p text:style-name="P40"/>
          </table:covered-table-cell>
          <table:table-cell table:style-name="Cell27" table:number-columns-spanned="2">
            <text:p text:style-name="P41"><text:span text:style-name="T41_1">臺北市政府</text:span><text:span text:style-name="T41_2">財政局查證為民服務品質執行績效評分<text:s text:c="16"/>15<text:s/>%</text:span></text:p>
          </table:table-cell>
          <table:covered-table-cell/>
          <table:covered-table-cell table:style-name="Cell28">
            <text:p text:style-name="P42"/>
          </table:covered-table-cell>
          <table:covered-table-cell table:style-name="Cell29">
            <text:p text:style-name="P43"/>
          </table:covered-table-cell>
        </table:table-row>
        <table:table-row table:style-name="Row7">
          <table:table-cell table:style-name="Cell30" table:number-rows-spanned="6">
            <text:p text:style-name="P44"><text:span text:style-name="T44_1">(</text:span><text:span text:style-name="T44_2">二</text:span><text:span text:style-name="T44_3">)</text:span></text:p>
            <text:p text:style-name="P45"><text:span text:style-name="T45_1">財</text:span></text:p>
            <text:p text:style-name="P46"><text:span text:style-name="T46_1">政</text:span></text:p>
            <text:p text:style-name="P47"><text:span text:style-name="T47_1">部</text:span></text:p>
            <text:p text:style-name="P48"><text:span text:style-name="T48_1">專</text:span></text:p>
            <text:p text:style-name="P49"><text:span text:style-name="T49_1">案</text:span></text:p>
            <text:p text:style-name="P50"><text:span text:style-name="T50_1">40</text:span></text:p>
            <text:p text:style-name="P51"><text:span text:style-name="T51_1">%</text:span></text:p>
          </table:table-cell>
          <table:table-cell table:style-name="Cell31">
            <text:p text:style-name="P52"><text:span text:style-name="T52_1">營業稅申報資料庫系統查核作業</text:span><text:span text:style-name="T52_2"><text:s text:c="14"/></text:span><text:span text:style-name="T52_3">8</text:span><text:span text:style-name="T52_4">%</text:span></text:p>
          </table:table-cell>
          <table:table-cell table:style-name="Cell32" table:number-rows-spanned="6">
            <text:p text:style-name="P53"><text:span text:style-name="T53_1">(</text:span><text:span text:style-name="T53_2">二</text:span><text:span text:style-name="T53_3">)</text:span></text:p>
            <text:p text:style-name="P54"><text:span text:style-name="T54_1">平</text:span></text:p>
            <text:p text:style-name="P55"><text:span text:style-name="T55_1">時</text:span></text:p>
            <text:p text:style-name="P56"><text:span text:style-name="T56_1">考</text:span></text:p>
            <text:p text:style-name="P57"><text:span text:style-name="T57_1">核</text:span></text:p>
            <text:p text:style-name="P58"><text:span text:style-name="T58_1">5</text:span><text:span text:style-name="T58_2">5</text:span></text:p>
            <text:p text:style-name="P59"><text:span text:style-name="T59_1">%</text:span></text:p>
          </table:table-cell>
          <table:table-cell table:style-name="Cell33" table:number-columns-spanned="2">
            <text:p text:style-name="P60"><text:span text:style-name="T60_1">納稅義</text:span><text:span text:style-name="T60_2">務人反映意見調查表及市</text:span><text:span text:style-name="T60_3">長信箱案件如</text:span><text:span text:style-name="T60_4">有具名反</text:span><text:span text:style-name="T60_5">映服務</text:span><text:span text:style-name="T60_6">態度財</text:span><text:span text:style-name="T60_7">良好或</text:span><text:span text:style-name="T60_8">欠佳，經</text:span><text:span text:style-name="T60_9">各</text:span><text:span text:style-name="T60_10">分處自行</text:span><text:span text:style-name="T60_11">查證</text:span><text:span text:style-name="T60_12">屬實者</text:span><text:span text:style-name="T60_13"><text:s text:c="40"/></text:span><text:span text:style-name="T60_14">10</text:span><text:span text:style-name="T60_15"><text:s/>%</text:span></text:p>
          </table:table-cell>
          <table:covered-table-cell/>
          <table:covered-table-cell table:style-name="Cell34">
            <text:p text:style-name="P61"/>
          </table:covered-table-cell>
          <table:covered-table-cell table:style-name="Cell35">
            <text:p text:style-name="P62"/>
          </table:covered-table-cell>
        </table:table-row>
        <table:table-row table:style-name="Row8">
          <table:covered-table-cell table:style-name="Cell36">
            <text:p text:style-name="P63"/>
          </table:covered-table-cell>
          <table:table-cell table:style-name="Cell37">
            <text:p text:style-name="P64"><text:span text:style-name="T64_1">加強營業人進項</text:span><text:span text:style-name="T64_2">憑</text:span><text:span text:style-name="T64_3">證</text:span><text:span text:style-name="T64_4">查</text:span><text:span text:style-name="T64_5">核作業</text:span><text:span text:style-name="T64_6"><text:s text:c="16"/>8%</text:span></text:p>
          </table:table-cell>
          <table:covered-table-cell table:style-name="Cell38">
            <text:p text:style-name="P65"/>
          </table:covered-table-cell>
          <table:table-cell table:style-name="Cell39" table:number-columns-spanned="2">
            <text:p text:style-name="P66"><text:span text:style-name="T66_1">本處電話測試平均成績</text:span><text:span text:style-name="T66_2"><text:s text:c="40"/></text:span><text:span text:style-name="T66_3">10</text:span><text:span text:style-name="T66_4"><text:s/>%</text:span></text:p>
          </table:table-cell>
          <table:covered-table-cell/>
          <table:covered-table-cell table:style-name="Cell40">
            <text:p text:style-name="P67"/>
          </table:covered-table-cell>
          <table:covered-table-cell table:style-name="Cell41">
            <text:p text:style-name="P68"/>
          </table:covered-table-cell>
        </table:table-row>
        <table:table-row table:style-name="Row9">
          <table:covered-table-cell table:style-name="Cell42">
            <text:p text:style-name="P69"/>
          </table:covered-table-cell>
          <table:table-cell table:style-name="Cell43">
            <text:p text:style-name="P70"><text:span text:style-name="T70_1">加強營業稅稅籍清查作業</text:span><text:span text:style-name="T70_2"><text:s text:c="20"/></text:span><text:span text:style-name="T70_3">8</text:span><text:span text:style-name="T70_4">%</text:span></text:p>
          </table:table-cell>
          <table:covered-table-cell table:style-name="Cell44">
            <text:p text:style-name="P71"/>
          </table:covered-table-cell>
          <table:table-cell table:style-name="Cell45" table:number-columns-spanned="2">
            <text:p text:style-name="P72"><text:span text:style-name="T72_1">本處公文處理成效評估成績</text:span><text:span text:style-name="T72_2"><text:s text:c="33"/></text:span><text:span text:style-name="T72_3">10</text:span><text:span text:style-name="T72_4"><text:s/>%</text:span></text:p>
          </table:table-cell>
          <table:covered-table-cell/>
          <table:covered-table-cell table:style-name="Cell46">
            <text:p text:style-name="P73"/>
          </table:covered-table-cell>
          <table:covered-table-cell table:style-name="Cell47">
            <text:p text:style-name="P74"/>
          </table:covered-table-cell>
        </table:table-row>
        <table:table-row table:style-name="Row10">
          <table:covered-table-cell table:style-name="Cell48">
            <text:p text:style-name="P75"/>
          </table:covered-table-cell>
          <table:table-cell table:style-name="Cell49">
            <text:p text:style-name="P76"><text:span text:style-name="T76_1">地價稅適用特別稅率用地清查作業</text:span><text:span text:style-name="T76_2"><text:s text:c="12"/></text:span><text:span text:style-name="T76_3">8</text:span><text:span text:style-name="T76_4">%</text:span></text:p>
          </table:table-cell>
          <table:covered-table-cell table:style-name="Cell50">
            <text:p text:style-name="P77"/>
          </table:covered-table-cell>
          <table:table-cell table:style-name="Cell51" table:number-columns-spanned="2">
            <text:p text:style-name="P78"><text:span text:style-name="T78_1">本處為民服務不定期查證平均成績</text:span><text:span text:style-name="T78_2"><text:s text:c="28"/></text:span><text:span text:style-name="T78_3">5</text:span><text:span text:style-name="T78_4"><text:s/>%</text:span></text:p>
          </table:table-cell>
          <table:covered-table-cell/>
          <table:covered-table-cell table:style-name="Cell52">
            <text:p text:style-name="P79"/>
          </table:covered-table-cell>
          <table:covered-table-cell table:style-name="Cell53">
            <text:p text:style-name="P80"/>
          </table:covered-table-cell>
        </table:table-row>
        <table:table-row table:style-name="Row11">
          <table:covered-table-cell table:style-name="Cell54">
            <text:p text:style-name="P81"/>
          </table:covered-table-cell>
          <table:table-cell table:style-name="Cell55" table:number-rows-spanned="2">
            <text:p text:style-name="P82"><text:span text:style-name="T82_1">加強房屋稅稅籍及使用情形清查作業</text:span><text:span text:style-name="T82_2"><text:s text:c="10"/></text:span><text:span text:style-name="T82_3">8</text:span><text:span text:style-name="T82_4">%</text:span></text:p>
          </table:table-cell>
          <table:covered-table-cell table:style-name="Cell56">
            <text:p text:style-name="P83"/>
          </table:covered-table-cell>
          <table:table-cell table:style-name="Cell57" table:number-columns-spanned="2">
            <text:p text:style-name="P84"><text:span text:style-name="T84_1">宣導活動與發布新聞稿</text:span><text:span text:style-name="T84_2"><text:s text:c="37"/></text:span><text:span text:style-name="T84_3">10</text:span><text:span text:style-name="T84_4"><text:s/>%</text:span></text:p>
          </table:table-cell>
          <table:covered-table-cell/>
          <table:covered-table-cell table:style-name="Cell58">
            <text:p text:style-name="P85"/>
          </table:covered-table-cell>
          <table:covered-table-cell table:style-name="Cell59">
            <text:p text:style-name="P86"/>
          </table:covered-table-cell>
        </table:table-row>
        <table:table-row table:style-name="Row12">
          <table:covered-table-cell table:style-name="Cell60">
            <text:p text:style-name="P87"/>
          </table:covered-table-cell>
          <table:covered-table-cell table:style-name="Cell61">
            <text:p text:style-name="P88"/>
          </table:covered-table-cell>
          <table:covered-table-cell table:style-name="Cell62">
            <text:p text:style-name="P89"/>
          </table:covered-table-cell>
          <table:table-cell table:style-name="Cell63" table:number-columns-spanned="2">
            <text:p text:style-name="P90"><text:span text:style-name="T90_1">本處維護環境清潔查證平均成績</text:span><text:span text:style-name="T90_2"><text:s text:c="29"/></text:span><text:span text:style-name="T90_3">10</text:span><text:span text:style-name="T90_4"><text:s/>%</text:span></text:p>
          </table:table-cell>
          <table:covered-table-cell/>
          <table:covered-table-cell table:style-name="Cell64">
            <text:p text:style-name="P91"/>
          </table:covered-table-cell>
          <table:covered-table-cell table:style-name="Cell65">
            <text:p text:style-name="P92"/>
          </table:covered-table-cell>
        </table:table-row>
        <table:table-row table:style-name="Row13">
          <table:table-cell table:style-name="Cell66" table:number-columns-spanned="2">
            <text:p text:style-name="P93"><text:span text:style-name="T93_1">(</text:span><text:span text:style-name="T93_2">三</text:span><text:span text:style-name="T93_3">)</text:span><text:span text:style-name="T93_4">內部稽核</text:span><text:span text:style-name="T93_5"><text:s text:c="34"/></text:span><text:span text:style-name="T93_6">20</text:span><text:span text:style-name="T93_7">%</text:span></text:p>
          </table:table-cell>
          <table:covered-table-cell/>
          <table:table-cell table:style-name="Cell67" table:number-columns-spanned="3">
            <text:p text:style-name="P94"><text:span text:style-name="T94_1">(</text:span><text:span text:style-name="T94_2">三</text:span><text:span text:style-name="T94_3">)</text:span><text:span text:style-name="T94_4">綜合考評</text:span><text:span text:style-name="T94_5"><text:s/></text:span><text:span text:style-name="T94_6">20</text:span><text:span text:style-name="T94_7">%</text:span></text:p>
            <text:p text:style-name="P95"><text:span text:style-name="T95_1">本處為民服務主管督等小組查證成績</text:span><text:span text:style-name="T95_2"><text:s text:c="29"/></text:span><text:span text:style-name="T95_3">20</text:span><text:span text:style-name="T95_4"><text:s/>%</text:span></text:p>
          </table:table-cell>
          <table:covered-table-cell/>
          <table:covered-table-cell/>
          <table:covered-table-cell table:style-name="Cell68">
            <text:p text:style-name="P96"/>
          </table:covered-table-cell>
          <table:covered-table-cell table:style-name="Cell69">
            <text:p text:style-name="P97"/>
          </table:covered-table-cell>
        </table:table-row>
      </table:table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7.94cm" fo:page-height="21.59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稅捐稽徵處九十一年度稽徵工作考核項目表(分處部分)</dc:title>
    <meta:initial-creator>Administrator</meta:initial-creator>
    <meta:creation-date>2005-04-14T09:11:00</meta:creation-date>
    <dc:creator>Administrator</dc:creator>
    <dc:date>2005-04-14T09:34:00</dc:date>
    <meta:editing-cycles>5</meta:editing-cycles>
    <meta:editing-duration>PT23M</meta:editing-duration>
    <meta:document-statistic meta:page-count="1" meta:paragraph-count="2" meta:row-count="8" meta:word-count="177" meta:character-count="1188" meta:non-whitespace-character-count="1013"/>
  </office:meta>
</office:document-meta>
</file>