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776cm"/>
    </style:style>
    <style:style style:name="T1_1" style:family="text">
      <style:text-properties fo:font-size="11pt" style:font-size-asian="11pt" style:font-name-complex="新細明體" style:font-size-complex="11pt"/>
    </style:style>
    <style:style style:name="T1_2" style:family="text">
      <style:text-properties fo:font-size="11pt" style:font-size-asian="11pt" style:font-size-complex="11pt"/>
    </style:style>
    <style:style style:name="P2" style:family="paragraph" style:parent-style-name="Normal">
      <style:text-properties fo:font-size="11pt" style:font-size-asian="11pt" style:font-size-complex="11pt"/>
    </style:style>
    <style:style style:name="Table1" style:family="table">
      <style:table-properties table:align="left" style:width="21.662cm" fo:margin-left="0.032cm"/>
    </style:style>
    <style:style style:name="Column1" style:family="table-column">
      <style:table-column-properties style:column-width="2.064cm"/>
    </style:style>
    <style:style style:name="Column2" style:family="table-column">
      <style:table-column-properties style:column-width="2.064cm"/>
    </style:style>
    <style:style style:name="Column3" style:family="table-column">
      <style:table-column-properties style:column-width="2.064cm"/>
    </style:style>
    <style:style style:name="Column4" style:family="table-column">
      <style:table-column-properties style:column-width="2.06cm"/>
    </style:style>
    <style:style style:name="Column5" style:family="table-column">
      <style:table-column-properties style:column-width="1.591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475cm"/>
    </style:style>
    <style:style style:name="Column8" style:family="table-column">
      <style:table-column-properties style:column-width="0.907cm"/>
    </style:style>
    <style:style style:name="Column9" style:family="table-column">
      <style:table-column-properties style:column-width="0.794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961cm"/>
    </style:style>
    <style:style style:name="Column13" style:family="table-column">
      <style:table-column-properties style:column-width="2.55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7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9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1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1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1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1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1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1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1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17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1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19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2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2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2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27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_2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7_7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_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7_9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1pt" style:font-size-asian="11pt" style:font-name-complex="新細明體" style:font-size-complex="11pt"/>
    </style:style>
    <style:style style:name="T110_2" style:family="text">
      <style:text-properties fo:font-size="11pt" style:font-size-asian="11pt" style:font-size-complex="11pt"/>
    </style:style>
    <style:style style:name="P111" style:family="paragraph" style:parent-style-name="Normal"/>
    <style:style style:name="T111_1" style:family="text">
      <style:text-properties fo:font-size="11pt" style:font-size-asian="11pt" style:font-name-complex="新細明體" style:font-size-complex="11pt"/>
    </style:style>
    <style:style style:name="T111_2" style:family="text">
      <style:text-properties fo:font-size="11pt" style:font-size-asian="11pt" style:font-name-complex="新細明體" style:font-size-complex="11pt"/>
    </style:style>
    <style:style style:name="T111_3" style:family="text">
      <style:text-properties fo:font-size="11pt" style:font-size-asian="11pt" style:font-name-complex="新細明體" style:font-size-complex="11pt"/>
    </style:style>
    <style:style style:name="T111_4" style:family="text">
      <style:text-properties fo:font-size="11pt" style:font-size-asian="11pt" style:font-name-complex="新細明體" style:font-size-complex="11pt"/>
    </style:style>
    <style:style style:name="T111_5" style:family="text">
      <style:text-properties fo:font-size="11pt" style:font-size-asian="11pt" style:font-name-complex="新細明體" style:font-size-complex="11pt"/>
    </style:style>
    <style:style style:name="T111_6" style:family="text">
      <style:text-properties fo:font-size="11pt" style:font-size-asian="11pt" style:font-name-complex="新細明體" style:font-size-complex="11pt"/>
    </style:style>
    <style:style style:name="T111_7" style:family="text">
      <style:text-properties fo:font-size="11pt" style:font-size-asian="11pt" style:font-name-complex="新細明體" style:font-size-complex="11pt"/>
    </style:style>
    <style:style style:name="T111_8" style:family="text">
      <style:text-properties fo:font-size="11pt" style:font-size-asian="11pt" style:font-name-complex="新細明體" style:font-size-complex="11pt"/>
    </style:style>
    <style:style style:name="T111_9" style:family="text">
      <style:text-properties fo:font-size="11pt" style:font-size-asian="11pt" style:font-name-complex="新細明體" style:font-size-complex="11pt"/>
    </style:style>
    <style:style style:name="P112" style:family="paragraph" style:parent-style-name="Normal"/>
    <style:style style:name="T112_1" style:family="text">
      <style:text-properties fo:font-size="11pt" style:font-size-asian="11pt" style:font-name-complex="新細明體" style:font-size-complex="11pt"/>
    </style:style>
    <style:style style:name="P113" style:family="paragraph" style:parent-style-name="Normal"/>
    <style:style style:name="T113_1" style:family="text">
      <style:text-properties fo:font-size="11pt" style:font-size-asian="11pt" style:font-name-complex="新細明體" style:font-size-complex="11pt"/>
    </style:style>
    <style:style style:name="P114" style:family="paragraph" style:parent-style-name="Normal"/>
    <style:style style:name="T114_1" style:family="text">
      <style:text-properties fo:font-size="11pt" style:font-size-asian="11pt" style:font-name-complex="新細明體" style:font-size-complex="11pt"/>
    </style:style>
    <style:style style:name="T114_2" style:family="text">
      <style:text-properties fo:font-size="11pt" style:font-size-asian="11pt" style:font-name-complex="新細明體" style:font-size-complex="11pt"/>
    </style:style>
    <style:style style:name="T114_3" style:family="text">
      <style:text-properties fo:font-size="11pt" style:font-size-asian="11pt" style:font-name-complex="新細明體" style:font-size-complex="11pt"/>
    </style:style>
    <style:style style:name="T114_4" style:family="text">
      <style:text-properties fo:font-size="11pt" style:font-size-asian="11pt" style:font-size-complex="11pt"/>
    </style:style>
    <style:style style:name="P115" style:family="paragraph" style:parent-style-name="Normal"/>
    <style:style style:name="T115_1" style:family="text">
      <style:text-properties fo:font-size="11pt" style:font-size-asian="11pt" style:font-name-complex="新細明體" style:font-size-complex="11pt"/>
    </style:style>
    <style:style style:name="T115_2" style:family="text">
      <style:text-properties fo:font-size="11pt" style:font-size-asian="11pt" style:font-name-complex="新細明體" style:font-size-complex="11pt"/>
    </style:style>
    <style:style style:name="T115_3" style:family="text">
      <style:text-properties fo:font-size="11pt" style:font-size-asian="11pt" style:font-name-complex="新細明體" style:font-size-complex="11pt"/>
    </style:style>
    <style:style style:name="T115_4" style:family="text">
      <style:text-properties fo:font-size="11pt" style:font-size-asian="11pt" style:font-name-complex="新細明體" style:font-size-complex="11pt"/>
    </style:style>
    <style:style style:name="T115_5" style:family="text">
      <style:text-properties fo:font-size="11pt" style:font-size-asian="11pt" style:font-name-complex="新細明體" style:font-size-complex="11pt"/>
    </style:style>
  </office:automatic-styles>
  <office:body>
    <office:text>
      <text:p text:style-name="P1"><text:span text:style-name="T1_1">附表一</text:span><text:span text:style-name="T1_2"><text:s text:c="2"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3"><text:span text:style-name="T3_1">（</text:span><text:span text:style-name="T3_2"><text:s/></text:span><text:span text:style-name="T3_3">全</text:span><text:span text:style-name="T3_4"><text:s text:c="2"/></text:span><text:span text:style-name="T3_5">銜</text:span><text:span text:style-name="T3_6"><text:s text:c="2"/></text:span><text:span text:style-name="T3_7">）</text:span><text:span text:style-name="T3_8"><text:s text:c="2"/></text:span><text:span text:style-name="T3_9">進</text:span><text:span text:style-name="T3_10"><text:s text:c="2"/></text:span><text:span text:style-name="T3_11">用</text:span><text:span text:style-name="T3_12"><text:s text:c="2"/></text:span><text:span text:style-name="T3_13">身</text:span><text:span text:style-name="T3_14"><text:s text:c="2"/></text:span><text:span text:style-name="T3_15">心</text:span><text:span text:style-name="T3_16"><text:s text:c="2"/></text:span><text:span text:style-name="T3_17">障</text:span><text:span text:style-name="T3_18"><text:s text:c="2"/></text:span><text:span text:style-name="T3_19">礙</text:span><text:span text:style-name="T3_20"><text:s text:c="2"/></text:span><text:span text:style-name="T3_21">者</text:span><text:span text:style-name="T3_22"><text:s text:c="2"/></text:span><text:span text:style-name="T3_23">情</text:span><text:span text:style-name="T3_24"><text:s text:c="2"/></text:span><text:span text:style-name="T3_25">形</text:span><text:span text:style-name="T3_26"><text:s text:c="2"/></text:span><text:span text:style-name="T3_27">表</text:span><text:span text:style-name="T3_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機關名稱</text:span></text:p>
          </table:table-cell>
          <table:table-cell table:style-name="Cell3" table:number-rows-spanned="2">
            <text:p text:style-name="P5"><text:span text:style-name="T5_1">現有參加公保勞保人數</text:span><text:span text:style-name="T5_2"><text:s text:c="4"/></text:span></text:p>
          </table:table-cell>
          <table:table-cell table:style-name="Cell4" table:number-rows-spanned="2">
            <text:p text:style-name="P6"><text:span text:style-name="T6_1">依法應進用身心障礙者</text:span><text:span text:style-name="T6_2">人數</text:span><text:span text:style-name="T6_3"><text:s text:c="4"/></text:span></text:p>
          </table:table-cell>
          <table:table-cell table:style-name="Cell5" table:number-columns-spanned="6">
            <text:p text:style-name="P7"><text:span text:style-name="T7_1">已</text:span><text:span text:style-name="T7_2"><text:s text:c="8"/></text:span><text:span text:style-name="T7_3">進</text:span><text:span text:style-name="T7_4"><text:s text:c="6"/></text:span><text:span text:style-name="T7_5">用</text:span><text:span text:style-name="T7_6"><text:s text:c="7"/></text:span><text:span text:style-name="T7_7">人</text:span><text:span text:style-name="T7_8"><text:s text:c="7"/></text:span><text:span text:style-name="T7_9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8"><text:span text:style-name="T8_1">進用不</text:span></text:p>
            <text:p text:style-name="P9"><text:span text:style-name="T9_1">足人數</text:span></text:p>
          </table:table-cell>
          <table:table-cell table:style-name="Cell7" table:number-rows-spanned="2">
            <text:p text:style-name="P10"><text:span text:style-name="T10_1">進用困</text:span></text:p>
            <text:p text:style-name="P11"><text:span text:style-name="T11_1">難原因</text:span></text:p>
          </table:table-cell>
          <table:table-cell table:style-name="Cell8" table:number-rows-spanned="2">
            <text:p text:style-name="P12"><text:span text:style-name="T12_1">較上月減少進用原因</text:span></text:p>
          </table:table-cell>
          <table:table-cell table:style-name="Cell9" table:number-rows-spanned="2">
            <text:p text:style-name="P13"><text:span text:style-name="T13_1">備</text:span><text:span text:style-name="T13_2"><text:s/></text:span><text:span text:style-name="T13_3"><text:s text:c="2"/></text:span><text:span text:style-name="T13_4"><text:s text:c="2"/></text:span><text:span text:style-name="T13_5">註</text:span></text:p>
          </table:table-cell>
        </table:table-row>
        <table:table-row table:style-name="Row3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table-cell table:style-name="Cell13">
            <text:p text:style-name="P17"><text:span text:style-name="T17_1">任</text:span><text:span text:style-name="T17_2">(</text:span><text:span text:style-name="T17_3">派</text:span><text:span text:style-name="T17_4">)<text:s/></text:span><text:span text:style-name="T17_5">用</text:span></text:p>
            <text:p text:style-name="P18"><text:span text:style-name="T18_1">或聘用</text:span><text:span text:style-name="T18_2"><text:s text:c="2"/></text:span></text:p>
          </table:table-cell>
          <table:table-cell table:style-name="Cell14">
            <text:p text:style-name="P19"><text:span text:style-name="T19_1">約聘僱</text:span></text:p>
          </table:table-cell>
          <table:table-cell table:style-name="Cell15">
            <text:p text:style-name="P20"><text:span text:style-name="T20_1">雇</text:span></text:p>
            <text:p text:style-name="P21"><text:span text:style-name="T21_1">員</text:span></text:p>
          </table:table-cell>
          <table:table-cell table:style-name="Cell16">
            <text:p text:style-name="P22"><text:span text:style-name="T22_1">技工</text:span></text:p>
            <text:p text:style-name="P23"><text:span text:style-name="T23_1">工友</text:span></text:p>
          </table:table-cell>
          <table:table-cell table:style-name="Cell17">
            <text:p text:style-name="P24"><text:span text:style-name="T24_1">其</text:span></text:p>
            <text:p text:style-name="P25"><text:span text:style-name="T25_1">他</text:span></text:p>
          </table:table-cell>
          <table:table-cell table:style-name="Cell18">
            <text:p text:style-name="P26"><text:span text:style-name="T26_1">合</text:span></text:p>
            <text:p text:style-name="P27"><text:span text:style-name="T27_1">計</text:span></text:p>
          </table:table-cell>
          <table:covered-table-cell table:style-name="Cell19">
            <text:p text:style-name="P28"/>
          </table:covered-table-cell>
          <table:covered-table-cell table:style-name="Cell20">
            <text:p text:style-name="P29"/>
          </table:covered-table-cell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</table:table-row>
        <table:table-row table:style-name="Row4"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><text:span text:style-name="T44_1">重度身心障礙者</text:span><text:span text:style-name="T44_2"><text:s text:c="4"/></text:span><text:span text:style-name="T44_3">人</text:span></text:p>
          </table:table-cell>
        </table:table-row>
        <table:table-row table:style-name="Row5"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><text:span text:style-name="T57_1">重度身心障礙者</text:span><text:span text:style-name="T57_2"><text:s text:c="4"/></text:span><text:span text:style-name="T57_3">人</text:span></text:p>
          </table:table-cell>
        </table:table-row>
        <table:table-row table:style-name="Row6"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><text:span text:style-name="T70_1">重度身心障礙者</text:span><text:span text:style-name="T70_2"><text:s text:c="4"/></text:span><text:span text:style-name="T70_3">人</text:span></text:p>
          </table:table-cell>
        </table:table-row>
        <table:table-row table:style-name="Row7"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><text:span text:style-name="T83_1">重度身心障礙者</text:span><text:span text:style-name="T83_2"><text:s text:c="4"/></text:span><text:span text:style-name="T83_3">人</text:span></text:p>
          </table:table-cell>
        </table:table-row>
        <table:table-row table:style-name="Row8"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><text:span text:style-name="T96_1">重度身心障礙者</text:span><text:span text:style-name="T96_2"><text:s text:c="4"/></text:span><text:span text:style-name="T96_3">人</text:span></text:p>
          </table:table-cell>
        </table:table-row>
        <table:table-row table:style-name="Row9"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>
            <text:p text:style-name="P99"/>
          </table:table-cell>
          <table:table-cell table:style-name="Cell91">
            <text:p text:style-name="P100"/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/>
          </table:table-cell>
          <table:table-cell table:style-name="Cell100">
            <text:p text:style-name="P109"><text:span text:style-name="T109_1">重度身心障礙者</text:span><text:span text:style-name="T109_2"><text:s text:c="4"/></text:span><text:span text:style-name="T109_3">人</text:span></text:p>
          </table:table-cell>
        </table:table-row>
      </table:table>
      <text:p text:style-name="P110"><text:span text:style-name="T110_1">填表說明：</text:span><text:span text:style-name="T110_2"><text:s/></text:span></text:p>
      <text:p text:style-name="P111"><text:span text:style-name="T111_1">一、</text:span><text:span text:style-name="T111_2">（</text:span><text:span text:style-name="T111_3">全銜</text:span><text:span text:style-name="T111_4">）</text:span><text:span text:style-name="T111_5">：如有所屬機關學校者應含所屬</text:span><text:span text:style-name="T111_6">（</text:span><text:span text:style-name="T111_7">例如：臺北市政府教育局暨所屬機關學校</text:span><text:span text:style-name="T111_8">）</text:span><text:span text:style-name="T111_9">，並由各一級機關彙報。</text:span></text:p>
      <text:p text:style-name="P112"><text:span text:style-name="T112_1">二、本表之填寫以各一級機關及區公所為單元，惟各該機關暨所屬機關應分別填列並分開計算。</text:span></text:p>
      <text:p text:style-name="P113"><text:span text:style-name="T113_1">三、「已進用人數」請依身心障礙者保護法第卅一條第四項：「進用重度身心障礙者，每進用一人以二人計」之規定計算。</text:span></text:p>
      <text:p text:style-name="P114"><text:span text:style-name="T114_1">四、進用不足額之機關，請填註</text:span><text:span text:style-name="T114_2">進</text:span><text:span text:style-name="T114_3">用困難原因。</text:span><text:span text:style-name="T114_4"><text:s/></text:span></text:p>
      <text:p text:style-name="P115"><text:span text:style-name="T115_1">五、進用身心障礙人員中，如有重度障礙者，請於「備註」欄註明實際人數</text:span><text:span text:style-name="T115_2">（</text:span><text:span text:style-name="T115_3">例如有一人係屬重度障礙者，即註明一人</text:span><text:span text:style-name="T115_4">）</text:span><text:span text:style-name="T115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17T05:49:00</meta:creation-date>
    <dc:creator>Administrator</dc:creator>
    <dc:date>2005-05-17T05:55:00</dc:date>
    <meta:editing-cycles>5</meta:editing-cycles>
    <meta:editing-duration>PT6M</meta:editing-duration>
    <meta:document-statistic meta:page-count="1" meta:paragraph-count="1" meta:row-count="4" meta:word-count="88" meta:character-count="589" meta:non-whitespace-character-count="502"/>
  </office:meta>
</office:document-meta>
</file>