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background-color="#c0c0c0" style:font-name-asian="標楷體" fo:font-weight="bold" style:font-weight-asian="bold" style:font-weight-complex="bold"/>
    </style:style>
    <style:style style:name="T3_2" style:family="text">
      <style:text-properties fo:background-color="#c0c0c0" style:font-name-asian="標楷體" fo:font-weight="bold" style:font-weight-asian="bold" style:font-weight-complex="bold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5.08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2.222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top" fo:border-top="#000000 0.079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paragraph-properties fo:text-align="justify" fo:margin-top="0.31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margin-top="0.31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margin-top="0.31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top="0.31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margin-top="0.31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2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1.621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8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.423cm" fo:margin-top="0.635cm" fo:margin-bottom="0.318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 fo:margin-top="0.635cm" fo:margin-bottom="0.318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style:line-height-at-least="0.423cm" fo:margin-top="0.635cm" fo:margin-bottom="0.318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align="right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21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25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.423cm" fo:margin-top="0.635cm" fo:margin-bottom="0.31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 fo:margin-top="0.635cm" fo:margin-bottom="0.31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style:line-height-at-least="0.423cm" fo:margin-top="0.635cm" fo:margin-bottom="0.31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21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32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423cm" fo:margin-top="0.635cm" fo:margin-bottom="0.318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top="0.635cm" fo:margin-bottom="0.31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.635cm" fo:margin-bottom="0.318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21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39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423cm" fo:margin-top="0.635cm" fo:margin-bottom="0.318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 style:line-height-at-least="0.423cm" fo:margin-top="0.635cm" fo:margin-bottom="0.318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6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21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47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423cm" fo:margin-top="0.635cm" fo:margin-bottom="0.318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right" style:line-height-at-least="0.423cm" fo:margin-top="0.635cm" fo:margin-bottom="0.318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4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21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55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.423cm" fo:margin-top="0.635cm" fo:margin-bottom="0.318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 style:line-height-at-least="0.423cm" fo:margin-top="0.635cm" fo:margin-bottom="0.318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2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21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63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.423cm" fo:margin-top="0.635cm" fo:margin-bottom="0.31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right" style:line-height-at-least="0.423cm" fo:margin-top="0.635cm" fo:margin-bottom="0.318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0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21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71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 fo:margin-top="0.635cm" fo:margin-bottom="0.318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right" style:line-height-at-least="0.423cm" fo:margin-top="0.635cm" fo:margin-bottom="0.318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411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9" style:family="paragraph" style:parent-style-name="Normal">
      <style:paragraph-properties fo:text-align="justify" fo:text-indent="-3.387cm" fo:margin-top="0.635cm" fo:margin-bottom="0.635cm" fo:margin-left="3.387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" style:family="paragraph" style:parent-style-name="Normal">
      <style:paragraph-properties fo:text-align="justify" fo:margin-top="0.318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break-before="page"/>
    </style:style>
    <style:style style:name="T8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8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82" style:family="paragraph" style:parent-style-name="Normal">
      <style:paragraph-properties fo:text-align="justify" style:line-height-at-least="0.423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fo:background-color="#c0c0c0" style:font-name-asian="標楷體" fo:font-weight="bold" style:font-weight-asian="bold" style:font-weight-complex="bold"/>
    </style:style>
    <style:style style:name="T83_5" style:family="text">
      <style:text-properties fo:background-color="#c0c0c0" style:font-name-asian="標楷體" fo:font-weight="bold" style:font-weight-asian="bold" style:font-weight-complex="bold"/>
    </style:style>
    <style:style style:name="Table2" style:family="table">
      <style:table-properties table:align="left" style:width="17.194cm" fo:margin-left="0cm"/>
    </style:style>
    <style:style style:name="Column8" style:family="table-column">
      <style:table-column-properties style:column-width="1.319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5.08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1.905cm"/>
    </style:style>
    <style:style style:name="Column14" style:family="table-column">
      <style:table-column-properties style:column-width="2.222cm"/>
    </style:style>
    <style:style style:name="Row12" style:family="table-row">
      <style:table-row-properties style:min-row-height="1cm" fo:keep-together="always"/>
    </style:style>
    <style:style style:name="Cell67" style:family="table-cell">
      <style:table-cell-properties style:vertical-align="top" fo:border-top="#000000 0.079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84" style:family="paragraph" style:parent-style-name="Normal">
      <style:paragraph-properties fo:text-align="justify" fo:margin-top="0.318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margin-top="0.318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margin-top="0.318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79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paragraph-properties fo:text-align="justify" fo:margin-top="0.318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margin-top="0.318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margin-top="0.318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52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4" style:family="table-row">
      <style:table-row-properties style:min-row-height="1.621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98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.423cm" fo:margin-top="0.635cm" fo:margin-bottom="0.318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 fo:margin-top="0.635cm" fo:margin-bottom="0.318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style:line-height-at-least="0.423cm" fo:margin-top="0.635cm" fo:margin-bottom="0.31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4" style:family="paragraph" style:parent-style-name="Normal">
      <style:paragraph-properties fo:text-align="right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21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05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.423cm" fo:margin-top="0.635cm" fo:margin-bottom="0.31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 fo:margin-top="0.635cm" fo:margin-bottom="0.318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style:line-height-at-least="0.423cm" fo:margin-top="0.635cm" fo:margin-bottom="0.31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1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21cm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12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line-height-at-least="0.423cm" fo:margin-top="0.635cm" fo:margin-bottom="0.318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 fo:margin-top="0.635cm" fo:margin-bottom="0.318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style:line-height-at-least="0.423cm" fo:margin-top="0.635cm" fo:margin-bottom="0.318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8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21cm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19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.423cm" fo:margin-top="0.635cm" fo:margin-bottom="0.318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style:line-height-at-least="0.423cm" fo:margin-top="0.635cm" fo:margin-bottom="0.318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6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21cm" fo:keep-together="always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27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.423cm" fo:margin-top="0.635cm" fo:margin-bottom="0.31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style:line-height-at-least="0.423cm" fo:margin-top="0.635cm" fo:margin-bottom="0.31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4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621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35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line-height-at-least="0.423cm" fo:margin-top="0.635cm" fo:margin-bottom="0.318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style:line-height-at-least="0.423cm" fo:margin-top="0.635cm" fo:margin-bottom="0.318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2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621cm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43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line-height-at-least="0.423cm" fo:margin-top="0.635cm" fo:margin-bottom="0.318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/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right" style:line-height-at-least="0.423cm" fo:margin-top="0.635cm" fo:margin-bottom="0.318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0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21cm"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51" style:family="paragraph" style:parent-style-name="Normal">
      <style:paragraph-properties fo:text-align="center" style:line-height-at-least="0.423cm" fo:margin-top="0.635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 fo:margin-top="0.635cm" fo:margin-bottom="0.318cm"/>
      <style:text-properties fo:color="#333333" style:font-name="新細明體" fo:font-size="10pt" style:font-name-asian="新細明體" style:font-size-asian="10pt" style:font-size-complex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line-height-at-least="0.423cm" fo:margin-top="0.635cm" fo:margin-bottom="0.318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/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right" style:line-height-at-least="0.423cm" fo:margin-top="0.635cm" fo:margin-bottom="0.318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8" style:family="paragraph" style:parent-style-name="Normal">
      <style:paragraph-properties fo:text-align="right" fo:text-indent="-3.387cm" fo:line-height="0.353cm" fo:margin-left="3.38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411cm"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59" style:family="paragraph" style:parent-style-name="Normal">
      <style:paragraph-properties fo:text-align="justify" fo:text-indent="-3.387cm" fo:margin-top="0.635cm" fo:margin-bottom="0.635cm" fo:margin-left="3.38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0" style:family="paragraph" style:parent-style-name="Normal">
      <style:paragraph-properties fo:text-align="justify" fo:margin-top="0.318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/>
    <style:style style:name="P162" style:family="paragraph" style:parent-style-name="Normal"/>
  </office:automatic-styles>
  <office:body>
    <office:text>
      <text:p text:style-name="P1"><draw:frame svg:x="16.828cm" svg:y="-0.318cm" svg:width="1.905cm" svg:height="0.952cm" draw:style-name="FR1" text:anchor-type="char" draw:z-index="0"><draw:text-box><text:p text:style-name="P2"><text:span text:style-name="T2_1">第一</text:span><text:span text:style-name="T2_2">聯</text:span></text:p></draw:text-box></draw:frame><text:span text:style-name="T2_3">附表三<text:s text:c="2"/>（機關全銜）</text:span><text:span text:style-name="T2_4">檔案應用簽收單</text:span></text:p>
      <text:p text:style-name="P3"><text:span text:style-name="T3_1">共二</text:span><text:span text:style-name="T3_2">聯（一聯受理單位備查、一聯申請人收執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4"><text:span text:style-name="T4_1">申請書編號：</text:span></text:p>
            <text:p text:style-name="P5"><text:span text:style-name="T5_1">申請人：<text:s/></text:span></text:p>
            <text:p text:style-name="P6"><text:span text:style-name="T6_1">承辦人：</text:span></text:p>
          </table:table-cell>
          <table:covered-table-cell/>
          <table:covered-table-cell/>
          <table:table-cell table:style-name="Cell2" table:number-columns-spanned="4">
            <text:p text:style-name="P7"><text:span text:style-name="T7_1">約定應用日期：</text:span><text:span text:style-name="T7_2"><text:s text:c="4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</text:span></text:p>
            <text:p text:style-name="P8"><text:span text:style-name="T8_1">應<text:s/>用<text:s/>時<text:s/>間<text:s/>：起　　　時　　　分</text:span></text:p>
            <text:p text:style-name="P9"><text:span text:style-name="T9_1"><text:s text:c="14"/>迄<text:s text:c="6"/>時　　　分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0"><text:span text:style-name="T10_1">序號</text:span></text:p>
          </table:table-cell>
          <table:table-cell table:style-name="Cell4">
            <text:p text:style-name="P11"><text:span text:style-name="T11_1">檔號</text:span></text:p>
          </table:table-cell>
          <table:table-cell table:style-name="Cell5">
            <text:p text:style-name="P12"><text:span text:style-name="T12_1">檔案名稱或內容要旨</text:span></text:p>
          </table:table-cell>
          <table:table-cell table:style-name="Cell6">
            <text:p text:style-name="P13"><text:span text:style-name="T13_1">應用方式</text:span></text:p>
          </table:table-cell>
          <table:table-cell table:style-name="Cell7">
            <text:p text:style-name="P14"><text:span text:style-name="T14_1">還卷</text:span></text:p>
            <text:p text:style-name="P15"><text:span text:style-name="T15_1">註記</text:span></text:p>
          </table:table-cell>
          <table:table-cell table:style-name="Cell8">
            <text:p text:style-name="P16"><text:span text:style-name="T16_1">頁數</text:span></text:p>
          </table:table-cell>
          <table:table-cell table:style-name="Cell9">
            <text:p text:style-name="P17"><text:span text:style-name="T17_1">備註</text:span></text:p>
          </table:table-cell>
        </table:table-row>
        <table:table-row table:style-name="Row3"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><text:span text:style-name="T21_1">□</text:span><text:span text:style-name="T21_2">閱覽、抄錄</text:span><text:span text:style-name="T21_3"><text:line-break/></text:span><text:span text:style-name="T21_4">□</text:span><text:span text:style-name="T21_5">複製</text:span></text:p>
          </table:table-cell>
          <table:table-cell table:style-name="Cell14">
            <text:p text:style-name="P22"><text:span text:style-name="T22_1">□</text:span><text:span text:style-name="T22_2">閱畢</text:span><text:span text:style-name="T22_3"><text:line-break/></text:span><text:span text:style-name="T22_4">□</text:span><text:span text:style-name="T22_5">交付</text:span></text:p>
          </table:table-cell>
          <table:table-cell table:style-name="Cell15">
            <text:p text:style-name="P23"><text:span text:style-name="T23_1">頁<text:s text:c="16"/></text:span></text:p>
          </table:table-cell>
          <table:table-cell table:style-name="Cell16">
            <text:p text:style-name="P24"/>
          </table:table-cell>
        </table:table-row>
        <table:table-row table:style-name="Row4"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><text:span text:style-name="T28_1">□</text:span><text:span text:style-name="T28_2">閱覽、抄錄</text:span><text:span text:style-name="T28_3"><text:line-break/></text:span><text:span text:style-name="T28_4">□</text:span><text:span text:style-name="T28_5">複製</text:span></text:p>
          </table:table-cell>
          <table:table-cell table:style-name="Cell21">
            <text:p text:style-name="P29"><text:span text:style-name="T29_1">□</text:span><text:span text:style-name="T29_2">閱畢</text:span><text:span text:style-name="T29_3"><text:line-break/></text:span><text:span text:style-name="T29_4">□</text:span><text:span text:style-name="T29_5">交付</text:span></text:p>
          </table:table-cell>
          <table:table-cell table:style-name="Cell22">
            <text:p text:style-name="P30"><text:span text:style-name="T30_1"><text:s text:c="4"/>頁</text:span></text:p>
          </table:table-cell>
          <table:table-cell table:style-name="Cell23">
            <text:p text:style-name="P31"/>
          </table:table-cell>
        </table:table-row>
        <table:table-row table:style-name="Row5"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><text:span text:style-name="T35_1">□</text:span><text:span text:style-name="T35_2">閱覽、抄錄</text:span><text:span text:style-name="T35_3"><text:line-break/></text:span><text:span text:style-name="T35_4">□</text:span><text:span text:style-name="T35_5">複製</text:span></text:p>
          </table:table-cell>
          <table:table-cell table:style-name="Cell28">
            <text:p text:style-name="P36"><text:span text:style-name="T36_1">□</text:span><text:span text:style-name="T36_2">閱畢</text:span><text:span text:style-name="T36_3"><text:line-break/></text:span><text:span text:style-name="T36_4">□</text:span><text:span text:style-name="T36_5">交付</text:span></text:p>
          </table:table-cell>
          <table:table-cell table:style-name="Cell29">
            <text:p text:style-name="P37"><text:span text:style-name="T37_1"><text:s text:c="4"/>頁</text:span></text:p>
          </table:table-cell>
          <table:table-cell table:style-name="Cell30">
            <text:p text:style-name="P38"/>
          </table:table-cell>
        </table:table-row>
        <table:table-row table:style-name="Row6"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><text:span text:style-name="T42_1">□</text:span><text:span text:style-name="T42_2">閱覽、抄錄</text:span><text:span text:style-name="T42_3"><text:line-break/></text:span><text:span text:style-name="T42_4">□</text:span><text:span text:style-name="T42_5">複製</text:span></text:p>
          </table:table-cell>
          <table:table-cell table:style-name="Cell35">
            <text:p text:style-name="P43"/>
            <text:p text:style-name="P44"><text:span text:style-name="T44_1">□</text:span><text:span text:style-name="T44_2">閱畢</text:span><text:span text:style-name="T44_3"><text:line-break/></text:span><text:span text:style-name="T44_4">□</text:span><text:span text:style-name="T44_5">交付</text:span></text:p>
          </table:table-cell>
          <table:table-cell table:style-name="Cell36">
            <text:p text:style-name="P45"><text:span text:style-name="T45_1"><text:s text:c="2"/>頁</text:span></text:p>
          </table:table-cell>
          <table:table-cell table:style-name="Cell37">
            <text:p text:style-name="P46"/>
          </table:table-cell>
        </table:table-row>
        <table:table-row table:style-name="Row7"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><text:span text:style-name="T50_1">□</text:span><text:span text:style-name="T50_2">閱覽、抄錄</text:span><text:span text:style-name="T50_3"><text:line-break/></text:span><text:span text:style-name="T50_4">□</text:span><text:span text:style-name="T50_5">複製</text:span></text:p>
          </table:table-cell>
          <table:table-cell table:style-name="Cell42">
            <text:p text:style-name="P51"/>
            <text:p text:style-name="P52"><text:span text:style-name="T52_1">□</text:span><text:span text:style-name="T52_2">閱畢</text:span><text:span text:style-name="T52_3"><text:line-break/></text:span><text:span text:style-name="T52_4">□</text:span><text:span text:style-name="T52_5">交付</text:span></text:p>
          </table:table-cell>
          <table:table-cell table:style-name="Cell43">
            <text:p text:style-name="P53"><text:span text:style-name="T53_1"><text:s text:c="2"/>頁</text:span></text:p>
          </table:table-cell>
          <table:table-cell table:style-name="Cell44">
            <text:p text:style-name="P54"/>
          </table:table-cell>
        </table:table-row>
        <table:table-row table:style-name="Row8"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><text:span text:style-name="T58_1">□</text:span><text:span text:style-name="T58_2">閱覽、抄錄</text:span><text:span text:style-name="T58_3"><text:line-break/></text:span><text:span text:style-name="T58_4">□</text:span><text:span text:style-name="T58_5">複製</text:span></text:p>
          </table:table-cell>
          <table:table-cell table:style-name="Cell49">
            <text:p text:style-name="P59"/>
            <text:p text:style-name="P60"><text:span text:style-name="T60_1">□</text:span><text:span text:style-name="T60_2">閱畢</text:span><text:span text:style-name="T60_3"><text:line-break/></text:span><text:span text:style-name="T60_4">□</text:span><text:span text:style-name="T60_5">交付</text:span></text:p>
          </table:table-cell>
          <table:table-cell table:style-name="Cell50">
            <text:p text:style-name="P61"><text:span text:style-name="T61_1"><text:s text:c="2"/>頁</text:span></text:p>
          </table:table-cell>
          <table:table-cell table:style-name="Cell51">
            <text:p text:style-name="P62"/>
          </table:table-cell>
        </table:table-row>
        <table:table-row table:style-name="Row9"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><text:span text:style-name="T66_1">□</text:span><text:span text:style-name="T66_2">閱覽、抄錄</text:span><text:span text:style-name="T66_3"><text:line-break/></text:span><text:span text:style-name="T66_4">□</text:span><text:span text:style-name="T66_5">複製</text:span></text:p>
          </table:table-cell>
          <table:table-cell table:style-name="Cell56">
            <text:p text:style-name="P67"/>
            <text:p text:style-name="P68"><text:span text:style-name="T68_1">□</text:span><text:span text:style-name="T68_2">閱畢</text:span><text:span text:style-name="T68_3"><text:line-break/></text:span><text:span text:style-name="T68_4">□</text:span><text:span text:style-name="T68_5">交付</text:span></text:p>
          </table:table-cell>
          <table:table-cell table:style-name="Cell57">
            <text:p text:style-name="P69"><text:span text:style-name="T69_1"><text:s text:c="2"/>頁</text:span></text:p>
          </table:table-cell>
          <table:table-cell table:style-name="Cell58">
            <text:p text:style-name="P70"/>
          </table:table-cell>
        </table:table-row>
        <table:table-row table:style-name="Row10"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><text:span text:style-name="T74_1">□</text:span><text:span text:style-name="T74_2">閱覽、抄錄</text:span><text:span text:style-name="T74_3"><text:line-break/></text:span><text:span text:style-name="T74_4">□</text:span><text:span text:style-name="T74_5">複製</text:span></text:p>
          </table:table-cell>
          <table:table-cell table:style-name="Cell63">
            <text:p text:style-name="P75"/>
            <text:p text:style-name="P76"><text:span text:style-name="T76_1">□</text:span><text:span text:style-name="T76_2">閱畢</text:span><text:span text:style-name="T76_3"><text:line-break/></text:span><text:span text:style-name="T76_4">□</text:span><text:span text:style-name="T76_5">交付</text:span></text:p>
          </table:table-cell>
          <table:table-cell table:style-name="Cell64">
            <text:p text:style-name="P77"><text:span text:style-name="T77_1"><text:s text:c="2"/>頁</text:span></text:p>
          </table:table-cell>
          <table:table-cell table:style-name="Cell65">
            <text:p text:style-name="P78"/>
          </table:table-cell>
        </table:table-row>
        <table:table-row table:style-name="Row11">
          <table:table-cell table:style-name="Cell66" table:number-columns-spanned="7">
            <text:p text:style-name="P79"><text:span text:style-name="T79_1">申請人確認借調檔案內容．頁數及件數無誤簽收：<text:s/></text:span><text:span text:style-name="T79_2"><text:s text:c="15"/></text:span></text:p>
            <text:p text:style-name="P80"><text:span text:style-name="T80_1">日期：</text:span><text:span text:style-name="T80_2"><text:s text:c="4"/></text:span><text:span text:style-name="T80_3">年</text:span><text:span text:style-name="T80_4"><text:s text:c="4"/></text:span><text:span text:style-name="T80_5">月</text:span><text:span text:style-name="T80_6"><text:s text:c="4"/></text:span><text:span text:style-name="T80_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1_1">（機關全銜）</text:span><text:span text:style-name="T81_2"><text:s/>檔案應用簽收單</text:span></text:p>
      <text:p text:style-name="P82"><draw:frame svg:x="16.828cm" svg:y="-1.27cm" svg:width="1.905cm" svg:height="0.952cm" draw:style-name="FR2" text:anchor-type="char" draw:z-index="1"><draw:text-box><text:p text:style-name="P83"><text:span text:style-name="T83_1">第</text:span><text:span text:style-name="T83_2">二</text:span><text:span text:style-name="T83_3">聯</text:span></text:p></draw:text-box></draw:frame><text:span text:style-name="T83_4">共二</text:span><text:span text:style-name="T83_5">聯（一聯受理單位備查、一聯申請人收執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67" table:number-columns-spanned="3">
            <text:p text:style-name="P84"><text:span text:style-name="T84_1">申請書編號：</text:span></text:p>
            <text:p text:style-name="P85"><text:span text:style-name="T85_1">申請人：<text:s/></text:span></text:p>
            <text:p text:style-name="P86"><text:span text:style-name="T86_1">承辦人：</text:span></text:p>
          </table:table-cell>
          <table:covered-table-cell/>
          <table:covered-table-cell/>
          <table:table-cell table:style-name="Cell68" table:number-columns-spanned="4">
            <text:p text:style-name="P87"><text:span text:style-name="T87_1">約定應用日期：</text:span><text:span text:style-name="T87_2"><text:s text:c="4"/></text:span><text:span text:style-name="T87_3">年</text:span><text:span text:style-name="T87_4"><text:s text:c="4"/></text:span><text:span text:style-name="T87_5">月</text:span><text:span text:style-name="T87_6"><text:s text:c="4"/></text:span><text:span text:style-name="T87_7">日</text:span></text:p>
            <text:p text:style-name="P88"><text:span text:style-name="T88_1">應<text:s/>用<text:s/>時<text:s/>間<text:s/>：起　　　時　　　分</text:span></text:p>
            <text:p text:style-name="P89"><text:span text:style-name="T89_1"><text:s text:c="14"/>迄<text:s text:c="6"/>時　　　分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69">
            <text:p text:style-name="P90"><text:span text:style-name="T90_1">序號</text:span></text:p>
          </table:table-cell>
          <table:table-cell table:style-name="Cell70">
            <text:p text:style-name="P91"><text:span text:style-name="T91_1">檔號</text:span></text:p>
          </table:table-cell>
          <table:table-cell table:style-name="Cell71">
            <text:p text:style-name="P92"><text:span text:style-name="T92_1">檔案名稱或內容要旨</text:span></text:p>
          </table:table-cell>
          <table:table-cell table:style-name="Cell72">
            <text:p text:style-name="P93"><text:span text:style-name="T93_1">應用方式</text:span></text:p>
          </table:table-cell>
          <table:table-cell table:style-name="Cell73">
            <text:p text:style-name="P94"><text:span text:style-name="T94_1">還卷</text:span></text:p>
            <text:p text:style-name="P95"><text:span text:style-name="T95_1">註記</text:span></text:p>
          </table:table-cell>
          <table:table-cell table:style-name="Cell74">
            <text:p text:style-name="P96"><text:span text:style-name="T96_1">頁數</text:span></text:p>
          </table:table-cell>
          <table:table-cell table:style-name="Cell75">
            <text:p text:style-name="P97"><text:span text:style-name="T97_1">備註</text:span></text:p>
          </table:table-cell>
        </table:table-row>
        <table:table-row table:style-name="Row14">
          <table:table-cell table:style-name="Cell76">
            <text:p text:style-name="P98"/>
          </table:table-cell>
          <table:table-cell table:style-name="Cell77">
            <text:p text:style-name="P99"/>
          </table:table-cell>
          <table:table-cell table:style-name="Cell78">
            <text:p text:style-name="P100"/>
          </table:table-cell>
          <table:table-cell table:style-name="Cell79">
            <text:p text:style-name="P101"><text:span text:style-name="T101_1">□</text:span><text:span text:style-name="T101_2">閱覽、抄錄</text:span><text:span text:style-name="T101_3"><text:line-break/></text:span><text:span text:style-name="T101_4">□</text:span><text:span text:style-name="T101_5">複製</text:span></text:p>
          </table:table-cell>
          <table:table-cell table:style-name="Cell80">
            <text:p text:style-name="P102"><text:span text:style-name="T102_1">□</text:span><text:span text:style-name="T102_2">閱畢</text:span><text:span text:style-name="T102_3"><text:line-break/></text:span><text:span text:style-name="T102_4">□</text:span><text:span text:style-name="T102_5">交付</text:span></text:p>
          </table:table-cell>
          <table:table-cell table:style-name="Cell81">
            <text:p text:style-name="P103"><text:span text:style-name="T103_1">頁<text:s text:c="16"/></text:span></text:p>
          </table:table-cell>
          <table:table-cell table:style-name="Cell82">
            <text:p text:style-name="P104"/>
          </table:table-cell>
        </table:table-row>
        <table:table-row table:style-name="Row15">
          <table:table-cell table:style-name="Cell83">
            <text:p text:style-name="P105"/>
          </table:table-cell>
          <table:table-cell table:style-name="Cell84">
            <text:p text:style-name="P106"/>
          </table:table-cell>
          <table:table-cell table:style-name="Cell85">
            <text:p text:style-name="P107"/>
          </table:table-cell>
          <table:table-cell table:style-name="Cell86">
            <text:p text:style-name="P108"><text:span text:style-name="T108_1">□</text:span><text:span text:style-name="T108_2">閱覽、抄錄</text:span><text:span text:style-name="T108_3"><text:line-break/></text:span><text:span text:style-name="T108_4">□</text:span><text:span text:style-name="T108_5">複製</text:span></text:p>
          </table:table-cell>
          <table:table-cell table:style-name="Cell87">
            <text:p text:style-name="P109"><text:span text:style-name="T109_1">□</text:span><text:span text:style-name="T109_2">閱畢</text:span><text:span text:style-name="T109_3"><text:line-break/></text:span><text:span text:style-name="T109_4">□</text:span><text:span text:style-name="T109_5">交付</text:span></text:p>
          </table:table-cell>
          <table:table-cell table:style-name="Cell88">
            <text:p text:style-name="P110"><text:span text:style-name="T110_1"><text:s text:c="4"/>頁</text:span></text:p>
          </table:table-cell>
          <table:table-cell table:style-name="Cell89">
            <text:p text:style-name="P111"/>
          </table:table-cell>
        </table:table-row>
        <table:table-row table:style-name="Row16">
          <table:table-cell table:style-name="Cell90">
            <text:p text:style-name="P112"/>
          </table:table-cell>
          <table:table-cell table:style-name="Cell91">
            <text:p text:style-name="P113"/>
          </table:table-cell>
          <table:table-cell table:style-name="Cell92">
            <text:p text:style-name="P114"/>
          </table:table-cell>
          <table:table-cell table:style-name="Cell93">
            <text:p text:style-name="P115"><text:span text:style-name="T115_1">□</text:span><text:span text:style-name="T115_2">閱覽、抄錄</text:span><text:span text:style-name="T115_3"><text:line-break/></text:span><text:span text:style-name="T115_4">□</text:span><text:span text:style-name="T115_5">複製</text:span></text:p>
          </table:table-cell>
          <table:table-cell table:style-name="Cell94">
            <text:p text:style-name="P116"><text:span text:style-name="T116_1">□</text:span><text:span text:style-name="T116_2">閱畢</text:span><text:span text:style-name="T116_3"><text:line-break/></text:span><text:span text:style-name="T116_4">□</text:span><text:span text:style-name="T116_5">交付</text:span></text:p>
          </table:table-cell>
          <table:table-cell table:style-name="Cell95">
            <text:p text:style-name="P117"><text:span text:style-name="T117_1"><text:s text:c="4"/>頁</text:span></text:p>
          </table:table-cell>
          <table:table-cell table:style-name="Cell96">
            <text:p text:style-name="P118"/>
          </table:table-cell>
        </table:table-row>
        <table:table-row table:style-name="Row17">
          <table:table-cell table:style-name="Cell97">
            <text:p text:style-name="P119"/>
          </table:table-cell>
          <table:table-cell table:style-name="Cell98">
            <text:p text:style-name="P120"/>
          </table:table-cell>
          <table:table-cell table:style-name="Cell99">
            <text:p text:style-name="P121"/>
          </table:table-cell>
          <table:table-cell table:style-name="Cell100">
            <text:p text:style-name="P122"><text:span text:style-name="T122_1">□</text:span><text:span text:style-name="T122_2">閱覽、抄錄</text:span><text:span text:style-name="T122_3"><text:line-break/></text:span><text:span text:style-name="T122_4">□</text:span><text:span text:style-name="T122_5">複製</text:span></text:p>
          </table:table-cell>
          <table:table-cell table:style-name="Cell101">
            <text:p text:style-name="P123"/>
            <text:p text:style-name="P124"><text:span text:style-name="T124_1">□</text:span><text:span text:style-name="T124_2">閱畢</text:span><text:span text:style-name="T124_3"><text:line-break/></text:span><text:span text:style-name="T124_4">□</text:span><text:span text:style-name="T124_5">交付</text:span></text:p>
          </table:table-cell>
          <table:table-cell table:style-name="Cell102">
            <text:p text:style-name="P125"><text:span text:style-name="T125_1"><text:s text:c="2"/>頁</text:span></text:p>
          </table:table-cell>
          <table:table-cell table:style-name="Cell103">
            <text:p text:style-name="P126"/>
          </table:table-cell>
        </table:table-row>
        <table:table-row table:style-name="Row18">
          <table:table-cell table:style-name="Cell104">
            <text:p text:style-name="P127"/>
          </table:table-cell>
          <table:table-cell table:style-name="Cell105">
            <text:p text:style-name="P128"/>
          </table:table-cell>
          <table:table-cell table:style-name="Cell106">
            <text:p text:style-name="P129"/>
          </table:table-cell>
          <table:table-cell table:style-name="Cell107">
            <text:p text:style-name="P130"><text:span text:style-name="T130_1">□</text:span><text:span text:style-name="T130_2">閱覽、抄錄</text:span><text:span text:style-name="T130_3"><text:line-break/></text:span><text:span text:style-name="T130_4">□</text:span><text:span text:style-name="T130_5">複製</text:span></text:p>
          </table:table-cell>
          <table:table-cell table:style-name="Cell108">
            <text:p text:style-name="P131"/>
            <text:p text:style-name="P132"><text:span text:style-name="T132_1">□</text:span><text:span text:style-name="T132_2">閱畢</text:span><text:span text:style-name="T132_3"><text:line-break/></text:span><text:span text:style-name="T132_4">□</text:span><text:span text:style-name="T132_5">交付</text:span></text:p>
          </table:table-cell>
          <table:table-cell table:style-name="Cell109">
            <text:p text:style-name="P133"><text:span text:style-name="T133_1"><text:s text:c="2"/>頁</text:span></text:p>
          </table:table-cell>
          <table:table-cell table:style-name="Cell110">
            <text:p text:style-name="P134"/>
          </table:table-cell>
        </table:table-row>
        <table:table-row table:style-name="Row19">
          <table:table-cell table:style-name="Cell111">
            <text:p text:style-name="P135"/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><text:span text:style-name="T138_1">□</text:span><text:span text:style-name="T138_2">閱覽、抄錄</text:span><text:span text:style-name="T138_3"><text:line-break/></text:span><text:span text:style-name="T138_4">□</text:span><text:span text:style-name="T138_5">複製</text:span></text:p>
          </table:table-cell>
          <table:table-cell table:style-name="Cell115">
            <text:p text:style-name="P139"/>
            <text:p text:style-name="P140"><text:span text:style-name="T140_1">□</text:span><text:span text:style-name="T140_2">閱畢</text:span><text:span text:style-name="T140_3"><text:line-break/></text:span><text:span text:style-name="T140_4">□</text:span><text:span text:style-name="T140_5">交付</text:span></text:p>
          </table:table-cell>
          <table:table-cell table:style-name="Cell116">
            <text:p text:style-name="P141"><text:span text:style-name="T141_1"><text:s text:c="2"/>頁</text:span></text:p>
          </table:table-cell>
          <table:table-cell table:style-name="Cell117">
            <text:p text:style-name="P142"/>
          </table:table-cell>
        </table:table-row>
        <table:table-row table:style-name="Row20">
          <table:table-cell table:style-name="Cell118">
            <text:p text:style-name="P143"/>
          </table:table-cell>
          <table:table-cell table:style-name="Cell119">
            <text:p text:style-name="P144"/>
          </table:table-cell>
          <table:table-cell table:style-name="Cell120">
            <text:p text:style-name="P145"/>
          </table:table-cell>
          <table:table-cell table:style-name="Cell121">
            <text:p text:style-name="P146"><text:span text:style-name="T146_1">□</text:span><text:span text:style-name="T146_2">閱覽、抄錄</text:span><text:span text:style-name="T146_3"><text:line-break/></text:span><text:span text:style-name="T146_4">□</text:span><text:span text:style-name="T146_5">複製</text:span></text:p>
          </table:table-cell>
          <table:table-cell table:style-name="Cell122">
            <text:p text:style-name="P147"/>
            <text:p text:style-name="P148"><text:span text:style-name="T148_1">□</text:span><text:span text:style-name="T148_2">閱畢</text:span><text:span text:style-name="T148_3"><text:line-break/></text:span><text:span text:style-name="T148_4">□</text:span><text:span text:style-name="T148_5">交付</text:span></text:p>
          </table:table-cell>
          <table:table-cell table:style-name="Cell123">
            <text:p text:style-name="P149"><text:span text:style-name="T149_1"><text:s text:c="2"/>頁</text:span></text:p>
          </table:table-cell>
          <table:table-cell table:style-name="Cell124">
            <text:p text:style-name="P150"/>
          </table:table-cell>
        </table:table-row>
        <table:table-row table:style-name="Row21">
          <table:table-cell table:style-name="Cell125">
            <text:p text:style-name="P151"/>
          </table:table-cell>
          <table:table-cell table:style-name="Cell126">
            <text:p text:style-name="P152"/>
          </table:table-cell>
          <table:table-cell table:style-name="Cell127">
            <text:p text:style-name="P153"/>
          </table:table-cell>
          <table:table-cell table:style-name="Cell128">
            <text:p text:style-name="P154"><text:span text:style-name="T154_1">□</text:span><text:span text:style-name="T154_2">閱覽、抄錄</text:span><text:span text:style-name="T154_3"><text:line-break/></text:span><text:span text:style-name="T154_4">□</text:span><text:span text:style-name="T154_5">複製</text:span></text:p>
          </table:table-cell>
          <table:table-cell table:style-name="Cell129">
            <text:p text:style-name="P155"/>
            <text:p text:style-name="P156"><text:span text:style-name="T156_1">□</text:span><text:span text:style-name="T156_2">閱畢</text:span><text:span text:style-name="T156_3"><text:line-break/></text:span><text:span text:style-name="T156_4">□</text:span><text:span text:style-name="T156_5">交付</text:span></text:p>
          </table:table-cell>
          <table:table-cell table:style-name="Cell130">
            <text:p text:style-name="P157"><text:span text:style-name="T157_1"><text:s text:c="2"/>頁</text:span></text:p>
          </table:table-cell>
          <table:table-cell table:style-name="Cell131">
            <text:p text:style-name="P158"/>
          </table:table-cell>
        </table:table-row>
        <table:table-row table:style-name="Row22">
          <table:table-cell table:style-name="Cell132" table:number-columns-spanned="7">
            <text:p text:style-name="P159"><text:span text:style-name="T159_1">申請人確認借調檔案內容．頁數及件數無誤簽收：<text:s/></text:span><text:span text:style-name="T159_2"><text:s text:c="15"/></text:span></text:p>
            <text:p text:style-name="P160"><text:span text:style-name="T160_1">日期：</text:span><text:span text:style-name="T160_2"><text:s text:c="4"/></text:span><text:span text:style-name="T160_3">年</text:span><text:span text:style-name="T160_4"><text:s text:c="4"/></text:span><text:span text:style-name="T160_5">月</text:span><text:span text:style-name="T160_6"><text:s text:c="4"/></text:span><text:span text:style-name="T160_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5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  （機關全銜）檔案應用簽收單</dc:title>
    <meta:initial-creator>grace1024</meta:initial-creator>
    <meta:creation-date>2009-12-01T00:37:00</meta:creation-date>
    <dc:creator>grace1024</dc:creator>
    <dc:date>2009-12-01T00:37:00</dc:date>
    <meta:editing-cycles>1</meta:editing-cycles>
    <meta:document-statistic meta:page-count="1" meta:paragraph-count="1" meta:row-count="6" meta:word-count="140" meta:character-count="938" meta:non-whitespace-character-count="799"/>
  </office:meta>
</office:document-meta>
</file>