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paragraph-properties fo:text-indent="-0.847cm" fo:margin-left="0.847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indent="3.81cm"/>
    </style:style>
    <style:style style:name="T20_1" style:family="text">
      <style:text-properties style:text-position="-30% 100%" style:font-name="標楷體" style:font-name-asian="標楷體"/>
    </style:style>
    <style:style style:name="P21" style:family="paragraph" style:parent-style-name="Normal"/>
    <style:style style:name="T21_1" style:family="text">
      <style:text-properties style:text-position="-30% 100%"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P24" style:family="paragraph" style:parent-style-name="Normal"/>
  </office:automatic-styles>
  <office:body>
    <office:text>
      <text:p text:style-name="P1"><text:span text:style-name="T1_1">通知書（附件四）</text:span></text:p>
      <text:p text:style-name="P2"><text:span text:style-name="T2_1">（賠償義務機關全銜）通知書</text:span></text:p>
      <text:p text:style-name="P3"/>
      <text:p text:style-name="P4"><text:span text:style-name="T4_1">受文者：</text:span><text:span text:style-name="T4_2">○○○</text:span><text:span text:style-name="T4_3">先生</text:span></text:p>
      <text:p text:style-name="P5"/>
      <text:p text:style-name="P6"><text:span text:style-name="T6_1">一、台端　年　月　日賠償請求書，就　年度賠議字第　號事件，請求本</text:span><text:span text:style-name="T6_2">○</text:span><text:span text:style-name="T6_3">損害賠償一案，茲定於中華民國　年　月　日　午　時，在本</text:span><text:span text:style-name="T6_4">○○</text:span><text:span text:style-name="T6_5">第</text:span><text:span text:style-name="T6_6">○</text:span><text:span text:style-name="T6_7">會議室進行協議，請按時到場。</text:span></text:p>
      <text:p text:style-name="P7"><text:span text:style-name="T7_1">二、特此通知。</text:span></text:p>
      <text:p text:style-name="P8"/>
      <text:p text:style-name="P9"/>
      <text:p text:style-name="P10"/>
      <text:p text:style-name="P11"/>
      <text:p text:style-name="P12"><text:span text:style-name="T12_1">（賠償義務機關條戳）</text:span></text:p>
      <text:p text:style-name="P13"/>
      <text:p text:style-name="P14"/>
      <text:p text:style-name="P15"/>
      <text:p text:style-name="P16"/>
      <text:p text:style-name="P17"><draw:line svg:x1="0.609cm" svg:y1="0.318cm" svg:x2="0.609cm" svg:y2="5.08cm" draw:style-name="FR1" draw:z-index="0"/></text:p>
      <text:p text:style-name="P18"><text:span text:style-name="T18_1">附　一、到場時</text:span><text:span text:style-name="T18_2">，</text:span><text:span text:style-name="T18_3">請攜帶本通知書至本</text:span><text:span text:style-name="T18_4">○</text:span><text:span text:style-name="T18_5">服務台報到，如有　　證</text:span></text:p>
      <text:p text:style-name="P19"><text:span text:style-name="T19_1">　　　　人　　偕同</text:span></text:p>
      <text:p text:style-name="P20"><text:span text:style-name="T20_1">並請　　到場。</text:span></text:p>
      <text:p text:style-name="P21"><text:span text:style-name="T21_1">　　　　物　　攜帶</text:span></text:p>
      <text:p text:style-name="P22"/>
      <text:p text:style-name="P23"><text:span text:style-name="T23_1">記　二、如就本事件提出文書時，請將案號一併記載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3cm" fo:border-top="#000000 0.053cm solid" fo:margin-top="0.847cm" fo:padding-bottom="1.3cm" fo:border-bottom="#000000 0.053cm solid" fo:margin-bottom="0.847cm" fo:padding-left="2.27cm" fo:border-left="#000000 0.053cm solid" fo:margin-left="0.847cm" fo:padding-right="2.27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6-09-26T01:03:00</meta:creation-date>
    <dc:creator>chang-1</dc:creator>
    <dc:date>2006-09-26T01:03:00</dc:date>
    <meta:editing-cycles>2</meta:editing-cycles>
    <meta:document-statistic meta:page-count="1" meta:paragraph-count="1" meta:row-count="1" meta:word-count="34" meta:character-count="227" meta:non-whitespace-character-count="194"/>
  </office:meta>
</office:document-meta>
</file>