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Table1" style:family="table">
      <style:table-properties table:align="left" style:width="12.065cm" fo:margin-left="0cm"/>
    </style:style>
    <style:style style:name="Column1" style:family="table-column">
      <style:table-column-properties style:column-width="12.065cm"/>
    </style:style>
    <style:style style:name="Row1" style:family="table-row">
      <style:table-row-properties style:min-row-height="19.316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margin-left="0.199cm" fo:margin-right="0.199cm"/>
    </style:style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4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margin-left="0.199cm" fo:margin-right="0.199cm"/>
    </style:style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7_2" style:family="text">
      <style:text-properties fo:font-size="24pt" style:font-name-asian="新細明體" style:font-size-asian="24pt" style:font-size-complex="24pt" fo:language="en" fo:language-asian="zh" fo:language-complex="ar" fo:country="US" fo:country-asian="TW" fo:country-complex="SA" style:text-rotation-angle="270" style:letter-kerning="true"/>
    </style:style>
    <style:style style:name="T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7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7_5" style:family="text">
      <style:text-properties fo:font-size="24pt" style:font-name-asian="新細明體" style:font-size-asian="24pt" style:font-size-complex="24pt" fo:language="en" fo:language-asian="zh" fo:language-complex="ar" fo:country="US" fo:country-asian="TW" fo:country-complex="SA" style:text-rotation-angle="270" style:letter-kerning="true"/>
    </style:style>
    <style:style style:name="T7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7_7" style:family="text">
      <style:text-properties fo:font-size="24pt" style:font-name-asian="新細明體" style:font-size-asian="24pt" style:font-size-complex="24pt" fo:language="en" fo:language-asian="zh" fo:language-complex="ar" fo:country="US" fo:country-asian="TW" fo:country-complex="SA" style:text-rotation-angle="270" style:letter-kerning="true"/>
    </style:style>
    <style:style style:name="T7_8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8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margin-left="0.199cm" fo:margin-right="0.199cm"/>
    </style:style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12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margin-left="0.199cm" fo:margin-right="0.199cm"/>
    </style:style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14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margin-left="0.199cm" fo:margin-right="0.199cm"/>
    </style:style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17" style:family="paragraph" style:parent-style-name="Normal">
      <style:paragraph-properties fo:margin-left="0.199cm" fo:margin-right="0.19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margin-left="0.199cm" fo:margin-right="0.199cm"/>
    </style:style>
    <style:style style:name="T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19" style:family="paragraph" style:parent-style-name="Normal"/>
  </office:automatic-styles>
  <office:body>
    <office:text>
      <text:p text:style-name="P1"><text:span text:style-name="T1_1">（格式八）</text:span></text:p>
      <table:table table:style-name="Table1">
        <table:table-column table:style-name="Column1"/>
        <table:table-row table:style-name="Row1">
          <table:table-cell table:style-name="Cell1">
            <text:p text:style-name="P2"/>
            <text:p text:style-name="P3"><text:span text:style-name="T3_1">　　　　　　　　　　收　　據</text:span></text:p>
            <text:p text:style-name="P4"/>
            <text:p text:style-name="P5"/>
            <text:p text:style-name="P6"/>
            <text:p text:style-name="P7"><text:span text:style-name="T7_1">茲</text:span><text:span text:style-name="T7_2">收到證明</text:span><text:span text:style-name="T7_3">○</text:span><text:span text:style-name="T7_4">賠　　　字第　　　　　　　號國家賠償事件，</text:span><text:span text:style-name="T7_5">貴府給付之賠償金新臺幣所申請之回復原狀，業已</text:span><text:span text:style-name="T7_6">　　　　</text:span><text:span text:style-name="T7_7">元整回復</text:span><text:span text:style-name="T7_8">無訛</text:span></text:p>
            <text:p text:style-name="P8"/>
            <text:p text:style-name="P9"/>
            <text:p text:style-name="P10"/>
            <text:p text:style-name="P11"><text:span text:style-name="T11_1">　　　　　　　　　　　此　　致</text:span></text:p>
            <text:p text:style-name="P12"/>
            <text:p text:style-name="P13"><text:span text:style-name="T13_1">　　　　　公　鑒</text:span></text:p>
            <text:p text:style-name="P14"/>
            <text:p text:style-name="P15"/>
            <text:p text:style-name="P16"><text:span text:style-name="T16_1">　　　　　　　　　　　　　　　　　　　　　　　　　　　　　具領人　　　　　　　簽章</text:span></text:p>
            <text:p text:style-name="P17"/>
            <text:p text:style-name="P18"><text:span text:style-name="T18_1">中　華　民　國　　　　　　　　　　　年　　　　　　　　　　　　月　　　　　　　　　　　日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tb-rl" fo:padding-top="0cm" fo:margin-top="2.54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格式八）</dc:title>
    <meta:initial-creator>pe4487</meta:initial-creator>
    <meta:creation-date>2004-08-22T13:42:00</meta:creation-date>
    <dc:creator>pe4487</dc:creator>
    <dc:date>2004-08-22T14:11:00</dc:date>
    <meta:editing-cycles>1</meta:editing-cycles>
    <meta:editing-duration>PT29M</meta:editing-duration>
    <meta:document-statistic meta:page-count="1" meta:paragraph-count="1" meta:row-count="1" meta:word-count="30" meta:character-count="205" meta:non-whitespace-character-count="176"/>
  </office:meta>
</office:document-meta>
</file>