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P2" style:family="paragraph" style:parent-style-name="Normal">
      <style:text-properties style:font-name="標楷體" style:font-name-asian="標楷體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able1" style:family="table">
      <style:table-properties table:align="center" style:width="14.75cm" fo:margin-left="-0.049cm"/>
    </style:style>
    <style:style style:name="Column1" style:family="table-column">
      <style:table-column-properties style:column-width="14.7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/>
  </office:automatic-styles>
  <office:body>
    <office:text>
      <text:p text:style-name="P1"><text:span text:style-name="T1_1">附件三</text:span></text:p>
      <text:list text:style-name="LS1" xml:id="list0">
        <text:list-item>
          <text:p text:style-name="P2"><text:span text:style-name="T2_1">封面裡頁</text:span></text:p>
        </text:list-item>
        <text:list-item>
          <text:p text:style-name="P3"><text:span text:style-name="T3_1">報告書採橫式</text:span><text:span text:style-name="T3_2">A</text:span><text:span text:style-name="T3_3">4大小印刷</text:span></text:p>
        </text:list-item>
      </text:list>
      <table:table table:style-name="Table1">
        <table:table-column table:style-name="Column1"/>
        <table:table-row table:style-name="Row1">
          <table:table-cell table:style-name="Cell1">
            <text:p text:style-name="P4"/>
            <text:p text:style-name="P5"/>
            <text:p text:style-name="P6"/>
            <text:p text:style-name="P7"/>
            <text:p text:style-name="P8"/>
            <text:p text:style-name="P9"/>
            <text:p text:style-name="P10"/>
            <text:p text:style-name="P11"><text:span text:style-name="T11_1">臺北市政府　　年度自行研究報告</text:span></text:p>
            <text:p text:style-name="P12"/>
            <text:p text:style-name="P13"/>
            <text:p text:style-name="P14"/>
            <text:p text:style-name="P15"/>
            <text:p text:style-name="P16"/>
            <text:p text:style-name="P17"><text:span text:style-name="T17_1">（研究報告名稱）</text:span>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><text:span text:style-name="T26_1"><text:s/></text:span><text:span text:style-name="T26_2"><text:s text:c="7"/>姓<text:s text:c="4"/>名：</text:span></text:p>
            <text:p text:style-name="P27"><text:span text:style-name="T27_1"><text:s text:c="3"/></text:span></text:p>
            <text:p text:style-name="P28"><text:span text:style-name="T28_1"><text:s text:c="8"/>服務機關：</text:span></text:p>
            <text:p text:style-name="P29"/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/>
    </style:style>
    <text:list-style style:name="LS1">
      <text:list-level-style-bullet text:bullet-char="※" text:style-name="List1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</dc:title>
    <meta:initial-creator>grace1024</meta:initial-creator>
    <meta:creation-date>2009-12-14T06:11:00</meta:creation-date>
    <dc:creator>grace1024</dc:creator>
    <dc:date>2009-12-14T06:11:00</dc:date>
    <meta:editing-cycles>1</meta:editing-cycles>
    <meta:document-statistic meta:page-count="1" meta:paragraph-count="1" meta:row-count="1" meta:word-count="15" meta:character-count="104" meta:non-whitespace-character-count="90"/>
  </office:meta>
</office:document-meta>
</file>