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922cm" fo:margin-left="0.19cm"/>
    </style:style>
    <style:style style:name="Column1" style:family="table-column">
      <style:table-column-properties style:column-width="10.696cm"/>
    </style:style>
    <style:style style:name="Column2" style:family="table-column">
      <style:table-column-properties style:column-width="1.686cm"/>
    </style:style>
    <style:style style:name="Column3" style:family="table-column">
      <style:table-column-properties style:column-width="2.54cm"/>
    </style:style>
    <style:style style:name="Row1" style:family="table-row">
      <style:table-row-properties style:min-row-height="2.512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" style:family="paragraph" style:parent-style-name="Normal" style:master-page-name="Standard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" style:family="paragraph" style:parent-style-name="Normal">
      <style:paragraph-properties fo:text-align="justify" fo:text-align-last="justify" style:line-height-at-least="0.882cm" fo:margin-left="0.199cm" fo:margin-right="0.199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line-height-at-least="1.235cm" fo:margin-left="0.199cm" fo:margin-right="0.199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5.041cm" fo:keep-together="always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fo:text-align="justify" fo:text-align-last="justify" style:line-height-at-least="0.882cm" fo:margin-left="0.199cm" fo:margin-right="0.19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741cm" fo:keep-together="always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fo:text-align="justify" fo:text-align-last="justify" style:line-height-at-least="0.882cm" fo:margin-left="0.199cm" fo:margin-right="0.19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01cm" fo:keep-together="always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text-align="justify" fo:margin-left="0.199cm" fo:margin-right="0.19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5" style:family="paragraph" style:parent-style-name="Normal">
      <style:paragraph-properties fo:text-align="justify" fo:margin-left="0.199cm" fo:margin-right="0.19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708cm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fo:text-align="justify" fo:text-align-last="justify" style:line-height-at-least="0.882cm" fo:margin-left="0.199cm" fo:margin-right="0.19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24cm" fo:keep-together="always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fo:text-align="justify" fo:text-align-last="justify" style:line-height-at-least="0.882cm" fo:margin-left="0.199cm" fo:margin-right="0.19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style:font-name-asian="標楷體"/>
    </style:style>
    <style:style style:name="P24" style:family="paragraph" style:parent-style-name="Normal">
      <style:paragraph-properties fo:break-before="page"/>
    </style:style>
    <style:style style:name="P25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text:span text:style-name="T2_1">編號</text:span></text:p>
          </table:table-cell>
          <table:table-cell table:style-name="Cell3" table:number-rows-spanned="6">
            <text:p text:style-name="P3"><draw:frame svg:x="-2.032cm" svg:y="13.635cm" svg:width="1.905cm" svg:height="5.398cm" draw:style-name="FR1" text:anchor-type="char" draw:z-index="1"><draw:text-box><text:p text:style-name="P4"><text:span text:style-name="T4_1">填表人：</text:span></text:p><text:p text:style-name="P5"><text:span text:style-name="T5_1">日期：　年　　月　　日</text:span></text:p></draw:text-box></draw:frame><draw:frame svg:x="0.363cm" svg:y="-0.018cm" svg:width="1.042cm" svg:height="1.536cm" draw:style-name="FR2" text:anchor-type="char" draw:z-index="0"><draw:text-box><text:p text:style-name="P6"><text:span text:style-name="T6_1">附件</text:span><text:span text:style-name="T6_2">二</text:span></text:p></draw:text-box></draw:frame><text:span text:style-name="T6_3">臺北市政府（</text:span><text:span text:style-name="T6_4">機關</text:span><text:span text:style-name="T6_5">全銜）</text:span><text:span text:style-name="T6_6">　　　　年度</text:span><text:span text:style-name="T6_7">計畫自行研究工作進度狀況表</text:span></text:p>
          </table:table-cell>
        </table:table-row>
        <table:table-row table:style-name="Row2">
          <table:table-cell table:style-name="Cell4">
            <text:p text:style-name="P7"/>
          </table:table-cell>
          <table:table-cell table:style-name="Cell5">
            <text:p text:style-name="P8"><text:span text:style-name="T8_1">研究</text:span><text:span text:style-name="T8_2">項目名稱</text:span></text:p>
          </table:table-cell>
          <table:covered-table-cell table:style-name="Cell6">
            <text:p text:style-name="P9"/>
          </table:covered-table-cell>
        </table:table-row>
        <table:table-row table:style-name="Row3">
          <table:table-cell table:style-name="Cell7">
            <text:p text:style-name="P10"/>
          </table:table-cell>
          <table:table-cell table:style-name="Cell8">
            <text:p text:style-name="P11"><text:span text:style-name="T11_1">工作步驟</text:span></text:p>
          </table:table-cell>
          <table:covered-table-cell table:style-name="Cell9">
            <text:p text:style-name="P12"/>
          </table:covered-table-cell>
        </table:table-row>
        <table:table-row table:style-name="Row4">
          <table:table-cell table:style-name="Cell10">
            <text:p text:style-name="P13"/>
          </table:table-cell>
          <table:table-cell table:style-name="Cell11">
            <text:p text:style-name="P14"><text:span text:style-name="T14_1">完成</text:span></text:p>
            <text:p text:style-name="P15"><text:span text:style-name="T15_1">年月日</text:span></text:p>
          </table:table-cell>
          <table:covered-table-cell table:style-name="Cell12">
            <text:p text:style-name="P16"/>
          </table:covered-table-cell>
        </table:table-row>
        <table:table-row table:style-name="Row5">
          <table:table-cell table:style-name="Cell13">
            <text:p text:style-name="P17"/>
          </table:table-cell>
          <table:table-cell table:style-name="Cell14">
            <text:p text:style-name="P18"><text:span text:style-name="T18_1">進度落後原因</text:span></text:p>
          </table:table-cell>
          <table:covered-table-cell table:style-name="Cell15">
            <text:p text:style-name="P19"/>
          </table:covered-table-cell>
        </table:table-row>
        <table:table-row table:style-name="Row6">
          <table:table-cell table:style-name="Cell16">
            <text:p text:style-name="P20"/>
          </table:table-cell>
          <table:table-cell table:style-name="Cell17">
            <text:p text:style-name="P21"><text:span text:style-name="T21_1">備註</text:span></text:p>
          </table:table-cell>
          <table:covered-table-cell table:style-name="Cell18">
            <text:p text:style-name="P22"/>
          </table:covered-table-cell>
        </table:table-row>
      </table:table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研究計畫名稱</dc:title>
    <meta:initial-creator>ww</meta:initial-creator>
    <meta:creation-date>2006-11-29T03:04:00</meta:creation-date>
    <dc:creator>ww</dc:creator>
    <dc:date>2006-11-29T03:05:00</dc:date>
    <meta:editing-cycles>3</meta:editing-cycles>
    <meta:editing-duration>PT1M</meta:editing-duration>
    <meta:document-statistic meta:page-count="1" meta:paragraph-count="1" meta:row-count="1" meta:word-count="12" meta:character-count="85" meta:non-whitespace-character-count="74"/>
  </office:meta>
</office:document-meta>
</file>