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3.289cm" fo:margin-left="1.46cm"/>
    </style:style>
    <style:style style:name="Column1" style:family="table-column">
      <style:table-column-properties style:column-width="6.35cm"/>
    </style:style>
    <style:style style:name="Column2" style:family="table-column">
      <style:table-column-properties style:column-width="1.489cm"/>
    </style:style>
    <style:style style:name="Column3" style:family="table-column">
      <style:table-column-properties style:column-width="1.686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494cm"/>
    </style:style>
    <style:style style:name="Row1" style:family="table-row">
      <style:table-row-properties style:min-row-height="2.519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line-height-at-least="1.235cm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782cm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8.564cm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text-align="justify" fo:text-align-last="justify" fo:margin-left="0.199cm" fo:margin-right="0.19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55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text-align="justify" fo:text-align-last="justify" fo:margin-left="0.199cm" fo:margin-right="0.19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4" style:family="paragraph" style:parent-style-name="Normal">
      <style:paragraph-properties fo:margin-left="0.199cm" fo:margin-right="0.19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13cm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1"><draw:frame svg:x="-7.747cm" svg:y="-0.018cm" svg:width="1.397cm" svg:height="13.97cm" draw:style-name="FR1" text:anchor-type="char" draw:z-index="2"><draw:text-box><text:p text:style-name="P2"><text:span text:style-name="T2_1">註：一、建議參採機關欄，請研究省就每一建議事項填註參採機關。</text:span></text:p></draw:text-box></draw:frame></text:p>
          </table:table-cell>
          <table:table-cell table:style-name="Cell2" table:number-rows-spanned="2">
            <text:p text:style-name="P3"><text:span text:style-name="T3_1">報告內容摘要</text:span></text:p>
          </table:table-cell>
          <table:table-cell table:style-name="Cell3">
            <text:p text:style-name="P4"><text:span text:style-name="T4_1">研究單位</text:span></text:p>
            <text:p text:style-name="P5"><text:span text:style-name="T5_1">及<text:s/>人<text:s/>員</text:span></text:p>
          </table:table-cell>
          <table:table-cell table:style-name="Cell4">
            <text:p text:style-name="P6"><text:span text:style-name="T6_1">研究項目</text:span></text:p>
          </table:table-cell>
          <table:table-cell table:style-name="Cell5" table:number-rows-spanned="5">
            <text:p text:style-name="P7"><draw:frame svg:x="-1.986cm" svg:y="13.317cm" svg:width="1.732cm" svg:height="7.504cm" draw:style-name="FR2" text:anchor-type="char" draw:z-index="1"><draw:text-box><text:p text:style-name="P8"><text:span text:style-name="T8_1">填表人：　　　　　　電話：</text:span></text:p><text:p text:style-name="P9"><text:span text:style-name="T9_1">填表日期：<text:s/>　　年　<text:s/>　<text:s/>月　<text:s text:c="2"/>　日</text:span></text:p></draw:text-box></draw:frame><draw:frame svg:x="0.554cm" svg:y="0.3cm" svg:width="1.277cm" svg:height="1.905cm" draw:style-name="FR3" text:anchor-type="char" draw:z-index="0"><draw:text-box><text:p text:style-name="P10"><text:span text:style-name="T10_1">附件五</text:span></text:p></draw:text-box></draw:frame><text:span text:style-name="T10_2">臺北市政府　　　年度自行研究報告提要表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 table:style-name="Cell7">
            <text:p text:style-name="P12"/>
          </table:covered-table-cell>
          <table:table-cell table:style-name="Cell8" table:number-rows-spanned="2">
            <text:p text:style-name="P13"/>
          </table:table-cell>
          <table:table-cell table:style-name="Cell9" table:number-rows-spanned="4">
            <text:p text:style-name="P14"/>
          </table:table-cell>
          <table:covered-table-cell table:style-name="Cell10">
            <text:p text:style-name="P15"/>
          </table:covered-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><text:span text:style-name="T17_1">建議事項</text:span></text:p>
          </table:table-cell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</table:table-row>
        <table:table-row table:style-name="Row4">
          <table:table-cell table:style-name="Cell16" table:number-rows-spanned="2">
            <text:p text:style-name="P21"/>
          </table:table-cell>
          <table:table-cell table:style-name="Cell17" table:number-rows-spanned="2">
            <text:p text:style-name="P22"><text:span text:style-name="T22_1">建議參採機關</text:span></text:p>
          </table:table-cell>
          <table:table-cell table:style-name="Cell18">
            <text:p text:style-name="P23"><text:span text:style-name="T23_1">研究</text:span></text:p>
            <text:p text:style-name="P24"><text:span text:style-name="T24_1">期間</text:span></text:p>
          </table:table-cell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</table:table-row>
        <table:table-row table:style-name="Row5">
          <table:covered-table-cell table:style-name="Cell21">
            <text:p text:style-name="P27"/>
          </table:covered-table-cell>
          <table:covered-table-cell table:style-name="Cell22">
            <text:p text:style-name="P28"/>
          </table:covered-table-cell>
          <table:table-cell table:style-name="Cell23">
            <text:p text:style-name="P29"/>
          </table: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29T03:35:00</meta:creation-date>
    <dc:creator>ww</dc:creator>
    <dc:date>2006-11-29T03:46:00</dc:date>
    <meta:editing-cycles>46</meta:editing-cycles>
    <meta:editing-duration>PT10M</meta:editing-duration>
    <meta:document-statistic meta:page-count="1" meta:paragraph-count="1" meta:row-count="1" meta:word-count="13" meta:character-count="87" meta:non-whitespace-character-count="75"/>
  </office:meta>
</office:document-meta>
</file>