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3" style:family="paragraph" style:parent-style-name="Normal">
      <style:paragraph-properties fo:text-indent="0.212cm" fo:margin-top="0cm" fo:margin-bottom="0cm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text-indent="0.212cm" fo:margin-top="0cm" fo:margin-bottom="0cm"/>
    </style:style>
    <style:style style:name="T4_1" style:family="text">
      <style:text-properties style:font-name="標楷體" style:font-name-asian="標楷體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5" style:family="paragraph" style:parent-style-name="Normal">
      <style:paragraph-properties fo:text-align="justify" fo:text-align-last="justify" fo:margin-top="0cm" fo:margin-bottom="0cm"/>
    </style:style>
    <style:style style:name="T5_1" style:family="text">
      <style:text-properties style:font-name="標楷體" style:font-name-asian="標楷體"/>
    </style:style>
    <style:style style:name="FR4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6" style:family="paragraph" style:parent-style-name="Normal"/>
    <style:style style:name="T6_1" style:family="text">
      <style:text-properties style:font-name="標楷體" style:font-name-asian="標楷體"/>
    </style:style>
    <style:style style:name="P7" style:family="paragraph" style:parent-style-name="Normal"/>
    <style:style style:name="T7_1" style:family="text">
      <style:text-properties style:font-name="標楷體" style:font-name-asian="標楷體"/>
    </style:style>
    <style:style style:name="FR5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8" style:family="paragraph" style:parent-style-name="Normal"/>
    <style:style style:name="FR6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9" style:family="paragraph" style:parent-style-name="Normal">
      <style:paragraph-properties fo:text-align="justify" fo:text-align-last="justify" fo:margin-top="0cm" fo:margin-bottom="0cm"/>
    </style:style>
    <style:style style:name="T9_1" style:family="text">
      <style:text-properties style:font-name="標楷體" style:font-name-asian="標楷體"/>
    </style:style>
    <style:style style:name="FR7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style:font-name="標楷體" style:font-name-asian="標楷體"/>
    </style:style>
    <style:style style:name="P11" style:family="paragraph" style:parent-style-name="Normal"/>
    <style:style style:name="T11_1" style:family="text">
      <style:text-properties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2" style:family="paragraph" style:parent-style-name="Normal"/>
    <style:style style:name="T12_1" style:family="text">
      <style:text-properties style:font-name="標楷體" style:font-name-asian="標楷體"/>
    </style:style>
    <style:style style:name="P13" style:family="paragraph" style:parent-style-name="Normal"/>
    <style:style style:name="T13_1" style:family="text">
      <style:text-properties style:font-name="標楷體" style:font-name-asian="標楷體"/>
    </style:style>
    <style:style style:name="FR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4" style:family="paragraph" style:parent-style-name="Normal"/>
    <style:style style:name="FR1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5" style:family="paragraph" style:parent-style-name="Normal"/>
    <style:style style:name="FR1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6" style:family="paragraph" style:parent-style-name="Normal">
      <style:paragraph-properties fo:text-align="center" style:line-height-at-least="0.706cm" fo:margin-top="0cm" fo:margin-bottom="0cm"/>
    </style:style>
    <style:style style:name="T16_1" style:family="text">
      <style:text-properties style:font-name="標楷體" style:font-name-asian="標楷體"/>
    </style:style>
    <style:style style:name="FR1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17" style:family="paragraph" style:parent-style-name="Normal"/>
    <style:style style:name="T17_1" style:family="text">
      <style:text-properties style:font-name="標楷體" style:font-name-asian="標楷體"/>
    </style:style>
    <style:style style:name="T17_2" style:family="text">
      <style:text-properties style:font-name="標楷體" style:font-name-asian="標楷體"/>
    </style:style>
    <style:style style:name="P18" style:family="paragraph" style:parent-style-name="Normal"/>
    <style:style style:name="T18_1" style:family="text">
      <style:text-properties style:font-name="標楷體" style:font-name-asian="標楷體"/>
    </style:style>
    <style:style style:name="FR1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9" style:family="paragraph" style:parent-style-name="Normal"/>
    <style:style style:name="T19_1" style:family="text">
      <style:text-properties style:font-name="標楷體" style:font-name-asian="標楷體"/>
    </style:style>
    <style:style style:name="FR1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1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0" style:family="paragraph" style:parent-style-name="Normal"/>
    <style:style style:name="T20_1" style:family="text">
      <style:text-properties style:font-name="標楷體" style:font-name-asian="標楷體"/>
    </style:style>
    <style:style style:name="T20_2" style:family="text">
      <style:text-properties style:font-name="標楷體" style:font-name-asian="標楷體"/>
    </style:style>
    <style:style style:name="P21" style:family="paragraph" style:parent-style-name="Normal">
      <style:text-properties style:font-name="標楷體" style:font-name-asian="標楷體"/>
    </style:style>
    <style:style style:name="FR19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2" style:family="paragraph" style:parent-style-name="Normal">
      <style:paragraph-properties fo:text-align="center" fo:margin-top="0cm" fo:margin-bottom="0cm"/>
    </style:style>
    <style:style style:name="T22_1" style:family="text">
      <style:text-properties style:font-name="標楷體" style:font-name-asian="標楷體"/>
    </style:style>
    <style:style style:name="FR20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1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3" style:family="paragraph" style:parent-style-name="Normal"/>
    <style:style style:name="T23_1" style:family="text">
      <style:text-properties style:font-name="標楷體" style:font-name-asian="標楷體"/>
    </style:style>
    <style:style style:name="FR23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4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5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4" style:family="paragraph" style:parent-style-name="Normal"/>
    <style:style style:name="T24_1" style:family="text">
      <style:text-properties style:font-name="標楷體" style:font-name-asian="標楷體"/>
    </style:style>
    <style:style style:name="FR26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7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8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29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FR30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  <style:paragraph-properties style:writing-mode="tb-rl"/>
    </style:style>
    <style:style style:name="P25" style:family="paragraph" style:parent-style-name="Normal"/>
    <style:style style:name="T25_1" style:family="text">
      <style:text-properties style:font-name="標楷體" style:font-name-asian="標楷體"/>
    </style:style>
    <style:style style:name="T25_2" style:family="text">
      <style:text-properties style:font-name="標楷體" style:font-name-asian="標楷體"/>
    </style:style>
    <style:style style:name="P26" style:family="paragraph" style:parent-style-name="Normal"/>
    <style:style style:name="T26_1" style:family="text">
      <style:text-properties style:font-name="標楷體" style:font-name-asian="標楷體"/>
    </style:style>
    <style:style style:name="T26_2" style:family="text">
      <style:text-properties style:font-name="標楷體" style:font-name-asian="標楷體"/>
    </style:style>
  </office:automatic-styles>
  <office:body>
    <office:text>
      <text:p text:style-name="P1"><draw:frame svg:x="5.689cm" svg:y="15.531cm" svg:width="3.863cm" svg:height="1.64cm" draw:style-name="FR1" text:anchor-type="char" draw:z-index="21"><draw:text-box><text:p text:style-name="P2"/></draw:text-box></draw:frame><draw:frame svg:x="4.101cm" svg:y="15.531cm" svg:width="1.64cm" svg:height="1.64cm" draw:style-name="FR2" text:anchor-type="char" draw:z-index="19"><draw:text-box><text:p text:style-name="P3"><text:span text:style-name="T3_1">姓</text:span></text:p><text:p text:style-name="P4"><text:span text:style-name="T4_1">名</text:span></text:p></draw:text-box></draw:frame><draw:frame svg:x="2.831cm" svg:y="15.531cm" svg:width="1.323cm" svg:height="3.228cm" draw:style-name="FR3" text:anchor-type="char" draw:z-index="29"><draw:text-box><text:p text:style-name="P5"><text:span text:style-name="T5_1">申請人</text:span></text:p></draw:text-box></draw:frame><draw:frame svg:x="4.101cm" svg:y="17.119cm" svg:width="1.64cm" svg:height="1.64cm" draw:style-name="FR4" text:anchor-type="char" draw:z-index="20"><draw:text-box><text:p text:style-name="P6"><text:span text:style-name="T6_1">服機</text:span></text:p><text:p text:style-name="P7"><text:span text:style-name="T7_1">務關</text:span></text:p></draw:text-box></draw:frame><draw:frame svg:x="5.689cm" svg:y="17.119cm" svg:width="3.863cm" svg:height="1.64cm" draw:style-name="FR5" text:anchor-type="char" draw:z-index="22"><draw:text-box><text:p text:style-name="P8"/></draw:text-box></draw:frame><draw:frame svg:x="2.196cm" svg:y="3.466cm" svg:width="2.91cm" svg:height="1.005cm" draw:style-name="FR6" text:anchor-type="char" draw:z-index="28"><draw:text-box><text:p text:style-name="P9"><text:span text:style-name="T9_1">人請申</text:span></text:p></draw:text-box></draw:frame><draw:frame svg:x="3.784cm" svg:y="4.419cm" svg:width="1.323cm" svg:height="1.64cm" draw:style-name="FR7" text:anchor-type="char" draw:z-index="6"><draw:text-box><text:p text:style-name="P10"><text:span text:style-name="T10_1"><text:s/>姓</text:span></text:p><text:p text:style-name="P11"><text:span text:style-name="T11_1"><text:s/>名</text:span></text:p></draw:text-box></draw:frame><draw:frame svg:x="2.196cm" svg:y="4.419cm" svg:width="1.64cm" svg:height="1.64cm" draw:style-name="FR8" text:anchor-type="char" draw:z-index="5"><draw:text-box><text:p text:style-name="P12"><text:span text:style-name="T12_1">機服</text:span></text:p><text:p text:style-name="P13"><text:span text:style-name="T13_1">關務</text:span></text:p></draw:text-box></draw:frame><draw:frame svg:x="3.784cm" svg:y="6.006cm" svg:width="1.323cm" svg:height="2.593cm" draw:style-name="FR9" text:anchor-type="char" draw:z-index="4"><draw:text-box><text:p text:style-name="P14"/></draw:text-box></draw:frame><draw:frame svg:x="2.196cm" svg:y="6.006cm" svg:width="1.64cm" svg:height="2.593cm" draw:style-name="FR10" text:anchor-type="char" draw:z-index="3"><draw:text-box><text:p text:style-name="P15"/></draw:text-box></draw:frame><draw:frame svg:x="8.229cm" svg:y="1.244cm" svg:width="1.64cm" svg:height="4.815cm" draw:style-name="FR11" text:anchor-type="char" draw:z-index="2"><draw:text-box><text:p text:style-name="P16"><text:span text:style-name="T16_1">研究報告名稱</text:span></text:p></draw:text-box></draw:frame><draw:frame svg:x="13.018cm" svg:y="0.318cm" svg:width="1.905cm" svg:height="9.525cm" draw:style-name="FR12" text:anchor-type="char" draw:z-index="0"><draw:text-box><text:p text:style-name="P17"><text:span text:style-name="T17_1">附件</text:span><text:span text:style-name="T17_2">四</text:span></text:p><text:p text:style-name="P18"><text:span text:style-name="T18_1">＊依報告內文排列直式或橫式而採直橫式封面。</text:span></text:p></draw:text-box></draw:frame><draw:line svg:x1="0cm" svg:y1="19.368cm" svg:x2="1.27cm" svg:y2="19.368cm" draw:style-name="FR13" draw:z-index="24"/><draw:line svg:x1="0.635cm" svg:y1="19.05cm" svg:x2="0.635cm" svg:y2="15.875cm" draw:style-name="FR14" draw:z-index="26"/><draw:frame svg:x="0cm" svg:y="14.605cm" svg:width="1.588cm" svg:height="0.952cm" draw:style-name="FR15" text:anchor-type="char" draw:z-index="27"><draw:text-box><text:p text:style-name="P19"><text:span text:style-name="T19_1">26CM</text:span></text:p></draw:text-box></draw:frame><draw:line svg:x1="0.635cm" svg:y1="11.43cm" svg:x2="0.635cm" svg:y2="14.605cm" draw:style-name="FR16" draw:z-index="25"/><draw:line svg:x1="0cm" svg:y1="11.112cm" svg:x2="1.27cm" svg:y2="11.112cm" draw:style-name="FR17" draw:z-index="23"/><draw:frame svg:x="1.561cm" svg:y="10.927cm" svg:width="10.848cm" svg:height="8.467cm" draw:style-name="FR18" text:anchor-type="char" draw:z-index="17"><draw:text-box><text:p text:style-name="P20"><text:span text:style-name="T20_1">臺北市政府</text:span><text:span text:style-name="T20_2">員工平時自行研究報告</text:span></text:p><text:p text:style-name="P21"/></draw:text-box></draw:frame><draw:frame svg:x="2.514cm" svg:y="12.991cm" svg:width="6.72cm" svg:height="1.323cm" draw:style-name="FR19" text:anchor-type="char" draw:z-index="18"><draw:text-box><text:p text:style-name="P22"><text:span text:style-name="T22_1">研究報告名稱</text:span></text:p></draw:text-box></draw:frame><draw:line svg:x1="0.635cm" svg:y1="8.572cm" svg:x2="0.635cm" svg:y2="5.715cm" draw:style-name="FR20" draw:z-index="15"/><draw:line svg:x1="0.635cm" svg:y1="0.952cm" svg:x2="0.635cm" svg:y2="4.128cm" draw:style-name="FR21" draw:z-index="14"/><draw:frame svg:x="0cm" svg:y="4.445cm" svg:width="1.588cm" svg:height="0.952cm" draw:style-name="FR22" text:anchor-type="char" draw:z-index="16"><draw:text-box><text:p text:style-name="P23"><text:span text:style-name="T23_1">26CM</text:span></text:p></draw:text-box></draw:frame><draw:line svg:x1="0cm" svg:y1="8.89cm" svg:x2="1.27cm" svg:y2="8.89cm" draw:style-name="FR23" draw:z-index="13"/><draw:line svg:x1="0cm" svg:y1="0.794cm" svg:x2="1.27cm" svg:y2="0.794cm" draw:style-name="FR24" draw:z-index="12"/><draw:frame svg:x="6.35cm" svg:y="9.525cm" svg:width="1.588cm" svg:height="0.952cm" draw:style-name="FR25" text:anchor-type="char" draw:z-index="11"><draw:text-box><text:p text:style-name="P24"><text:span text:style-name="T24_1">19CM</text:span></text:p></draw:text-box></draw:frame><draw:line svg:x1="12.065cm" svg:y1="9.842cm" svg:x2="8.255cm" svg:y2="9.842cm" draw:style-name="FR26" draw:z-index="10"/><draw:line svg:x1="1.905cm" svg:y1="9.842cm" svg:x2="6.033cm" svg:y2="9.842cm" draw:style-name="FR27" draw:z-index="9"/><draw:line svg:x1="1.588cm" svg:y1="9.208cm" svg:x2="1.588cm" svg:y2="10.478cm" draw:style-name="FR28" draw:z-index="7"/><draw:line svg:x1="12.382cm" svg:y1="9.208cm" svg:x2="12.382cm" svg:y2="10.478cm" draw:style-name="FR29" draw:z-index="8"/><draw:frame svg:x="1.561cm" svg:y="0.609cm" svg:width="10.848cm" svg:height="8.308cm" draw:style-name="FR30" text:anchor-type="char" draw:z-index="1"><draw:text-box><text:p text:style-name="P25"><text:span text:style-name="T25_1">編</text:span><text:span text:style-name="T25_2">號：</text:span></text:p><text:p text:style-name="P26"><text:span text:style-name="T26_1">臺北市政府</text:span><text:span text:style-name="T26_2">員工平時自行研究報告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06-11-29T03:29:00</meta:creation-date>
    <dc:creator>ww</dc:creator>
    <dc:date>2006-11-29T03:35:00</dc:date>
    <meta:editing-cycles>20</meta:editing-cycles>
    <meta:editing-duration>PT5M</meta:editing-duration>
    <meta:document-statistic meta:page-count="1" meta:paragraph-count="1" meta:row-count="1" meta:word-count="4" meta:character-count="30" meta:non-whitespace-character-count="27"/>
  </office:meta>
</office:document-meta>
</file>