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style:line-height-at-least="0.882cm" fo:margin-top="0cm" fo:margin-bottom="0cm"/>
    </style:style>
    <style:style style:name="T6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.882cm" fo:margin-top="0cm" fo:margin-bottom="0cm"/>
    </style:style>
    <style:style style:name="T7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style:line-height-at-least="0.741cm" fo:margin-top="0cm" fo:margin-bottom="0cm"/>
    </style:style>
    <style:style style:name="T19_1" style:family="text">
      <style:text-properties style:font-name="標楷體" style:font-name-asian="標楷體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style:line-height-at-least="0.741cm" fo:margin-top="0cm" fo:margin-bottom="0cm"/>
    </style:style>
    <style:style style:name="T20_1" style:family="text">
      <style:text-properties style:font-name="標楷體" style:font-name-asian="標楷體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</office:automatic-styles>
  <office:body>
    <office:text>
      <text:p text:style-name="P1"><draw:line svg:x1="0cm" svg:y1="19.368cm" svg:x2="1.27cm" svg:y2="19.368cm" draw:style-name="FR1" draw:z-index="24"/><draw:line svg:x1="0.635cm" svg:y1="19.05cm" svg:x2="0.635cm" svg:y2="15.875cm" draw:style-name="FR2" draw:z-index="26"/><draw:frame svg:x="0cm" svg:y="14.605cm" svg:width="1.588cm" svg:height="0.952cm" draw:style-name="FR3" text:anchor-type="char" draw:z-index="27"><draw:text-box><text:p text:style-name="P2"><text:span text:style-name="T2_1">26CM</text:span></text:p></draw:text-box></draw:frame><draw:line svg:x1="0.635cm" svg:y1="11.43cm" svg:x2="0.635cm" svg:y2="14.605cm" draw:style-name="FR4" draw:z-index="25"/><draw:line svg:x1="0cm" svg:y1="11.112cm" svg:x2="1.27cm" svg:y2="11.112cm" draw:style-name="FR5" draw:z-index="23"/><draw:frame svg:x="1.561cm" svg:y="10.927cm" svg:width="10.848cm" svg:height="8.467cm" draw:style-name="FR6" text:anchor-type="char" draw:z-index="17"><draw:text-box><text:p text:style-name="P3"><text:span text:style-name="T3_1">編號：</text:span></text:p><text:p text:style-name="P4"><text:span text:style-name="T4_1">臺北市政府　　年度計畫自行研究報告</text:span></text:p><text:p text:style-name="P5"/></draw:text-box></draw:frame><draw:frame svg:x="4.101cm" svg:y="17.119cm" svg:width="5.133cm" svg:height="1.64cm" draw:style-name="FR7" text:anchor-type="char" draw:z-index="22"><draw:text-box><text:p text:style-name="P6"><text:span text:style-name="T6_1">　<text:s text:c="2"/>年　　月　　日</text:span></text:p></draw:text-box></draw:frame><draw:frame svg:x="4.101cm" svg:y="15.531cm" svg:width="5.133cm" svg:height="1.64cm" draw:style-name="FR8" text:anchor-type="char" draw:z-index="21"><draw:text-box><text:p text:style-name="P7"><text:span text:style-name="T7_1">（機關名稱）</text:span></text:p></draw:text-box></draw:frame><draw:frame svg:x="2.514cm" svg:y="17.119cm" svg:width="1.64cm" svg:height="1.64cm" draw:style-name="FR9" text:anchor-type="char" draw:z-index="20"><draw:text-box><text:p text:style-name="P8"><text:span text:style-name="T8_1">完成</text:span></text:p><text:p text:style-name="P9"><text:span text:style-name="T9_1">時間</text:span></text:p></draw:text-box></draw:frame><draw:frame svg:x="2.514cm" svg:y="15.531cm" svg:width="1.64cm" svg:height="1.64cm" draw:style-name="FR10" text:anchor-type="char" draw:z-index="19"><draw:text-box><text:p text:style-name="P10"><text:span text:style-name="T10_1">研究</text:span></text:p><text:p text:style-name="P11"><text:span text:style-name="T11_1">機關</text:span></text:p></draw:text-box></draw:frame><draw:frame svg:x="2.514cm" svg:y="12.991cm" svg:width="6.72cm" svg:height="1.323cm" draw:style-name="FR11" text:anchor-type="char" draw:z-index="18"><draw:text-box><text:p text:style-name="P12"><text:span text:style-name="T12_1">研究報告名稱</text:span></text:p></draw:text-box></draw:frame><draw:line svg:x1="0.635cm" svg:y1="8.572cm" svg:x2="0.635cm" svg:y2="5.715cm" draw:style-name="FR12" draw:z-index="15"/><draw:line svg:x1="0.635cm" svg:y1="0.952cm" svg:x2="0.635cm" svg:y2="4.128cm" draw:style-name="FR13" draw:z-index="14"/><draw:frame svg:x="0cm" svg:y="4.445cm" svg:width="1.588cm" svg:height="0.952cm" draw:style-name="FR14" text:anchor-type="char" draw:z-index="16"><draw:text-box><text:p text:style-name="P13"><text:span text:style-name="T13_1">26CM</text:span></text:p></draw:text-box></draw:frame><draw:line svg:x1="0cm" svg:y1="8.89cm" svg:x2="1.27cm" svg:y2="8.89cm" draw:style-name="FR15" draw:z-index="13"/><draw:line svg:x1="0cm" svg:y1="0.794cm" svg:x2="1.27cm" svg:y2="0.794cm" draw:style-name="FR16" draw:z-index="12"/><draw:frame svg:x="6.35cm" svg:y="9.525cm" svg:width="1.588cm" svg:height="0.952cm" draw:style-name="FR17" text:anchor-type="char" draw:z-index="11"><draw:text-box><text:p text:style-name="P14"><text:span text:style-name="T14_1">19CM</text:span></text:p></draw:text-box></draw:frame><draw:line svg:x1="12.065cm" svg:y1="9.842cm" svg:x2="8.255cm" svg:y2="9.842cm" draw:style-name="FR18" draw:z-index="10"/><draw:line svg:x1="1.905cm" svg:y1="9.842cm" svg:x2="6.033cm" svg:y2="9.842cm" draw:style-name="FR19" draw:z-index="9"/><draw:line svg:x1="1.588cm" svg:y1="9.208cm" svg:x2="1.588cm" svg:y2="10.478cm" draw:style-name="FR20" draw:z-index="7"/><draw:line svg:x1="12.382cm" svg:y1="9.208cm" svg:x2="12.382cm" svg:y2="10.478cm" draw:style-name="FR21" draw:z-index="8"/><draw:frame svg:x="3.784cm" svg:y="3.784cm" svg:width="1.64cm" svg:height="1.958cm" draw:style-name="FR22" text:anchor-type="char" draw:z-index="6"><draw:text-box><text:p text:style-name="P15"><text:span text:style-name="T15_1">機研</text:span></text:p><text:p text:style-name="P16"><text:span text:style-name="T16_1">關究</text:span></text:p></draw:text-box></draw:frame><draw:frame svg:x="2.196cm" svg:y="3.784cm" svg:width="1.64cm" svg:height="1.958cm" draw:style-name="FR23" text:anchor-type="char" draw:z-index="5"><draw:text-box><text:p text:style-name="P17"><text:span text:style-name="T17_1">時完</text:span></text:p><text:p text:style-name="P18"><text:span text:style-name="T18_1">間成</text:span></text:p></draw:text-box></draw:frame><draw:frame svg:x="3.784cm" svg:y="5.689cm" svg:width="1.64cm" svg:height="2.91cm" draw:style-name="FR24" text:anchor-type="char" draw:z-index="4"><draw:text-box><text:p text:style-name="P19"><text:span text:style-name="T19_1">（機關名稱）</text:span></text:p></draw:text-box></draw:frame><draw:frame svg:x="2.196cm" svg:y="5.689cm" svg:width="1.64cm" svg:height="2.91cm" draw:style-name="FR25" text:anchor-type="char" draw:z-index="3"><draw:text-box><text:p text:style-name="P20"><text:span text:style-name="T20_1">年<text:s text:c="2"/>月<text:s text:c="2"/>日</text:span></text:p></draw:text-box></draw:frame><draw:frame svg:x="9.181cm" svg:y="1.244cm" svg:width="1.323cm" svg:height="4.815cm" draw:style-name="FR26" text:anchor-type="char" draw:z-index="2"><draw:text-box><text:p text:style-name="P21"><text:span text:style-name="T21_1">研究報告名稱</text:span></text:p></draw:text-box></draw:frame><draw:frame svg:x="1.561cm" svg:y="0.609cm" svg:width="10.848cm" svg:height="8.308cm" draw:style-name="FR27" text:anchor-type="char" draw:z-index="1"><draw:text-box><text:p text:style-name="P22"><text:span text:style-name="T22_1">編</text:span><text:span text:style-name="T22_2">號：</text:span></text:p><text:p text:style-name="P23"><text:span text:style-name="T23_1">臺北市政府　　年度計畫自行研究報告</text:span></text:p></draw:text-box></draw:frame><draw:frame svg:x="12.382cm" svg:y="0.318cm" svg:width="2.54cm" svg:height="9.525cm" draw:style-name="FR28" text:anchor-type="char" draw:z-index="0"><draw:text-box><text:p text:style-name="P24"><text:span text:style-name="T24_1">附件三</text:span></text:p><text:p text:style-name="P25"><text:span text:style-name="T25_1">＊依報告內文排列直式或橫式而採直橫式封面。</text:span></text:p><text:p text:style-name="P26"><text:span text:style-name="T26_1">＊編號係指本府核定實施計畫之研究項目編號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29T03:13:00</meta:creation-date>
    <dc:creator>ww</dc:creator>
    <dc:date>2006-11-29T03:28:00</dc:date>
    <meta:editing-cycles>44</meta:editing-cycles>
    <meta:editing-duration>PT15M</meta:editing-duration>
    <meta:document-statistic meta:page-count="1" meta:paragraph-count="1" meta:row-count="1" meta:word-count="4" meta:character-count="28" meta:non-whitespace-character-count="25"/>
  </office:meta>
</office:document-meta>
</file>