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619cm" fo:margin-left="-0.762cm"/>
    </style:style>
    <style:style style:name="Column1" style:family="table-column">
      <style:table-column-properties style:column-width="2.917cm" style:use-optimal-column-width="false"/>
    </style:style>
    <style:style style:name="Column2" style:family="table-column">
      <style:table-column-properties style:column-width="1.334cm" style:use-optimal-column-width="false"/>
    </style:style>
    <style:style style:name="Column3" style:family="table-column">
      <style:table-column-properties style:column-width="1.334cm" style:use-optimal-column-width="false"/>
    </style:style>
    <style:style style:name="Column4" style:family="table-column">
      <style:table-column-properties style:column-width="1.334cm" style:use-optimal-column-width="false"/>
    </style:style>
    <style:style style:name="Column5" style:family="table-column">
      <style:table-column-properties style:column-width="1.341cm" style:use-optimal-column-width="false"/>
    </style:style>
    <style:style style:name="Column6" style:family="table-column">
      <style:table-column-properties style:column-width="1.337cm" style:use-optimal-column-width="false"/>
    </style:style>
    <style:style style:name="Column7" style:family="table-column">
      <style:table-column-properties style:column-width="1.517cm" style:use-optimal-column-width="false"/>
    </style:style>
    <style:style style:name="Column8" style:family="table-column">
      <style:table-column-properties style:column-width="1.148cm" style:use-optimal-column-width="false"/>
    </style:style>
    <style:style style:name="Column9" style:family="table-column">
      <style:table-column-properties style:column-width="1.586cm" style:use-optimal-column-width="false"/>
    </style:style>
    <style:style style:name="Column10" style:family="table-column">
      <style:table-column-properties style:column-width="1.586cm" style:use-optimal-column-width="false"/>
    </style:style>
    <style:style style:name="Column11" style:family="table-column">
      <style:table-column-properties style:column-width="1.187cm" style:use-optimal-column-width="false"/>
    </style:style>
    <style:style style:name="Row1" style:family="table-row">
      <style:table-row-properties style:min-row-height="1.53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margin-left="0.199cm" fo:margin-right="0.199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" style:family="paragraph" style:parent-style-name="Normal">
      <style:paragraph-properties fo:margin-left="0.199cm" fo:margin-right="0.19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3" style:family="paragraph" style:parent-style-name="Normal">
      <style:paragraph-properties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text-align="justify" fo:text-align-last="justify"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margin-left="0.199cm" fo:margin-right="0.19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margin-left="0.199cm" fo:margin-right="0.19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4" style:family="paragraph" style:parent-style-name="Normal">
      <style:paragraph-properties fo:margin-left="0.199cm" fo:margin-right="0.19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1.588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039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84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38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61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17cm"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2" style:family="paragraph" style:parent-style-name="Normal">
      <style:paragraph-properties fo:margin-left="0.199cm" fo:margin-right="0.199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83" style:family="paragraph" style:parent-style-name="Normal">
      <style:paragraph-properties fo:margin-left="0.199cm" fo:margin-right="0.199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fo:margin-left="0.199cm" fo:margin-right="0.199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85" style:family="paragraph" style:parent-style-name="Normal">
      <style:paragraph-properties fo:margin-left="0.199cm" fo:margin-right="0.199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7.267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5" style:family="paragraph" style:parent-style-name="Normal">
      <style:paragraph-properties fo:margin-left="0.199cm" fo:margin-right="0.199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96" style:family="paragraph" style:parent-style-name="Normal">
      <style:paragraph-properties fo:text-indent="1.27cm" fo:margin-left="0.199cm" fo:margin-right="0.199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1"><text:span text:style-name="T1_1">審查及</text:span></text:p>
            <text:p text:style-name="P2"><text:span text:style-name="T2_1">處理意見</text:span></text:p>
            <text:p text:style-name="P3"><text:span text:style-name="T3_1">（總評）</text:span></text:p>
          </table:table-cell>
          <table:table-cell table:style-name="Cell2" table:number-rows-spanned="3">
            <text:p text:style-name="P4"><text:span text:style-name="T4_1">總分</text:span></text:p>
          </table:table-cell>
          <table:table-cell table:style-name="Cell3" table:number-rows-spanned="3">
            <text:p text:style-name="P5"><text:span text:style-name="T5_1">５．</text:span><text:span text:style-name="T5_2">內容結構及文字修辭</text:span></text:p>
          </table:table-cell>
          <table:table-cell table:style-name="Cell4" table:number-rows-spanned="3">
            <text:p text:style-name="P6"><text:span text:style-name="T6_1">４．</text:span><text:span text:style-name="T6_2">建議事項</text:span></text:p>
          </table:table-cell>
          <table:table-cell table:style-name="Cell5" table:number-rows-spanned="3">
            <text:p text:style-name="P7"><text:span text:style-name="T7_1">３．研究結論</text:span></text:p>
          </table:table-cell>
          <table:table-cell table:style-name="Cell6" table:number-rows-spanned="3">
            <text:p text:style-name="P8"><text:span text:style-name="T8_1">２．研究方法</text:span></text:p>
          </table:table-cell>
          <table:table-cell table:style-name="Cell7" table:number-rows-spanned="3">
            <text:p text:style-name="P9"><text:span text:style-name="T9_1">１．主題</text:span></text:p>
          </table:table-cell>
          <table:table-cell table:style-name="Cell8" table:number-rows-spanned="3">
            <text:p text:style-name="P10"><text:span text:style-name="T10_1">項目</text:span></text:p>
          </table:table-cell>
          <table:table-cell table:style-name="Cell9">
            <text:p text:style-name="P11"><text:span text:style-name="T11_1">評審</text:span></text:p>
            <text:p text:style-name="P12"><text:span text:style-name="T12_1">委員</text:span></text:p>
          </table:table-cell>
          <table:table-cell table:style-name="Cell10">
            <text:p text:style-name="P13"><text:span text:style-name="T13_1">研究</text:span></text:p>
            <text:p text:style-name="P14"><text:span text:style-name="T14_1">項目</text:span></text:p>
          </table:table-cell>
          <table:table-cell table:style-name="Cell11" table:number-rows-spanned="8">
            <text:p text:style-name="P15"><draw:frame svg:x="0.399cm" svg:y="0.3cm" svg:width="1.005cm" svg:height="2.222cm" draw:style-name="FR1" text:anchor-type="char" draw:z-index="0"><draw:text-box><text:p text:style-name="P16"><text:span text:style-name="T16_1">附件六</text:span></text:p></draw:text-box></draw:frame><text:span text:style-name="T16_2">臺北市政府　　年度自行研究報告評審表</text:span></text:p>
          </table:table-cell>
        </table:table-row>
        <table:table-row table:style-name="Row2">
          <table:covered-table-cell table:style-name="Cell12">
            <text:p text:style-name="P17"/>
          </table:covered-table-cell>
          <table:covered-table-cell table:style-name="Cell13">
            <text:p text:style-name="P18"/>
          </table:covered-table-cell>
          <table:covered-table-cell table:style-name="Cell14">
            <text:p text:style-name="P19"/>
          </table:covered-table-cell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  <table:covered-table-cell table:style-name="Cell19">
            <text:p text:style-name="P24"/>
          </table:covered-table-cell>
          <table:table-cell table:style-name="Cell20" table:number-rows-spanned="5">
            <text:p text:style-name="P25"/>
            <text:p text:style-name="P26"/>
          </table:table-cell>
          <table:table-cell table:style-name="Cell21" table:number-rows-spanned="5">
            <text:p text:style-name="P27"/>
            <text:p text:style-name="P28"/>
          </table:table-cell>
          <table:covered-table-cell table:style-name="Cell22">
            <text:p text:style-name="P29"/>
          </table:covered-table-cell>
        </table:table-row>
        <table:table-row table:style-name="Row3">
          <table:table-cell table:style-name="Cell23" table:number-rows-spanned="6">
            <text:p text:style-name="P30"/>
          </table:table-cell>
          <table:covered-table-cell table:style-name="Cell24">
            <text:p text:style-name="P31"/>
          </table:covered-table-cell>
          <table:covered-table-cell table:style-name="Cell25">
            <text:p text:style-name="P32"/>
          </table:covered-table-cell>
          <table:covered-table-cell table:style-name="Cell26">
            <text:p text:style-name="P33"/>
          </table:covered-table-cell>
          <table:covered-table-cell table:style-name="Cell27">
            <text:p text:style-name="P34"/>
          </table:covered-table-cell>
          <table:covered-table-cell table:style-name="Cell28">
            <text:p text:style-name="P35"/>
          </table:covered-table-cell>
          <table:covered-table-cell table:style-name="Cell29">
            <text:p text:style-name="P36"/>
          </table:covered-table-cell>
          <table:covered-table-cell table:style-name="Cell30">
            <text:p text:style-name="P37"/>
          </table:covered-table-cell>
          <table:covered-table-cell table:style-name="Cell31">
            <text:p text:style-name="P38"/>
          </table:covered-table-cell>
          <table:covered-table-cell table:style-name="Cell32">
            <text:p text:style-name="P39"/>
          </table:covered-table-cell>
          <table:covered-table-cell table:style-name="Cell33">
            <text:p text:style-name="P40"/>
          </table:covered-table-cell>
        </table:table-row>
        <table:table-row table:style-name="Row4">
          <table:covered-table-cell table:style-name="Cell34">
            <text:p text:style-name="P41"/>
          </table:covered-table-cell>
          <table:table-cell table:style-name="Cell35">
            <text:p text:style-name="P42"><text:span text:style-name="T42_1">一００％</text:span></text:p>
          </table:table-cell>
          <table:table-cell table:style-name="Cell36">
            <text:p text:style-name="P43"><text:span text:style-name="T43_1">一０％</text:span></text:p>
          </table:table-cell>
          <table:table-cell table:style-name="Cell37">
            <text:p text:style-name="P44"><text:span text:style-name="T44_1">二五％</text:span></text:p>
          </table:table-cell>
          <table:table-cell table:style-name="Cell38">
            <text:p text:style-name="P45"><text:span text:style-name="T45_1">三０％</text:span></text:p>
          </table:table-cell>
          <table:table-cell table:style-name="Cell39">
            <text:p text:style-name="P46"><text:span text:style-name="T46_1">二０％</text:span></text:p>
          </table:table-cell>
          <table:table-cell table:style-name="Cell40">
            <text:p text:style-name="P47"><text:span text:style-name="T47_1">一五％</text:span></text:p>
          </table:table-cell>
          <table:table-cell table:style-name="Cell41">
            <text:p text:style-name="P48"><text:span text:style-name="T48_1">配分</text:span></text:p>
          </table:table-cell>
          <table:covered-table-cell table:style-name="Cell42">
            <text:p text:style-name="P49"/>
          </table:covered-table-cell>
          <table:covered-table-cell table:style-name="Cell43">
            <text:p text:style-name="P50"/>
          </table:covered-table-cell>
          <table:covered-table-cell table:style-name="Cell44">
            <text:p text:style-name="P51"/>
          </table:covered-table-cell>
        </table:table-row>
        <table:table-row table:style-name="Row5">
          <table:covered-table-cell table:style-name="Cell45">
            <text:p text:style-name="P52"/>
          </table:covered-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><text:span text:style-name="T59_1">得分</text:span></text:p>
          </table:table-cell>
          <table:covered-table-cell table:style-name="Cell53">
            <text:p text:style-name="P60"/>
          </table:covered-table-cell>
          <table:covered-table-cell table:style-name="Cell54">
            <text:p text:style-name="P61"/>
          </table:covered-table-cell>
          <table:covered-table-cell table:style-name="Cell55">
            <text:p text:style-name="P62"/>
          </table:covered-table-cell>
        </table:table-row>
        <table:table-row table:style-name="Row6">
          <table:covered-table-cell table:style-name="Cell56">
            <text:p text:style-name="P63"/>
          </table:covered-table-cell>
          <table:table-cell table:style-name="Cell57" table:number-rows-spanned="3">
            <text:p text:style-name="P64"/>
          </table:table-cell>
          <table:table-cell table:style-name="Cell58" table:number-rows-spanned="3">
            <text:p text:style-name="P65"/>
          </table:table-cell>
          <table:table-cell table:style-name="Cell59" table:number-rows-spanned="3">
            <text:p text:style-name="P66"/>
          </table:table-cell>
          <table:table-cell table:style-name="Cell60" table:number-rows-spanned="3">
            <text:p text:style-name="P67"/>
          </table:table-cell>
          <table:table-cell table:style-name="Cell61" table:number-rows-spanned="3">
            <text:p text:style-name="P68"/>
          </table:table-cell>
          <table:table-cell table:style-name="Cell62" table:number-rows-spanned="3">
            <text:p text:style-name="P69"/>
          </table:table-cell>
          <table:table-cell table:style-name="Cell63" table:number-rows-spanned="3">
            <text:p text:style-name="P70"><text:span text:style-name="T70_1">評</text:span><text:span text:style-name="T70_2"><text:s text:c="4"/></text:span><text:span text:style-name="T70_3">審</text:span><text:span text:style-name="T70_4"><text:s text:c="4"/></text:span><text:span text:style-name="T70_5">意</text:span><text:span text:style-name="T70_6"><text:s text:c="4"/></text:span><text:span text:style-name="T70_7">見</text:span></text:p>
          </table:table-cell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</table:table-row>
        <table:table-row table:style-name="Row7"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  <table:covered-table-cell table:style-name="Cell73">
            <text:p text:style-name="P80"/>
          </table:covered-table-cell>
          <table:covered-table-cell table:style-name="Cell74">
            <text:p text:style-name="P81"/>
          </table:covered-table-cell>
          <table:table-cell table:style-name="Cell75">
            <text:p text:style-name="P82"><text:span text:style-name="T82_1">送審日期</text:span></text:p>
            <text:p text:style-name="P83"><text:span text:style-name="T83_1">審竣日期</text:span></text:p>
          </table:table-cell>
          <table:table-cell table:style-name="Cell76">
            <text:p text:style-name="P84"><text:span text:style-name="T84_1">研究單位</text:span></text:p>
            <text:p text:style-name="P85"><text:span text:style-name="T85_1">及<text:s/>人<text:s/>員</text:span></text:p>
          </table:table-cell>
          <table:covered-table-cell table:style-name="Cell77">
            <text:p text:style-name="P86"/>
          </table:covered-table-cell>
        </table:table-row>
        <table:table-row table:style-name="Row8">
          <table:covered-table-cell table:style-name="Cell78">
            <text:p text:style-name="P87"/>
          </table:covered-table-cell>
          <table:covered-table-cell table:style-name="Cell79">
            <text:p text:style-name="P88"/>
          </table:covered-table-cell>
          <table:covered-table-cell table:style-name="Cell80">
            <text:p text:style-name="P89"/>
          </table:covered-table-cell>
          <table:covered-table-cell table:style-name="Cell81">
            <text:p text:style-name="P90"/>
          </table:covered-table-cell>
          <table:covered-table-cell table:style-name="Cell82">
            <text:p text:style-name="P91"/>
          </table:covered-table-cell>
          <table:covered-table-cell table:style-name="Cell83">
            <text:p text:style-name="P92"/>
          </table:covered-table-cell>
          <table:covered-table-cell table:style-name="Cell84">
            <text:p text:style-name="P93"/>
          </table:covered-table-cell>
          <table:covered-table-cell table:style-name="Cell85">
            <text:p text:style-name="P94"/>
          </table:covered-table-cell>
          <table:table-cell table:style-name="Cell86">
            <text:p text:style-name="P95"><text:span text:style-name="T95_1">　<text:s text:c="2"/>　年<text:s text:c="2"/>　<text:s text:c="2"/>　月<text:s text:c="4"/>　　日</text:span></text:p>
            <text:p text:style-name="P96"><text:span text:style-name="T96_1">年<text:s text:c="4"/></text:span><text:span text:style-name="T96_2">　　月<text:s text:c="4"/>　　日</text:span></text:p>
          </table:table-cell>
          <table:table-cell table:style-name="Cell87">
            <text:p text:style-name="P97"/>
          </table:table-cell>
          <table:covered-table-cell table:style-name="Cell88">
            <text:p text:style-name="P98"/>
          </table:covered-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1-29T03:47:00</meta:creation-date>
    <dc:creator>ww</dc:creator>
    <dc:date>2006-11-29T04:00:00</dc:date>
    <meta:editing-cycles>61</meta:editing-cycles>
    <meta:editing-duration>PT13M</meta:editing-duration>
    <meta:document-statistic meta:page-count="1" meta:paragraph-count="1" meta:row-count="1" meta:word-count="40" meta:character-count="270" meta:non-whitespace-character-count="231"/>
  </office:meta>
</office:document-meta>
</file>