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1.483cm" fo:margin-left="2.73cm"/>
    </style:style>
    <style:style style:name="Column1" style:family="table-column">
      <style:table-column-properties style:column-width="7.938cm"/>
    </style:style>
    <style:style style:name="Column2" style:family="table-column">
      <style:table-column-properties style:column-width="2.321cm"/>
    </style:style>
    <style:style style:name="Column3" style:family="table-column">
      <style:table-column-properties style:column-width="1.224cm"/>
    </style:style>
    <style:style style:name="Row1" style:family="table-row">
      <style:table-row-properties style:min-row-height="2.836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indent="1.482cm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P6" style:family="paragraph" style:parent-style-name="Normal">
      <style:paragraph-properties fo:text-indent="1.693cm" fo:margin-top="0cm" fo:margin-bottom="0cm"/>
    </style:style>
    <style:style style:name="T6_1" style:family="text">
      <style:text-properties style:font-name="標楷體" style:font-name-asian="標楷體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text-align="justify" fo:text-align-last="justify" style:line-height-at-least="1.235cm" fo:margin-left="0.199cm" fo:margin-right="0.19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fo:margin-left="0.199cm" fo:margin-right="0.199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2.51cm"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margin-left="0.199cm" fo:margin-right="0.199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433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text-align="justify" fo:text-align-last="justify" style:line-height-at-least="1.235cm" fo:margin-left="0.199cm" fo:margin-right="0.19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141cm" fo:keep-together="always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text-align="justify" fo:text-align-last="justify" style:line-height-at-least="1.235cm" fo:margin-left="0.199cm" fo:margin-right="0.19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43cm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text-align="justify" fo:text-align-last="justify" style:line-height-at-least="1.235cm" fo:margin-left="0.199cm" fo:margin-right="0.19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31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text-align="justify" fo:text-align-last="justify" style:line-height-at-least="1.235cm" fo:margin-left="0.199cm" fo:margin-right="0.19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824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text-align="justify" fo:text-align-last="justify" style:line-height-at-least="1.235cm" fo:margin-left="0.199cm" fo:margin-right="0.19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draw:frame svg:x="-12.51cm" svg:y="-0.018cm" svg:width="4.445cm" svg:height="21.272cm" draw:style-name="FR1" text:anchor-type="char" draw:z-index="1"><draw:text-box><text:p text:style-name="P2"><text:span text:style-name="T2_1">註：一、「研究成果」欄：列具該項研究之主要發現、結論或建議事項。</text:span></text:p><text:p text:style-name="P3"><text:span text:style-name="T3_1"><text:s text:c="4"/>二、</text:span><text:span text:style-name="T3_2">「採行等級」欄：請就「已完全按建議執行」、「修正後已採行」、「修正中將採行」、「將來可行」、及「不可</text:span></text:p><text:p text:style-name="P4"><text:span text:style-name="T4_1">行」中擇一填列。</text:span></text:p><text:p text:style-name="P5"><text:span text:style-name="T5_1"><text:s text:c="4"/>三、</text:span><text:span text:style-name="T5_2">「採行情形」欄：</text:span><text:span text:style-name="T5_3">就主要</text:span><text:span text:style-name="T5_4">發現及建議</text:span><text:span text:style-name="T5_5">事項</text:span><text:span text:style-name="T5_6">等</text:span><text:span text:style-name="T5_7">之採行處理情形加以具體說明</text:span><text:span text:style-name="T5_8">。已執行者，請敘執行狀況，未</text:span></text:p><text:p text:style-name="P6"><text:span text:style-name="T6_1">執行者，請說明原因。並註明建議事項該交辦理或函請該採、參閱之機關單位名稱。</text:span></text:p></draw:text-box></draw:frame></text:p>
          </table:table-cell>
          <table:table-cell table:style-name="Cell2">
            <text:p text:style-name="P7"><text:span text:style-name="T7_1">研究項目</text:span></text:p>
          </table:table-cell>
          <table:table-cell table:style-name="Cell3" table:number-rows-spanned="7">
            <text:p text:style-name="P8"><draw:frame svg:x="0.455cm" svg:y="-0.018cm" svg:width="1.27cm" svg:height="1.905cm" draw:style-name="FR2" text:anchor-type="char" draw:z-index="0"><draw:text-box><text:p text:style-name="P9"><text:span text:style-name="T9_1">附件七</text:span></text:p></draw:text-box></draw:frame><text:span text:style-name="T9_2">臺北市政府　　年度自行研究發展成果年報表</text:span><text:span text:style-name="T9_3"><text:s text:c="34"/></text:span><text:span text:style-name="T9_4"><text:s/></text:span><text:span text:style-name="T9_5"><text:s text:c="6"/>年</text:span><text:span text:style-name="T9_6"><text:s/></text:span><text:span text:style-name="T9_7">　　月　</text:span><text:span text:style-name="T9_8"><text:s/></text:span><text:span text:style-name="T9_9">　日</text:span></text:p>
          </table:table-cell>
        </table:table-row>
        <table:table-row table:style-name="Row2">
          <table:table-cell table:style-name="Cell4">
            <text:p text:style-name="P10"/>
          </table:table-cell>
          <table:table-cell table:style-name="Cell5">
            <text:p text:style-name="P11"><text:span text:style-name="T11_1">研究單位</text:span></text:p>
            <text:p text:style-name="P12"/>
            <text:p text:style-name="P13"><text:span text:style-name="T13_1">及人員</text:span></text:p>
          </table:table-cell>
          <table:covered-table-cell table:style-name="Cell6">
            <text:p text:style-name="P14"/>
          </table:covered-table-cell>
        </table:table-row>
        <table:table-row table:style-name="Row3">
          <table:table-cell table:style-name="Cell7">
            <text:p text:style-name="P15"/>
          </table:table-cell>
          <table:table-cell table:style-name="Cell8">
            <text:p text:style-name="P16"><text:span text:style-name="T16_1">研究成果</text:span></text:p>
          </table:table-cell>
          <table:covered-table-cell table:style-name="Cell9">
            <text:p text:style-name="P17"/>
          </table:covered-table-cell>
        </table:table-row>
        <table:table-row table:style-name="Row4">
          <table:table-cell table:style-name="Cell10">
            <text:p text:style-name="P18"/>
          </table:table-cell>
          <table:table-cell table:style-name="Cell11">
            <text:p text:style-name="P19"><text:span text:style-name="T19_1">採行等級</text:span></text:p>
          </table:table-cell>
          <table:covered-table-cell table:style-name="Cell12">
            <text:p text:style-name="P20"/>
          </table:covered-table-cell>
        </table:table-row>
        <table:table-row table:style-name="Row5">
          <table:table-cell table:style-name="Cell13">
            <text:p text:style-name="P21"/>
          </table:table-cell>
          <table:table-cell table:style-name="Cell14">
            <text:p text:style-name="P22"><text:span text:style-name="T22_1">採行情形</text:span></text:p>
          </table:table-cell>
          <table:covered-table-cell table:style-name="Cell15">
            <text:p text:style-name="P23"/>
          </table:covered-table-cell>
        </table:table-row>
        <table:table-row table:style-name="Row6">
          <table:table-cell table:style-name="Cell16">
            <text:p text:style-name="P24"/>
          </table:table-cell>
          <table:table-cell table:style-name="Cell17">
            <text:p text:style-name="P25"><text:span text:style-name="T25_1">獎勵情形</text:span></text:p>
          </table:table-cell>
          <table:covered-table-cell table:style-name="Cell18">
            <text:p text:style-name="P26"/>
          </table:covered-table-cell>
        </table:table-row>
        <table:table-row table:style-name="Row7">
          <table:table-cell table:style-name="Cell19">
            <text:p text:style-name="P27"/>
          </table:table-cell>
          <table:table-cell table:style-name="Cell20">
            <text:p text:style-name="P28"><text:span text:style-name="T28_1">備註</text:span></text:p>
          </table:table-cell>
          <table:covered-table-cell table:style-name="Cell21">
            <text:p text:style-name="P29"/>
          </table:covered-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2-01T02:30:00</meta:creation-date>
    <dc:creator>ww</dc:creator>
    <dc:date>2006-12-01T02:42:00</dc:date>
    <meta:editing-cycles>48</meta:editing-cycles>
    <meta:editing-duration>PT11M</meta:editing-duration>
    <meta:document-statistic meta:page-count="1" meta:paragraph-count="1" meta:row-count="1" meta:word-count="19" meta:character-count="131" meta:non-whitespace-character-count="113"/>
  </office:meta>
</office:document-meta>
</file>