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" style:family="paragraph" style:parent-style-name="Normal">
      <style:paragraph-properties style:text-autospace="none" fo:text-align="center" fo:text-indent="0.002cm" style:line-height-at-least="0.397cm" fo:margin-left="0.002cm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style:text-autospace="none" fo:text-align="right" fo:text-indent="0.002cm" style:line-height-at-least="0.397cm" fo:margin-left="0.002cm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1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1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1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7.108cm" fo:margin-left="0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2.835cm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1.392cm"/>
    </style:style>
    <style:style style:name="Column6" style:family="table-column">
      <style:table-column-properties style:column-width="1.249cm"/>
    </style:style>
    <style:style style:name="Column7" style:family="table-column">
      <style:table-column-properties style:column-width="4cm"/>
    </style:style>
    <style:style style:name="Column8" style:family="table-column">
      <style:table-column-properties style:column-width="1.91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397cm" fo:margin-top="0.212cm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397cm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397cm"/>
    </style:style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8.29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style:line-height-at-least="0.397cm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fo:font-size="11pt" style:font-name-asian="細明體" style:font-size-asian="11pt" style:font-size-complex="11pt"/>
    </style:style>
    <style:style style:name="P28" style:family="paragraph" style:parent-style-name="Normal">
      <style:paragraph-properties style:text-autospace="none" fo:text-indent="0.002cm" style:line-height-at-least="0.397cm" fo:margin-left="0.002cm"/>
    </style:style>
    <style:style style:name="T28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8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8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8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8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8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8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9" style:family="paragraph" style:parent-style-name="Normal">
      <style:paragraph-properties style:text-autospace="none" fo:text-indent="-1.94cm" style:line-height-at-least="0.397cm" fo:margin-left="1.944cm"/>
    </style:style>
    <style:style style:name="T29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9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9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9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9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9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9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9_8" style:family="text">
      <style:text-properties fo:color="#000000" style:font-name="細明體" fo:font-size="11pt" style:font-name-asian="細明體" style:font-size-asian="11pt" style:font-name-complex="細明體" style:font-size-complex="11pt"/>
    </style:style>
  </office:automatic-styles>
  <office:body>
    <office:text>
      <text:p text:style-name="P1"><text:span text:style-name="T1_1">附件一</text:span><text:span text:style-name="T1_2"><text:s/></text:span></text:p>
      <text:p text:style-name="P2"><text:span text:style-name="T2_1">（</text:span><text:span text:style-name="T2_2">機關名稱</text:span><text:span text:style-name="T2_3">）</text:span><text:span text:style-name="T2_4">九十年度自行研究計畫項目表</text:span></text:p>
      <text:p text:style-name="P3"><text:span text:style-name="T3_1"><text:s text:c="5"/></text:span><text:span text:style-name="T3_2">填表日期：</text:span><text:span text:style-name="T3_3"><text:s/></text:span><text:span text:style-name="T3_4"><text:s text:c="2"/></text:span><text:span text:style-name="T3_5"><text:s/></text:span><text:span text:style-name="T3_6">年</text:span><text:span text:style-name="T3_7"><text:s text:c="2"/></text:span><text:span text:style-name="T3_8"><text:s text:c="2"/></text:span><text:span text:style-name="T3_9">月</text:span><text:span text:style-name="T3_10"><text:s/></text:span><text:span text:style-name="T3_11"><text:s text:c="2"/></text:span><text:span text:style-name="T3_12"><text:s/></text:span><text:span text:style-name="T3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4"><text:span text:style-name="T4_1">編號</text:span></text:p>
          </table:table-cell>
          <table:table-cell table:style-name="Cell2" table:number-rows-spanned="2">
            <text:p text:style-name="P5"><text:span text:style-name="T5_1">計畫名稱</text:span></text:p>
          </table:table-cell>
          <table:table-cell table:style-name="Cell3" table:number-rows-spanned="2">
            <text:p text:style-name="P6"><text:span text:style-name="T6_1">研究單位</text:span></text:p>
          </table:table-cell>
          <table:table-cell table:style-name="Cell4" table:number-rows-spanned="2">
            <text:p text:style-name="P7"><text:span text:style-name="T7_1">研究人員</text:span></text:p>
          </table:table-cell>
          <table:table-cell table:style-name="Cell5" table:number-columns-spanned="2">
            <text:p text:style-name="P8"><text:span text:style-name="T8_1">研究期程</text:span></text:p>
          </table:table-cell>
          <table:covered-table-cell/>
          <table:table-cell table:style-name="Cell6" table:number-rows-spanned="2">
            <text:p text:style-name="P9"><text:span text:style-name="T9_1">研究經費</text:span><text:span text:style-name="T9_2">(</text:span><text:span text:style-name="T9_3">元</text:span><text:span text:style-name="T9_4">)</text:span></text:p>
          </table:table-cell>
          <table:table-cell table:style-name="Cell7" table:number-rows-spanned="2">
            <text:p text:style-name="P10"><text:span text:style-name="T10_1">備註</text:span></text:p>
          </table:table-cell>
        </table:table-row>
        <table:table-row table:style-name="Row2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table-cell table:style-name="Cell12">
            <text:p text:style-name="P15"><text:span text:style-name="T15_1">起</text:span></text:p>
          </table:table-cell>
          <table:table-cell table:style-name="Cell13">
            <text:p text:style-name="P16"><text:span text:style-name="T16_1">迄</text:span></text:p>
          </table: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</table:table-row>
        <table:table-row table:style-name="Row3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</table:table-row>
      </table:table>
      <text:p text:style-name="P27"/>
      <text:p text:style-name="P28"><text:span text:style-name="T28_1">承辦人：　　　　　　　　聯絡電話：　　</text:span><text:span text:style-name="T28_2">　　　　</text:span><text:span text:style-name="T28_3">　傳真：　　　　</text:span><text:span text:style-name="T28_4"><text:s text:c="2"/></text:span><text:span text:style-name="T28_5">E-Mai</text:span><text:span text:style-name="T28_6">l：</text:span><text:span text:style-name="T28_7"><text:s/></text:span></text:p>
      <text:p text:style-name="P29"><text:span text:style-name="T29_1">填表說明：本項目表將直接印製成冊，紙張大小統一使</text:span><text:span text:style-name="T29_2">用</text:span><text:span text:style-name="T29_3">A4</text:span><text:span text:style-name="T29_4">，字體一律採標楷體，</text:span><text:span text:style-name="T29_5">12</text:span><text:span text:style-name="T29_6">號字</text:span><text:span text:style-name="T29_7">，表格</text:span><text:span text:style-name="T29_8">設定請勿任意變更，如欄位不敷填寫，請自行加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16:00</meta:creation-date>
    <dc:creator>Administrator</dc:creator>
    <dc:date>2005-06-15T08:19:00</dc:date>
    <meta:editing-cycles>4</meta:editing-cycles>
    <meta:editing-duration>PT3M</meta:editing-duration>
    <meta:document-statistic meta:page-count="1" meta:paragraph-count="1" meta:row-count="1" meta:word-count="32" meta:character-count="216" meta:non-whitespace-character-count="185"/>
  </office:meta>
</office:document-meta>
</file>