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-0.002cm" style:line-height-at-least="0.397cm" fo:margin-left="0.002cm"/>
    </style:style>
    <style:style style:name="T1_1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P2" style:family="paragraph" style:parent-style-name="Normal">
      <style:paragraph-properties style:text-autospace="none" style:line-height-at-least="0.397cm"/>
    </style:style>
    <style:style style:name="T2_1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2_2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2_3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2_4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P3" style:family="paragraph" style:parent-style-name="Normal">
      <style:paragraph-properties style:text-autospace="none" style:line-height-at-least="0.397cm"/>
    </style:style>
    <style:style style:name="T3_1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3_2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P4" style:family="paragraph" style:parent-style-name="Normal">
      <style:paragraph-properties style:text-autospace="none" fo:text-indent="-0.002cm" style:line-height-at-least="0.397cm" fo:margin-left="0.002cm"/>
      <style:text-properties fo:color="#000000" style:font-name="細明體" fo:font-size="11pt" style:font-name-asian="細明體" style:font-size-asian="11pt" style:font-name-complex="細明體" style:font-size-complex="11pt"/>
    </style:style>
    <style:style style:name="Table1" style:family="table">
      <style:table-properties table:align="left" style:width="16.503cm" fo:margin-left="0.377cm"/>
    </style:style>
    <style:style style:name="Column1" style:family="table-column">
      <style:table-column-properties style:column-width="16.503cm" style:use-optimal-column-width="false"/>
    </style:style>
    <style:style style:name="Row1" style:family="table-row">
      <style:table-row-properties style:min-row-height="0.677cm" style:use-optimal-row-height="false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/>
    </style:style>
    <style:style style:name="T9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9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1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1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1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17" style:family="paragraph" style:parent-style-name="Normal">
      <style:paragraph-properties style:text-autospace="none" fo:text-indent="3.951cm">
        <style:tab-stops>
          <style:tab-stop style:type="left" style:leader-style="none" style:position="4.374cm"/>
        </style:tab-stops>
      </style:paragraph-properties>
    </style:style>
    <style:style style:name="T17_1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18" style:family="paragraph" style:parent-style-name="Normal">
      <style:paragraph-properties style:text-autospace="none">
        <style:tab-stops>
          <style:tab-stop style:type="left" style:leader-style="none" style:position="4.374cm"/>
        </style:tab-stops>
      </style:paragraph-properties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 fo:font-weight="bold" style:font-weight-asian="bold"/>
    </style:style>
    <style:style style:name="P19" style:family="paragraph" style:parent-style-name="Normal">
      <style:paragraph-properties style:text-autospace="none">
        <style:tab-stops>
          <style:tab-stop style:type="left" style:leader-style="none" style:position="4.374cm"/>
        </style:tab-stops>
      </style:paragraph-properties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20" style:family="paragraph" style:parent-style-name="Normal">
      <style:paragraph-properties style:text-autospace="none" fo:text-indent="5.443cm">
        <style:tab-stops>
          <style:tab-stop style:type="left" style:leader-style="none" style:position="4.374cm"/>
        </style:tab-stops>
      </style:paragraph-properties>
    </style:style>
    <style:style style:name="T20_1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20_2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20_3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2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2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2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2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2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2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3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3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3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3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3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3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3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3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3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3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40" style:family="paragraph" style:parent-style-name="Normal">
      <style:paragraph-properties style:text-autospace="none"/>
    </style:style>
    <style:style style:name="T40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41" style:family="paragraph" style:parent-style-name="Normal">
      <style:paragraph-properties style:text-autospace="none" fo:text-align="justify" fo:text-indent="2.872cm"/>
    </style:style>
    <style:style style:name="T41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42" style:family="paragraph" style:parent-style-name="Normal">
      <style:paragraph-properties style:text-autospace="none" fo:text-align="justify" fo:text-indent="2.872cm"/>
    </style:style>
    <style:style style:name="T42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2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2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43" style:family="paragraph" style:parent-style-name="Normal">
      <style:paragraph-properties style:text-autospace="none" fo:text-align="justify" fo:text-indent="2.872cm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4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0.677cm" style:use-optimal-row-height="false"/>
    </style:style>
    <style:style style:name="Cell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677cm" style:use-optimal-row-height="false"/>
    </style:style>
    <style:style style:name="Cell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677cm" style:use-optimal-row-height="false"/>
    </style:style>
    <style:style style:name="Cell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677cm" style:use-optimal-row-height="false"/>
    </style:style>
    <style:style style:name="Cell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677cm" style:use-optimal-row-height="false"/>
    </style:style>
    <style:style style:name="Cell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677cm" style:use-optimal-row-height="false"/>
    </style:style>
    <style:style style:name="Cell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0.677cm" style:use-optimal-row-height="false"/>
    </style:style>
    <style:style style:name="Cell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677cm" style:use-optimal-row-height="false"/>
    </style:style>
    <style:style style:name="Cell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677cm" style:use-optimal-row-height="false"/>
    </style:style>
    <style:style style:name="Cell1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0.677cm" style:use-optimal-row-height="false"/>
    </style:style>
    <style:style style:name="Cell1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677cm" style:use-optimal-row-height="false"/>
    </style:style>
    <style:style style:name="Cell1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0.677cm" style:use-optimal-row-height="false"/>
    </style:style>
    <style:style style:name="Cell1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0.677cm" style:use-optimal-row-height="false"/>
    </style:style>
    <style:style style:name="Cell1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677cm" style:use-optimal-row-height="false"/>
    </style:style>
    <style:style style:name="Cell1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677cm" style:use-optimal-row-height="false"/>
    </style:style>
    <style:style style:name="Cell1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0.677cm" style:use-optimal-row-height="false"/>
    </style:style>
    <style:style style:name="Cell1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6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/>
    </style:style>
  </office:automatic-styles>
  <office:body>
    <office:text>
      <text:p text:style-name="P1"><text:span text:style-name="T1_1">附件四</text:span></text:p>
      <text:p text:style-name="P2"><text:span text:style-name="T2_1">※</text:span><text:span text:style-name="T2_2">報告書採橫式</text:span><text:span text:style-name="T2_3">A4</text:span><text:span text:style-name="T2_4">大小印刷。</text:span></text:p>
      <text:p text:style-name="P3"><text:span text:style-name="T3_1">※</text:span><text:span text:style-name="T3_2">編號係指本府核定實施計畫之研究項目編號</text:span></text:p>
      <text:p text:style-name="P4"/>
      <table:table table:style-name="Table1">
        <table:table-column table:style-name="Column1"/>
        <table:table-row table:style-name="Row1">
          <table:table-cell table:style-name="Cell1" table:number-rows-spanned="17">
            <text:p text:style-name="P5"/>
            <text:p text:style-name="P6"/>
            <text:p text:style-name="P7"/>
            <text:p text:style-name="P8"/>
            <text:p text:style-name="P9"><text:span text:style-name="T9_1"><text:s text:c="2"/></text:span><text:span text:style-name="T9_2">編號：</text:span></text:p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><text:span text:style-name="T17_1">臺北市政府　　　　年度計畫研究報告</text:span></text:p>
            <text:p text:style-name="P18"/>
            <text:p text:style-name="P19"/>
            <text:p text:style-name="P20"><text:span text:style-name="T20_1">（</text:span><text:span text:style-name="T20_2">研究報告名稱</text:span><text:span text:style-name="T20_3">）</text:span>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><text:span text:style-name="T40_1"><text:s/></text:span></text:p>
            <text:p text:style-name="P41"><text:span text:style-name="T41_1">研究機關：</text:span></text:p>
            <text:p text:style-name="P42"><text:span text:style-name="T42_1">完成時間：</text:span><text:span text:style-name="T42_2"><text:s/></text:span><text:span text:style-name="T42_3">　　　年　　　　月　　　　日</text:span></text:p>
            <text:p text:style-name="P43"/>
            <text:p text:style-name="P44"/>
          </table:table-cell>
        </table:table-row>
        <table:table-row table:style-name="Row2">
          <table:covered-table-cell table:style-name="Cell2">
            <text:p text:style-name="P45"/>
          </table:covered-table-cell>
        </table:table-row>
        <table:table-row table:style-name="Row3">
          <table:covered-table-cell table:style-name="Cell3">
            <text:p text:style-name="P46"/>
          </table:covered-table-cell>
        </table:table-row>
        <table:table-row table:style-name="Row4">
          <table:covered-table-cell table:style-name="Cell4">
            <text:p text:style-name="P47"/>
          </table:covered-table-cell>
        </table:table-row>
        <table:table-row table:style-name="Row5">
          <table:covered-table-cell table:style-name="Cell5">
            <text:p text:style-name="P48"/>
          </table:covered-table-cell>
        </table:table-row>
        <table:table-row table:style-name="Row6">
          <table:covered-table-cell table:style-name="Cell6">
            <text:p text:style-name="P49"/>
          </table:covered-table-cell>
        </table:table-row>
        <table:table-row table:style-name="Row7">
          <table:covered-table-cell table:style-name="Cell7">
            <text:p text:style-name="P50"/>
          </table:covered-table-cell>
        </table:table-row>
        <table:table-row table:style-name="Row8">
          <table:covered-table-cell table:style-name="Cell8">
            <text:p text:style-name="P51"/>
          </table:covered-table-cell>
        </table:table-row>
        <table:table-row table:style-name="Row9">
          <table:covered-table-cell table:style-name="Cell9">
            <text:p text:style-name="P52"/>
          </table:covered-table-cell>
        </table:table-row>
        <table:table-row table:style-name="Row10">
          <table:covered-table-cell table:style-name="Cell10">
            <text:p text:style-name="P53"/>
          </table:covered-table-cell>
        </table:table-row>
        <table:table-row table:style-name="Row11">
          <table:covered-table-cell table:style-name="Cell11">
            <text:p text:style-name="P54"/>
          </table:covered-table-cell>
        </table:table-row>
        <table:table-row table:style-name="Row12">
          <table:covered-table-cell table:style-name="Cell12">
            <text:p text:style-name="P55"/>
          </table:covered-table-cell>
        </table:table-row>
        <table:table-row table:style-name="Row13">
          <table:covered-table-cell table:style-name="Cell13">
            <text:p text:style-name="P56"/>
          </table:covered-table-cell>
        </table:table-row>
        <table:table-row table:style-name="Row14">
          <table:covered-table-cell table:style-name="Cell14">
            <text:p text:style-name="P57"/>
          </table:covered-table-cell>
        </table:table-row>
        <table:table-row table:style-name="Row15">
          <table:covered-table-cell table:style-name="Cell15">
            <text:p text:style-name="P58"/>
          </table:covered-table-cell>
        </table:table-row>
        <table:table-row table:style-name="Row16">
          <table:covered-table-cell table:style-name="Cell16">
            <text:p text:style-name="P59"/>
          </table:covered-table-cell>
        </table:table-row>
        <table:table-row table:style-name="Row17">
          <table:covered-table-cell table:style-name="Cell17">
            <text:p text:style-name="P60"/>
          </table:covered-table-cell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1.752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5-06-15T08:31:00</meta:creation-date>
    <dc:creator>Administrator</dc:creator>
    <dc:date>2005-06-15T08:34:00</dc:date>
    <meta:editing-cycles>5</meta:editing-cycles>
    <meta:editing-duration>PT4M</meta:editing-duration>
    <meta:document-statistic meta:page-count="1" meta:paragraph-count="1" meta:row-count="1" meta:word-count="25" meta:character-count="170" meta:non-whitespace-character-count="146"/>
  </office:meta>
</office:document-meta>
</file>