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HTML_20_Preformatted" style:master-page-name="Standard">
      <style:paragraph-properties fo:text-align="justify" fo:text-indent="-0.924cm" fo:line-height="0.847cm" fo:margin-left="0.924cm"/>
    </style:style>
    <style:style style:name="T1_1" style:family="text">
      <style:text-properties style:text-scale="80%" style:font-name="標楷體" fo:font-size="14pt" style:font-name-asian="標楷體" style:font-size-asian="14pt" style:font-size-complex="14pt" style:letter-kerning="true"/>
    </style:style>
    <style:style style:name="T1_2" style:family="text">
      <style:text-properties style:text-scale="80%" style:font-name="標楷體" fo:font-size="14pt" style:font-name-asian="標楷體" style:font-size-asian="14pt" style:font-size-complex="14pt" style:letter-kerning="true"/>
    </style:style>
    <style:style style:name="T1_3" style:family="text">
      <style:text-properties style:text-scale="80%" style:font-name="標楷體" fo:font-size="14pt" style:font-name-asian="標楷體" style:font-size-asian="14pt" style:font-size-complex="14pt" style:letter-kerning="true"/>
    </style:style>
    <style:style style:name="T1_4" style:family="text">
      <style:text-properties style:text-scale="80%" style:font-name="標楷體" fo:font-size="14pt" style:font-name-asian="標楷體" style:font-size-asian="14pt" style:font-size-complex="14pt" style:letter-kerning="true"/>
    </style:style>
    <style:style style:name="T1_5" style:family="text">
      <style:text-properties style:text-scale="80%" style:font-name="標楷體" fo:font-size="14pt" style:font-name-asian="標楷體" style:font-size-asian="14pt" style:font-size-complex="14pt" style:letter-kerning="true"/>
    </style:style>
    <style:style style:name="T1_6" style:family="text">
      <style:text-properties style:text-scale="80%" style:font-name="標楷體" fo:font-size="14pt" style:font-name-asian="標楷體" style:font-size-asian="14pt" style:font-size-complex="14pt" style:letter-kerning="true"/>
    </style:style>
    <style:style style:name="T1_7" style:family="text">
      <style:text-properties style:text-scale="80%" style:font-name="標楷體" fo:font-size="14pt" style:font-name-asian="標楷體" style:font-size-asian="14pt" style:font-size-complex="14pt" style:letter-kerning="true"/>
    </style:style>
    <style:style style:name="Table1" style:family="table">
      <style:table-properties table:align="left" style:width="18.415cm" fo:margin-left="-1.87cm"/>
    </style:style>
    <style:style style:name="Column1" style:family="table-column">
      <style:table-column-properties style:column-width="1.482cm" style:use-optimal-column-width="false"/>
    </style:style>
    <style:style style:name="Column2" style:family="table-column">
      <style:table-column-properties style:column-width="0.847cm" style:use-optimal-column-width="false"/>
    </style:style>
    <style:style style:name="Column3" style:family="table-column">
      <style:table-column-properties style:column-width="1.27cm" style:use-optimal-column-width="false"/>
    </style:style>
    <style:style style:name="Column4" style:family="table-column">
      <style:table-column-properties style:column-width="8.678cm" style:use-optimal-column-width="false"/>
    </style:style>
    <style:style style:name="Column5" style:family="table-column">
      <style:table-column-properties style:column-width="2.963cm" style:use-optimal-column-width="false"/>
    </style:style>
    <style:style style:name="Column6" style:family="table-column">
      <style:table-column-properties style:column-width="3.175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style style:name="T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style style:name="T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 style:family="paragraph" style:parent-style-name="Normal"/>
    <style:style style:name="T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0" style:family="paragraph" style:parent-style-name="Normal"/>
    <style:style style:name="T1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1" style:family="paragraph" style:parent-style-name="Normal"/>
    <style:style style:name="T1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2"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style>
    <style:style style:name="T1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style style:name="T1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style style:name="T1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use-optimal-row-height="false" fo:keep-together="always"/>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style:style>
    <style:style style:name="T1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style style:name="T2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use-optimal-row-height="false" fo:keep-together="always"/>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style:style>
    <style:style style:name="T2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use-optimal-row-height="false" fo:keep-together="always"/>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style:style>
    <style:style style:name="T3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style style:name="T3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use-optimal-row-height="false" fo:keep-together="always"/>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style style:name="T3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style style:name="T3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316cm" style:use-optimal-row-height="false" fo:keep-together="always"/>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style style:name="T4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style style:name="T5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style style:name="T5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style style:name="T5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style style:name="T5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style style:name="T6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63" style:family="paragraph" style:parent-style-name="Normal"/>
    <style:style style:name="T6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64" style:family="paragraph" style:parent-style-name="Normal"/>
    <style:style style:name="T6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65" style:family="paragraph" style:parent-style-name="Normal"/>
    <style:style style:name="T6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style:style>
    <style:style style:name="T6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9" style:family="paragraph" style:parent-style-name="Normal"/>
    <style:style style:name="T6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923cm" style:use-optimal-row-height="false" fo:keep-together="always"/>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style:style>
    <style:style style:name="T7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style style:name="T7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style style:name="T7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0.744cm" style:use-optimal-row-height="false" fo:keep-together="always"/>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center"/>
    </style:style>
    <style:style style:name="T7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style style:name="T8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1.968cm" style:use-optimal-row-height="false" fo:keep-together="always"/>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style:style>
    <style:style style:name="T8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style style:name="T8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style style:name="T8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87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87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2.358cm" style:use-optimal-row-height="false" fo:keep-together="always"/>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style>
    <style:style style:name="T9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style style:name="T9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1.081cm" style:use-optimal-row-height="false" fo:keep-together="always"/>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style style:name="T9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style style:name="T9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6" style:family="paragraph" style:parent-style-name="Normal"/>
    <style:style style:name="T9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7" style:family="paragraph" style:parent-style-name="Normal"/>
    <style:style style:name="T9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8" style:family="paragraph" style:parent-style-name="Normal"/>
    <style:style style:name="T9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99" style:family="paragraph" style:parent-style-name="Normal"/>
    <style:style style:name="T9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00" style:family="paragraph" style:parent-style-name="Normal"/>
    <style:style style:name="T10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style:style>
    <style:style style:name="T10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2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2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2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2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2_6"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2_7"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style style:name="T10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1.161cm" style:use-optimal-row-height="false" fo:keep-together="always"/>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style style:name="T10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8_2"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8_3"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8_4"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T108_5"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11"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1.161cm" style:use-optimal-row-height="false" fo:keep-together="always"/>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style>
    <style:style style:name="T11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style style:name="T11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style style:name="T11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2.424cm" style:use-optimal-row-height="false" fo:keep-together="always"/>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style:style>
    <style:style style:name="T120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style style:name="T122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3.874cm" style:use-optimal-row-height="false" fo:keep-together="always"/>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Normal"/>
    <style:style style:name="T12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26" style:family="paragraph" style:parent-style-name="Normal"/>
    <style:style style:name="T126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center"/>
    </style:style>
    <style:style style:name="T127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style style:name="T128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style style:name="T129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1.806cm" style:use-optimal-row-height="false" fo:keep-together="always"/>
    </style:style>
    <style:style style:name="Cell1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text-properties style:text-scale="80%" style:font-name="標楷體" fo:font-size="14pt" style:font-name-asian="標楷體" style:font-size-asian="14pt" style:font-size-complex="14pt" fo:language="en" fo:language-asian="zh" fo:language-complex="ar" fo:country="US" fo:country-asian="TW" fo:country-complex="SA" style:letter-kerning="true"/>
    </style:style>
    <style:style style:name="P137" style:family="paragraph" style:parent-style-name="Normal"/>
  </office:automatic-styles>
  <office:body>
    <office:text>
      <text:p text:style-name="P1"><text:span text:style-name="T1_1">三、</text:span><text:span text:style-name="T1_2">違反</text:span><text:span text:style-name="T1_3">市區道路條例及臺北市</text:span><text:span text:style-name="T1_4">道路</text:span><text:span text:style-name="T1_5">挖掘管理自治</text:span><text:span text:style-name="T1_6">條例事件</text:span><text:span text:style-name="T1_7">之裁處，應依前點並考量下列行政罰法規定有關裁罰得免或增減參考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項次</text:span></text:p>
          </table:table-cell>
          <table:table-cell table:style-name="Cell2" table:number-columns-spanned="2">
            <text:p text:style-name="P3"><text:span text:style-name="T3_1">審酌事項</text:span></text:p>
          </table:table-cell>
          <table:covered-table-cell/>
          <table:table-cell table:style-name="Cell3">
            <text:p text:style-name="P4"><text:span text:style-name="T4_1">內<text:s text:c="13"/>容</text:span></text:p>
          </table:table-cell>
          <table:table-cell table:style-name="Cell4">
            <text:p text:style-name="P5"><text:span text:style-name="T5_1">行政罰法條文</text:span></text:p>
          </table:table-cell>
          <table:table-cell table:style-name="Cell5">
            <text:p text:style-name="P6"><text:span text:style-name="T6_1">備<text:s text:c="3"/>註</text:span></text:p>
          </table:table-cell>
        </table:table-row>
        <table:table-row table:style-name="Row2">
          <table:table-cell table:style-name="Cell6" table:number-rows-spanned="5">
            <text:p text:style-name="P7"><text:span text:style-name="T7_1">（一）</text:span></text:p>
          </table:table-cell>
          <table:table-cell table:style-name="Cell7" table:number-rows-spanned="5">
            <text:p text:style-name="P8"><text:span text:style-name="T8_1">不</text:span></text:p>
            <text:p text:style-name="P9"><text:span text:style-name="T9_1">予</text:span></text:p>
            <text:p text:style-name="P10"><text:span text:style-name="T10_1">處</text:span></text:p>
            <text:p text:style-name="P11"><text:span text:style-name="T11_1">罰</text:span></text:p>
            <text:p text:style-name="P12"/>
          </table:table-cell>
          <table:table-cell table:style-name="Cell8">
            <text:p text:style-name="P13"><text:span text:style-name="T13_1">1</text:span></text:p>
          </table:table-cell>
          <table:table-cell table:style-name="Cell9">
            <text:p text:style-name="P14"><text:span text:style-name="T14_1">違反行政法上義務之行為非出於故意或過失者。<text:s text:c="6"/></text:span></text:p>
          </table:table-cell>
          <table:table-cell table:style-name="Cell10">
            <text:p text:style-name="P15"><text:span text:style-name="T15_1">第七條第一項</text:span></text:p>
          </table:table-cell>
          <table:table-cell table:style-name="Cell11" table:number-rows-spanned="5">
            <text:p text:style-name="P16"/>
          </table:table-cell>
        </table:table-row>
        <table:table-row table:style-name="Row3">
          <table:covered-table-cell table:style-name="Cell12">
            <text:p text:style-name="P17"/>
          </table:covered-table-cell>
          <table:covered-table-cell table:style-name="Cell13">
            <text:p text:style-name="P18"/>
          </table:covered-table-cell>
          <table:table-cell table:style-name="Cell14">
            <text:p text:style-name="P19"><text:span text:style-name="T19_1">2</text:span></text:p>
          </table:table-cell>
          <table:table-cell table:style-name="Cell15">
            <text:p text:style-name="P20"><text:span text:style-name="T20_1">未滿十四歲人之行為。</text:span></text:p>
          </table:table-cell>
          <table:table-cell table:style-name="Cell16">
            <text:p text:style-name="P21"><text:span text:style-name="T21_1">第九條第一項</text:span></text:p>
          </table:table-cell>
          <table:covered-table-cell table:style-name="Cell17">
            <text:p text:style-name="P22"/>
          </table:covered-table-cell>
        </table:table-row>
        <table:table-row table:style-name="Row4">
          <table:covered-table-cell table:style-name="Cell18">
            <text:p text:style-name="P23"/>
          </table:covered-table-cell>
          <table:covered-table-cell table:style-name="Cell19">
            <text:p text:style-name="P24"/>
          </table:covered-table-cell>
          <table:table-cell table:style-name="Cell20">
            <text:p text:style-name="P25"><text:span text:style-name="T25_1">3</text:span></text:p>
          </table:table-cell>
          <table:table-cell table:style-name="Cell21">
            <text:p text:style-name="P26"><text:span text:style-name="T26_1">行為時因精神障礙或其他心智缺陷，致不能辨識其行為違法或欠缺依其辨識而行為之能力者。</text:span></text:p>
          </table:table-cell>
          <table:table-cell table:style-name="Cell22">
            <text:p text:style-name="P27"><text:span text:style-name="T27_1">第九條第三項</text:span></text:p>
          </table:table-cell>
          <table:covered-table-cell table:style-name="Cell23">
            <text:p text:style-name="P28"/>
          </table:covered-table-cell>
        </table:table-row>
        <table:table-row table:style-name="Row5">
          <table:covered-table-cell table:style-name="Cell24">
            <text:p text:style-name="P29"/>
          </table:covered-table-cell>
          <table:covered-table-cell table:style-name="Cell25">
            <text:p text:style-name="P30"/>
          </table:covered-table-cell>
          <table:table-cell table:style-name="Cell26">
            <text:p text:style-name="P31"><text:span text:style-name="T31_1">4</text:span></text:p>
          </table:table-cell>
          <table:table-cell table:style-name="Cell27">
            <text:p text:style-name="P32"><text:span text:style-name="T32_1">對於現在不法之侵害，而出於防衛自己或他人權利之行為。</text:span></text:p>
          </table:table-cell>
          <table:table-cell table:style-name="Cell28">
            <text:p text:style-name="P33"><text:span text:style-name="T33_1">第十二條本文</text:span></text:p>
          </table:table-cell>
          <table:covered-table-cell table:style-name="Cell29">
            <text:p text:style-name="P34"/>
          </table:covered-table-cell>
        </table:table-row>
        <table:table-row table:style-name="Row6">
          <table:covered-table-cell table:style-name="Cell30">
            <text:p text:style-name="P35"/>
          </table:covered-table-cell>
          <table:covered-table-cell table:style-name="Cell31">
            <text:p text:style-name="P36"/>
          </table:covered-table-cell>
          <table:table-cell table:style-name="Cell32">
            <text:p text:style-name="P37"><text:span text:style-name="T37_1">5</text:span></text:p>
          </table:table-cell>
          <table:table-cell table:style-name="Cell33">
            <text:p text:style-name="P38"><text:span text:style-name="T38_1">因避免自己或他人生命、身體、自由、名譽或財產之緊急危難而出於不得已之行為。</text:span></text:p>
          </table:table-cell>
          <table:table-cell table:style-name="Cell34">
            <text:p text:style-name="P39"><text:span text:style-name="T39_1">第十三條本文</text:span></text:p>
          </table:table-cell>
          <table:covered-table-cell table:style-name="Cell35">
            <text:p text:style-name="P40"/>
          </table:covered-table-cell>
        </table:table-row>
        <table:table-row table:style-name="Row7">
          <table:table-cell table:style-name="Cell36" table:number-rows-spanned="3">
            <text:p text:style-name="P41"><text:span text:style-name="T41_1">（二）</text:span></text:p>
          </table:table-cell>
          <table:table-cell table:style-name="Cell37" table:number-rows-spanned="3">
            <text:p text:style-name="P42"><text:span text:style-name="T42_1">得</text:span></text:p>
            <text:p text:style-name="P43"><text:span text:style-name="T43_1">免除其處罰</text:span></text:p>
            <text:p text:style-name="P44"/>
          </table:table-cell>
          <table:table-cell table:style-name="Cell38">
            <text:p text:style-name="P45"><text:span text:style-name="T45_1">1</text:span></text:p>
          </table:table-cell>
          <table:table-cell table:style-name="Cell39">
            <text:p text:style-name="P46"><text:span text:style-name="T46_1">不得因不知法規而免除行政處罰責任。但按其情節，得免除其處罰。</text:span></text:p>
          </table:table-cell>
          <table:table-cell table:style-name="Cell40">
            <text:p text:style-name="P47"><text:span text:style-name="T47_1">第八條</text:span></text:p>
          </table:table-cell>
          <table:table-cell table:style-name="Cell41" table:number-rows-spanned="3">
            <text:p text:style-name="P48"/>
          </table:table-cell>
        </table:table-row>
        <table:table-row table:style-name="Row8">
          <table:covered-table-cell table:style-name="Cell42">
            <text:p text:style-name="P49"/>
          </table:covered-table-cell>
          <table:covered-table-cell table:style-name="Cell43">
            <text:p text:style-name="P50"/>
          </table:covered-table-cell>
          <table:table-cell table:style-name="Cell44">
            <text:p text:style-name="P51"><text:span text:style-name="T51_1">2</text:span></text:p>
          </table:table-cell>
          <table:table-cell table:style-name="Cell45">
            <text:p text:style-name="P52"><text:span text:style-name="T52_1">防衛行為過當者。<text:tab/></text:span></text:p>
          </table:table-cell>
          <table:table-cell table:style-name="Cell46">
            <text:p text:style-name="P53"><text:span text:style-name="T53_1">第十二條但書</text:span></text:p>
          </table:table-cell>
          <table:covered-table-cell table:style-name="Cell47">
            <text:p text:style-name="P54"/>
          </table:covered-table-cell>
        </table:table-row>
        <table:table-row table:style-name="Row9">
          <table:covered-table-cell table:style-name="Cell48">
            <text:p text:style-name="P55"/>
          </table:covered-table-cell>
          <table:covered-table-cell table:style-name="Cell49">
            <text:p text:style-name="P56"/>
          </table:covered-table-cell>
          <table:table-cell table:style-name="Cell50">
            <text:p text:style-name="P57"><text:span text:style-name="T57_1">3</text:span></text:p>
          </table:table-cell>
          <table:table-cell table:style-name="Cell51">
            <text:p text:style-name="P58"><text:span text:style-name="T58_1">避難行為過當者。</text:span></text:p>
          </table:table-cell>
          <table:table-cell table:style-name="Cell52">
            <text:p text:style-name="P59"><text:span text:style-name="T59_1">第十三條但書</text:span></text:p>
          </table:table-cell>
          <table:covered-table-cell table:style-name="Cell53">
            <text:p text:style-name="P60"/>
          </table:covered-table-cell>
        </table:table-row>
        <table:table-row table:style-name="Row10">
          <table:table-cell table:style-name="Cell54" table:number-rows-spanned="5">
            <text:p text:style-name="P61"><text:span text:style-name="T61_1">（三）</text:span></text:p>
          </table:table-cell>
          <table:table-cell table:style-name="Cell55" table:number-rows-spanned="5">
            <text:p text:style-name="P62"><text:span text:style-name="T62_1">得</text:span></text:p>
            <text:p text:style-name="P63"><text:span text:style-name="T63_1">減</text:span></text:p>
            <text:p text:style-name="P64"><text:span text:style-name="T64_1">輕</text:span></text:p>
            <text:p text:style-name="P65"><text:span text:style-name="T65_1">其處罰</text:span></text:p>
          </table:table-cell>
          <table:table-cell table:style-name="Cell56">
            <text:p text:style-name="P66"><text:span text:style-name="T66_1">1</text:span></text:p>
          </table:table-cell>
          <table:table-cell table:style-name="Cell57">
            <text:p text:style-name="P67"><text:span text:style-name="T67_1">不得因不知法規而免除行政處罰責任。但按其情節，得減輕其處罰。<text:s text:c="6"/></text:span></text:p>
          </table:table-cell>
          <table:table-cell table:style-name="Cell58">
            <text:p text:style-name="P68"><text:span text:style-name="T68_1">第八條</text:span></text:p>
          </table:table-cell>
          <table:table-cell table:style-name="Cell59" table:number-rows-spanned="3">
            <text:p text:style-name="P69"><text:span text:style-name="T69_1">裁處之罰鍰不得逾法定罰鍰最高額之三分之一，亦不得低於法定罰鍰最低額之三分之一。</text:span></text:p>
          </table:table-cell>
        </table:table-row>
        <table:table-row table:style-name="Row11">
          <table:covered-table-cell table:style-name="Cell60">
            <text:p text:style-name="P70"/>
          </table:covered-table-cell>
          <table:covered-table-cell table:style-name="Cell61">
            <text:p text:style-name="P71"/>
          </table:covered-table-cell>
          <table:table-cell table:style-name="Cell62">
            <text:p text:style-name="P72"><text:span text:style-name="T72_1">2</text:span></text:p>
          </table:table-cell>
          <table:table-cell table:style-name="Cell63">
            <text:p text:style-name="P73"><text:span text:style-name="T73_1">防衛行為過當者。</text:span></text:p>
          </table:table-cell>
          <table:table-cell table:style-name="Cell64">
            <text:p text:style-name="P74"><text:span text:style-name="T74_1">第十二條但書</text:span></text:p>
          </table:table-cell>
          <table:covered-table-cell table:style-name="Cell65">
            <text:p text:style-name="P75"/>
          </table:covered-table-cell>
        </table:table-row>
        <table:table-row table:style-name="Row12">
          <table:covered-table-cell table:style-name="Cell66">
            <text:p text:style-name="P76"/>
          </table:covered-table-cell>
          <table:covered-table-cell table:style-name="Cell67">
            <text:p text:style-name="P77"/>
          </table:covered-table-cell>
          <table:table-cell table:style-name="Cell68">
            <text:p text:style-name="P78"><text:span text:style-name="T78_1">3</text:span></text:p>
          </table:table-cell>
          <table:table-cell table:style-name="Cell69">
            <text:p text:style-name="P79"><text:span text:style-name="T79_1">避難行為過當者。</text:span></text:p>
          </table:table-cell>
          <table:table-cell table:style-name="Cell70">
            <text:p text:style-name="P80"><text:span text:style-name="T80_1">第十三條但書</text:span></text:p>
          </table:table-cell>
          <table:covered-table-cell table:style-name="Cell71">
            <text:p text:style-name="P81"/>
          </table:covered-table-cell>
        </table:table-row>
        <table:table-row table:style-name="Row13">
          <table:covered-table-cell table:style-name="Cell72">
            <text:p text:style-name="P82"/>
          </table:covered-table-cell>
          <table:covered-table-cell table:style-name="Cell73">
            <text:p text:style-name="P83"/>
          </table:covered-table-cell>
          <table:table-cell table:style-name="Cell74">
            <text:p text:style-name="P84"><text:span text:style-name="T84_1">4</text:span></text:p>
          </table:table-cell>
          <table:table-cell table:style-name="Cell75">
            <text:p text:style-name="P85"><text:span text:style-name="T85_1">十四歲以上未滿十八歲人之行為。<text:s text:c="5"/></text:span></text:p>
          </table:table-cell>
          <table:table-cell table:style-name="Cell76">
            <text:p text:style-name="P86"><text:span text:style-name="T86_1">第九條第二項</text:span></text:p>
          </table:table-cell>
          <table:table-cell table:style-name="Cell77" table:number-rows-spanned="2">
            <text:p text:style-name="P87"><text:span text:style-name="T87_1">裁處之罰鍰不得逾法定罰鍰最高額之二分之一<text:s/>，亦不得低於法定罰鍰最低額之二分之</text:span><text:span text:style-name="T87_2">一</text:span><text:span text:style-name="T87_3">。</text:span></text:p>
          </table:table-cell>
        </table:table-row>
        <table:table-row table:style-name="Row14">
          <table:covered-table-cell table:style-name="Cell78">
            <text:p text:style-name="P88"/>
          </table:covered-table-cell>
          <table:covered-table-cell table:style-name="Cell79">
            <text:p text:style-name="P89"/>
          </table:covered-table-cell>
          <table:table-cell table:style-name="Cell80">
            <text:p text:style-name="P90"><text:span text:style-name="T90_1">5</text:span></text:p>
          </table:table-cell>
          <table:table-cell table:style-name="Cell81">
            <text:p text:style-name="P91"><text:span text:style-name="T91_1">行為時因項次（一）之3之原因，致其辨識行為違法或依其辨識而行為之能力，顯著減低者。</text:span></text:p>
          </table:table-cell>
          <table:table-cell table:style-name="Cell82">
            <text:p text:style-name="P92"><text:span text:style-name="T92_1">第九條第四項</text:span></text:p>
          </table:table-cell>
          <table:covered-table-cell table:style-name="Cell83">
            <text:p text:style-name="P93"/>
          </table:covered-table-cell>
        </table:table-row>
        <table:table-row table:style-name="Row15">
          <table:table-cell table:style-name="Cell84" table:number-rows-spanned="4">
            <text:p text:style-name="P94"><text:span text:style-name="T94_1">（四）</text:span></text:p>
          </table:table-cell>
          <table:table-cell table:style-name="Cell85" table:number-rows-spanned="4">
            <text:p text:style-name="P95"><text:span text:style-name="T95_1">得</text:span></text:p>
            <text:p text:style-name="P96"><text:span text:style-name="T96_1">加</text:span></text:p>
            <text:p text:style-name="P97"><text:span text:style-name="T97_1">重</text:span></text:p>
            <text:p text:style-name="P98"><text:span text:style-name="T98_1">其</text:span></text:p>
            <text:p text:style-name="P99"><text:span text:style-name="T99_1">處</text:span></text:p>
            <text:p text:style-name="P100"><text:span text:style-name="T100_1">罰</text:span></text:p>
          </table:table-cell>
          <table:table-cell table:style-name="Cell86">
            <text:p text:style-name="P101"><text:span text:style-name="T101_1">1</text:span></text:p>
          </table:table-cell>
          <table:table-cell table:style-name="Cell87">
            <text:p text:style-name="P102"><text:span text:style-name="T102_1">私法人之董事或其他有代表權之人，因執行其職務或為私法人之利益為行為，致使私法人違反行政法上義務應受處罰者，該行為人如有故意或重大過失時，除法律或自治條例另有規定外，應並受同一規定罰鍰之處罰。不得逾新臺幣（</text:span><text:span text:style-name="T102_2">以下同</text:span><text:span text:style-name="T102_3">）</text:span><text:span text:style-name="T102_4">一百</text:span><text:span text:style-name="T102_5">萬元。但其所得之利益逾</text:span><text:span text:style-name="T102_6">一百</text:span><text:span text:style-name="T102_7">萬元者，得於其所得利益之範圍內裁處之。</text:span></text:p>
          </table:table-cell>
          <table:table-cell table:style-name="Cell88">
            <text:p text:style-name="P103"><text:span text:style-name="T103_1">第十五條第一項、第三項</text:span></text:p>
          </table:table-cell>
          <table:table-cell table:style-name="Cell89">
            <text:p text:style-name="P104"/>
          </table:table-cell>
        </table:table-row>
        <table:table-row table:style-name="Row16">
          <table:covered-table-cell table:style-name="Cell90">
            <text:p text:style-name="P105"/>
          </table:covered-table-cell>
          <table:covered-table-cell table:style-name="Cell91">
            <text:p text:style-name="P106"/>
          </table:covered-table-cell>
          <table:table-cell table:style-name="Cell92">
            <text:p text:style-name="P107"><text:span text:style-name="T107_1">2</text:span></text:p>
          </table:table-cell>
          <table:table-cell table:style-name="Cell93">
            <text:p text:style-name="P108"><text:span text:style-name="T108_1">私法人之職員、受僱人或從業人員，因執行其職務或為私法人之利益為行為，致使私法人違反行政法上義務應受處罰者，私法人之董事或其他有代表權之人，如對該行政法上義務之違反，因故意或重大過失，未盡其防止義務時，除法律或自治條例另有規定外，應並受同一規定罰鍰之處罰。不得逾</text:span><text:span text:style-name="T108_2">新臺幣一百</text:span><text:span text:style-name="T108_3">萬元。但其所得之利益逾</text:span><text:span text:style-name="T108_4">新臺幣一百</text:span><text:span text:style-name="T108_5">萬元者，得於其所得利益之範圍內裁處之。</text:span></text:p>
          </table:table-cell>
          <table:table-cell table:style-name="Cell94">
            <text:p text:style-name="P109"><text:span text:style-name="T109_1">第十五條第二項、第三項</text:span></text:p>
          </table:table-cell>
          <table:table-cell table:style-name="Cell95" table:number-rows-spanned="3">
            <text:p text:style-name="P110"/>
            <text:p text:style-name="P111"/>
          </table:table-cell>
        </table:table-row>
        <table:table-row table:style-name="Row17">
          <table:covered-table-cell table:style-name="Cell96">
            <text:p text:style-name="P112"/>
          </table:covered-table-cell>
          <table:covered-table-cell table:style-name="Cell97">
            <text:p text:style-name="P113"/>
          </table:covered-table-cell>
          <table:table-cell table:style-name="Cell98">
            <text:p text:style-name="P114"><text:span text:style-name="T114_1">3</text:span></text:p>
          </table:table-cell>
          <table:table-cell table:style-name="Cell99">
            <text:p text:style-name="P115"><text:span text:style-name="T115_1">設有代表人或管理人之非法人團體，或法人以外之其他私法組織，違反行政法上義務者，準用1、2之規定。</text:span></text:p>
          </table:table-cell>
          <table:table-cell table:style-name="Cell100">
            <text:p text:style-name="P116"><text:span text:style-name="T116_1">第十六條</text:span></text:p>
          </table:table-cell>
          <table:covered-table-cell table:style-name="Cell101">
            <text:p text:style-name="P117"/>
          </table:covered-table-cell>
        </table:table-row>
        <table:table-row table:style-name="Row18">
          <table:covered-table-cell table:style-name="Cell102">
            <text:p text:style-name="P118"/>
          </table:covered-table-cell>
          <table:covered-table-cell table:style-name="Cell103">
            <text:p text:style-name="P119"/>
          </table:covered-table-cell>
          <table:table-cell table:style-name="Cell104">
            <text:p text:style-name="P120"><text:span text:style-name="T120_1">4</text:span></text:p>
          </table:table-cell>
          <table:table-cell table:style-name="Cell105">
            <text:p text:style-name="P121"><text:span text:style-name="T121_1">所得之利益超過法定罰鍰最高額者，得於所得利益之範圍內酌量加重，不受法定罰鍰最高額之限制。</text:span></text:p>
          </table:table-cell>
          <table:table-cell table:style-name="Cell106">
            <text:p text:style-name="P122"><text:span text:style-name="T122_1">第十八條第二項</text:span></text:p>
          </table:table-cell>
          <table:covered-table-cell table:style-name="Cell107">
            <text:p text:style-name="P123"/>
          </table:covered-table-cell>
        </table:table-row>
        <table:table-row table:style-name="Row19">
          <table:table-cell table:style-name="Cell108" table:number-rows-spanned="2">
            <text:p text:style-name="P124"><text:span text:style-name="T124_1">（五）</text:span></text:p>
          </table:table-cell>
          <table:table-cell table:style-name="Cell109" table:number-rows-spanned="2">
            <text:p text:style-name="P125"/>
            <text:p text:style-name="P126"><text:span text:style-name="T126_1">得酌予追繳未受處罰者</text:span></text:p>
          </table:table-cell>
          <table:table-cell table:style-name="Cell110">
            <text:p text:style-name="P127"><text:span text:style-name="T127_1">1</text:span></text:p>
          </table:table-cell>
          <table:table-cell table:style-name="Cell111">
            <text:p text:style-name="P128"><text:span text:style-name="T128_1">為他人利益而實施行為，致使他人違反行政法上義務應受處罰者，該行為人因其行為受有財產上利益而未受處罰時，得於其所受財產上利益價值範圍內，酌予追繳。</text:span></text:p>
          </table:table-cell>
          <table:table-cell table:style-name="Cell112">
            <text:p text:style-name="P129"><text:span text:style-name="T129_1">第二十條第一項</text:span></text:p>
          </table:table-cell>
          <table:table-cell table:style-name="Cell113" table:number-rows-spanned="2">
            <text:p text:style-name="P130"/>
          </table:table-cell>
        </table:table-row>
        <table:table-row table:style-name="Row20">
          <table:covered-table-cell table:style-name="Cell114">
            <text:p text:style-name="P131"/>
          </table:covered-table-cell>
          <table:covered-table-cell table:style-name="Cell115">
            <text:p text:style-name="P132"/>
          </table:covered-table-cell>
          <table:table-cell table:style-name="Cell116">
            <text:p text:style-name="P133"><text:span text:style-name="T133_1">2</text:span></text:p>
          </table:table-cell>
          <table:table-cell table:style-name="Cell117">
            <text:p text:style-name="P134"><text:span text:style-name="T134_1">行為人違反行政法上義務應受處罰，他人因該行為受有財產上利益而未受處罰時，得於所受財產上利益價值範圍內，酌予追繳。</text:span></text:p>
          </table:table-cell>
          <table:table-cell table:style-name="Cell118">
            <text:p text:style-name="P135"><text:span text:style-name="T135_1">第二十條第二項</text:span></text:p>
          </table:table-cell>
          <table:covered-table-cell table:style-name="Cell119">
            <text:p text:style-name="P136"/>
          </table:covered-table-cell>
        </table:table-row>
      </table:table>
      <text:p text:style-name="P13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二、本府處理違反市區道路條例及臺北市道路挖掘管理自治條例事件統一裁罰基準如下表：</dc:title>
    <meta:initial-creator>ww</meta:initial-creator>
    <meta:creation-date>2010-01-07T04:06:00</meta:creation-date>
    <dc:creator>ww</dc:creator>
    <dc:date>2010-01-07T04:06:00</dc:date>
    <meta:editing-cycles>2</meta:editing-cycles>
    <meta:editing-duration>PT1M</meta:editing-duration>
    <meta:document-statistic meta:page-count="1" meta:paragraph-count="2" meta:row-count="9" meta:word-count="200" meta:character-count="1340" meta:non-whitespace-character-count="1142"/>
  </office:meta>
</office:document-meta>
</file>