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47cm" fo:margin-right="-0.145cm" style:page-number="1">
        <style:tab-stops>
          <style:tab-stop style:type="right" style:leader-style="none" style:position="0cm"/>
          <style:tab-stop style:type="right" style:leader-style="none" style:position="17.14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1_2" style:family="text">
      <style:text-properties fo:letter-spacing="0.035cm" style:font-name="標楷體" fo:font-size="16pt" style:font-name-asian="標楷體" style:font-size-asian="16pt"/>
    </style:style>
    <style:style style:name="T1_3" style:family="text">
      <style:text-properties fo:letter-spacing="0.035cm" style:font-name="標楷體" fo:font-size="16pt" style:font-name-asian="標楷體" style:font-size-asian="16pt"/>
    </style:style>
    <style:style style:name="T1_4" style:family="text">
      <style:text-properties fo:letter-spacing="0.035cm" style:font-name="標楷體" fo:font-size="16pt" style:font-name-asian="標楷體" style:font-size-asian="16pt"/>
    </style:style>
    <style:style style:name="T1_5" style:family="text">
      <style:text-properties style:font-name="標楷體" style:font-name-asian="標楷體" fo:font-weight="bold" style:font-weight-asian="bold" style:font-weight-complex="bold"/>
    </style:style>
    <style:style style:name="T1_6" style:family="text">
      <style:text-properties style:font-name-asian="標楷體" fo:font-weight="bold" style:font-weight-asian="bold" style:font-weight-complex="bold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2.796cm" style:use-optimal-column-width="false"/>
    </style:style>
    <style:style style:name="Column2" style:family="table-column">
      <style:table-column-properties style:column-width="1.494cm" style:use-optimal-column-width="false"/>
    </style:style>
    <style:style style:name="Column3" style:family="table-column">
      <style:table-column-properties style:column-width="4.316cm" style:use-optimal-column-width="false"/>
    </style:style>
    <style:style style:name="Column4" style:family="table-column">
      <style:table-column-properties style:column-width="2.877cm" style:use-optimal-column-width="false"/>
    </style:style>
    <style:style style:name="Column5" style:family="table-column">
      <style:table-column-properties style:column-width="1.418cm" style:use-optimal-column-width="false"/>
    </style:style>
    <style:style style:name="Column6" style:family="table-column">
      <style:table-column-properties style:column-width="0.697cm" style:use-optimal-column-width="false"/>
    </style:style>
    <style:style style:name="Column7" style:family="table-column">
      <style:table-column-properties style:column-width="3.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fo:letter-spacing="-0.018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fo:letter-spacing="-0.035cm"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letter-spacing="-0.035cm" style:text-scale="8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2.3cm" style:use-optimal-row-height="false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35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3.104cm"/>
    </style:style>
    <style:style style:name="T4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3.104cm"/>
    </style:style>
    <style:style style:name="T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1cm" style:use-optimal-row-height="false" fo:keep-together="always"/>
    </style:style>
    <style:style style:name="Cell26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3.104cm"/>
    </style:style>
    <style:style style:name="T5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3.104cm"/>
    </style:style>
    <style:style style:name="T6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0" style:family="table-cell">
      <style:table-cell-properties style:vertical-align="top" fo:border-bottom="#000000 0.026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3.104cm"/>
    </style:style>
    <style:style style:name="T7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3.104cm"/>
    </style:style>
    <style:style style:name="T7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847cm" fo:line-height="0.529cm" fo:margin-left="0.847cm" fo:margin-right="-0.568cm"/>
      <style:text-properties style:font-name="標楷體" fo:font-size="11pt" style:font-name-asian="標楷體" style:font-size-asian="11pt" style:font-size-complex="11pt"/>
    </style:style>
    <style:style style:name="P86" style:family="paragraph" style:parent-style-name="Normal">
      <style:paragraph-properties fo:text-align="justify" fo:text-indent="-0.847cm" fo:line-height="0.529cm" fo:margin-left="0.847cm" fo:margin-right="-0.568cm"/>
    </style:style>
    <style:style style:name="T86_1" style:family="text">
      <style:text-properties style:font-name="標楷體" fo:font-size="11pt" style:font-name-asian="標楷體" style:font-size-asian="11pt" style:font-size-complex="11pt"/>
    </style:style>
    <style:style style:name="T86_2" style:family="text">
      <style:text-properties style:text-scale="90%" style:font-name="標楷體" fo:font-size="11pt" style:font-name-asian="標楷體" style:font-size-asian="11pt" style:font-size-complex="11pt"/>
    </style:style>
    <style:style style:name="T86_3" style:family="text">
      <style:text-properties style:font-name="標楷體" fo:font-size="11pt" style:font-name-asian="標楷體" style:font-size-asian="11pt" style:font-size-complex="11pt"/>
    </style:style>
    <style:style style:name="T86_4" style:family="text">
      <style:text-properties style:font-name="標楷體" fo:font-size="11pt" style:font-name-asian="標楷體" style:font-size-asian="11pt" style:font-size-complex="11pt"/>
    </style:style>
    <style:style style:name="T86_5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工程主辦機關全銜</text:span><text:span text:style-name="T1_2">初驗紀錄<text:s text:c="7"/></text:span><text:span text:style-name="T1_3"><text:s text:c="5"/></text:span><text:span text:style-name="T1_4"><text:s/></text:span><text:span text:style-name="T1_5">□</text:span><text:span text:style-name="T1_6">複驗</text:span><text:span text:style-name="T1_7">/</text:span><text:span text:style-name="T1_8">□</text:span><text:span text:style-name="T1_9">全部/</text:span><text:span text:style-name="T1_10">□</text:span><text:span text:style-name="T1_11">部分</text:span></text:p>
      <text:p text:style-name="P2"><text:span text:style-name="T2_1">時間：<text:s text:c="3"/>年<text:s text:c="3"/>月<text:s text:c="3"/>日<text:s text:c="3"/>午<text:s text:c="3"/>時<text:s text:c="3"/>分<text:s text:c="18"/>地點：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契約編號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>
            <text:p text:style-name="P5"><text:span text:style-name="T5_1">廠商名稱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標的名稱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 table:number-columns-spanned="2">
            <text:p text:style-name="P9"><text:span text:style-name="T9_1">驗收批次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採購金額</text:span></text:p>
          </table:table-cell>
          <table:table-cell table:style-name="Cell10" table:number-columns-spanned="6">
            <text:p text:style-name="P12"><text:span text:style-name="T12_1">□</text:span><text:span text:style-name="T12_2">未達公告金額</text:span><text:span text:style-name="T12_3">□</text:span><text:span text:style-name="T12_4">公告金額以上未達查核金額</text:span><text:span text:style-name="T12_5">□</text:span><text:span text:style-name="T12_6">查核金額以上未達巨額</text:span><text:span text:style-name="T12_7">□</text:span><text:span text:style-name="T12_8">巨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履約期限</text:span></text:p>
          </table:table-cell>
          <table:table-cell table:style-name="Cell12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完成履約日期</text:span></text:p>
          </table:table-cell>
          <table:table-cell table:style-name="Cell14" table:number-columns-spanned="2">
            <text:p text:style-name="P16"><text:span text:style-name="T16_1"><text:s text:c="8"/>年<text:s text:c="6"/>月<text:s text:c="5"/>日<text:s/></text:span></text:p>
          </table:table-cell>
          <table:covered-table-cell/>
          <table:table-cell table:style-name="Cell15">
            <text:p text:style-name="P17"><text:span text:style-name="T17_1">履約有無逾期</text:span></text:p>
          </table:table-cell>
          <table:table-cell table:style-name="Cell16" table:number-columns-spanned="3">
            <text:p text:style-name="P18"><text:span text:style-name="T18_1"><text:s text:c="2"/></text:span><text:span text:style-name="T18_2">□</text:span><text:span text:style-name="T18_3">逾期<text:s text:c="5"/></text:span><text:span text:style-name="T18_4">□</text:span><text:span text:style-name="T18_5">未逾期</text:span></text:p>
          </table:table-cell>
          <table:covered-table-cell/>
          <table:covered-table-cell/>
        </table:table-row>
        <table:table-row table:style-name="Row6">
          <table:table-cell table:style-name="Cell17">
            <text:p text:style-name="P19"><text:span text:style-name="T19_1">契約金額</text:span></text:p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><text:span text:style-name="T21_1">結<text:s text:c="2"/>算<text:s text:c="2"/>金<text:s text:c="2"/>額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21" table:number-columns-spanned="7">
            <text:p text:style-name="P23"><text:span text:style-name="T23_1">[初驗經過]：</text:span></text:p>
            <text:p text:style-name="P24"/>
            <text:p text:style-name="P25"/>
            <text:p text:style-name="P26"/>
            <text:p text:style-name="P27"><text:span text:style-name="T27_1">[初驗結果]：</text:span></text:p>
            <text:list text:style-name="LS1" xml:id="list0">
              <text:list-item>
                <text:p text:style-name="P28"><text:span text:style-name="T28_1">與契約、圖說、貨樣規定相符。</text:span></text:p>
              </text:list-item>
              <text:list-item>
                <text:p text:style-name="P29"><text:span text:style-name="T29_1">與契約、圖說、貨樣規定不符及其情形：</text:span></text:p>
              </text:list-item>
            </text:list>
            <text:p text:style-name="P30"/>
            <text:p text:style-name="P31"/>
            <text:p text:style-name="P32"/>
            <text:p text:style-name="P33"><text:span text:style-name="T33_1">[改善、拆除、重作、退貨、換貨之期限]：</text:span></text:p>
            <text:p text:style-name="P34"/>
            <text:p text:style-name="P35"/>
            <text:p text:style-name="P36"/>
            <text:p text:style-name="P37"><text:span text:style-name="T37_1">[備註]：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39"><text:span text:style-name="T39_1">記錄</text:span></text:p>
            <text:p text:style-name="P40"/>
            <text:p text:style-name="P41"><text:span text:style-name="T41_1">(簽章)</text:span></text:p>
          </table:table-cell>
          <table:covered-table-cell/>
          <table:table-cell table:style-name="Cell23">
            <text:p text:style-name="P42"><text:span text:style-name="T42_1">會驗人員</text:span></text:p>
            <text:p text:style-name="P43"><text:span text:style-name="T43_1">(無者免)</text:span></text:p>
          </table:table-cell>
          <table:table-cell table:style-name="Cell24" table:number-columns-spanned="2">
            <text:p text:style-name="P44"><text:span text:style-name="T44_1">協驗人員</text:span></text:p>
            <text:p text:style-name="P45"><text:span text:style-name="T45_1">(無者免)</text:span></text:p>
          </table:table-cell>
          <table:covered-table-cell/>
          <table:table-cell table:style-name="Cell25" table:number-columns-spanned="2">
            <text:p text:style-name="P46"><text:span text:style-name="T46_1">本機關監驗人員</text:span></text:p>
            <text:p text:style-name="P47"/>
            <text:p text:style-name="P48"><text:span text:style-name="T48_1"><text:s/>(簽章)</text:span></text:p>
          </table:table-cell>
          <table:covered-table-cell/>
        </table:table-row>
        <table:table-row table:style-name="Row9">
          <table:table-cell table:style-name="Cell26" table:number-columns-spanned="2">
            <text:p text:style-name="P49"><text:span text:style-name="T49_1">承包商</text:span></text:p>
          </table:table-cell>
          <table:covered-table-cell/>
          <table:table-cell table:style-name="Cell27" table:number-row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7_1">(簽章)</text:span></text:p>
          </table:table-cell>
          <table:table-cell table:style-name="Cell28" table:number-columns-spanned="2" table:number-rows-spanned="3">
            <text:p text:style-name="P58"><text:span text:style-name="T58_1">委託監造</text:span></text:p>
            <text:p text:style-name="P59"/>
            <text:p text:style-name="P60"/>
            <text:p text:style-name="P61"><text:span text:style-name="T61_1">(簽章)</text:span></text:p>
            <text:p text:style-name="P62"><text:span text:style-name="T62_1">工務所</text:span></text:p>
            <text:p text:style-name="P63"/>
            <text:p text:style-name="P64"/>
            <text:p text:style-name="P65"><text:span text:style-name="T65_1"><text:s text:c="22"/>(簽章)</text:span></text:p>
          </table:table-cell>
          <table:covered-table-cell/>
          <table:table-cell table:style-name="Cell29" table:number-columns-spanned="2" table:number-rows-spanned="2">
            <text:p text:style-name="P66"><text:span text:style-name="T66_1">上級機關監驗人員或授權自辦文號</text:span></text:p>
            <text:p text:style-name="P67"><text:span text:style-name="T67_1">(未達查核金額者免)</text:span></text:p>
            <text:p text:style-name="P68"/>
            <text:p text:style-name="P69"><text:span text:style-name="T69_1"><text:s text:c="25"/></text:span><text:span text:style-name="T69_2">(簽章)</text:span></text:p>
          </table:table-cell>
          <table:covered-table-cell/>
        </table:table-row>
        <table:table-row table:style-name="Row10">
          <table:table-cell table:style-name="Cell30" table:number-columns-spanned="2" table:number-rows-spanned="2">
            <text:p text:style-name="P70"><text:span text:style-name="T70_1">工地負責人</text:span></text:p>
            <text:p text:style-name="P71"/>
            <text:p text:style-name="P72"><text:span text:style-name="T72_1">(簽章)</text:span></text:p>
            <text:p text:style-name="P73"><text:span text:style-name="T73_1">專任工程人員</text:span></text:p>
            <text:p text:style-name="P74"/>
            <text:p text:style-name="P75"><text:span text:style-name="T75_1">(簽章)</text:span></text:p>
          </table:table-cell>
          <table:covered-table-cell/>
          <table:covered-table-cell table:style-name="Cell31">
            <text:p text:style-name="P76"/>
          </table:covered-table-cell>
          <table:covered-table-cell table:style-name="Cell32">
            <text:p text:style-name="P77"/>
          </table:covered-table-cell>
          <table:covered-table-cell/>
          <table:covered-table-cell table:style-name="Cell33">
            <text:p text:style-name="P78"/>
          </table:covered-table-cell>
          <table:covered-table-cell/>
        </table:table-row>
        <table:table-row table:style-name="Row11">
          <table:covered-table-cell table:style-name="Cell34">
            <text:p text:style-name="P79"/>
          </table:covered-table-cell>
          <table:covered-table-cell/>
          <table:covered-table-cell table:style-name="Cell35">
            <text:p text:style-name="P80"/>
          </table:covered-table-cell>
          <table:covered-table-cell table:style-name="Cell36">
            <text:p text:style-name="P81"/>
          </table:covered-table-cell>
          <table:covered-table-cell/>
          <table:table-cell table:style-name="Cell37" table:number-columns-spanned="2">
            <text:p text:style-name="P82"><text:span text:style-name="T82_1">主驗人員</text:span></text:p>
            <text:p text:style-name="P83"/>
            <text:p text:style-name="P84"><text:span text:style-name="T84_1"><text:s text:c="23"/>(簽章)</text:span></text:p>
          </table:table-cell>
          <table:covered-table-cell/>
        </table:table-row>
      </table:table>
      <text:p text:style-name="P85"/>
      <text:p text:style-name="P86"><text:span text:style-name="T86_1">註：本表僅供參考，可由各機關</text:span><text:span text:style-name="T86_2">或</text:span><text:span text:style-name="T86_3">學校依實際工程性質及機關編制</text:span><text:span text:style-name="T86_4">參酌</text:span><text:span text:style-name="T86_5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" style:display-name="Body Text" style:family="paragraph" style:parent-style-name="Normal">
      <style:paragraph-properties fo:line-height="0.776cm"/>
      <style:text-properties fo:font-size="13pt" style:font-name-asian="全真楷書" style:font-size-asian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.254cm" text:min-label-width="0.487cm" fo:text-align="start" text:list-level-position-and-space-mode="label-alignment">
          <style:list-level-label-alignment text:label-followed-by="listtab" fo:margin-left="0.741cm" fo:text-indent="-0.487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0.6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>
      <style:text-properties/>
    </style:style>
    <style:style style:name="T2_4" style:family="text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00565-</text:span><text:span text:style-name="T2_2"><text:page-number text:select-page="current"/></text:span></text:p></draw:text-box></draw:frame><text:span text:style-name="T2_3"><text:file-name text:display="name-and-extension"/></text:span><text:span text:style-name="T2_4"><text:s text:c="65"/>V1.0<text:s/>90.03.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8-10-22T02:18:00</meta:creation-date>
    <dc:creator>user</dc:creator>
    <dc:date>2009-01-22T02:37:00</dc:date>
    <meta:print-date>2008-10-22T02:19:00</meta:print-date>
    <meta:editing-cycles>4</meta:editing-cycles>
    <meta:editing-duration>PT2M</meta:editing-duration>
    <meta:document-statistic meta:page-count="1" meta:paragraph-count="1" meta:row-count="4" meta:word-count="89" meta:character-count="597" meta:non-whitespace-character-count="509"/>
  </office:meta>
</office:document-meta>
</file>