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15.113cm" fo:margin-left="0cm"/>
    </style:style>
    <style:style style:name="Column1" style:family="table-column">
      <style:table-column-properties style:column-width="3.475cm"/>
    </style:style>
    <style:style style:name="Column2" style:family="table-column">
      <style:table-column-properties style:column-width="3.475cm"/>
    </style:style>
    <style:style style:name="Column3" style:family="table-column">
      <style:table-column-properties style:column-width="3.475cm"/>
    </style:style>
    <style:style style:name="Column4" style:family="table-column">
      <style:table-column-properties style:column-width="4.688cm"/>
    </style:style>
    <style:style style:name="Row1" style:family="table-row"/>
    <style:style style:name="Cell1" style:family="table-cell">
      <style:table-cell-properties style:vertical-align="top" fo:padding-left="0.19cm" fo:padding-right="0.19cm" fo:wrap-option="wrap"/>
    </style:style>
    <style:style style:name="P1" style:family="paragraph" style:parent-style-name="Normal" style:master-page-name="Standard">
      <style:paragraph-properties fo:text-indent="2.963cm" style:line-height-at-least="0.847cm"/>
    </style:style>
    <style:style style:name="T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style style:name="Cell2" style:family="table-cell">
      <style:table-cell-properties style:vertical-align="top" fo:border-bottom="#000000 0.018cm solid" fo:padding-left="0.19cm" fo:padding-right="0.19cm" fo:wrap-option="wrap"/>
    </style:style>
    <style:style style:name="P2" style:family="paragraph" style:parent-style-name="Normal">
      <style:paragraph-properties style:line-height-at-least="0.847cm"/>
    </style:style>
    <style:style style:name="T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3" style:family="paragraph" style:parent-style-name="Normal">
      <style:paragraph-properties style:line-height-at-least="0.847cm"/>
    </style:style>
    <style:style style:name="T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4" style:family="paragraph" style:parent-style-name="Normal">
      <style:paragraph-properties style:line-height-at-least="0.847cm"/>
    </style:style>
    <style:style style:name="T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5" style:family="paragraph" style:parent-style-name="Normal">
      <style:paragraph-properties style:line-height-at-least="0.847cm"/>
    </style:style>
    <style:style style:name="T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line-height-at-least="0.847cm"/>
    </style:style>
    <style:style style:name="T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line-height-at-least="0.847cm"/>
    </style:style>
    <style:style style:name="T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line-height-at-least="0.847cm"/>
    </style:style>
    <style:style style:name="T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line-height-at-least="0.847cm"/>
    </style:style>
    <style:style style:name="T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4"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line-height-at-least="0.847cm"/>
    </style:style>
    <style:style style:name="T1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line-height-at-least="0.847cm"/>
    </style:style>
    <style:style style:name="T1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line-height-at-least="0.847cm"/>
    </style:style>
    <style:style style:name="T1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line-height-at-least="0.847cm"/>
    </style:style>
    <style:style style:name="T1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5" style:family="table-row"/>
    <style:style style:name="Cell11" style:family="table-cell">
      <style:table-cell-properties style:vertical-align="top" fo:border-top="#000000 0.018cm solid" fo:padding-left="0.19cm" fo:border-left="#000000 0.018cm solid" fo:padding-right="0.19cm" fo:border-right="#000000 0.018cm solid" fo:wrap-option="wrap"/>
    </style:style>
    <style:style style:name="P14" style:family="paragraph" style:parent-style-name="Normal">
      <style:paragraph-properties style:line-height-at-least="0.847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5" style:family="paragraph" style:parent-style-name="Normal">
      <style:paragraph-properties style:line-height-at-least="0.847cm"/>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6" style:family="paragraph" style:parent-style-name="Normal">
      <style:paragraph-properties style:line-height-at-least="0.847cm"/>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7" style:family="paragraph" style:parent-style-name="Normal">
      <style:paragraph-properties style:line-height-at-least="0.847cm"/>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8" style:family="paragraph" style:parent-style-name="Normal">
      <style:paragraph-properties style:line-height-at-least="0.847cm"/>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9" style:family="paragraph" style:parent-style-name="Normal">
      <style:paragraph-properties style:line-height-at-least="0.847cm"/>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0" style:family="paragraph" style:parent-style-name="Normal">
      <style:paragraph-properties style:line-height-at-least="0.847cm"/>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1" style:family="paragraph" style:parent-style-name="Normal">
      <style:paragraph-properties style:line-height-at-least="0.847cm"/>
    </style:style>
    <style:style style:name="T2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2" style:family="paragraph" style:parent-style-name="Normal">
      <style:paragraph-properties style:line-height-at-least="0.847cm"/>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3" style:family="paragraph" style:parent-style-name="Normal">
      <style:paragraph-properties style:line-height-at-least="0.847cm"/>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4" style:family="paragraph" style:parent-style-name="Normal">
      <style:paragraph-properties style:line-height-at-least="0.847cm"/>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5" style:family="paragraph" style:parent-style-name="Normal">
      <style:paragraph-properties style:line-height-at-least="0.847cm"/>
    </style:style>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6" style:family="paragraph" style:parent-style-name="Normal">
      <style:paragraph-properties style:line-height-at-least="0.847cm"/>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7" style:family="paragraph" style:parent-style-name="Normal">
      <style:paragraph-properties style:line-height-at-least="0.847cm"/>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8" style:family="paragraph" style:parent-style-name="Normal">
      <style:paragraph-properties style:line-height-at-least="0.847cm" fo:padding-bottom="0.035cm" fo:border-bottom="#000000 0.018cm solid"/>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9" style:family="paragraph" style:parent-style-name="Normal">
      <style:paragraph-properties style:line-height-at-least="0.847cm" fo:padding-bottom="0.035cm" fo:border-bottom="#000000 0.018cm solid"/>
    </style:style>
    <style:style style:name="T2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0" style:family="paragraph" style:parent-style-name="Normal">
      <style:paragraph-properties style:line-height-at-least="0.847cm" fo:padding-bottom="0.035cm" fo:border-bottom="#000000 0.018cm solid"/>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1" style:family="paragraph" style:parent-style-name="Normal">
      <style:paragraph-properties style:line-height-at-least="0.847cm" fo:padding-bottom="0.035cm" fo:border-bottom="#000000 0.018cm solid"/>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2" style:family="paragraph" style:parent-style-name="Normal">
      <style:paragraph-properties style:line-height-at-least="0.847cm" fo:padding-bottom="0.035cm" fo:border-bottom="#000000 0.018cm solid"/>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3" style:family="paragraph" style:parent-style-name="Normal">
      <style:paragraph-properties style:line-height-at-least="0.847cm" fo:padding-bottom="0.035cm" fo:border-bottom="#000000 0.018cm solid"/>
    </style:style>
    <style:style style:name="T3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3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4" style:family="paragraph" style:parent-style-name="Normal">
      <style:paragraph-properties style:line-height-at-least="0.847cm" fo:padding-bottom="0.035cm" fo:border-bottom="#000000 0.018cm solid"/>
    </style:style>
    <style:style style:name="T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5" style:family="paragraph" style:parent-style-name="Normal">
      <style:paragraph-properties style:line-height-at-least="0.847cm" fo:padding-bottom="0.035cm" fo:border-bottom="#000000 0.018cm solid"/>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6" style:family="paragraph" style:parent-style-name="Normal">
      <style:paragraph-properties style:line-height-at-least="0.847cm" fo:padding-bottom="0.035cm" fo:border-bottom="#000000 0.018cm solid"/>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 style:family="table-row"/>
    <style:style style:name="Cell12" style:family="table-cell">
      <style:table-cell-properties style:vertical-align="top" fo:border-bottom="#000000 0.018cm solid" fo:padding-left="0.19cm" fo:padding-right="0.19cm" fo:wrap-option="wrap"/>
    </style:style>
    <style:style style:name="P37" style:family="paragraph" style:parent-style-name="Normal">
      <style:paragraph-properties style:line-height-at-least="0.847cm"/>
    </style:style>
    <style:style style:name="T3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7"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style:line-height-at-least="0.847cm"/>
    </style:style>
    <style:style style:name="T3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style:line-height-at-least="0.847cm"/>
    </style:style>
    <style:style style:name="T3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style:line-height-at-least="0.847cm"/>
    </style:style>
    <style:style style:name="T4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style:line-height-at-least="0.847cm"/>
    </style:style>
    <style:style style:name="T4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8"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style:line-height-at-least="0.847cm"/>
    </style:style>
    <style:style style:name="T4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style:line-height-at-least="0.847cm"/>
    </style:style>
    <style:style style:name="T4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43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43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44" style:family="paragraph" style:parent-style-name="Normal">
      <style:paragraph-properties style:line-height-at-least="0.847cm"/>
    </style:style>
    <style:style style:name="T4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44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44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45" style:family="paragraph" style:parent-style-name="Normal">
      <style:paragraph-properties style:line-height-at-least="0.847cm"/>
    </style:style>
    <style:style style:name="T4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45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45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style:line-height-at-least="0.847cm"/>
    </style:style>
    <style:style style:name="T4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style:line-height-at-least="0.847cm"/>
    </style:style>
    <style:style style:name="T4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48" style:family="paragraph" style:parent-style-name="Normal">
      <style:paragraph-properties style:line-height-at-least="0.847cm"/>
    </style:style>
    <style:style style:name="T4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9"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style:line-height-at-least="0.847cm"/>
    </style:style>
    <style:style style:name="T4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style:line-height-at-least="0.847cm"/>
    </style:style>
    <style:style style:name="T5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50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50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51" style:family="paragraph" style:parent-style-name="Normal">
      <style:paragraph-properties style:line-height-at-least="0.847cm"/>
    </style:style>
    <style:style style:name="T5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51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51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style:line-height-at-least="0.847cm"/>
    </style:style>
    <style:style style:name="T5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style:line-height-at-least="0.847cm"/>
    </style:style>
    <style:style style:name="T5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54" style:family="paragraph" style:parent-style-name="Normal">
      <style:paragraph-properties style:line-height-at-least="0.847cm"/>
    </style:style>
    <style:style style:name="T5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0"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style:line-height-at-least="0.847cm"/>
    </style:style>
    <style:style style:name="T5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style:line-height-at-least="0.847cm"/>
    </style:style>
    <style:style style:name="T5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56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56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style:line-height-at-least="0.847cm"/>
    </style:style>
    <style:style style:name="T5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style:line-height-at-least="0.847cm"/>
    </style:style>
    <style:style style:name="T5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59" style:family="paragraph" style:parent-style-name="Normal">
      <style:paragraph-properties style:line-height-at-least="0.847cm"/>
    </style:style>
    <style:style style:name="T5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1"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style:line-height-at-least="0.847cm"/>
    </style:style>
    <style:style style:name="T6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1" style:family="paragraph" style:parent-style-name="Normal">
      <style:paragraph-properties style:line-height-at-least="0.847cm"/>
    </style:style>
    <style:style style:name="T6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2" style:family="paragraph" style:parent-style-name="Normal">
      <style:paragraph-properties style:line-height-at-least="0.847cm"/>
    </style:style>
    <style:style style:name="T6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2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3" style:family="paragraph" style:parent-style-name="Normal">
      <style:paragraph-properties style:line-height-at-least="0.847cm"/>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3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3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3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3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3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3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4" style:family="paragraph" style:parent-style-name="Normal">
      <style:paragraph-properties style:line-height-at-least="0.847cm"/>
    </style:style>
    <style:style style:name="T6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4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5" style:family="paragraph" style:parent-style-name="Normal">
      <style:paragraph-properties style:line-height-at-least="0.847cm"/>
    </style:style>
    <style:style style:name="T6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5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5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6" style:family="paragraph" style:parent-style-name="Normal">
      <style:paragraph-properties style:line-height-at-least="0.847cm"/>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6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7" style:family="paragraph" style:parent-style-name="Normal">
      <style:paragraph-properties style:line-height-at-least="0.847cm"/>
    </style:style>
    <style:style style:name="T6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8" style:family="paragraph" style:parent-style-name="Normal">
      <style:paragraph-properties style:line-height-at-least="0.847cm"/>
    </style:style>
    <style:style style:name="T6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8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8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8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8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8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8_9"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9" style:family="paragraph" style:parent-style-name="Normal">
      <style:paragraph-properties style:line-height-at-least="0.84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0" style:family="paragraph" style:parent-style-name="Normal">
      <style:paragraph-properties style:line-height-at-least="0.847cm"/>
      <style:text-properties style:font-name="標楷體" fo:font-size="14pt" style:font-name-asian="標楷體" style:font-size-asian="14pt" style:font-size-complex="14pt"/>
    </style:style>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text:span text:style-name="T1_1">二二八紀念館場地收費基準表<text:s text:c="6"/>單位：新臺幣（元）</text:span></text:p>
          </table:table-cell>
          <table:covered-table-cell/>
          <table:covered-table-cell/>
          <table:covered-table-cell/>
        </table:table-row>
        <table:table-row table:style-name="Row2">
          <table:table-cell table:style-name="Cell2" table:number-columns-spanned="4">
            <text:p text:style-name="P2"><text:span text:style-name="T2_1">一、常設展區門票</text:span></text:p>
            <text:p text:style-name="P3"><text:span text:style-name="T3_1">常設展區：二二八紀念館一樓及二樓</text:span></text:p>
            <text:p text:style-name="P4"><text:span text:style-name="T4_1">開放時間：週二至週日上午10時至下午5時。</text:span></text:p>
            <text:p text:style-name="P5"><text:span text:style-name="T5_1">休館時間：週一、國定假日次日、農曆新年假期及本府宣布停止上班之颱風日</text:span></text:p>
          </table:table-cell>
          <table:covered-table-cell/>
          <table:covered-table-cell/>
          <table:covered-table-cell/>
        </table:table-row>
        <table:table-row table:style-name="Row3">
          <table:table-cell table:style-name="Cell3">
            <text:p text:style-name="P6"><text:span text:style-name="T6_1">票種</text:span></text:p>
          </table:table-cell>
          <table:table-cell table:style-name="Cell4">
            <text:p text:style-name="P7"><text:span text:style-name="T7_1">全票</text:span></text:p>
          </table:table-cell>
          <table:table-cell table:style-name="Cell5">
            <text:p text:style-name="P8"><text:span text:style-name="T8_1">優待票</text:span></text:p>
          </table:table-cell>
          <table:table-cell table:style-name="Cell6">
            <text:p text:style-name="P9"><text:span text:style-name="T9_1">團體票</text:span></text:p>
          </table:table-cell>
        </table:table-row>
        <table:table-row table:style-name="Row4">
          <table:table-cell table:style-name="Cell7">
            <text:p text:style-name="P10"><text:span text:style-name="T10_1">票價</text:span></text:p>
          </table:table-cell>
          <table:table-cell table:style-name="Cell8">
            <text:p text:style-name="P11"><text:span text:style-name="T11_1">20</text:span></text:p>
          </table:table-cell>
          <table:table-cell table:style-name="Cell9">
            <text:p text:style-name="P12"><text:span text:style-name="T12_1">10</text:span></text:p>
          </table:table-cell>
          <table:table-cell table:style-name="Cell10">
            <text:p text:style-name="P13"><text:span text:style-name="T13_1">5</text:span></text:p>
          </table:table-cell>
        </table:table-row>
        <table:table-row table:style-name="Row5">
          <table:table-cell table:style-name="Cell11" table:number-columns-spanned="4">
            <text:p text:style-name="P14"><text:span text:style-name="T14_1">備註：</text:span></text:p>
            <text:p text:style-name="P15"><text:span text:style-name="T15_1">一、下列身分得購買優待票：</text:span></text:p>
            <text:p text:style-name="P16"><text:span text:style-name="T16_1">(一)在校學生。</text:span></text:p>
            <text:p text:style-name="P17"><text:span text:style-name="T17_1">(二)軍警人員。</text:span></text:p>
            <text:p text:style-name="P18"><text:span text:style-name="T18_1">(三)六歲至十二歲兒童。</text:span></text:p>
            <text:p text:style-name="P19"><text:span text:style-name="T19_1">(四)持有臺北市低收入戶證明者。</text:span></text:p>
            <text:p text:style-name="P20"><text:span text:style-name="T20_1">(五)其他經文化局專案核准者。</text:span></text:p>
            <text:p text:style-name="P21"><text:span text:style-name="T21_1">二、二十人以上團體得購買團體票。</text:span></text:p>
            <text:p text:style-name="P22"><text:span text:style-name="T22_1">三、下列身分得免費參觀：</text:span></text:p>
            <text:p text:style-name="P23"><text:span text:style-name="T23_1">(一)二二八事件受難者及其家屬。</text:span></text:p>
            <text:p text:style-name="P24"><text:span text:style-name="T24_1">(二)身心障礙者及其監護人或必要陪伴者一人。</text:span></text:p>
            <text:p text:style-name="P25"><text:span text:style-name="T25_1">(三)公私立各級學校實施校外教學備函申請者。</text:span></text:p>
            <text:p text:style-name="P26"><text:span text:style-name="T26_1">(四)退休公教人員。</text:span></text:p>
            <text:p text:style-name="P27"><text:span text:style-name="T27_1">(五)國軍退除役榮民。</text:span></text:p>
            <text:p text:style-name="P28"><text:span text:style-name="T28_1">(六)</text:span><text:span text:style-name="T28_2">六歲以下兒童及</text:span><text:span text:style-name="T28_3">六十五歲以上老人。</text:span></text:p>
            <text:p text:style-name="P29"><text:span text:style-name="T29_1">(七)持有交通部觀光局核發導遊證者。</text:span></text:p>
            <text:p text:style-name="P30"><text:span text:style-name="T30_1">(八)其他經文化局專案核准者。</text:span></text:p>
            <text:p text:style-name="P31"><text:span text:style-name="T31_1">四、免費參觀日：</text:span></text:p>
            <text:p text:style-name="P32"><text:span text:style-name="T32_1">(一)二二八和平紀念日（</text:span><text:span text:style-name="T32_2">2月28日</text:span><text:span text:style-name="T32_3">）。</text:span></text:p>
            <text:p text:style-name="P33"><text:span text:style-name="T33_1">(二)世界人權日(</text:span><text:span text:style-name="T33_2">12月10日</text:span><text:span text:style-name="T33_3">)。</text:span></text:p>
            <text:p text:style-name="P34"><text:span text:style-name="T34_1">(三)博物館日(</text:span><text:span text:style-name="T34_2">5月18日</text:span><text:span text:style-name="T34_3">)。</text:span></text:p>
            <text:p text:style-name="P35"><text:span text:style-name="T35_1">(四)其他經文化局核准之活動或相關節日。</text:span></text:p>
            <text:p text:style-name="P36"><text:span text:style-name="T36_1"><text:s text:c="9"/></text:span></text:p>
          </table:table-cell>
          <table:covered-table-cell/>
          <table:covered-table-cell/>
          <table:covered-table-cell/>
        </table:table-row>
        <table:table-row table:style-name="Row6">
          <table:table-cell table:style-name="Cell12" table:number-columns-spanned="4">
            <text:p text:style-name="P37"><text:span text:style-name="T37_1">二、開放申請使用場地</text:span></text:p>
          </table:table-cell>
          <table:covered-table-cell/>
          <table:covered-table-cell/>
          <table:covered-table-cell/>
        </table:table-row>
        <table:table-row table:style-name="Row7">
          <table:table-cell table:style-name="Cell13">
            <text:p text:style-name="P38"><text:span text:style-name="T38_1">地點</text:span></text:p>
          </table:table-cell>
          <table:table-cell table:style-name="Cell14">
            <text:p text:style-name="P39"><text:span text:style-name="T39_1">使用時段</text:span></text:p>
          </table:table-cell>
          <table:table-cell table:style-name="Cell15">
            <text:p text:style-name="P40"><text:span text:style-name="T40_1">容納人數</text:span></text:p>
          </table:table-cell>
          <table:table-cell table:style-name="Cell16">
            <text:p text:style-name="P41"><text:span text:style-name="T41_1">費用</text:span></text:p>
          </table:table-cell>
        </table:table-row>
        <table:table-row table:style-name="Row8">
          <table:table-cell table:style-name="Cell17">
            <text:p text:style-name="P42"><text:span text:style-name="T42_1">戶外廣場</text:span></text:p>
          </table:table-cell>
          <table:table-cell table:style-name="Cell18">
            <text:p text:style-name="P43"><text:span text:style-name="T43_1">1.上午<text:s/>9：00</text:span><text:span text:style-name="T43_2">─</text:span><text:span text:style-name="T43_3">13：00</text:span></text:p>
            <text:p text:style-name="P44"><text:span text:style-name="T44_1">2.下午13：00</text:span><text:span text:style-name="T44_2">─</text:span><text:span text:style-name="T44_3">17：00</text:span></text:p>
            <text:p text:style-name="P45"><text:span text:style-name="T45_1">3.晚上17：00</text:span><text:span text:style-name="T45_2">─</text:span><text:span text:style-name="T45_3">21：00</text:span></text:p>
          </table:table-cell>
          <table:table-cell table:style-name="Cell19">
            <text:p text:style-name="P46"><text:span text:style-name="T46_1">150人</text:span></text:p>
          </table:table-cell>
          <table:table-cell table:style-name="Cell20">
            <text:p text:style-name="P47"><text:span text:style-name="T47_1">每時段1,600元。</text:span></text:p>
            <text:p text:style-name="P48"><text:span text:style-name="T48_1">保證金1,000元。</text:span></text:p>
          </table:table-cell>
        </table:table-row>
        <table:table-row table:style-name="Row9">
          <table:table-cell table:style-name="Cell21">
            <text:p text:style-name="P49"><text:span text:style-name="T49_1">視聽教室</text:span></text:p>
          </table:table-cell>
          <table:table-cell table:style-name="Cell22">
            <text:p text:style-name="P50"><text:span text:style-name="T50_1">1.上午<text:s/>9：00</text:span><text:span text:style-name="T50_2">─</text:span><text:span text:style-name="T50_3">13：00</text:span></text:p>
            <text:p text:style-name="P51"><text:span text:style-name="T51_1">2.下午13：00</text:span><text:span text:style-name="T51_2">─</text:span><text:span text:style-name="T51_3">17：00</text:span></text:p>
          </table:table-cell>
          <table:table-cell table:style-name="Cell23">
            <text:p text:style-name="P52"><text:span text:style-name="T52_1">40人</text:span></text:p>
          </table:table-cell>
          <table:table-cell table:style-name="Cell24">
            <text:p text:style-name="P53"><text:span text:style-name="T53_1">每時段1,500元。</text:span></text:p>
            <text:p text:style-name="P54"><text:span text:style-name="T54_1">保證金1,000元。</text:span></text:p>
          </table:table-cell>
        </table:table-row>
        <table:table-row table:style-name="Row10">
          <table:table-cell table:style-name="Cell25">
            <text:p text:style-name="P55"><text:span text:style-name="T55_1">地下一樓特展室</text:span></text:p>
          </table:table-cell>
          <table:table-cell table:style-name="Cell26">
            <text:p text:style-name="P56"><text:span text:style-name="T56_1">上午10：00</text:span><text:span text:style-name="T56_2">─</text:span><text:span text:style-name="T56_3">下午17：00</text:span></text:p>
          </table:table-cell>
          <table:table-cell table:style-name="Cell27">
            <text:p text:style-name="P57"><text:span text:style-name="T57_1">80人</text:span></text:p>
          </table:table-cell>
          <table:table-cell table:style-name="Cell28">
            <text:p text:style-name="P58"><text:span text:style-name="T58_1">每時段1,000元。</text:span></text:p>
            <text:p text:style-name="P59"><text:span text:style-name="T59_1">保證金3,000元。</text:span></text:p>
          </table:table-cell>
        </table:table-row>
        <table:table-row table:style-name="Row11">
          <table:table-cell table:style-name="Cell29" table:number-columns-spanned="4">
            <text:p text:style-name="P60"><text:span text:style-name="T60_1">備註:</text:span></text:p>
            <text:p text:style-name="P61"><text:span text:style-name="T61_1">一、</text:span><text:span text:style-name="T61_2">申請使用場地者，應具備下列資格之一：</text:span></text:p>
            <text:p text:style-name="P62"><text:span text:style-name="T62_1">(</text:span><text:span text:style-name="T62_2">一</text:span><text:span text:style-name="T62_3">)</text:span><text:span text:style-name="T62_4">年滿二十歲之中華民國國民或在中華民國領有工作許可證件之外國人。</text:span></text:p>
            <text:p text:style-name="P63"><text:span text:style-name="T63_1">(</text:span><text:span text:style-name="T63_2">二</text:span><text:span text:style-name="T63_3">)</text:span><text:span text:style-name="T63_4">機關、學校</text:span><text:span text:style-name="T63_5">或</text:span><text:span text:style-name="T63_6">依法設立</text:span><text:span text:style-name="T63_7">之</text:span><text:span text:style-name="T63_8">法人或團體。</text:span></text:p>
            <text:p text:style-name="P64"><text:span text:style-name="T64_1">二、</text:span><text:span text:style-name="T64_2">申請使用場地之活動，符合下列情形之一者，得免</text:span><text:span text:style-name="T64_3">繳交保證金與場地使用費</text:span><text:span text:style-name="T64_4">：</text:span></text:p>
            <text:p text:style-name="P65"><text:span text:style-name="T65_1">(</text:span><text:span text:style-name="T65_2">一</text:span><text:span text:style-name="T65_3">)</text:span><text:span text:style-name="T65_4">行政院所屬各部會主辦之各項藝文活動。</text:span></text:p>
            <text:p text:style-name="P66"><text:span text:style-name="T66_1">(</text:span><text:span text:style-name="T66_2">二</text:span><text:span text:style-name="T66_3">)與二二八紀念館合辦之相關活動。</text:span></text:p>
            <text:p text:style-name="P67"><text:span text:style-name="T67_1">(三)二二八受難者家屬申請辦理之相關活動。</text:span></text:p>
            <text:p text:style-name="P68"><text:span text:style-name="T68_1">(四)經臺北市電影委員會審核通過之影片，</text:span><text:span text:style-name="T68_2">七日以下</text:span><text:span text:style-name="T68_3">免收場地費；</text:span><text:span text:style-name="T68_4">八日</text:span><text:span text:style-name="T68_5">以上三個月以</text:span><text:span text:style-name="T68_6">下</text:span><text:span text:style-name="T68_7">，得減半收費；</text:span><text:span text:style-name="T68_8">超過三個月者</text:span><text:span text:style-name="T68_9">，依場地收費基準表收費。</text:span></text:p>
            <text:p text:style-name="P69"/>
          </table:table-cell>
          <table:covered-table-cell/>
          <table:covered-table-cell/>
          <table:covered-table-cell/>
        </table:table-row>
      </table:table>
      <text:p text:style-name="P7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75cm" fo:padding-left="0cm" fo:margin-left="3.17cm" fo:padding-right="0cm" fo:margin-right="3.17cm"/>
      <style:footer-style>
        <style:header-footer-properties fo:min-height="-0.7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二二八紀念館場地收費基準表</dc:title>
    <meta:initial-creator>auaa0054</meta:initial-creator>
    <meta:creation-date>2010-01-26T08:37:00</meta:creation-date>
    <dc:creator>simon</dc:creator>
    <dc:date>2010-01-26T08:37:00</dc:date>
    <meta:editing-cycles>2</meta:editing-cycles>
    <meta:document-statistic meta:page-count="2" meta:paragraph-count="1" meta:row-count="6" meta:word-count="143" meta:character-count="962" meta:non-whitespace-character-count="820"/>
  </office:meta>
</office:document-meta>
</file>