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 fo:font-weight="bold" style:font-weight-asian="bold" style:font-weight-complex="bold"/>
    </style:style>
    <style:style style:name="T2_3" style:family="text">
      <style:text-properties style:font-name="標楷體" style:font-name-asian="標楷體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5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2_6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2_7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2_8" style:family="text">
      <style:text-properties style:font-name="標楷體" style:font-name-asian="標楷體" fo:font-weight="bold" style:font-weight-asian="bold" style:font-weight-complex="bold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2.907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Row1" style:family="table-row">
      <style:table-row-properties style:min-row-height="0.6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8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8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2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5cm" style:use-optimal-row-height="false" fo:keep-together="always"/>
    </style:style>
    <style:style style:name="Cell46" style:family="table-cell">
      <style:table-cell-properties style:vertical-align="middle" fo:border-top="#000000 0.018cm solid" fo:padding-left="0.049cm" fo:padding-right="0.049cm" fo:wrap-option="wrap"/>
    </style:style>
    <style:style style:name="P53" style:family="paragraph" style:parent-style-name="Normal">
      <style:paragraph-properties fo:line-height="0.388cm"/>
    </style:style>
    <style:style style:name="T53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1.27cm" fo:line-height="0.388cm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1.905cm" fo:line-height="0.388cm"/>
    </style:style>
    <style:style style:name="T55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1.905cm" fo:line-height="0.388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57" style:family="paragraph" style:parent-style-name="Normal">
      <style:paragraph-properties fo:text-indent="1.27cm" fo:line-height="0.388cm"/>
    </style:style>
    <style:style style:name="T57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388cm" fo:margin-left="2.117cm"/>
    </style:style>
    <style:style style:name="T58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5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1.27cm" fo:line-height="0.388cm"/>
    </style:style>
    <style:style style:name="T59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1.27cm" fo:line-height="0.388cm" fo:margin-left="3.175cm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6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61" style:family="paragraph" style:parent-style-name="Normal">
      <style:paragraph-properties fo:line-height="0.388cm" fo:margin-left="1.905cm"/>
    </style:style>
    <style:style style:name="T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388cm" fo:margin-left="1.905cm"/>
    </style:style>
    <style:style style:name="T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1.27cm" fo:line-height="0.388cm" fo:margin-right="0.318cm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1.905cm" fo:line-height="0.388cm"/>
    </style:style>
    <style:style style:name="T64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1.27cm" fo:line-height="0.388cm" fo:margin-left="3.175cm"/>
    </style:style>
    <style:style style:name="T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1.27cm" fo:line-height="0.388cm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1.27cm" fo:line-height="0.388cm" fo:margin-right="0.318cm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68" style:family="paragraph" style:parent-style-name="Normal"/>
  </office:automatic-styles>
  <office:body>
    <office:text>
      <text:p text:style-name="P1"/>
      <text:p text:style-name="P2"><text:span text:style-name="T2_1">附表三</text:span><text:span text:style-name="T2_2"><text:s text:c="12"/></text:span><text:span text:style-name="T2_3">臺北市大同區公民會館收費基準表</text:span><text:span text:style-name="T2_4"><text:s text:c="6"/></text:span><text:span text:style-name="T2_5">單位：新</text:span><text:span text:style-name="T2_6">臺</text:span><text:span text:style-name="T2_7">幣(元)</text:span><text:span text:style-name="T2_8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3">
            <text:p text:style-name="P3"><text:span text:style-name="T3_1">空間別</text:span></text:p>
          </table:table-cell>
          <table:table-cell table:style-name="Cell2" table:number-rows-spanned="3">
            <text:p text:style-name="P4"><text:span text:style-name="T4_1">可使用面積</text:span></text:p>
            <text:p text:style-name="P5"><text:span text:style-name="T5_1">（平方公尺/坪）</text:span></text:p>
          </table:table-cell>
          <table:table-cell table:style-name="Cell3" table:number-columns-spanned="4">
            <text:p text:style-name="P6"><text:span text:style-name="T6_1">場地使用費</text:span></text:p>
          </table:table-cell>
          <table:covered-table-cell/>
          <table:covered-table-cell/>
          <table:covered-table-cell/>
          <table:table-cell table:style-name="Cell4" table:number-rows-spanned="3">
            <text:p text:style-name="P7"><text:span text:style-name="T7_1">保證金</text:span></text:p>
          </table:table-cell>
        </table:table-row>
        <table:table-row table:style-name="Row2">
          <table:covered-table-cell table:style-name="Cell5">
            <text:p text:style-name="P8"/>
          </table:covered-table-cell>
          <table:covered-table-cell table:style-name="Cell6">
            <text:p text:style-name="P9"/>
          </table:covered-table-cell>
          <table:table-cell table:style-name="Cell7" table:number-rows-spanned="2">
            <text:p text:style-name="P10"><text:span text:style-name="T10_1">基本費</text:span></text:p>
          </table:table-cell>
          <table:table-cell table:style-name="Cell8" table:number-columns-spanned="2">
            <text:p text:style-name="P11"><text:span text:style-name="T11_1">電費</text:span></text:p>
          </table:table-cell>
          <table:covered-table-cell/>
          <table:table-cell table:style-name="Cell9">
            <text:p text:style-name="P12"><text:span text:style-name="T12_1">水費</text:span></text:p>
          </table:table-cell>
          <table:covered-table-cell table:style-name="Cell10">
            <text:p text:style-name="P13"/>
          </table:covered-table-cell>
        </table:table-row>
        <table:table-row table:style-name="Row3"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table-cell table:style-name="Cell14">
            <text:p text:style-name="P17"><text:span text:style-name="T17_1">無使用冷氣</text:span></text:p>
          </table:table-cell>
          <table:table-cell table:style-name="Cell15">
            <text:p text:style-name="P18"><text:span text:style-name="T18_1">使用冷氣（含空調養護費）</text:span></text:p>
          </table:table-cell>
          <table:table-cell table:style-name="Cell16">
            <text:p text:style-name="P19"><text:span text:style-name="T19_1">一般</text:span></text:p>
          </table:table-cell>
          <table:covered-table-cell table:style-name="Cell17">
            <text:p text:style-name="P20"/>
          </table:covered-table-cell>
        </table:table-row>
        <table:table-row table:style-name="Row4">
          <table:table-cell table:style-name="Cell18">
            <text:p text:style-name="P21"><text:span text:style-name="T21_1">1樓</text:span></text:p>
            <text:p text:style-name="P22"><text:span text:style-name="T22_1">研習教室</text:span></text:p>
          </table:table-cell>
          <table:table-cell table:style-name="Cell19">
            <text:p text:style-name="P23"><text:span text:style-name="T23_1">92.56/28</text:span></text:p>
          </table:table-cell>
          <table:table-cell table:style-name="Cell20">
            <text:p text:style-name="P24"><text:span text:style-name="T24_1">300</text:span></text:p>
          </table:table-cell>
          <table:table-cell table:style-name="Cell21">
            <text:p text:style-name="P25"><text:span text:style-name="T25_1">100</text:span></text:p>
          </table:table-cell>
          <table:table-cell table:style-name="Cell22">
            <text:p text:style-name="P26"><text:span text:style-name="T26_1">300</text:span></text:p>
          </table:table-cell>
          <table:table-cell table:style-name="Cell23">
            <text:p text:style-name="P27"><text:span text:style-name="T27_1">50</text:span></text:p>
          </table:table-cell>
          <table:table-cell table:style-name="Cell24">
            <text:p text:style-name="P28"><text:span text:style-name="T28_1">2000</text:span></text:p>
          </table:table-cell>
        </table:table-row>
        <table:table-row table:style-name="Row5">
          <table:table-cell table:style-name="Cell25">
            <text:p text:style-name="P29"><text:span text:style-name="T29_1">4樓</text:span></text:p>
            <text:p text:style-name="P30"><text:span text:style-name="T30_1">展覽區</text:span></text:p>
          </table:table-cell>
          <table:table-cell table:style-name="Cell26">
            <text:p text:style-name="P31"><text:span text:style-name="T31_1">231.4/70</text:span></text:p>
          </table:table-cell>
          <table:table-cell table:style-name="Cell27">
            <text:p text:style-name="P32"><text:span text:style-name="T32_1">600</text:span></text:p>
          </table:table-cell>
          <table:table-cell table:style-name="Cell28">
            <text:p text:style-name="P33"><text:span text:style-name="T33_1">100</text:span></text:p>
          </table:table-cell>
          <table:table-cell table:style-name="Cell29">
            <text:p text:style-name="P34"><text:span text:style-name="T34_1">300</text:span></text:p>
          </table:table-cell>
          <table:table-cell table:style-name="Cell30">
            <text:p text:style-name="P35"><text:span text:style-name="T35_1">50</text:span></text:p>
          </table:table-cell>
          <table:table-cell table:style-name="Cell31">
            <text:p text:style-name="P36"><text:span text:style-name="T36_1">2000</text:span></text:p>
          </table:table-cell>
        </table:table-row>
        <table:table-row table:style-name="Row6">
          <table:table-cell table:style-name="Cell32">
            <text:p text:style-name="P37"><text:span text:style-name="T37_1">4樓</text:span></text:p>
            <text:p text:style-name="P38"><text:span text:style-name="T38_1">視聽教室</text:span></text:p>
          </table:table-cell>
          <table:table-cell table:style-name="Cell33">
            <text:p text:style-name="P39"><text:span text:style-name="T39_1">46.28/14</text:span></text:p>
          </table:table-cell>
          <table:table-cell table:style-name="Cell34">
            <text:p text:style-name="P40"><text:span text:style-name="T40_1">200</text:span></text:p>
          </table:table-cell>
          <table:table-cell table:style-name="Cell35">
            <text:p text:style-name="P41"><text:span text:style-name="T41_1">100</text:span></text:p>
          </table:table-cell>
          <table:table-cell table:style-name="Cell36">
            <text:p text:style-name="P42"><text:span text:style-name="T42_1">300</text:span></text:p>
          </table:table-cell>
          <table:table-cell table:style-name="Cell37">
            <text:p text:style-name="P43"><text:span text:style-name="T43_1">50</text:span></text:p>
          </table:table-cell>
          <table:table-cell table:style-name="Cell38">
            <text:p text:style-name="P44"><text:span text:style-name="T44_1">2000</text:span></text:p>
          </table:table-cell>
        </table:table-row>
        <table:table-row table:style-name="Row7">
          <table:table-cell table:style-name="Cell39">
            <text:p text:style-name="P45"><text:span text:style-name="T45_1">4樓</text:span></text:p>
            <text:p text:style-name="P46"><text:span text:style-name="T46_1">文化工作教室</text:span></text:p>
          </table:table-cell>
          <table:table-cell table:style-name="Cell40">
            <text:p text:style-name="P47"><text:span text:style-name="T47_1">46.28/14</text:span></text:p>
          </table:table-cell>
          <table:table-cell table:style-name="Cell41">
            <text:p text:style-name="P48"><text:span text:style-name="T48_1">200</text:span></text:p>
          </table:table-cell>
          <table:table-cell table:style-name="Cell42">
            <text:p text:style-name="P49"><text:span text:style-name="T49_1">1</text:span><text:span text:style-name="T49_2">00</text:span></text:p>
          </table:table-cell>
          <table:table-cell table:style-name="Cell43">
            <text:p text:style-name="P50"><text:span text:style-name="T50_1">300</text:span></text:p>
          </table:table-cell>
          <table:table-cell table:style-name="Cell44">
            <text:p text:style-name="P51"><text:span text:style-name="T51_1">50</text:span></text:p>
          </table:table-cell>
          <table:table-cell table:style-name="Cell45">
            <text:p text:style-name="P52"><text:span text:style-name="T52_1">2000</text:span></text:p>
          </table:table-cell>
        </table:table-row>
        <table:table-row table:style-name="Row8">
          <table:table-cell table:style-name="Cell46" table:number-columns-spanned="7">
            <text:p text:style-name="P53"><text:span text:style-name="T53_1">備註：</text:span><text:span text:style-name="T53_2">一、館址：臺北市大同區承德路二段三十三號一樓及四樓。</text:span></text:p>
            <text:p text:style-name="P54"><text:span text:style-name="T54_1">二、使用時段：</text:span></text:p>
            <text:p text:style-name="P55"><text:span text:style-name="T55_1">（一）上午九時至十二時；下午二時至五時；晚間六時至九時。</text:span></text:p>
            <text:p text:style-name="P56"><text:span text:style-name="T56_1">（二）</text:span><text:span text:style-name="T56_2">逢國定假日、特殊節日或管理機關張貼休館之日，不對外開放使用。</text:span></text:p>
            <text:p text:style-name="P57"><text:span text:style-name="T57_1">三、收費計算方式:</text:span></text:p>
            <text:p text:style-name="P58"><text:span text:style-name="T58_1">本基準表收費係以時段計之，每一時段三小時，使用未滿一時段者，以一時段計。逾時使用者，逾使用時段部分，以實際逾時使用時間與一時段之比例按基準表規定收費之，逾時使用未滿一小時者，以一小時計。但連續使用二個時段以上，其間隔時間仍得使用，不另計費</text:span><text:span text:style-name="T58_2">。</text:span></text:p>
            <text:p text:style-name="P59"><text:span text:style-name="T59_1">四、折扣優惠：</text:span></text:p>
            <text:p text:style-name="P60"><text:span text:style-name="T60_1">（一）</text:span><text:span text:style-name="T60_2">同計畫案同一申請人申請使用場地，次數以時段計算，三個月內實際使用次數累計在十次以上者，場地使用費予以七折計算</text:span><text:span text:style-name="T60_3">；</text:span><text:span text:style-name="T60_4">一</text:span><text:span text:style-name="T60_5">個月內</text:span><text:span text:style-name="T60_6">實際使用次數累計在十次以上者，場地使用費予以五折計算。</text:span></text:p>
            <text:p text:style-name="P61"><text:span text:style-name="T61_1">（二）里辦公處舉辦經本府指定之會議（如里民大會、基層建設座談會及里鄰工作會報等），免繳納各項費用。</text:span></text:p>
            <text:p text:style-name="P62"><text:span text:style-name="T62_1">（三）本府各機關（構）或學校主辦之活動，經使用單位提供申請文件者，免繳納各項費用。</text:span></text:p>
            <text:p text:style-name="P63"><text:span text:style-name="T63_1">五、保證金規定：</text:span></text:p>
            <text:p text:style-name="P64"><text:span text:style-name="T64_1">（一）連續使用者，保證金以每一申請案件一次計算。</text:span></text:p>
            <text:p text:style-name="P65"><text:span text:style-name="T65_1">（二）</text:span><text:span text:style-name="T65_2">保證金於場地使用後，經管理機關認定場地及設施無遭毀損，且場地已清潔完畢回復原狀者，全數退還申請人。但場地或設施有毀損或髒亂情事，即於保證金中扣除因毀損所減少之價額、修復費用或實際清潔費用；經核定免繳保證金者，仍應賠償因毀損所減少之價額、修復費用或實際清潔費用。</text:span></text:p>
            <text:p text:style-name="P66"><text:span text:style-name="T66_1">六、各項費用須於使用日之五日前繳清，逾期未繳視同放棄申請。</text:span></text:p>
            <text:p text:style-name="P67"><text:span text:style-name="T67_1">七、場地</text:span><text:span text:style-name="T67_2">使用僅提供現有設施及水電。實際使用面積以現場可使用之面積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/>
    </style: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Times New Roman"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62cm" text:min-label-width="1.614cm" fo:text-align="start" text:list-level-position-and-space-mode="label-alignment">
          <style:list-level-label-alignment text:label-followed-by="listtab" fo:margin-left="2.376cm" fo:text-indent="-1.6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區公民會館場地收費基準表</dc:title>
    <meta:initial-creator>USER</meta:initial-creator>
    <meta:creation-date>2007-05-15T02:15:00</meta:creation-date>
    <dc:creator>ww</dc:creator>
    <dc:date>2010-03-01T07:23:00</dc:date>
    <meta:print-date>2005-10-13T10:37:00</meta:print-date>
    <meta:editing-cycles>3</meta:editing-cycles>
    <meta:document-statistic meta:page-count="1" meta:paragraph-count="1" meta:row-count="6" meta:word-count="138" meta:character-count="929" meta:non-whitespace-character-count="792"/>
  </office:meta>
</office:document-meta>
</file>