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text-indent="1.106cm" fo:line-height="0.811cm">
        <style:tab-stops>
          <style:tab-stop style:type="left" style:leader-style="none" style:position="-9.525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3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3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3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3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3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3_17" style:family="text">
      <style:text-properties style:font-name="標楷體" fo:font-size="14pt" style:font-name-asian="標楷體" style:font-size-asian="14pt" style:font-name-complex="Arial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T3_22" style:family="text">
      <style:text-properties style:font-name="標楷體" fo:font-size="14pt" style:font-name-asian="標楷體" style:font-size-asian="14pt" style:font-size-complex="14pt"/>
    </style:style>
    <style:style style:name="T3_23" style:family="text">
      <style:text-properties style:font-name="標楷體" fo:font-size="14pt" style:font-name-asian="標楷體" style:font-size-asian="14pt" style:font-size-complex="14pt"/>
    </style:style>
    <style:style style:name="T3_24" style:family="text">
      <style:text-properties style:font-name="標楷體" fo:font-size="14pt" style:font-name-asian="標楷體" style:font-size-asian="14pt" style:font-size-complex="14pt"/>
    </style:style>
    <style:style style:name="T3_25" style:family="text">
      <style:text-properties style:font-name="標楷體" fo:font-size="14pt" style:font-name-asian="標楷體" style:font-size-asian="14pt" style:font-size-complex="14pt"/>
    </style:style>
    <style:style style:name="T3_26" style:family="text">
      <style:text-properties style:font-name="標楷體" fo:font-size="14pt" style:font-name-asian="標楷體" style:font-size-asian="14pt" style:font-size-complex="14pt"/>
    </style:style>
    <style:style style:name="T3_27" style:family="text">
      <style:text-properties style:font-name="標楷體" fo:font-size="14pt" style:font-name-asian="標楷體" style:font-size-asian="14pt" style:font-size-complex="14pt"/>
    </style:style>
    <style:style style:name="T3_28" style:family="text">
      <style:text-properties style:font-name="標楷體" fo:font-size="14pt" style:font-name-asian="標楷體" style:font-size-asian="14pt" style:font-size-complex="14pt"/>
    </style:style>
    <style:style style:name="T3_29" style:family="text">
      <style:text-properties style:font-name="標楷體" fo:font-size="14pt" style:font-name-asian="標楷體" style:font-size-asian="14pt" style:font-size-complex="14pt"/>
    </style:style>
    <style:style style:name="T3_30" style:family="text">
      <style:text-properties style:font-name="標楷體" fo:font-size="14pt" style:font-name-asian="標楷體" style:font-size-asian="14pt" style:font-size-complex="14pt"/>
    </style:style>
    <style:style style:name="T3_31" style:family="text">
      <style:text-properties style:font-name="標楷體" fo:font-size="14pt" style:font-name-asian="標楷體" style:font-size-asian="14pt" style:font-size-complex="14pt"/>
    </style:style>
    <style:style style:name="T3_32" style:family="text">
      <style:text-properties style:font-name="標楷體" fo:font-size="14pt" style:font-name-asian="標楷體" style:font-size-asian="14pt" style:font-size-complex="14pt"/>
    </style:style>
    <style:style style:name="T3_33" style:family="text">
      <style:text-properties style:font-name="標楷體" fo:font-size="14pt" style:font-name-asian="標楷體" style:font-size-asian="14pt" style:font-size-complex="14pt"/>
    </style:style>
    <style:style style:name="T3_34" style:family="text">
      <style:text-properties style:font-name="標楷體" fo:font-size="14pt" style:font-name-asian="標楷體" style:font-size-asian="14pt" style:font-size-complex="14pt"/>
    </style:style>
    <style:style style:name="T3_35" style:family="text">
      <style:text-properties style:font-name="標楷體" fo:font-size="14pt" style:font-name-asian="標楷體" style:font-size-asian="14pt" style:font-size-complex="14pt"/>
    </style:style>
    <style:style style:name="T3_3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11cm" fo:margin-left="0.952cm" fo:margin-right="0.06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11cm" fo:margin-left="0.952cm" fo:margin-right="0.06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1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11cm" fo:margin-left="1.778cm"/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line-height="0.882cm" fo:margin-left="1.778cm"/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line-height="0.882cm" fo:margin-left="1.778cm"/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 fo:margin-left="1.778cm"/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 fo:margin-left="1.778cm"/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 fo:margin-left="1.778cm"/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line-height="0.811cm" fo:margin-left="4.44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811cm" fo:margin-left="4.44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811cm" fo:margin-left="4.445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811cm" fo:margin-left="4.445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811cm" fo:margin-left="4.445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811cm" fo:margin-left="4.445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P19" style:family="paragraph" style:parent-style-name="Normal">
      <style:paragraph-properties fo:text-align="justify" fo:line-height="0.811cm" fo:margin-left="4.44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 fo:line-height="0.811cm" fo:margin-left="4.445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811cm" fo:margin-left="4.44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811cm" fo:margin-left="4.44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811cm" fo:margin-left="4.44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811cm" fo:margin-left="4.445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align-last="justify" fo:line-height="0.811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align-last="justify" fo:line-height="0.811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0.656cm" svg:y="-0.961cm" svg:width="3.053cm" svg:height="1.053cm" draw:style-name="FR1" text:anchor-type="char" draw:z-index="0"><draw:text-box><text:p text:style-name="P2"><text:span text:style-name="T2_1">附件</text:span><text:span text:style-name="T2_2">三</text:span></text:p></draw:text-box></draw:frame><text:span text:style-name="T2_3">委</text:span><text:span text:style-name="T2_4"><text:s text:c="3"/></text:span><text:span text:style-name="T2_5">託</text:span><text:span text:style-name="T2_6"><text:s text:c="3"/></text:span><text:span text:style-name="T2_7">書</text:span></text:p>
      <text:p text:style-name="P3"><text:span text:style-name="T3_1">茲委託</text:span><text:span text:style-name="T3_2"><text:s/></text:span><text:span text:style-name="T3_3"><text:s text:c="3"/></text:span><text:span text:style-name="T3_4"><text:s text:c="6"/></text:span><text:span text:style-name="T3_5"><text:s text:c="3"/></text:span><text:span text:style-name="T3_6"><text:s text:c="11"/></text:span><text:span text:style-name="T3_7"><text:s text:c="6"/></text:span><text:span text:style-name="T3_8">代理本單位申請</text:span><text:span text:style-name="T3_9">使用</text:span><text:span text:style-name="T3_10">【</text:span><text:span text:style-name="T3_11">□</text:span><text:span text:style-name="T3_12"><text:s/></text:span><text:span text:style-name="T3_13">燈箱</text:span><text:span text:style-name="T3_14">告示</text:span><text:span text:style-name="T3_15"><text:s text:c="2"/></text:span><text:span text:style-name="T3_16"><text:s/>□</text:span><text:span text:style-name="T3_17">電子看板</text:span><text:span text:style-name="T3_18">】</text:span><text:span text:style-name="T3_19">公益</text:span><text:span text:style-name="T3_20">告示</text:span><text:span text:style-name="T3_21">，</text:span><text:span text:style-name="T3_22">委託期間受託單位如有違反</text:span><text:span text:style-name="T3_23">「</text:span><text:span text:style-name="T3_24">公益</text:span><text:span text:style-name="T3_25">告示</text:span><text:span text:style-name="T3_26">申請須知</text:span><text:span text:style-name="T3_27">」相關規定，本單位</text:span><text:span text:style-name="T3_28">（委託單位）</text:span><text:span text:style-name="T3_29">同意依</text:span><text:span text:style-name="T3_30">相關</text:span><text:span text:style-name="T3_31">規定辦理；另代理單位於申請期間如有任何違法情事，本單位願負連帶責任。</text:span><text:span text:style-name="T3_32">一切事宜</text:span><text:span text:style-name="T3_33">之</text:span><text:span text:style-name="T3_34">委託期間至本案結案</text:span><text:span text:style-name="T3_35">為</text:span><text:span text:style-name="T3_36">止，特此證明。</text:span></text:p>
      <text:p text:style-name="P4"/>
      <text:p text:style-name="P5"><text:span text:style-name="T5_1">此致</text:span></text:p>
      <text:p text:style-name="P6"><text:span text:style-name="T6_1">臺北</text:span><text:span text:style-name="T6_2">市中山堂管理所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3_1">立委託書</text:span><text:span text:style-name="T13_2">單位：</text:span><text:span text:style-name="T13_3"><text:s text:c="4"/></text:span><text:span text:style-name="T13_4"><text:s text:c="3"/></text:span><text:span text:style-name="T13_5"><text:s text:c="2"/></text:span><text:span text:style-name="T13_6">請蓋公司</text:span><text:span text:style-name="T13_7">、機關印鑑或單位關防</text:span></text:p>
      <text:p text:style-name="P14"><text:span text:style-name="T14_1">負</text:span><text:span text:style-name="T14_2"><text:s text:c="2"/></text:span><text:span text:style-name="T14_3">責</text:span><text:span text:style-name="T14_4"><text:s text:c="2"/></text:span><text:span text:style-name="T14_5">人：</text:span><text:span text:style-name="T14_6"><text:s text:c="4"/></text:span><text:span text:style-name="T14_7"><text:s text:c="2"/></text:span><text:span text:style-name="T14_8"><text:s/></text:span><text:span text:style-name="T14_9"><text:s text:c="4"/></text:span><text:span text:style-name="T14_10">請蓋負責人印章</text:span></text:p>
      <text:p text:style-name="P15"><text:span text:style-name="T15_1">地<text:s text:c="6"/>址：</text:span></text:p>
      <text:p text:style-name="P16"><text:span text:style-name="T16_1">電<text:s text:c="6"/>話：</text:span></text:p>
      <text:p text:style-name="P17"/>
      <text:p text:style-name="P18"><text:span text:style-name="T18_1">代理單位：</text:span><text:span text:style-name="T18_2"><text:s text:c="5"/></text:span><text:span text:style-name="T18_3"><text:s/></text:span><text:span text:style-name="T18_4"><text:s/></text:span><text:span text:style-name="T18_5"><text:s text:c="2"/></text:span><text:span text:style-name="T18_6"><text:s/></text:span><text:span text:style-name="T18_7"><text:s text:c="3"/></text:span><text:span text:style-name="T18_8">請蓋公司</text:span><text:span text:style-name="T18_9">、機關印鑑或單位關防</text:span></text:p>
      <text:p text:style-name="P19"><text:span text:style-name="T19_1">負<text:s text:c="2"/>責<text:s text:c="2"/>人：<text:s text:c="4"/></text:span><text:span text:style-name="T19_2"><text:s text:c="2"/></text:span><text:span text:style-name="T19_3"><text:s/></text:span><text:span text:style-name="T19_4"><text:s text:c="3"/></text:span><text:span text:style-name="T19_5"><text:s/></text:span><text:span text:style-name="T19_6">請蓋負責人印章</text:span></text:p>
      <text:p text:style-name="P20"><text:span text:style-name="T20_1">地<text:s text:c="6"/>址：</text:span></text:p>
      <text:p text:style-name="P21"><text:span text:style-name="T21_1">電<text:s text:c="6"/>話：</text:span></text:p>
      <text:p text:style-name="P22"><text:span text:style-name="T22_1">聯<text:s text:c="2"/>絡<text:s text:c="2"/>人：</text:span></text:p>
      <text:p text:style-name="P23"><text:span text:style-name="T23_1">聯</text:span><text:span text:style-name="T23_2"><text:s/></text:span><text:span text:style-name="T23_3">絡</text:span><text:span text:style-name="T23_4"><text:s/></text:span><text:span text:style-name="T23_5">電</text:span><text:span text:style-name="T23_6"><text:s/></text:span><text:span text:style-name="T23_7">話：</text:span></text:p>
      <text:p text:style-name="P24"/>
      <text:p text:style-name="P25"/>
      <text:p text:style-name="P26"><text:span text:style-name="T26_1">中<text:s/>華<text:s/>民<text:s/>國</text:span><text:span text:style-name="T26_2"><text:s text:c="3"/></text:span><text:span text:style-name="T26_3"><text:s text:c="3"/>年<text:s text:c="3"/></text:span><text:span text:style-name="T26_4"><text:s text:c="3"/></text:span><text:span text:style-name="T26_5">月<text:s text:c="3"/></text:span><text:span text:style-name="T26_6"><text:s text:c="3"/></text:span><text:span text:style-name="T26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text-properties fo:text-transform="uppercase" fo:font-size="8pt" style:font-name-asian="標楷體" style:font-size-asian="8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margin-right="0.635cm"/>
    </style:style>
    <style:style style:name="FR2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/>
  </office:automatic-styles>
  <office:master-styles>
    <style:master-page style:name="Standard" style:page-layout-name="pm1">
      <style:footer>
        <text:p text:style-name="P1"><draw:frame svg:x="0cm" svg:y="0.503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><draw:frame svg:x="-0.656cm" svg:y="-26.506cm" svg:width="3.053cm" svg:height="1.053cm" draw:style-name="FR2" text:anchor-type="char" draw:z-index="0"><draw:text-box><text:p text:style-name="P4"><text:span text:style-name="T4_1">附件五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同                 意                 書</dc:title>
    <meta:initial-creator>台北捷運公司</meta:initial-creator>
    <meta:creation-date>2010-02-05T02:04:00</meta:creation-date>
    <dc:creator>isabelle</dc:creator>
    <dc:date>2010-02-05T02:04:00</dc:date>
    <meta:print-date>2004-08-04T09:06:00</meta:print-date>
    <meta:editing-cycles>2</meta:editing-cycles>
    <meta:editing-duration>PT1M</meta:editing-duration>
    <meta:document-statistic meta:page-count="1" meta:paragraph-count="1" meta:row-count="2" meta:word-count="59" meta:character-count="399" meta:non-whitespace-character-count="341"/>
  </office:meta>
</office:document-meta>
</file>