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line-height-at-least="0.423cm" fo:margin-right="-0.566cm"/>
      <style:text-properties fo:color="#000000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text-properties fo:color="#000000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5" style:family="paragraph" style:parent-style-name="Normal">
      <style:paragraph-properties style:text-autospace="none" fo:text-align="center" fo:margin-top="0cm" fo:margin-bottom="0cm"/>
    </style:style>
    <style:style style:name="T5_1" style:family="text">
      <style:text-properties fo:color="#000000" fo:font-size="20pt" style:font-name-asian="標楷體" style:font-size-asian="20pt" style:font-size-complex="24pt" fo:language="zh" fo:country="TW"/>
    </style:style>
    <style:style style:name="FR9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style:text-autospace="none" fo:text-align="center" fo:margin-top="0cm" fo:margin-bottom="0cm"/>
    </style:style>
    <style:style style:name="T6_1" style:family="text">
      <style:text-properties fo:color="#000000" fo:font-size="20pt" style:font-name-asian="標楷體" style:font-size-asian="20pt" style:font-size-complex="24pt" fo:language="zh" fo:country="TW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style:text-autospace="none" fo:text-align="center" fo:margin-top="0cm" fo:margin-bottom="0cm"/>
    </style:style>
    <style:style style:name="T7_1" style:family="text">
      <style:text-properties fo:color="#000000" fo:font-size="20pt" style:font-name-asian="標楷體" style:font-size-asian="20pt" style:font-size-complex="24pt" fo:language="zh" fo:country="TW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8" style:family="paragraph" style:parent-style-name="Normal">
      <style:paragraph-properties style:text-autospace="none" fo:text-align="center" fo:margin-top="0cm" fo:margin-bottom="0cm"/>
    </style:style>
    <style:style style:name="T8_1" style:family="text">
      <style:text-properties fo:color="#000000" fo:font-size="20pt" style:font-name-asian="標楷體" style:font-size-asian="20pt" style:font-size-complex="24pt" fo:language="zh" fo:country="TW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none" svg:stroke-width="0.009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text-indent="2.222cm" fo:line-height="0.882cm" fo:margin-top="0.088cm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10" style:family="paragraph" style:parent-style-name="Normal">
      <style:paragraph-properties style:text-autospace="none" fo:text-align="center" fo:margin-top="0cm" fo:margin-bottom="0cm"/>
    </style:style>
    <style:style style:name="T10_1" style:family="text">
      <style:text-properties fo:color="#000000" fo:font-size="20pt" style:font-name-asian="標楷體" style:font-size-asian="20pt" style:font-size-complex="24pt" fo:language="zh" fo:country="TW"/>
    </style:style>
    <style:style style:name="T10_2" style:family="text">
      <style:text-properties fo:color="#000000"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FR18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style:text-autospace="none" fo:text-indent="0.353cm" fo:margin-top="0cm" fo:margin-bottom="0cm"/>
    </style:style>
    <style:style style:name="T13_1" style:family="text">
      <style:text-properties fo:color="#000000" fo:font-size="20pt" style:font-name-asian="標楷體" style:font-size-asian="20pt" style:font-size-complex="24pt" fo:language="zh" fo:country="TW"/>
    </style:style>
    <style:style style:name="P14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>
      <style:paragraph-properties style:text-autospace="none" fo:text-align="center" fo:margin-top="0cm" fo:margin-bottom="0cm"/>
    </style:style>
    <style:style style:name="T15_1" style:family="text">
      <style:text-properties fo:color="#000000" fo:font-size="20pt" style:font-name-asian="標楷體" style:font-size-asian="20pt" style:font-size-complex="24pt" fo:language="zh" fo:country="TW"/>
    </style:style>
    <style:style style:name="P16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635cm" fo:margin-top="0cm" fo:margin-bottom="0cm"/>
    </style:style>
    <style:style style:name="T18_1" style:family="text">
      <style:text-properties fo:color="#000000" fo:font-size="16pt" style:font-name-asian="標楷體" style:font-size-asian="16pt" style:font-size-complex="16pt" fo:language="zh" fo:country="TW"/>
    </style:style>
    <style:style style:name="P19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20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FR24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style:text-autospace="none" fo:text-align="center" fo:line-height="0.635cm" fo:margin-top="0cm" fo:margin-bottom="0cm"/>
    </style:style>
    <style:style style:name="T21_1" style:family="text">
      <style:text-properties fo:color="#000000" fo:font-size="16pt" style:font-name-asian="標楷體" style:font-size-asian="16pt" style:font-size-complex="16pt" fo:language="zh" fo:country="TW"/>
    </style:style>
    <style:style style:name="P22" style:family="paragraph" style:parent-style-name="Normal"/>
    <style:style style:name="P23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24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25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line-height="0.776cm" fo:margin-top="0cm" fo:margin-bottom="0cm"/>
    </style:style>
    <style:style style:name="T26_1" style:family="text">
      <style:text-properties fo:font-size="20pt" style:font-name-asian="標楷體" style:font-size-asian="20pt"/>
    </style:style>
    <style:style style:name="P27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style:text-autospace="none" fo:text-align="center" fo:line-height="0.776cm" fo:margin-top="0cm" fo:margin-bottom="0cm"/>
    </style:style>
    <style:style style:name="T28_1" style:family="text">
      <style:text-properties fo:color="#000000" fo:font-size="20pt" style:font-name-asian="標楷體" style:font-size-asian="20pt" style:font-size-complex="20pt" fo:language="zh" fo:country="TW"/>
    </style:style>
    <style:style style:name="P29" style:family="paragraph" style:parent-style-name="Body_20_Text_20_2">
      <style:paragraph-properties style:line-height-at-least="0.423cm" fo:margin-top="0cm" fo:margin-bottom="0cm"/>
    </style:style>
    <style:style style:name="T29_1" style:family="text">
      <style:text-properties style:font-name="標楷體" fo:font-size="20pt" style:font-name-asian="標楷體" style:font-size-asian="20pt" style:font-size-complex="20pt"/>
    </style:style>
    <style:style style:name="P30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31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32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33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34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35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36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37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38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39" style:family="paragraph" style:parent-style-name="Normal"/>
  </office:automatic-styles>
  <office:body>
    <office:text>
      <text:p text:style-name="P1"><draw:frame svg:x="14.817cm" svg:y="-0.318cm" svg:width="2.752cm" svg:height="2.222cm" draw:style-name="FR1" text:anchor-type="char" draw:z-index="25"><draw:text-box><text:p text:style-name="P2"><text:span text:style-name="T2_1">附件三</text:span></text:p></draw:text-box></draw:frame></text:p>
      <text:p text:style-name="P3"><text:span text:style-name="T3_1">臺北市政府重大停電災害應變中心作業流程圖</text:span></text:p>
      <text:p text:style-name="P4"><draw:line svg:x1="16.51cm" svg:y1="19.05cm" svg:x2="16.51cm" svg:y2="8.572cm" draw:style-name="FR2" draw:z-index="22"/><draw:line svg:x1="16.51cm" svg:y1="8.572cm" svg:x2="15.558cm" svg:y2="8.572cm" draw:style-name="FR3" draw:z-index="23"/><draw:line svg:x1="7.938cm" svg:y1="6.985cm" svg:x2="7.938cm" svg:y2="8.89cm" draw:style-name="FR4" draw:z-index="19"/><draw:line svg:x1="7.938cm" svg:y1="10.478cm" svg:x2="7.938cm" svg:y2="12.065cm" draw:style-name="FR5" draw:z-index="0"/><draw:line svg:x1="3.175cm" svg:y1="9.525cm" svg:x2="3.175cm" svg:y2="10.795cm" draw:style-name="FR6" draw:z-index="16"/><draw:line svg:x1="4.445cm" svg:y1="9.525cm" svg:x2="3.175cm" svg:y2="9.525cm" draw:style-name="FR7" draw:z-index="4"/><draw:custom-shape svg:x="4.101cm" svg:y="8.864cm" svg:width="4.934cm" svg:height="1.852cm" draw:style-name="FR8" draw:z-index="7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"><text:span text:style-name="T5_1">災害應變會議</text:span></text:p></draw:custom-shape><draw:line svg:x1="7.938cm" svg:y1="17.145cm" svg:x2="7.938cm" svg:y2="18.415cm" draw:style-name="FR9" draw:z-index="18"/><draw:custom-shape svg:x="4.101cm" svg:y="18.389cm" svg:width="7.355cm" svg:height="1.958cm" draw:style-name="FR10" draw:z-index="15"><draw:enhanced-geometry draw:type="non-primitive" svg:viewBox="0 0 1000000 1000000" draw:enhanced-path="M 160879 0 X 0 500000 160879 1000000 L 839120 1000000 X 1000000 500000 839120 0 Z N" draw:text-areas="47129 146435 952870 853564"/><text:p text:style-name="P6"><text:span text:style-name="T6_1">災<text:s/>情<text:s/>統<text:s/>計</text:span></text:p></draw:custom-shape><draw:custom-shape svg:x="4.101cm" svg:y="15.214cm" svg:width="7.355cm" svg:height="1.958cm" draw:style-name="FR11" draw:z-index="14"><draw:enhanced-geometry draw:type="non-primitive" svg:viewBox="0 0 1000000 1000000" draw:enhanced-path="M 160879 0 X 0 500000 160879 1000000 L 839120 1000000 X 1000000 500000 839120 0 Z N" draw:text-areas="47129 146435 952870 853564"/><text:p text:style-name="P7"><text:span text:style-name="T7_1">應變措施執行管控</text:span></text:p></draw:custom-shape><draw:custom-shape svg:x="4.101cm" svg:y="5.054cm" svg:width="6.352cm" svg:height="1.958cm" draw:style-name="FR12" draw:z-index="5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8"><text:span text:style-name="T8_1">災害應變中心成立</text:span></text:p></draw:custom-shape><draw:line svg:x1="11.43cm" svg:y1="19.05cm" svg:x2="16.51cm" svg:y2="19.05cm" draw:style-name="FR13" draw:z-index="21"/><draw:line svg:x1="11.748cm" svg:y1="5.715cm" svg:x2="12.7cm" svg:y2="5.715cm" draw:style-name="FR14" draw:z-index="2"/><draw:line svg:x1="7.938cm" svg:y1="13.97cm" svg:x2="7.938cm" svg:y2="15.24cm" draw:style-name="FR15" draw:z-index="17"/><draw:line svg:x1="1.905cm" svg:y1="6.033cm" svg:x2="4.128cm" svg:y2="6.033cm" draw:style-name="FR16" draw:z-index="3"/></text:p>
      <text:p text:style-name="P9"><draw:custom-shape svg:x="5.689cm" svg:y="0.122cm" svg:width="4.581cm" svg:height="2.339cm" draw:style-name="FR17" draw:z-index="6"><draw:enhanced-geometry draw:type="non-primitive" svg:viewBox="0 0 1000000 1000000" draw:enhanced-path="M 500000 0 X 0 500000 500000 1000000 1000000 500000 500000 0 Z N" draw:text-areas="146435 146435 853564 853564" draw:glue-points="500000 0 146435 146435 0 500000 146435 853564 500000 1000000 853564 853564 1000000 500000 853564 146435"/><text:p text:style-name="P10"><text:span text:style-name="T10_1">成立時機</text:span></text:p></draw:custom-shape><text:span text:style-name="T10_2"><text:s text:c="52"/></text:span></text:p>
      <text:p text:style-name="P11"/>
      <text:p text:style-name="P12"><draw:line svg:x1="7.938cm" svg:y1="0.43cm" svg:x2="7.938cm" svg:y2="2.335cm" draw:style-name="FR18" draw:z-index="1"/><draw:custom-shape svg:x="0.926cm" svg:y="0.573cm" svg:width="1.746cm" svg:height="5.133cm" draw:style-name="FR19" draw:z-index="1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3"><text:span text:style-name="T13_1">災<text:s/>情<text:s/>通<text:s/>報</text:span></text:p></draw:custom-shape></text:p>
      <text:p text:style-name="P14"><draw:custom-shape svg:x="13.626cm" svg:y="0.556cm" svg:width="1.958cm" svg:height="8.308cm" draw:style-name="FR20" draw:z-index="9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5"><text:span text:style-name="T15_1"><text:s/>災<text:s/>害<text:s/>應<text:s/>變<text:s/>措<text:s/>施</text:span></text:p></draw:custom-shape></text:p>
      <text:p text:style-name="P16"/>
      <text:p text:style-name="P17"><draw:line svg:x1="10.478cm" svg:y1="0.229cm" svg:x2="12.065cm" svg:y2="0.229cm" draw:style-name="FR21" draw:z-index="24"/><draw:line svg:x1="12.065cm" svg:y1="0.229cm" svg:x2="12.065cm" svg:y2="0.864cm" draw:style-name="FR22" draw:z-index="20"/><draw:custom-shape svg:x="10.134cm" svg:y="0.838cm" svg:width="3.228cm" svg:height="1.64cm" draw:style-name="FR23" draw:z-index="11"><draw:enhanced-geometry draw:type="non-primitive" svg:viewBox="0 0 1000000 1000000" draw:enhanced-path="M 200046 0 L 1000000 0 796481 1000000 0 1000000 Z N" draw:text-areas="200046 0 796481 1000000" draw:glue-points="600046 0 500000 0 100046 500000 398240 1000000 500000 1000000 898240 500000"/><text:p text:style-name="P18"><text:span text:style-name="T18_1">決策小組會議</text:span></text:p></draw:custom-shape></text:p>
      <text:p text:style-name="P19"/>
      <text:p text:style-name="P20"><draw:custom-shape svg:x="9.181cm" svg:y="0.803cm" svg:width="3.545cm" svg:height="1.64cm" draw:style-name="FR24" draw:z-index="12"><draw:enhanced-geometry draw:type="non-primitive" svg:viewBox="0 0 1000000 1000000" draw:enhanced-path="M 200046 0 L 1000000 0 796481 1000000 0 1000000 Z N" draw:text-areas="200046 0 796481 1000000" draw:glue-points="600046 0 500000 0 100046 500000 398240 1000000 500000 1000000 898240 500000"/><text:p text:style-name="P21"><text:span text:style-name="T21_1">會議資料準備</text:span></text:p><text:p text:style-name="P22"/></draw:custom-shape></text:p>
      <text:p text:style-name="P23"/>
      <text:p text:style-name="P24"/>
      <text:p text:style-name="P25"><draw:custom-shape svg:x="1.561cm" svg:y="0.432cm" svg:width="3.228cm" svg:height="2.275cm" draw:style-name="FR25" draw:z-index="13"><draw:enhanced-geometry draw:type="non-primitive" svg:viewBox="0 0 1000000 1000000" draw:enhanced-path="M 500000 0 X 0 500000 500000 1000000 1000000 500000 500000 0 Z N" draw:text-areas="146435 146435 853564 853564" draw:glue-points="500000 0 146435 146435 0 500000 146435 853564 500000 1000000 853564 853564 1000000 500000 853564 146435"/><text:p text:style-name="P26"><text:span text:style-name="T26_1">召開<text:s/>記者會</text:span></text:p></draw:custom-shape></text:p>
      <text:p text:style-name="P27"><draw:custom-shape svg:x="4.101cm" svg:y="0.732cm" svg:width="8.308cm" svg:height="1.958cm" draw:style-name="FR26" draw:z-index="8"><draw:enhanced-geometry draw:type="non-primitive" svg:viewBox="0 0 1000000 1000000" draw:enhanced-path="M 201527 0 L 796944 0 1000000 500000 796944 1000000 201527 1000000 0 500000 Z N" draw:text-areas="201527 0 796944 1000000"/><text:p text:style-name="P28"><text:span text:style-name="T28_1">會議記錄發送</text:span></text:p><text:p text:style-name="P29"><text:span text:style-name="T29_1">指示事項交辦</text:span></text:p></draw:custom-shap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line-height="200%" fo:margin-bottom="0.212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3-22T03:35:00</meta:creation-date>
    <dc:creator>grace1024</dc:creator>
    <dc:date>2010-03-22T03:36:00</dc:date>
    <meta:editing-cycles>1</meta:editing-cycles>
    <meta:editing-duration>PT1M</meta:editing-duration>
    <meta:document-statistic meta:page-count="1" meta:paragraph-count="1" meta:row-count="1" meta:word-count="18" meta:character-count="122" meta:non-whitespace-character-count="105"/>
  </office:meta>
</office:document-meta>
</file>