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automatic-styles>
    <style:style style:name="P1" style:family="paragraph" style:parent-style-name="Normal" style:master-page-name="Standard">
      <style:paragraph-properties fo:text-align="center" fo:text-indent="-10.553cm" fo:line-height="0.635cm" fo:margin-left="10.553cm"/>
    </style:style>
    <style:style style:name="T1_1" style:family="text">
      <style:text-properties style:font-name="標楷體" fo:font-size="18pt" style:font-name-asian="標楷體" style:font-size-asian="18pt" fo:font-weight="bold" style:font-weight-asian="bold" style:font-weight-complex="bold"/>
    </style:style>
    <style:style style:name="T1_2" style:family="text">
      <style:text-properties style:font-name="標楷體" fo:font-size="18pt" style:font-name-asian="標楷體" style:font-size-asian="18pt" fo:font-weight="bold" style:font-weight-asian="bold" style:font-weight-complex="bold"/>
    </style:style>
    <style:style style:name="T1_3" style:family="text">
      <style:text-properties fo:color="#3366ff" style:font-name="標楷體" fo:font-size="18pt" style:font-name-asian="標楷體" style:font-size-asian="18pt" fo:font-weight="bold" style:font-weight-asian="bold" style:font-weight-complex="bold"/>
    </style:style>
    <style:style style:name="T1_4" style:family="text">
      <style:text-properties fo:color="#3366ff" style:font-name="標楷體" fo:font-size="18pt" style:font-name-asian="標楷體" style:font-size-asian="18pt" fo:font-weight="bold" style:font-weight-asian="bold" style:font-weight-complex="bold"/>
    </style:style>
    <style:style style:name="T1_5" style:family="text">
      <style:text-properties fo:color="#3366ff" style:font-name="標楷體" fo:font-size="18pt" style:font-name-asian="標楷體" style:font-size-asian="18pt" fo:font-weight="bold" style:font-weight-asian="bold" style:font-weight-complex="bold"/>
    </style:style>
    <style:style style:name="Table1" style:family="table">
      <style:table-properties table:align="left" style:width="18.544cm" fo:margin-left="-0.162cm"/>
    </style:style>
    <style:style style:name="Column1" style:family="table-column">
      <style:table-column-properties style:column-width="0.617cm" style:use-optimal-column-width="false"/>
    </style:style>
    <style:style style:name="Column2" style:family="table-column">
      <style:table-column-properties style:column-width="0.619cm" style:use-optimal-column-width="false"/>
    </style:style>
    <style:style style:name="Column3" style:family="table-column">
      <style:table-column-properties style:column-width="0.208cm" style:use-optimal-column-width="false"/>
    </style:style>
    <style:style style:name="Column4" style:family="table-column">
      <style:table-column-properties style:column-width="0.31cm" style:use-optimal-column-width="false"/>
    </style:style>
    <style:style style:name="Column5" style:family="table-column">
      <style:table-column-properties style:column-width="0.106cm" style:use-optimal-column-width="false"/>
    </style:style>
    <style:style style:name="Column6" style:family="table-column">
      <style:table-column-properties style:column-width="0.053cm" style:use-optimal-column-width="false"/>
    </style:style>
    <style:style style:name="Column7" style:family="table-column">
      <style:table-column-properties style:column-width="0.159cm" style:use-optimal-column-width="false"/>
    </style:style>
    <style:style style:name="Column8" style:family="table-column">
      <style:table-column-properties style:column-width="0.474cm" style:use-optimal-column-width="false"/>
    </style:style>
    <style:style style:name="Column9" style:family="table-column">
      <style:table-column-properties style:column-width="0.637cm" style:use-optimal-column-width="false"/>
    </style:style>
    <style:style style:name="Column10" style:family="table-column">
      <style:table-column-properties style:column-width="0.99cm" style:use-optimal-column-width="false"/>
    </style:style>
    <style:style style:name="Column11" style:family="table-column">
      <style:table-column-properties style:column-width="3.02cm" style:use-optimal-column-width="false"/>
    </style:style>
    <style:style style:name="Column12" style:family="table-column">
      <style:table-column-properties style:column-width="2.54cm" style:use-optimal-column-width="false"/>
    </style:style>
    <style:style style:name="Column13" style:family="table-column">
      <style:table-column-properties style:column-width="1.909cm" style:use-optimal-column-width="false"/>
    </style:style>
    <style:style style:name="Column14" style:family="table-column">
      <style:table-column-properties style:column-width="0.016cm" style:use-optimal-column-width="false"/>
    </style:style>
    <style:style style:name="Column15" style:family="table-column">
      <style:table-column-properties style:column-width="6.876cm" style:use-optimal-column-width="false"/>
    </style:style>
    <style:style style:name="Column16" style:family="table-column">
      <style:table-column-properties style:column-width="0.011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0.529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right" fo:line-height="0.529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494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423cm" style:vertical-align="middle"/>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line-heigh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line-height="0.423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42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529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line-height="0.529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line-height="0.423cm" style:vertical-align="middle"/>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right" fo:line-height="0.423cm" style:vertical-align="middle"/>
    </style:style>
    <style:style style:name="T1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right" fo:line-height="0.423cm" style:vertical-align="middle"/>
    </style:style>
    <style:style style:name="T1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line-height="0.423cm" style:vertical-align="middle"/>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line-height="0.529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847cm" fo:line-height="0.529cm" fo:margin-left="0.847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91cm" fo:line-height="0.529cm" fo:margin-left="0.91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line-height="0.423cm" style:vertical-align="middle"/>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right" fo:line-height="0.423cm" style:vertical-align="middle"/>
    </style:style>
    <style:style style:name="T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right" fo:line-height="0.423cm" style:vertical-align="middle"/>
    </style:style>
    <style:style style:name="T2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fo:line-height="0.423cm" style:vertical-align="middle"/>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529cm" style:use-optimal-row-height="false"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line-height="0.423cm" style:vertical-align="middle"/>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line-height="0.423cm" style:vertical-align="middle"/>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right" fo:line-height="0.423cm" style:vertical-align="middle"/>
    </style:style>
    <style:style style:name="T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right" fo:line-height="0.423cm" style:vertical-align="middle"/>
    </style:style>
    <style:style style:name="T2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line-height="0.423cm" style:vertical-align="middle"/>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609cm" style:use-optimal-row-height="false" fo:keep-together="always"/>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line-height="0.423cm" style:vertical-align="middle"/>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right" fo:line-height="0.423cm" style:vertical-align="middle"/>
    </style:style>
    <style:style style:name="T3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right" fo:line-height="0.423cm" style:vertical-align="middle"/>
    </style:style>
    <style:style style:name="T3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423cm" style:vertical-align="middle"/>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605cm" style:use-optimal-row-height="false"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line-height="0.423cm" style:vertical-align="middle"/>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line-height="0.423cm" style:vertical-align="middle"/>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right" fo:line-height="0.423cm" style:vertical-align="middle"/>
    </style:style>
    <style:style style:name="T4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right" fo:line-height="0.423cm" style:vertical-align="middle"/>
    </style:style>
    <style:style style:name="T4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fo:line-height="0.423cm" style:vertical-align="middle"/>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598cm" style:use-optimal-row-height="false" fo:keep-together="always"/>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line-height="0.423cm" style:vertical-align="middle"/>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right" fo:line-height="0.423cm" style:vertical-align="middle"/>
    </style:style>
    <style:style style:name="T4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right" fo:line-height="0.423cm" style:vertical-align="middle"/>
    </style:style>
    <style:style style:name="T4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423cm" style:vertical-align="middle"/>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line-height="0.423cm" style:vertical-align="middle"/>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right" fo:line-height="0.423cm" style:vertical-align="middle"/>
    </style:style>
    <style:style style:name="T5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right" fo:line-height="0.423cm" style:vertical-align="middle"/>
    </style:style>
    <style:style style:name="T5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423cm" style:vertical-align="middl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476cm" style:use-optimal-row-height="false" fo:keep-together="always"/>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line-height="0.423cm" style:vertical-align="middl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right" fo:line-height="0.423cm" style:vertical-align="middle"/>
    </style:style>
    <style:style style:name="T6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right" fo:line-height="0.423cm" style:vertical-align="middle"/>
    </style:style>
    <style:style style:name="T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line-height="0.423cm" style:vertical-align="middle"/>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556cm" style:use-optimal-row-height="false" fo:keep-together="always"/>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line-height="0.423cm" style:vertical-align="middl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right" fo:line-height="0.423cm" style:vertical-align="middle"/>
    </style:style>
    <style:style style:name="T6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right" fo:line-height="0.423cm" style:vertical-align="middle"/>
    </style:style>
    <style:style style:name="T6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423cm" style:vertical-align="middle"/>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792cm" style:use-optimal-row-height="false" fo:keep-together="always"/>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line-height="0.423cm" style:vertical-align="middl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right" fo:line-height="0.423cm" style:vertical-align="middle"/>
    </style:style>
    <style:style style:name="T7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right" fo:line-height="0.423cm" style:vertical-align="middle"/>
    </style:style>
    <style:style style:name="T7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423cm" style:vertical-align="middle"/>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635cm" style:use-optimal-row-height="false" fo:keep-together="always"/>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right"/>
    </style:style>
    <style:style style:name="T7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right"/>
    </style:style>
    <style:style style:name="T7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291cm" style:use-optimal-row-height="false" fo:keep-together="always"/>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right"/>
    </style:style>
    <style:style style:name="T8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right"/>
    </style:style>
    <style:style style:name="T8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582cm" style:use-optimal-row-height="false" fo:keep-together="always"/>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right"/>
    </style:style>
    <style:style style:name="T9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right"/>
    </style:style>
    <style:style style:name="T9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line-height="0.423cm" style:vertical-align="middle"/>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right" fo:line-height="0.423cm" style:vertical-align="middle"/>
    </style:style>
    <style:style style:name="T9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right" fo:line-height="0.423cm" style:vertical-align="middle"/>
    </style:style>
    <style:style style:name="T9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423cm" style:vertical-align="middle"/>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indent="-0.847cm" fo:line-height="0.529cm" fo:margin-left="0.847cm" style:vertical-align="middle"/>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847cm" fo:line-height="0.529cm" fo:margin-left="0.847cm" style:vertical-align="middle"/>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847cm" fo:line-height="0.529cm" fo:margin-left="0.847cm" style:vertical-align="middle"/>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847cm" fo:line-height="0.529cm" fo:margin-left="0.847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609cm" style:use-optimal-row-height="false" fo:keep-together="always"/>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line-height="0.423cm" style:vertical-align="middle"/>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line-height="0.423cm" style:vertical-align="middle"/>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right" fo:line-height="0.423cm" style:vertical-align="middle"/>
    </style:style>
    <style:style style:name="T10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right" fo:line-height="0.423cm" style:vertical-align="middle"/>
    </style:style>
    <style:style style:name="T10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line-height="0.423cm" style:vertical-align="middle"/>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714cm" style:use-optimal-row-height="false" fo:keep-together="always"/>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line-height="0.423cm" style:vertical-align="middle"/>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right" fo:line-height="0.423cm" style:vertical-align="middle"/>
    </style:style>
    <style:style style:name="T11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right" fo:line-height="0.423cm" style:vertical-align="middle"/>
    </style:style>
    <style:style style:name="T11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line-height="0.423cm" style:vertical-align="middle"/>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line-height="0.423cm" style:vertical-align="middle"/>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right" fo:line-height="0.423cm" style:vertical-align="middle"/>
    </style:style>
    <style:style style:name="T11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right" fo:line-height="0.423cm" style:vertical-align="middle"/>
    </style:style>
    <style:style style:name="T1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0.423cm" style:vertical-align="middle"/>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727cm" style:use-optimal-row-height="false"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line-height="0.423cm" style:vertical-align="middle"/>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right" fo:line-height="0.423cm" style:vertical-align="middle"/>
    </style:style>
    <style:style style:name="T1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right" fo:line-height="0.423cm" style:vertical-align="middle"/>
    </style:style>
    <style:style style:name="T1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423cm" style:vertical-align="middle"/>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893cm" style:use-optimal-row-height="false"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line-height="0.423cm" style:vertical-align="middle"/>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right" fo:line-height="0.423cm" style:vertical-align="middle"/>
    </style:style>
    <style:style style:name="T1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right" fo:line-height="0.423cm" style:vertical-align="middle"/>
    </style:style>
    <style:style style:name="T13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952cm" style:use-optimal-row-height="false"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line-height="0.423cm" style:vertical-align="middle"/>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right" fo:line-height="0.423cm" style:vertical-align="middle"/>
    </style:style>
    <style:style style:name="T13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right" fo:line-height="0.423cm" style:vertical-align="middle"/>
    </style:style>
    <style:style style:name="T1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fo:line-height="0.423cm" style:vertical-align="middle"/>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6cm" style:use-optimal-row-height="false"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line-height="0.423cm" style:vertical-align="middle"/>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right" fo:line-height="0.423cm" style:vertical-align="middle"/>
    </style:style>
    <style:style style:name="T14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right" fo:line-height="0.423cm" style:vertical-align="middle"/>
    </style:style>
    <style:style style:name="T14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0.423cm" style:vertical-align="middle"/>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text-indent="-0.847cm" fo:line-height="0.529cm" fo:margin-left="0.847cm">
        <style:tab-stops>
          <style:tab-stop style:type="left" style:leader-style="none" style:position="-0.212cm"/>
        </style:tab-stops>
      </style:paragraph-properties>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6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47" style:family="paragraph" style:parent-style-name="Normal">
      <style:paragraph-properties fo:text-align="justify" fo:text-indent="-0.797cm" fo:line-height="0.529cm" fo:margin-left="0.797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fo:text-indent="-0.796cm" fo:line-height="0.529cm" fo:margin-left="0.796cm" style:vertical-align="middle"/>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639cm" style:use-optimal-row-height="false"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line-height="0.423cm" style:vertical-align="middle"/>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right" fo:line-height="0.423cm" style:vertical-align="middle"/>
    </style:style>
    <style:style style:name="T15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right" fo:line-height="0.423cm" style:vertical-align="middle"/>
    </style:style>
    <style:style style:name="T15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line-height="0.423cm" style:vertical-align="middle"/>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fo:text-indent="-0.423cm" fo:line-height="0.529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use-optimal-row-height="false"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line-height="0.423cm" style:vertical-align="middle"/>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right" fo:line-height="0.423cm" style:vertical-align="middle"/>
    </style:style>
    <style:style style:name="T15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right" fo:line-height="0.423cm" style:vertical-align="middle"/>
    </style:style>
    <style:style style:name="T15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423cm" style:vertical-align="middle"/>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908cm" style:use-optimal-row-height="false"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fo:line-height="0.423cm" style:vertical-align="middle"/>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right" fo:line-height="0.423cm" style:vertical-align="middle"/>
    </style:style>
    <style:style style:name="T16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right" fo:line-height="0.423cm" style:vertical-align="middle"/>
    </style:style>
    <style:style style:name="T16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423cm" style:vertical-align="middle"/>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Body_20_Text_20_Indent_20_3">
      <style:paragraph-properties fo:text-align="justify" fo:text-indent="-0.85cm" fo:line-height="0.529cm" fo:margin-left="0.85cm" style:vertical-align="middle"/>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Body_20_Text_20_Indent_20_3">
      <style:paragraph-properties fo:text-align="justify" fo:text-indent="-0.85cm" fo:line-height="0.529cm" fo:margin-left="0.85cm" style:vertical-align="middle"/>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fo:keep-together="always"/>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line-height="0.423cm" style:vertical-align="middle"/>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right" fo:line-height="0.423cm" style:vertical-align="middle"/>
    </style:style>
    <style:style style:name="T17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right" fo:line-height="0.423cm" style:vertical-align="middle"/>
    </style:style>
    <style:style style:name="T17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line-height="0.423cm" style:vertical-align="middle"/>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fo:line-height="0.529cm" style:vertical-align="middle"/>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fo:line-height="0.423cm" fo:margin-right="-0.049cm" style:vertical-align="middle"/>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center" fo:line-height="0.423cm" style:vertical-align="middle"/>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center" fo:line-height="0.423cm" style:vertical-align="middle"/>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center" fo:line-height="0.423cm" style:vertical-align="middle"/>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center" fo:line-height="0.423cm" style:vertical-align="middle"/>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center" fo:line-height="0.423cm" style:vertical-align="middle"/>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align="center" fo:line-height="0.423cm" style:vertical-align="middle"/>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align="center" fo:line-height="0.423cm" style:vertical-align="middle"/>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align="center" fo:line-height="0.423cm" style:vertical-align="middle"/>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line-height="0.423cm" style:vertical-align="middle"/>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right" fo:line-height="0.423cm" style:vertical-align="middle"/>
    </style:style>
    <style:style style:name="T18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right" fo:line-height="0.423cm" style:vertical-align="middle"/>
    </style:style>
    <style:style style:name="T18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fo:line-height="0.423cm" style:vertical-align="middle"/>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text-indent="-0.847cm" fo:line-height="0.529cm" fo:margin-left="0.847cm" style:vertical-align="middle"/>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Normal">
      <style:paragraph-properties fo:text-align="justify" fo:text-indent="-0.847cm" fo:line-height="0.529cm" fo:margin-left="0.847cm" style:vertical-align="middle"/>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fo:keep-together="always"/>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fo:line-height="0.423cm" style:vertical-align="middle"/>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right" fo:line-height="0.423cm" style:vertical-align="middle"/>
    </style:style>
    <style:style style:name="T19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right" fo:line-height="0.423cm" style:vertical-align="middle"/>
    </style:style>
    <style:style style:name="T19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use-optimal-row-height="false" fo:keep-together="always"/>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fo:line-height="0.423cm" style:vertical-align="middle"/>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right" fo:line-height="0.423cm" style:vertical-align="middle"/>
    </style:style>
    <style:style style:name="T20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right" fo:line-height="0.423cm" style:vertical-align="middle"/>
    </style:style>
    <style:style style:name="T20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use-optimal-row-height="false" fo:keep-together="always"/>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line-height="0.423cm" style:vertical-align="middle"/>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right" fo:line-height="0.423cm" style:vertical-align="middle"/>
    </style:style>
    <style:style style:name="T20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right" fo:line-height="0.423cm" style:vertical-align="middle"/>
    </style:style>
    <style:style style:name="T20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fo:keep-together="always"/>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line-height="0.423cm" style:vertical-align="middle"/>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right" fo:line-height="0.423cm" style:vertical-align="middle"/>
    </style:style>
    <style:style style:name="T21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right" fo:line-height="0.423cm" style:vertical-align="middle"/>
    </style:style>
    <style:style style:name="T21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fo:line-height="0.423cm" style:vertical-align="middle"/>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text-indent="-0.847cm" fo:line-height="0.529cm" fo:margin-left="0.847cm" style:vertical-align="middle"/>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9" style:family="paragraph" style:parent-style-name="Body_20_Text">
      <style:paragraph-properties fo:text-align="justify" fo:text-indent="-0.847cm" fo:line-height="0.529cm" fo:margin-left="0.847cm" style:vertical-align="middle"/>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220" style:family="paragraph" style:parent-style-name="Body_20_Text">
      <style:paragraph-properties fo:text-align="justify" fo:text-indent="-0.847cm" fo:line-height="0.529cm" fo:margin-left="0.847cm" style:vertical-align="middle"/>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221" style:family="paragraph" style:parent-style-name="Body_20_Text">
      <style:paragraph-properties fo:text-align="justify" fo:text-indent="-0.847cm" fo:line-height="0.529cm" fo:margin-left="0.847cm" style:vertical-align="middle"/>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222" style:family="paragraph" style:parent-style-name="Body_20_Text">
      <style:paragraph-properties fo:text-align="justify" fo:text-indent="-0.847cm" fo:line-height="0.529cm" fo:margin-left="0.847cm" style:vertical-align="middle"/>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223" style:family="paragraph" style:parent-style-name="Body_20_Text">
      <style:paragraph-properties fo:text-align="justify" fo:text-indent="-0.847cm" fo:line-height="0.529cm" fo:margin-left="0.847cm" style:vertical-align="middle"/>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224" style:family="paragraph" style:parent-style-name="Normal">
      <style:paragraph-properties fo:text-align="justify" fo:text-indent="-0.847cm" fo:line-height="0.529cm" fo:margin-left="0.847cm" style:vertical-align="middle"/>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4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24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24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4" style:family="table-row">
      <style:table-row-properties style:use-optimal-row-height="false" fo:keep-together="always"/>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fo:line-height="0.423cm" style:vertical-align="middle"/>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right" fo:line-height="0.423cm" style:vertical-align="middle"/>
    </style:style>
    <style:style style:name="T22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right" fo:line-height="0.423cm" style:vertical-align="middle"/>
    </style:style>
    <style:style style:name="T22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use-optimal-row-height="false"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fo:line-height="0.423cm" style:vertical-align="middle"/>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right" fo:line-height="0.423cm" style:vertical-align="middle"/>
    </style:style>
    <style:style style:name="T23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right" fo:line-height="0.423cm" style:vertical-align="middle"/>
    </style:style>
    <style:style style:name="T23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use-optimal-row-height="false" fo:keep-together="always"/>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fo:line-height="0.423cm" style:vertical-align="middle"/>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right" fo:line-height="0.423cm" style:vertical-align="middle"/>
    </style:style>
    <style:style style:name="T24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right" fo:line-height="0.423cm" style:vertical-align="middle"/>
    </style:style>
    <style:style style:name="T24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use-optimal-row-height="false" fo:keep-together="always"/>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fo:line-height="0.423cm" style:vertical-align="middle"/>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right" fo:line-height="0.423cm" style:vertical-align="middle"/>
    </style:style>
    <style:style style:name="T24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right" fo:line-height="0.423cm" style:vertical-align="middle"/>
    </style:style>
    <style:style style:name="T25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use-optimal-row-height="false" fo:keep-together="always"/>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line-height="0.423cm" style:vertical-align="middle"/>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right" fo:line-height="0.423cm" style:vertical-align="middle"/>
    </style:style>
    <style:style style:name="T25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right" fo:line-height="0.423cm" style:vertical-align="middle"/>
    </style:style>
    <style:style style:name="T25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use-optimal-row-height="false" fo:keep-together="always"/>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line-height="0.423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right" fo:line-height="0.423cm" style:vertical-align="middle"/>
    </style:style>
    <style:style style:name="T26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right" fo:line-height="0.423cm" style:vertical-align="middle"/>
    </style:style>
    <style:style style:name="T26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use-optimal-row-height="false" fo:keep-together="always"/>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line-height="0.423cm" style:vertical-align="middle"/>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right" fo:line-height="0.423cm" style:vertical-align="middle"/>
    </style:style>
    <style:style style:name="T27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right" fo:line-height="0.423cm" style:vertical-align="middle"/>
    </style:style>
    <style:style style:name="T27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3cm" style:use-optimal-row-height="false"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fo:line-height="0.423cm" style:vertical-align="middle"/>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right" fo:line-height="0.423cm" style:vertical-align="middle"/>
    </style:style>
    <style:style style:name="T27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right" fo:line-height="0.423cm" style:vertical-align="middle"/>
    </style:style>
    <style:style style:name="T27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1.799cm" style:use-optimal-row-height="false" fo:keep-together="always"/>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fo:line-height="0.423cm" style:vertical-align="middle"/>
    </style:style>
    <style:style style:name="T28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right" fo:line-height="0.423cm" style:vertical-align="middle"/>
    </style:style>
    <style:style style:name="T28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right" fo:line-height="0.423cm" style:vertical-align="middle"/>
    </style:style>
    <style:style style:name="T28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0.661cm" style:use-optimal-row-height="false" fo:keep-together="always"/>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line-height="0.423cm" style:vertical-align="middle"/>
    </style:style>
    <style:style style:name="T29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right" fo:line-height="0.423cm" style:vertical-align="middle"/>
    </style:style>
    <style:style style:name="T29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right" fo:line-height="0.423cm" style:vertical-align="middle"/>
    </style:style>
    <style:style style:name="T29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line-height="0.423cm" style:vertical-align="middle"/>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use-optimal-row-height="false" fo:keep-together="always"/>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fo:line-height="0.423cm" style:vertical-align="middle"/>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right" fo:line-height="0.423cm" style:vertical-align="middle"/>
    </style:style>
    <style:style style:name="T29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right" fo:line-height="0.423cm" style:vertical-align="middle"/>
    </style:style>
    <style:style style:name="T29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line-height="0.423cm" style:vertical-align="middle"/>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Body_20_Text">
      <style:paragraph-properties fo:text-align="justify" fo:text-indent="-0.847cm" fo:line-height="0.529cm" fo:margin-left="0.847cm" style:vertical-align="middle">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301" style:family="paragraph" style:parent-style-name="Normal">
      <style:paragraph-properties fo:text-align="justify" fo:text-indent="-0.847cm" fo:line-height="0.529cm" fo:margin-left="0.847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use-optimal-row-height="false" fo:keep-together="always"/>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line-height="0.423cm" style:vertical-align="middle"/>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fo:line-height="0.423cm" style:vertical-align="middle"/>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right" fo:line-height="0.423cm" style:vertical-align="middle"/>
    </style:style>
    <style:style style:name="T30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right" fo:line-height="0.423cm" style:vertical-align="middle"/>
    </style:style>
    <style:style style:name="T30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fo:line-height="0.423cm" style:vertical-align="middle"/>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fo:text-indent="-0.847cm" fo:line-height="0.529cm" fo:margin-left="0.847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9" style:family="paragraph" style:parent-style-name="Normal">
      <style:paragraph-properties fo:text-align="justify" fo:text-indent="-0.796cm" fo:line-height="0.529cm" fo:margin-left="0.796cm" style:vertical-align="middle"/>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0" style:family="paragraph" style:parent-style-name="Normal">
      <style:paragraph-properties fo:text-align="justify" fo:text-indent="-0.847cm" fo:line-height="0.529cm" fo:margin-left="0.847cm"/>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1.164cm" style:use-optimal-row-height="false" fo:keep-together="always"/>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fo:line-height="0.423cm" style:vertical-align="middle"/>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line-height="0.423cm" style:vertical-align="middle"/>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right" fo:line-height="0.423cm" style:vertical-align="middle"/>
    </style:style>
    <style:style style:name="T31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right" fo:line-height="0.423cm" style:vertical-align="middle"/>
    </style:style>
    <style:style style:name="T31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Body_20_Text">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47" style:family="table-row">
      <style:table-row-properties style:min-row-height="1.249cm" style:use-optimal-row-height="false" fo:keep-together="always"/>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fo:line-height="0.423cm" style:vertical-align="middle"/>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right" fo:line-height="0.423cm" style:vertical-align="middle"/>
    </style:style>
    <style:style style:name="T3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right" fo:line-height="0.423cm" style:vertical-align="middle"/>
    </style:style>
    <style:style style:name="T3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Body_20_Text">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48" style:family="table-row">
      <style:table-row-properties style:use-optimal-row-height="false" fo:keep-together="always"/>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line-height="0.423cm" style:vertical-align="middle"/>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right" fo:line-height="0.423cm" style:vertical-align="middle"/>
    </style:style>
    <style:style style:name="T33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right" fo:line-height="0.423cm" style:vertical-align="middle"/>
    </style:style>
    <style:style style:name="T33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Body_20_Text">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49" style:family="table-row">
      <style:table-row-properties style:use-optimal-row-height="false" fo:keep-together="always"/>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line-height="0.423cm" style:vertical-align="middle"/>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right" fo:line-height="0.423cm" style:vertical-align="middle"/>
    </style:style>
    <style:style style:name="T33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right" fo:line-height="0.423cm" style:vertical-align="middle"/>
    </style:style>
    <style:style style:name="T3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line-height="0.423cm" style:vertical-align="middle"/>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fo:text-indent="-0.847cm" fo:line-height="0.529cm" fo:margin-left="0.847cm" style:vertical-align="middle"/>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1" style:family="paragraph" style:parent-style-name="Normal">
      <style:paragraph-properties fo:text-align="justify" fo:text-indent="-0.847cm" fo:line-height="0.529cm" fo:margin-left="0.847cm" style:vertical-align="middle"/>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2" style:family="paragraph" style:parent-style-name="Normal">
      <style:paragraph-properties fo:text-align="justify" fo:text-indent="-0.847cm" fo:line-height="0.529cm" fo:margin-left="0.847cm" style:vertical-align="middle"/>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use-optimal-row-height="false" fo:keep-together="always"/>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line-height="0.423cm" style:vertical-align="middle"/>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right" fo:line-height="0.423cm" style:vertical-align="middle"/>
    </style:style>
    <style:style style:name="T34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right" fo:line-height="0.423cm" style:vertical-align="middle"/>
    </style:style>
    <style:style style:name="T34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Body_20_Text">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51" style:family="table-row">
      <style:table-row-properties style:use-optimal-row-height="false" fo:keep-together="always"/>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line-height="0.423cm" style:vertical-align="middle"/>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right" fo:line-height="0.423cm" style:vertical-align="middle"/>
    </style:style>
    <style:style style:name="T35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right" fo:line-height="0.423cm" style:vertical-align="middle"/>
    </style:style>
    <style:style style:name="T35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Body_20_Text">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52" style:family="table-row">
      <style:table-row-properties style:use-optimal-row-height="false" fo:keep-together="always"/>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line-height="0.423cm" style:vertical-align="middle"/>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right" fo:line-height="0.423cm" style:vertical-align="middle"/>
    </style:style>
    <style:style style:name="T36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right" fo:line-height="0.423cm" style:vertical-align="middle"/>
    </style:style>
    <style:style style:name="T3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Body_20_Text">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53" style:family="table-row">
      <style:table-row-properties style:use-optimal-row-height="false" fo:keep-together="always"/>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423cm" style:vertical-align="middle"/>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right" fo:line-height="0.423cm" style:vertical-align="middle"/>
    </style:style>
    <style:style style:name="T36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right" fo:line-height="0.423cm" style:vertical-align="middle"/>
    </style:style>
    <style:style style:name="T36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fo:line-height="0.423cm" style:vertical-align="middle"/>
    </style:style>
    <style:style style:name="T3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fo:text-indent="-0.847cm" fo:line-height="0.529cm" fo:margin-left="0.847cm" style:vertical-align="middle"/>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0_2" style:family="text">
      <style:text-properties fo:color="#3366ff" style:font-name="標楷體" fo:font-size="12pt" style:font-name-asian="標楷體" style:font-size-asian="12pt" style:font-size-complex="12pt" fo:language="en" fo:language-asian="zh" fo:language-complex="ar" fo:country="US" fo:country-asian="TW" fo:country-complex="SA" style:letter-kerning="true"/>
    </style:style>
    <style:style style:name="P371" style:family="paragraph" style:parent-style-name="Body_20_Text">
      <style:paragraph-properties fo:text-align="justify" fo:text-indent="-0.847cm" fo:line-height="0.529cm" fo:margin-left="0.847cm" style:vertical-align="middle"/>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54" style:family="table-row">
      <style:table-row-properties style:use-optimal-row-height="false" fo:keep-together="always"/>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line-height="0.423cm" style:vertical-align="middle"/>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right" fo:line-height="0.423cm" style:vertical-align="middle"/>
    </style:style>
    <style:style style:name="T37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right" fo:line-height="0.423cm" style:vertical-align="middle"/>
    </style:style>
    <style:style style:name="T37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line-height="0.423cm" style:vertical-align="middle"/>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justify" fo:text-indent="-0.847cm" fo:line-height="0.529cm" fo:margin-left="0.847cm" style:vertical-align="middle"/>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9" style:family="paragraph" style:parent-style-name="Body_20_Text">
      <style:paragraph-properties fo:text-align="justify" fo:text-indent="-0.847cm" fo:line-height="0.529cm" fo:margin-left="0.847cm" style:vertical-align="middle"/>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Row55" style:family="table-row">
      <style:table-row-properties style:min-row-height="1.06cm" style:use-optimal-row-height="false" fo:keep-together="always"/>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line-height="0.423cm" style:vertical-align="middle"/>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right" fo:line-height="0.423cm" style:vertical-align="middle"/>
    </style:style>
    <style:style style:name="T38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right" fo:line-height="0.423cm" style:vertical-align="middle"/>
    </style:style>
    <style:style style:name="T38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line-height="0.423cm" style:vertical-align="middle"/>
    </style:style>
    <style:style style:name="T3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text-indent="-0.847cm" fo:line-height="0.529cm" fo:margin-left="0.847cm" style:vertical-align="middle"/>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use-optimal-row-height="false" fo:keep-together="always"/>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fo:text-indent="0.005cm" fo:line-height="0.353cm" style:vertical-align="middle"/>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right" fo:line-height="0.423cm" style:vertical-align="middle"/>
    </style:style>
    <style:style style:name="T38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right" fo:line-height="0.423cm" style:vertical-align="middle"/>
    </style:style>
    <style:style style:name="T38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fo:line-height="0.423cm" style:vertical-align="middle"/>
    </style:style>
    <style:style style:name="T3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justify" fo:text-indent="-0.85cm" fo:line-height="0.529cm" fo:margin-left="0.85cm" style:vertical-align="middle"/>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fo:text-align="justify" fo:text-indent="-0.85cm" fo:line-height="0.529cm" fo:margin-left="0.85cm" style:vertical-align="middle"/>
    </style:style>
    <style:style style:name="T3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use-optimal-row-height="false" fo:keep-together="always"/>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justify" fo:text-indent="0.039cm" fo:line-height="0.353cm" fo:margin-left="-0.039cm" style:vertical-align="middle"/>
    </style:style>
    <style:style style:name="T3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right" fo:line-height="0.423cm" style:vertical-align="middle"/>
    </style:style>
    <style:style style:name="T39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right" fo:line-height="0.423cm" style:vertical-align="middle"/>
    </style:style>
    <style:style style:name="T39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fo:line-height="0.423cm" style:vertical-align="middle"/>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use-optimal-row-height="false" fo:keep-together="always"/>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justify" fo:line-height="0.353cm" style:vertical-align="middle"/>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right" fo:line-height="0.423cm" style:vertical-align="middle"/>
    </style:style>
    <style:style style:name="T40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right" fo:line-height="0.423cm" style:vertical-align="middle"/>
    </style:style>
    <style:style style:name="T40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fo:line-height="0.423cm" style:vertical-align="middle"/>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use-optimal-row-height="false" fo:keep-together="always"/>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justify" fo:line-height="0.353cm" style:vertical-align="middle"/>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right" fo:line-height="0.423cm" style:vertical-align="middle"/>
    </style:style>
    <style:style style:name="T40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right" fo:line-height="0.423cm" style:vertical-align="middle"/>
    </style:style>
    <style:style style:name="T40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fo:line-height="0.423cm" style:vertical-align="middle"/>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indent="0.002cm" fo:line-height="0.529cm" fo:margin-left="0.067cm" style:vertical-align="middle"/>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use-optimal-row-height="false" fo:keep-together="always"/>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justify" fo:line-height="0.423cm" style:vertical-align="middle"/>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right" fo:line-height="0.423cm" style:vertical-align="middle"/>
    </style:style>
    <style:style style:name="T41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right" fo:line-height="0.423cm" style:vertical-align="middle"/>
    </style:style>
    <style:style style:name="T41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fo:line-height="0.423cm" style:vertical-align="middle"/>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justify" fo:line-height="0.529cm" style:vertical-align="middle"/>
    </style:style>
    <style:style style:name="T4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7" style:family="paragraph" style:parent-style-name="Normal">
      <style:paragraph-properties fo:text-align="justify" fo:text-indent="-0.847cm" fo:line-height="0.529cm" fo:margin-left="0.847cm" style:vertical-align="middle"/>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use-optimal-row-height="false" fo:keep-together="always"/>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justify" fo:line-height="0.423cm" style:vertical-align="middle"/>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0" style:family="paragraph" style:parent-style-name="Normal">
      <style:paragraph-properties fo:text-align="justify"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right" fo:line-height="0.423cm" style:vertical-align="middle"/>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22" style:family="paragraph" style:parent-style-name="Normal">
      <style:paragraph-properties fo:text-align="right" fo:line-height="0.423cm" style:vertical-align="middle"/>
    </style:style>
    <style:style style:name="T42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23" style:family="paragraph" style:parent-style-name="Normal">
      <style:paragraph-properties fo:text-align="right" fo:line-height="0.423cm" style:vertical-align="middle"/>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right" fo:line-height="0.423cm" style:vertical-align="middle"/>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25" style:family="paragraph" style:parent-style-name="Normal">
      <style:paragraph-properties fo:text-align="right" fo:line-height="0.423cm" style:vertical-align="middle"/>
    </style:style>
    <style:style style:name="T4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26" style:family="paragraph" style:parent-style-name="Normal">
      <style:paragraph-properties fo:text-align="right" fo:line-height="0.423cm" style:vertical-align="middle"/>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fo:line-height="0.423cm" style:vertical-align="middle"/>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Body_20_Text_20_Indent">
      <style:paragraph-properties fo:text-align="justify" fo:text-indent="-0.847cm" fo:line-height="0.529cm" fo:margin-left="0.847cm" style:vertical-align="middle"/>
    </style:style>
    <style:style style:name="T4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9" style:family="paragraph" style:parent-style-name="Normal">
      <style:paragraph-properties fo:text-align="justify" fo:line-height="0.529cm" style:vertical-align="middle"/>
    </style:style>
    <style:style style:name="T4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0" style:family="paragraph" style:parent-style-name="Normal">
      <style:paragraph-properties fo:text-align="justify" fo:text-indent="-0.847cm" fo:line-height="0.529cm" fo:margin-left="0.847cm" style:vertical-align="middle"/>
    </style:style>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1" style:family="paragraph" style:parent-style-name="Body_20_Text_20_Indent_20_2">
      <style:paragraph-properties fo:text-align="justify" fo:text-indent="-0.847cm" fo:line-height="0.529cm" fo:margin-left="0.847cm" style:vertical-align="middle"/>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432" style:family="paragraph" style:parent-style-name="Normal">
      <style:paragraph-properties fo:text-align="justify" fo:text-indent="-0.847cm" fo:line-height="0.529cm" fo:margin-left="0.847cm" style:vertical-align="middle"/>
    </style:style>
    <style:style style:name="T4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use-optimal-row-height="false" fo:keep-together="always"/>
    </style:style>
    <style:style style:name="Cell390" style:family="table-cell">
      <style:table-cell-properties style:vertical-align="top"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fo:line-height="0.494cm"/>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1" style:family="paragraph" style:parent-style-name="Normal">
      <style:paragraph-properties fo:text-align="center" fo:line-height="0.494cm"/>
    </style:style>
    <style:style style:name="T4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8" style:family="paragraph" style:parent-style-name="Normal">
      <style:paragraph-properties fo:text-align="center" fo:line-height="0.494cm"/>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5" style:family="paragraph" style:parent-style-name="Normal">
      <style:paragraph-properties fo:text-align="center" fo:line-height="0.494cm"/>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9"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0"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1"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2" style:family="paragraph" style:parent-style-name="Normal">
      <style:paragraph-properties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3" style:family="paragraph" style:parent-style-name="Normal">
      <style:paragraph-properties fo:text-align="center" fo:line-height="0.494cm"/>
    </style:style>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middle"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line-height="0.423cm" style:vertical-align="middle"/>
    </style:style>
    <style:style style:name="T4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right" fo:line-height="0.423cm" style:vertical-align="middle"/>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67" style:family="paragraph" style:parent-style-name="Normal">
      <style:paragraph-properties fo:text-align="right" fo:line-height="0.423cm" style:vertical-align="middle"/>
    </style:style>
    <style:style style:name="T46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68" style:family="paragraph" style:parent-style-name="Normal">
      <style:paragraph-properties fo:text-align="right" fo:line-height="0.423cm" style:vertical-align="middle"/>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right" fo:line-height="0.423cm" style:vertical-align="middle"/>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70" style:family="paragraph" style:parent-style-name="Normal">
      <style:paragraph-properties fo:text-align="right" fo:line-height="0.423cm" style:vertical-align="middle"/>
    </style:style>
    <style:style style:name="T47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71" style:family="paragraph" style:parent-style-name="Normal">
      <style:paragraph-properties fo:text-align="right" fo:line-height="0.423cm" style:vertical-align="middle"/>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0.801cm" style:use-optimal-row-height="false" fo:keep-together="always"/>
    </style:style>
    <style:style style:name="Cell396" style:family="table-cell">
      <style:table-cell-properties style:vertical-align="top"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justify" fo:line-height="0.423cm" style:vertical-align="middle"/>
    </style:style>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right" fo:line-height="0.423cm" style:vertical-align="middle"/>
    </style:style>
    <style:style style:name="T47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right" fo:line-height="0.423cm" style:vertical-align="middle"/>
    </style:style>
    <style:style style:name="T47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fo:line-height="0.423cm" style:vertical-align="middle"/>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justify" fo:line-height="0.529cm" style:vertical-align="middle"/>
    </style:style>
    <style:style style:name="T4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0" style:family="paragraph" style:parent-style-name="Normal">
      <style:paragraph-properties fo:text-align="justify" fo:text-indent="-0.847cm" fo:line-height="0.529cm" fo:margin-left="0.847cm" style:vertical-align="middle"/>
    </style:style>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0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1" style:family="paragraph" style:parent-style-name="Normal">
      <style:paragraph-properties fo:text-align="justify" fo:text-indent="-0.847cm" fo:line-height="0.529cm" fo:margin-left="0.847cm" style:vertical-align="middle"/>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use-optimal-row-height="false" fo:keep-together="always"/>
    </style:style>
    <style:style style:name="Cell402" style:family="table-cell">
      <style:table-cell-properties style:vertical-align="top"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fo:line-height="0.423cm" style:vertical-align="middle"/>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right" fo:line-height="0.423cm" style:vertical-align="middle"/>
    </style:style>
    <style:style style:name="T48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right" fo:line-height="0.423cm" style:vertical-align="middle"/>
    </style:style>
    <style:style style:name="T48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line-height="0.423cm" style:vertical-align="middle"/>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justify" fo:text-indent="-0.847cm" fo:line-height="0.529cm" fo:margin-left="0.848cm" style:vertical-align="middle"/>
    </style:style>
    <style:style style:name="T4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7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8" style:family="paragraph" style:parent-style-name="Normal">
      <style:paragraph-properties fo:text-align="justify" fo:line-height="0.529cm" style:vertical-align="middle"/>
    </style:style>
    <style:style style:name="T4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use-optimal-row-height="false" fo:keep-together="always"/>
    </style:style>
    <style:style style:name="Cell408" style:family="table-cell">
      <style:table-cell-properties style:vertical-align="top"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fo:line-height="0.423cm" style:vertical-align="middle"/>
    </style:style>
    <style:style style:name="T4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1" style:family="paragraph" style:parent-style-name="Normal">
      <style:paragraph-properties fo:text-align="center" fo:line-height="0.423cm" style:vertical-align="middle"/>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2" style:family="paragraph" style:parent-style-name="Normal">
      <style:paragraph-properties fo:text-align="center" fo:line-height="0.423cm" style:vertical-align="middle"/>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3" style:family="paragraph" style:parent-style-name="Normal">
      <style:paragraph-properties fo:text-align="center" fo:line-height="0.423cm" style:vertical-align="middle"/>
    </style:style>
    <style:style style:name="T4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4" style:family="paragraph" style:parent-style-name="Normal">
      <style:paragraph-properties fo:text-align="center" fo:line-height="0.423cm" style:vertical-align="middle"/>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5" style:family="paragraph" style:parent-style-name="Normal">
      <style:paragraph-properties fo:text-indent="0.212cm" fo:line-height="0.423cm" style:vertical-align="middle"/>
    </style:style>
    <style:style style:name="T49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justify" fo:line-height="0.423cm" style:vertical-align="middle"/>
    </style:style>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right" fo:line-height="0.423cm" style:vertical-align="middle"/>
    </style:style>
    <style:style style:name="T49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right" fo:line-height="0.423cm" style:vertical-align="middle"/>
    </style:style>
    <style:style style:name="T49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fo:line-height="0.423cm" style:vertical-align="middle"/>
    </style:style>
    <style:style style:name="T4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Body_20_Text_20_Indent">
      <style:paragraph-properties fo:text-align="justify" fo:text-indent="-0.847cm" fo:line-height="0.529cm" fo:margin-left="0.847cm" style:vertical-align="middle"/>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1" style:family="paragraph" style:parent-style-name="Body_20_Text_20_Indent">
      <style:paragraph-properties fo:text-align="justify" fo:text-indent="-0.847cm" fo:line-height="0.529cm" fo:margin-left="0.847cm" style:vertical-align="middle"/>
    </style:style>
    <style:style style:name="T5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2" style:family="paragraph" style:parent-style-name="Body_20_Text_20_Indent">
      <style:paragraph-properties fo:text-align="justify" fo:text-indent="-0.847cm" fo:line-height="0.529cm" fo:margin-left="0.847cm" style:vertical-align="auto"/>
    </style:style>
    <style:style style:name="T5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3" style:family="paragraph" style:parent-style-name="Normal">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use-optimal-row-height="false" fo:keep-together="always"/>
    </style:style>
    <style:style style:name="Cell415" style:family="table-cell">
      <style:table-cell-properties style:vertical-align="top"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fo:line-height="0.423cm" style:vertical-align="middle"/>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right" fo:line-height="0.423cm" style:vertical-align="middle"/>
    </style:style>
    <style:style style:name="T50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right" fo:line-height="0.423cm" style:vertical-align="middle"/>
    </style:style>
    <style:style style:name="T50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use-optimal-row-height="false" fo:keep-together="always"/>
    </style:style>
    <style:style style:name="Cell422" style:family="table-cell">
      <style:table-cell-properties style:vertical-align="top"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line-height="0.423cm" style:vertical-align="middle"/>
    </style:style>
    <style:style style:name="T5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right" fo:line-height="0.423cm" style:vertical-align="middle"/>
    </style:style>
    <style:style style:name="T51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right" fo:line-height="0.423cm" style:vertical-align="middle"/>
    </style:style>
    <style:style style:name="T51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use-optimal-row-height="false" fo:keep-together="always"/>
    </style:style>
    <style:style style:name="Cell429" style:family="table-cell">
      <style:table-cell-properties style:vertical-align="top"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justify" fo:line-height="0.423cm" style:vertical-align="middle"/>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right" fo:line-height="0.423cm" style:vertical-align="middle"/>
    </style:style>
    <style:style style:name="T52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right" fo:line-height="0.423cm" style:vertical-align="middle"/>
    </style:style>
    <style:style style:name="T52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use-optimal-row-height="false" fo:keep-together="always"/>
    </style:style>
    <style:style style:name="Cell436" style:family="table-cell">
      <style:table-cell-properties style:vertical-align="top"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justify" fo:line-height="0.423cm" style:vertical-align="middle"/>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right" fo:line-height="0.423cm" style:vertical-align="middle"/>
    </style:style>
    <style:style style:name="T5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right" fo:line-height="0.423cm" style:vertical-align="middle"/>
    </style:style>
    <style:style style:name="T52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min-row-height="2.208cm" style:use-optimal-row-height="false" fo:keep-together="always"/>
    </style:style>
    <style:style style:name="Cell442" style:family="table-cell">
      <style:table-cell-properties style:vertical-align="top"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line-height="0.423cm"/>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3"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4"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5" style:family="paragraph" style:parent-style-name="Normal">
      <style:paragraph-properties fo:text-align="center" fo:line-height="0.423cm"/>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6"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7" style:family="paragraph" style:parent-style-name="Normal">
      <style:paragraph-properties fo:text-align="center"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8" style:family="paragraph" style:parent-style-name="Normal">
      <style:paragraph-properties fo:line-height="0.423cm" style:vertical-align="middle"/>
    </style:style>
    <style:style style:name="T53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39"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0" style:family="paragraph" style:parent-style-name="Normal">
      <style:paragraph-properties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indent="-0.023cm" fo:line-height="0.423cm"/>
    </style:style>
    <style:style style:name="T5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right" fo:line-height="0.423cm" style:vertical-align="middle"/>
    </style:style>
    <style:style style:name="T54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right" fo:line-height="0.423cm" style:vertical-align="middle"/>
    </style:style>
    <style:style style:name="T54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line-height="0.423cm"/>
    </style:style>
    <style:style style:name="T5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Body_20_Text_20_2">
      <style:paragraph-properties fo:text-align="justify" fo:text-indent="-0.847cm" fo:line-height="0.529cm" fo:margin-left="0.847cm" style:vertical-align="middle"/>
    </style:style>
    <style:style style:name="T5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6" style:family="paragraph" style:parent-style-name="Normal">
      <style:paragraph-properties fo:text-align="justify" fo:text-indent="-0.847cm" fo:line-height="0.529cm" fo:margin-left="0.847cm" style:vertical-align="middle"/>
    </style:style>
    <style:style style:name="T5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6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7" style:family="paragraph" style:parent-style-name="Normal">
      <style:paragraph-properties fo:text-align="justify" fo:text-indent="-0.847cm" fo:line-height="0.529cm" fo:margin-left="0.847cm" style:vertical-align="middle"/>
    </style:style>
    <style:style style:name="T5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7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5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8" style:family="paragraph" style:parent-style-name="Normal">
      <style:paragraph-properties fo:text-align="justify" fo:text-indent="-0.847cm" fo:line-height="0.529cm" fo:margin-left="0.847cm" style:vertical-align="middle"/>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style:use-optimal-row-height="false" fo:keep-together="always"/>
    </style:style>
    <style:style style:name="Cell449" style:family="table-cell">
      <style:table-cell-properties style:vertical-align="top"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justify" fo:line-height="0.423cm" style:vertical-align="middle"/>
    </style:style>
    <style:style style:name="T5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right" fo:line-height="0.423cm" style:vertical-align="middle"/>
    </style:style>
    <style:style style:name="T55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right" fo:line-height="0.423cm" style:vertical-align="middle"/>
    </style:style>
    <style:style style:name="T55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min-row-height="1.577cm" style:use-optimal-row-height="false" fo:keep-together="always"/>
    </style:style>
    <style:style style:name="Cell456" style:family="table-cell">
      <style:table-cell-properties style:vertical-align="top"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8" style:family="paragraph" style:parent-style-name="Normal">
      <style:paragraph-properties fo:text-align="center" fo:line-height="0.423cm" style:vertical-align="middle"/>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9" style:family="paragraph" style:parent-style-name="Normal">
      <style:paragraph-properties fo:text-align="center" fo:line-height="0.423cm" style:vertical-align="middle"/>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0" style:family="paragraph" style:parent-style-name="Normal">
      <style:paragraph-properties fo:text-align="center" fo:line-height="0.423cm"/>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justify" fo:line-height="0.423cm" style:vertical-align="middle"/>
    </style:style>
    <style:style style:name="T5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right" fo:line-height="0.423cm" fo:margin-right="0.141cm" style:vertical-align="middle"/>
    </style:style>
    <style:style style:name="T56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right" fo:line-height="0.423cm" style:vertical-align="middle"/>
    </style:style>
    <style:style style:name="T56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fo:line-height="0.423cm"/>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Body_20_Text_20_Indent">
      <style:paragraph-properties fo:text-align="justify" fo:text-indent="-0.847cm" fo:line-height="0.529cm" fo:margin-left="0.847cm" style:vertical-align="middle"/>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6" style:family="paragraph" style:parent-style-name="Body_20_Text_20_Indent">
      <style:paragraph-properties fo:text-align="justify" fo:text-indent="-0.847cm" fo:line-height="0.529cm" fo:margin-left="0.847cm" style:vertical-align="middle"/>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7" style:family="paragraph" style:parent-style-name="Normal">
      <style:paragraph-properties fo:text-align="justify" fo:text-indent="-0.847cm" fo:line-height="0.529cm" fo:margin-left="0.847cm" style:vertical-align="middle"/>
    </style:style>
    <style:style style:name="T5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8" style:family="paragraph" style:parent-style-name="Normal">
      <style:paragraph-properties fo:text-align="justify" fo:text-indent="-0.847cm" fo:line-height="0.529cm" fo:margin-left="0.847cm" style:vertical-align="middle"/>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use-optimal-row-height="false" fo:keep-together="always"/>
    </style:style>
    <style:style style:name="Cell463" style:family="table-cell">
      <style:table-cell-properties style:vertical-align="top"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justify" fo:line-height="0.423cm" style:vertical-align="middle"/>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right" fo:line-height="0.423cm" style:vertical-align="middle"/>
    </style:style>
    <style:style style:name="T57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right" fo:line-height="0.423cm" style:vertical-align="middle"/>
    </style:style>
    <style:style style:name="T57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min-row-height="0.864cm" style:use-optimal-row-height="false" fo:keep-together="always"/>
    </style:style>
    <style:style style:name="Cell470" style:family="table-cell">
      <style:table-cell-properties style:vertical-align="top"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justify" fo:line-height="0.423cm" style:vertical-align="middle"/>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right" fo:line-height="0.423cm" style:vertical-align="middle"/>
    </style:style>
    <style:style style:name="T57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right" fo:line-height="0.423cm" style:vertical-align="middle"/>
    </style:style>
    <style:style style:name="T58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min-row-height="1.162cm" style:use-optimal-row-height="false" fo:keep-together="always"/>
    </style:style>
    <style:style style:name="Cell477" style:family="table-cell">
      <style:table-cell-properties style:vertical-align="top"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justify" fo:line-height="0.423cm" style:vertical-align="middle"/>
    </style:style>
    <style:style style:name="T5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right" fo:line-height="0.423cm" style:vertical-align="middle"/>
    </style:style>
    <style:style style:name="T58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right" fo:line-height="0.423cm" style:vertical-align="middle"/>
    </style:style>
    <style:style style:name="T58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6" style:family="table-row">
      <style:table-row-properties style:use-optimal-row-height="false" fo:keep-together="always"/>
    </style:style>
    <style:style style:name="Cell484" style:family="table-cell">
      <style:table-cell-properties style:vertical-align="top"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justify" fo:line-height="0.423cm" style:vertical-align="middle"/>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right" fo:line-height="0.423cm" style:vertical-align="middle"/>
    </style:style>
    <style:style style:name="T59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right" fo:line-height="0.423cm" style:vertical-align="middle"/>
    </style:style>
    <style:style style:name="T59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7" style:family="table-row">
      <style:table-row-properties style:min-row-height="1.035cm" style:use-optimal-row-height="false" fo:keep-together="always"/>
    </style:style>
    <style:style style:name="Cell491" style:family="table-cell">
      <style:table-cell-properties style:vertical-align="top"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justify" fo:line-height="0.423cm" style:vertical-align="middle"/>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right" fo:line-height="0.423cm" style:vertical-align="middle"/>
    </style:style>
    <style:style style:name="T60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right" fo:line-height="0.423cm" style:vertical-align="middle"/>
    </style:style>
    <style:style style:name="T60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8" style:family="table-row">
      <style:table-row-properties style:use-optimal-row-height="false" fo:keep-together="always"/>
    </style:style>
    <style:style style:name="Cell498" style:family="table-cell">
      <style:table-cell-properties style:vertical-align="top"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justify" fo:line-height="0.423cm" style:vertical-align="middle"/>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right" fo:line-height="0.423cm" style:vertical-align="middle"/>
    </style:style>
    <style:style style:name="T60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right" fo:line-height="0.423cm" style:vertical-align="middle"/>
    </style:style>
    <style:style style:name="T60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9" style:family="paragraph" style:parent-style-name="Normal">
      <style:paragraph-properties fo:text-indent="0.635cm" fo:line-height="0.423cm"/>
    </style:style>
    <style:style style:name="T6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0" style:family="paragraph" style:parent-style-name="Normal">
      <style:paragraph-properties fo:line-height="0.423cm"/>
    </style:style>
    <style:style style:name="T6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Body_20_Text_20_Indent">
      <style:paragraph-properties fo:text-align="justify" fo:text-indent="-0.792cm" fo:line-height="0.529cm" fo:margin-left="0.792cm" style:vertical-align="middle"/>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2" style:family="paragraph" style:parent-style-name="Body_20_Text_20_Indent_20_2">
      <style:paragraph-properties fo:text-align="justify" fo:text-indent="-0.847cm" fo:line-height="0.529cm" fo:margin-left="0.847cm" style:vertical-align="middle"/>
    </style:style>
    <style:style style:name="T612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613" style:family="paragraph" style:parent-style-name="Normal">
      <style:paragraph-properties fo:text-align="justify" fo:text-indent="-0.796cm" fo:line-height="0.529cm" fo:margin-left="0.796cm" style:vertical-align="middle"/>
    </style:style>
    <style:style style:name="T6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9" style:family="table-row">
      <style:table-row-properties style:min-row-height="1.023cm" style:use-optimal-row-height="false" fo:keep-together="always"/>
    </style:style>
    <style:style style:name="Cell504" style:family="table-cell">
      <style:table-cell-properties style:vertical-align="top"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fo:line-height="0.423cm" style:vertical-align="middle"/>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justify" fo:line-height="0.423cm" style:vertical-align="middle"/>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right" fo:line-height="0.423cm" style:vertical-align="middle"/>
    </style:style>
    <style:style style:name="T61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right" fo:line-height="0.423cm" style:vertical-align="middle"/>
    </style:style>
    <style:style style:name="T61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fo:line-height="0.423cm" style:vertical-align="middle"/>
    </style:style>
    <style:style style:name="T61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Body_20_Text_20_Indent">
      <style:paragraph-properties fo:text-align="justify" fo:text-indent="-0.584cm" fo:line-height="0.529cm" fo:margin-left="0.584cm" style:vertical-align="middle"/>
    </style:style>
    <style:style style:name="T6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1" style:family="paragraph" style:parent-style-name="Body_20_Text_20_Indent">
      <style:paragraph-properties fo:text-align="justify" fo:text-indent="-0.584cm" fo:line-height="0.529cm" fo:margin-left="0.584cm" style:vertical-align="middle"/>
    </style:style>
    <style:style style:name="T6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2" style:family="paragraph" style:parent-style-name="Body_20_Text_20_Indent">
      <style:paragraph-properties fo:text-align="justify" fo:text-indent="-0.792cm" fo:line-height="0.529cm" fo:margin-left="0.792cm" style:vertical-align="middle"/>
    </style:style>
    <style:style style:name="T6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3" style:family="paragraph" style:parent-style-name="Normal">
      <style:paragraph-properties fo:text-align="justify" fo:text-indent="-0.792cm" fo:line-height="0.529cm" fo:margin-left="0.792cm" style:vertical-align="middle"/>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0" style:family="table-row">
      <style:table-row-properties style:min-row-height="1.318cm" style:use-optimal-row-height="false" fo:keep-together="always"/>
    </style:style>
    <style:style style:name="Cell511" style:family="table-cell">
      <style:table-cell-properties style:vertical-align="top"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justify" fo:line-height="0.423cm" style:vertical-align="middle"/>
    </style:style>
    <style:style style:name="T6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right" fo:line-height="0.423cm" style:vertical-align="middle"/>
    </style:style>
    <style:style style:name="T6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right" fo:line-height="0.423cm" style:vertical-align="middle"/>
    </style:style>
    <style:style style:name="T62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justify" fo:line-height="0.529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1" style:family="table-row">
      <style:table-row-properties style:min-row-height="0.875cm" style:use-optimal-row-height="false" fo:keep-together="always"/>
    </style:style>
    <style:style style:name="Cell518" style:family="table-cell">
      <style:table-cell-properties style:vertical-align="top"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justify" fo:line-height="0.423cm" style:vertical-align="middle"/>
    </style:style>
    <style:style style:name="T6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right" fo:line-height="0.423cm" style:vertical-align="middle"/>
    </style:style>
    <style:style style:name="T63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right" fo:line-height="0.423cm" style:vertical-align="middle"/>
    </style:style>
    <style:style style:name="T63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fo:line-height="0.423cm" style:vertical-align="middle"/>
    </style:style>
    <style:style style:name="T6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fo:line-height="0.529cm" style:vertical-align="middle"/>
    </style:style>
    <style:style style:name="T6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2" style:family="table-row">
      <style:table-row-properties style:use-optimal-row-height="false" fo:keep-together="always"/>
    </style:style>
    <style:style style:name="Cell524" style:family="table-cell">
      <style:table-cell-properties style:vertical-align="top"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justify" fo:line-height="0.423cm" style:vertical-align="middle"/>
    </style:style>
    <style:style style:name="T6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right" fo:line-height="0.423cm" style:vertical-align="middle"/>
    </style:style>
    <style:style style:name="T6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right" fo:line-height="0.423cm" style:vertical-align="middle"/>
    </style:style>
    <style:style style:name="T6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fo:line-height="0.423cm" style:vertical-align="middle"/>
    </style:style>
    <style:style style:name="T6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fo:line-height="0.529cm" style:vertical-align="middle"/>
    </style:style>
    <style:style style:name="T6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3" style:family="table-row">
      <style:table-row-properties style:use-optimal-row-height="false" fo:keep-together="always"/>
    </style:style>
    <style:style style:name="Cell530" style:family="table-cell">
      <style:table-cell-properties style:vertical-align="top"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justify" fo:line-height="0.423cm" style:vertical-align="middle"/>
    </style:style>
    <style:style style:name="T6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right" fo:line-height="0.423cm" style:vertical-align="middle"/>
    </style:style>
    <style:style style:name="T64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justify" fo:line-height="0.423cm" style:vertical-align="middle"/>
    </style:style>
    <style:style style:name="T64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47" style:family="paragraph" style:parent-style-name="Normal">
      <style:paragraph-properties fo:text-align="justify" fo:line-height="0.423cm" style:vertical-align="middle"/>
    </style:style>
    <style:style style:name="T64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48" style:family="paragraph" style:parent-style-name="Normal">
      <style:paragraph-properties fo:text-align="justify" fo:line-height="0.423cm" style:vertical-align="middle"/>
    </style:style>
    <style:style style:name="T64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49" style:family="paragraph" style:parent-style-name="Normal">
      <style:paragraph-properties fo:text-align="justify" fo:line-height="0.423cm" style:vertical-align="middle"/>
    </style:style>
    <style:style style:name="T64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1" style:family="paragraph" style:parent-style-name="Normal">
      <style:paragraph-properties fo:line-height="0.423cm"/>
    </style:style>
    <style:style style:name="T6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Body_20_Text">
      <style:paragraph-properties fo:text-align="justify" fo:text-indent="-0.847cm" fo:line-height="0.529cm" fo:margin-left="0.847cm" style:vertical-align="middle"/>
    </style:style>
    <style:style style:name="T652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653" style:family="paragraph" style:parent-style-name="Body_20_Text">
      <style:paragraph-properties fo:text-align="justify" fo:text-indent="-0.847cm" fo:line-height="0.529cm" fo:margin-left="0.847cm" style:vertical-align="middle"/>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654" style:family="paragraph" style:parent-style-name="Body_20_Text">
      <style:paragraph-properties fo:text-align="justify" fo:text-indent="-0.847cm" fo:line-height="0.529cm" fo:margin-left="0.847cm" style:vertical-align="middle"/>
    </style:style>
    <style:style style:name="T654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655" style:family="paragraph" style:parent-style-name="Body_20_Text_20_3">
      <style:paragraph-properties fo:text-align="justify" fo:text-indent="-0.847cm" fo:line-height="0.529cm" fo:margin-left="0.847cm" fo:margin-right="0.199cm"/>
    </style:style>
    <style:style style:name="T6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6" style:family="paragraph" style:parent-style-name="Normal">
      <style:paragraph-properties fo:text-align="justify" fo:text-indent="-0.847cm" fo:line-height="0.529cm" fo:margin-left="0.847cm"/>
    </style:style>
    <style:style style:name="T6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7" style:family="paragraph" style:parent-style-name="Normal">
      <style:paragraph-properties fo:text-align="justify" fo:text-indent="-0.847cm" fo:line-height="0.529cm" fo:margin-left="0.847cm"/>
    </style:style>
    <style:style style:name="T6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4" style:family="table-row">
      <style:table-row-properties style:use-optimal-row-height="false" fo:keep-together="always"/>
    </style:style>
    <style:style style:name="Cell536" style:family="table-cell">
      <style:table-cell-properties style:vertical-align="top"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fo:line-height="0.423cm" style:vertical-align="middle"/>
    </style:style>
    <style:style style:name="T6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right" fo:line-height="0.423cm" style:vertical-align="middle"/>
    </style:style>
    <style:style style:name="T6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right" fo:line-height="0.423cm" style:vertical-align="middle"/>
    </style:style>
    <style:style style:name="T6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fo:line-height="0.423cm" style:vertical-align="middle"/>
    </style:style>
    <style:style style:name="T6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fo:line-height="0.529cm"/>
    </style:style>
    <style:style style:name="T6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3_2" style:family="text">
      <style:text-properties fo:color="#3366ff" style:font-name="標楷體" fo:font-size="12pt" style:font-name-asian="標楷體" style:font-size-asian="12pt" style:font-size-complex="12pt" fo:language="en" fo:language-asian="zh" fo:language-complex="ar" fo:country="US" fo:country-asian="TW" fo:country-complex="SA" style:letter-kerning="true"/>
    </style:style>
    <style:style style:name="Row85" style:family="table-row">
      <style:table-row-properties style:min-row-height="1.376cm" style:use-optimal-row-height="false" fo:keep-together="always"/>
    </style:style>
    <style:style style:name="Cell542" style:family="table-cell">
      <style:table-cell-properties style:vertical-align="top"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fo:line-height="0.423cm" style:vertical-align="middle"/>
    </style:style>
    <style:style style:name="T6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line-height="0.423cm"/>
    </style:style>
    <style:style style:name="T6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right" fo:line-height="0.423cm" style:vertical-align="middle"/>
    </style:style>
    <style:style style:name="T6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right" fo:line-height="0.423cm" style:vertical-align="middle"/>
    </style:style>
    <style:style style:name="T6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fo:line-height="0.423cm" style:vertical-align="middle"/>
    </style:style>
    <style:style style:name="T6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justify" fo:text-indent="-0.847cm" fo:line-height="0.529cm" fo:margin-left="0.847cm" style:vertical-align="middle"/>
    </style:style>
    <style:style style:name="T6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1" style:family="paragraph" style:parent-style-name="Normal">
      <style:paragraph-properties fo:text-align="justify" fo:text-indent="-0.847cm" fo:line-height="0.529cm" fo:margin-left="0.847cm" style:vertical-align="middle"/>
    </style:style>
    <style:style style:name="T6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6" style:family="table-row">
      <style:table-row-properties style:min-row-height="1.727cm" style:use-optimal-row-height="false" fo:keep-together="always"/>
    </style:style>
    <style:style style:name="Cell549" style:family="table-cell">
      <style:table-cell-properties style:vertical-align="top"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fo:line-height="0.423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fo:line-height="0.423cm"/>
    </style:style>
    <style:style style:name="T6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fo:line-height="0.423cm" style:vertical-align="middle"/>
    </style:style>
    <style:style style:name="T6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fo:line-height="0.423cm" style:vertical-align="middle"/>
    </style:style>
    <style:style style:name="T6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fo:line-height="0.423cm" style:vertical-align="middle"/>
    </style:style>
    <style:style style:name="T6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fo:text-indent="-0.847cm" fo:line-height="0.529cm" fo:margin-left="0.847cm" style:vertical-align="midd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7" style:family="table-row">
      <style:table-row-properties style:min-row-height="1.727cm" style:use-optimal-row-height="false" fo:keep-together="always"/>
    </style:style>
    <style:style style:name="Cell556" style:family="table-cell">
      <style:table-cell-properties style:vertical-align="top"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justify" fo:line-height="0.564cm" style:vertical-align="middle"/>
    </style:style>
    <style:style style:name="T6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1" style:family="paragraph" style:parent-style-name="Normal">
      <style:paragraph-properties fo:text-align="justify" fo:line-height="0.564cm" style:vertical-align="middle"/>
    </style:style>
    <style:style style:name="T6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right" fo:line-height="0.564cm" style:vertical-align="middle"/>
    </style:style>
    <style:style style:name="T6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right" fo:line-height="0.564cm" style:vertical-align="middle"/>
    </style:style>
    <style:style style:name="T6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fo:line-height="0.564cm" style:vertical-align="middle"/>
    </style:style>
    <style:style style:name="T6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justify" fo:text-indent="-0.792cm" fo:line-height="0.529cm" fo:margin-left="0.792cm" style:vertical-align="middle"/>
    </style:style>
    <style:style style:name="T6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6" style:family="paragraph" style:parent-style-name="Normal">
      <style:paragraph-properties fo:text-align="justify" fo:text-indent="-0.847cm" fo:line-height="0.529cm" fo:margin-left="0.847cm" style:vertical-align="middle"/>
    </style:style>
    <style:style style:name="T6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7" style:family="paragraph" style:parent-style-name="Normal">
      <style:paragraph-properties fo:text-align="justify" fo:text-indent="-0.847cm" fo:line-height="0.529cm" fo:margin-left="0.847cm" style:vertical-align="middle"/>
    </style:style>
    <style:style style:name="T6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8" style:family="table-row">
      <style:table-row-properties style:use-optimal-row-height="false" fo:keep-together="always"/>
    </style:style>
    <style:style style:name="Cell562" style:family="table-cell">
      <style:table-cell-properties style:vertical-align="top"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fo:line-height="0.564cm" style:vertical-align="middle"/>
    </style:style>
    <style:style style:name="T6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right" fo:line-height="0.564cm" style:vertical-align="middle"/>
    </style:style>
    <style:style style:name="T6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right" fo:line-height="0.564cm" style:vertical-align="middle"/>
    </style:style>
    <style:style style:name="T6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fo:line-height="0.564cm" style:vertical-align="middle"/>
    </style:style>
    <style:style style:name="T6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Body_20_Text_20_Indent_20_2">
      <style:paragraph-properties fo:text-align="justify" fo:text-indent="-0.91cm" fo:line-height="0.529cm" fo:margin-left="0.91cm" style:vertical-align="middle"/>
    </style:style>
    <style:style style:name="T693_1" style:family="text">
      <style:text-properties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P694" style:family="paragraph" style:parent-style-name="Normal">
      <style:paragraph-properties fo:text-align="justify" fo:text-indent="-0.91cm" fo:line-height="0.529cm" fo:margin-left="0.91cm" style:vertical-align="middle"/>
    </style:style>
    <style:style style:name="T6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9" style:family="table-row">
      <style:table-row-properties style:use-optimal-row-height="false" fo:keep-together="always"/>
    </style:style>
    <style:style style:name="Cell5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line-height="0.494cm"/>
    </style:style>
    <style:style style:name="T6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indent="-0.847cm" fo:line-height="0.529cm" fo:margin-left="0.847cm"/>
    </style:style>
    <style:style style:name="T6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7" style:family="paragraph" style:parent-style-name="Normal">
      <style:paragraph-properties fo:text-indent="-0.847cm" fo:line-height="0.776cm" fo:margin-left="0.847cm"/>
    </style:style>
    <style:style style:name="T6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98" style:family="paragraph" style:parent-style-name="Normal">
      <style:paragraph-properties fo:text-indent="-0.847cm" fo:line-height="0.529cm" fo:margin-left="0.847cm"/>
    </style:style>
    <style:style style:name="T6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99" style:family="paragraph" style:parent-style-name="Normal">
      <style:paragraph-properties fo:text-indent="-0.847cm" fo:line-height="0.529cm" fo:margin-left="0.847cm"/>
    </style:style>
    <style:style style:name="T6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0" style:family="paragraph" style:parent-style-name="Normal">
      <style:paragraph-properties fo:text-indent="-0.847cm" fo:line-height="0.529cm" fo:margin-left="0.847cm"/>
    </style:style>
    <style:style style:name="T7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1" style:family="paragraph" style:parent-style-name="Normal"/>
  </office:automatic-styles>
  <office:body>
    <office:text>
      <text:p text:style-name="P1"><text:bookmark-start text:name="OLE_LINK1"/><text:bookmark-end text:name="OLE_LINK1"/><text:span text:style-name="T1_1">身心障礙者</text:span><text:span text:style-name="T1_2">醫療及輔助器具費用補助辦法第四條</text:span><text:span text:style-name="T1_3">附</text:span><text:span text:style-name="T1_4">表</text:span><text:span text:style-name="T1_5">修正條文</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columns-spanned="15">
            <text:p text:style-name="P2"><text:span text:style-name="T2_1">補助</text:span><text:span text:style-name="T2_2">標準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15">
            <text:p text:style-name="P3"><text:span text:style-name="T3_1">金額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3">
            <text:p text:style-name="P4"><text:span text:style-name="T4_1">性質</text:span></text:p>
          </table:table-cell>
          <table:table-cell table:style-name="Cell4" table:number-columns-spanned="9">
            <text:p text:style-name="P5"><text:span text:style-name="T5_1">輔助器具類別</text:span></text:p>
          </table:table-cell>
          <table:covered-table-cell/>
          <table:covered-table-cell/>
          <table:covered-table-cell/>
          <table:covered-table-cell/>
          <table:covered-table-cell/>
          <table:covered-table-cell/>
          <table:covered-table-cell/>
          <table:covered-table-cell/>
          <table:table-cell table:style-name="Cell5">
            <text:p text:style-name="P6"><text:span text:style-name="T6_1">低收入戶最高補助金額(元)</text:span></text:p>
          </table:table-cell>
          <table:table-cell table:style-name="Cell6">
            <text:p text:style-name="P7"><text:span text:style-name="T7_1">非低收入戶最高補助金額(元)</text:span></text:p>
          </table:table-cell>
          <table:table-cell table:style-name="Cell7" table:number-columns-spanned="2">
            <text:p text:style-name="P8"><text:span text:style-name="T8_1">最低使用年限(年)</text:span></text:p>
          </table:table-cell>
          <table:covered-table-cell/>
          <table:table-cell table:style-name="Cell8">
            <text:p text:style-name="P9"><text:span text:style-name="T9_1">補助對象及相關規定</text:span></text:p>
          </table:table-cell>
        </table:table-row>
        <table:table-row table:style-name="Row4">
          <table:table-cell table:style-name="Cell9" table:number-rows-spanned="40">
            <text:p text:style-name="P10"><text:span text:style-name="T10_1">生活輔助類</text:span></text:p>
          </table:table-cell>
          <table:table-cell table:style-name="Cell10" table:number-columns-spanned="9">
            <text:p text:style-name="P11"><text:span text:style-name="T11_1">點字機（打字機）</text:span></text:p>
          </table:table-cell>
          <table:covered-table-cell/>
          <table:covered-table-cell/>
          <table:covered-table-cell/>
          <table:covered-table-cell/>
          <table:covered-table-cell/>
          <table:covered-table-cell/>
          <table:covered-table-cell/>
          <table:covered-table-cell/>
          <table:table-cell table:style-name="Cell11">
            <text:p text:style-name="P12"><text:span text:style-name="T12_1">三二、０００</text:span></text:p>
          </table:table-cell>
          <table:table-cell table:style-name="Cell12">
            <text:p text:style-name="P13"><text:span text:style-name="T13_1">一六、０００</text:span></text:p>
          </table:table-cell>
          <table:table-cell table:style-name="Cell13" table:number-columns-spanned="2">
            <text:p text:style-name="P14"><text:span text:style-name="T14_1">七</text:span></text:p>
          </table:table-cell>
          <table:covered-table-cell/>
          <table:table-cell table:style-name="Cell14" table:number-rows-spanned="13">
            <text:p text:style-name="P15"><text:span text:style-name="T15_1">一、視障者或具視障之多重障礙者。</text:span></text:p>
            <text:p text:style-name="P16"><text:span text:style-name="T16_1">二、收錄音機或隨身聽一般型及具數位錄音功能型僅能擇一申請。</text:span></text:p>
            <text:p text:style-name="P17"><text:span text:style-name="T17_1">三、視障用手錶點字型及語音型僅能擇一申請。</text:span></text:p>
          </table:table-cell>
        </table:table-row>
        <table:table-row table:style-name="Row5">
          <table:covered-table-cell table:style-name="Cell15">
            <text:p text:style-name="P18"/>
          </table:covered-table-cell>
          <table:table-cell table:style-name="Cell16" table:number-columns-spanned="9">
            <text:p text:style-name="P19"><text:span text:style-name="T19_1">點字板</text:span></text:p>
          </table:table-cell>
          <table:covered-table-cell/>
          <table:covered-table-cell/>
          <table:covered-table-cell/>
          <table:covered-table-cell/>
          <table:covered-table-cell/>
          <table:covered-table-cell/>
          <table:covered-table-cell/>
          <table:covered-table-cell/>
          <table:table-cell table:style-name="Cell17">
            <text:p text:style-name="P20"><text:span text:style-name="T20_1">一、八００</text:span></text:p>
          </table:table-cell>
          <table:table-cell table:style-name="Cell18">
            <text:p text:style-name="P21"><text:span text:style-name="T21_1">九００</text:span></text:p>
          </table:table-cell>
          <table:table-cell table:style-name="Cell19" table:number-columns-spanned="2">
            <text:p text:style-name="P22"><text:span text:style-name="T22_1">十</text:span></text:p>
          </table:table-cell>
          <table:covered-table-cell/>
          <table:covered-table-cell table:style-name="Cell20">
            <text:p text:style-name="P23"/>
          </table:covered-table-cell>
        </table:table-row>
        <table:table-row table:style-name="Row6">
          <table:covered-table-cell table:style-name="Cell21">
            <text:p text:style-name="P24"/>
          </table:covered-table-cell>
          <table:table-cell table:style-name="Cell22" table:number-columns-spanned="7" table:number-rows-spanned="2">
            <text:p text:style-name="P25"><text:span text:style-name="T25_1">收錄音機或隨身聽</text:span></text:p>
          </table:table-cell>
          <table:covered-table-cell/>
          <table:covered-table-cell/>
          <table:covered-table-cell/>
          <table:covered-table-cell/>
          <table:covered-table-cell/>
          <table:covered-table-cell/>
          <table:table-cell table:style-name="Cell23" table:number-columns-spanned="2">
            <text:p text:style-name="P26"><text:span text:style-name="T26_1">一般型</text:span></text:p>
          </table:table-cell>
          <table:covered-table-cell/>
          <table:table-cell table:style-name="Cell24">
            <text:p text:style-name="P27"><text:span text:style-name="T27_1">二、０００</text:span></text:p>
          </table:table-cell>
          <table:table-cell table:style-name="Cell25">
            <text:p text:style-name="P28"><text:span text:style-name="T28_1">一、０００</text:span></text:p>
          </table:table-cell>
          <table:table-cell table:style-name="Cell26" table:number-columns-spanned="2">
            <text:p text:style-name="P29"><text:span text:style-name="T29_1">五</text:span></text:p>
          </table:table-cell>
          <table:covered-table-cell/>
          <table:covered-table-cell table:style-name="Cell27">
            <text:p text:style-name="P30"/>
          </table:covered-table-cell>
        </table:table-row>
        <table:table-row table:style-name="Row7">
          <table:covered-table-cell table:style-name="Cell28">
            <text:p text:style-name="P31"/>
          </table:covered-table-cell>
          <table:covered-table-cell table:style-name="Cell29">
            <text:p text:style-name="P32"/>
          </table:covered-table-cell>
          <table:covered-table-cell/>
          <table:covered-table-cell/>
          <table:covered-table-cell/>
          <table:covered-table-cell/>
          <table:covered-table-cell/>
          <table:covered-table-cell/>
          <table:table-cell table:style-name="Cell30" table:number-columns-spanned="2">
            <text:p text:style-name="P33"><text:span text:style-name="T33_1">具數位錄音功能型</text:span></text:p>
          </table:table-cell>
          <table:covered-table-cell/>
          <table:table-cell table:style-name="Cell31">
            <text:p text:style-name="P34"><text:span text:style-name="T34_1">五、０００</text:span></text:p>
          </table:table-cell>
          <table:table-cell table:style-name="Cell32">
            <text:p text:style-name="P35"><text:span text:style-name="T35_1">二、五００</text:span></text:p>
          </table:table-cell>
          <table:table-cell table:style-name="Cell33" table:number-columns-spanned="2">
            <text:p text:style-name="P36"><text:span text:style-name="T36_1">五</text:span></text:p>
          </table:table-cell>
          <table:covered-table-cell/>
          <table:covered-table-cell table:style-name="Cell34">
            <text:p text:style-name="P37"/>
          </table:covered-table-cell>
        </table:table-row>
        <table:table-row table:style-name="Row8">
          <table:covered-table-cell table:style-name="Cell35">
            <text:p text:style-name="P38"/>
          </table:covered-table-cell>
          <table:table-cell table:style-name="Cell36" table:number-columns-spanned="7" table:number-rows-spanned="2">
            <text:p text:style-name="P39"><text:span text:style-name="T39_1">視障用手錶</text:span></text:p>
          </table:table-cell>
          <table:covered-table-cell/>
          <table:covered-table-cell/>
          <table:covered-table-cell/>
          <table:covered-table-cell/>
          <table:covered-table-cell/>
          <table:covered-table-cell/>
          <table:table-cell table:style-name="Cell37" table:number-columns-spanned="2">
            <text:p text:style-name="P40"><text:span text:style-name="T40_1">點字型</text:span></text:p>
          </table:table-cell>
          <table:covered-table-cell/>
          <table:table-cell table:style-name="Cell38">
            <text:p text:style-name="P41"><text:span text:style-name="T41_1">六、０００</text:span></text:p>
          </table:table-cell>
          <table:table-cell table:style-name="Cell39">
            <text:p text:style-name="P42"><text:span text:style-name="T42_1">三、０００</text:span></text:p>
          </table:table-cell>
          <table:table-cell table:style-name="Cell40" table:number-columns-spanned="2">
            <text:p text:style-name="P43"><text:span text:style-name="T43_1">五</text:span></text:p>
          </table:table-cell>
          <table:covered-table-cell/>
          <table:covered-table-cell table:style-name="Cell41">
            <text:p text:style-name="P44"/>
          </table:covered-table-cell>
        </table:table-row>
        <table:table-row table:style-name="Row9">
          <table:covered-table-cell table:style-name="Cell42">
            <text:p text:style-name="P45"/>
          </table:covered-table-cell>
          <table:covered-table-cell table:style-name="Cell43">
            <text:p text:style-name="P46"/>
          </table:covered-table-cell>
          <table:covered-table-cell/>
          <table:covered-table-cell/>
          <table:covered-table-cell/>
          <table:covered-table-cell/>
          <table:covered-table-cell/>
          <table:covered-table-cell/>
          <table:table-cell table:style-name="Cell44" table:number-columns-spanned="2">
            <text:p text:style-name="P47"><text:span text:style-name="T47_1">語音型</text:span></text:p>
          </table:table-cell>
          <table:covered-table-cell/>
          <table:table-cell table:style-name="Cell45">
            <text:p text:style-name="P48"><text:span text:style-name="T48_1">六００</text:span></text:p>
          </table:table-cell>
          <table:table-cell table:style-name="Cell46">
            <text:p text:style-name="P49"><text:span text:style-name="T49_1">三００</text:span></text:p>
          </table:table-cell>
          <table:table-cell table:style-name="Cell47" table:number-columns-spanned="2">
            <text:p text:style-name="P50"><text:span text:style-name="T50_1">三</text:span></text:p>
          </table:table-cell>
          <table:covered-table-cell/>
          <table:covered-table-cell table:style-name="Cell48">
            <text:p text:style-name="P51"/>
          </table:covered-table-cell>
        </table:table-row>
        <table:table-row table:style-name="Row10">
          <table:covered-table-cell table:style-name="Cell49">
            <text:p text:style-name="P52"/>
          </table:covered-table-cell>
          <table:table-cell table:style-name="Cell50" table:number-columns-spanned="9">
            <text:p text:style-name="P53"><text:span text:style-name="T53_1">視障用白手杖</text:span></text:p>
          </table:table-cell>
          <table:covered-table-cell/>
          <table:covered-table-cell/>
          <table:covered-table-cell/>
          <table:covered-table-cell/>
          <table:covered-table-cell/>
          <table:covered-table-cell/>
          <table:covered-table-cell/>
          <table:covered-table-cell/>
          <table:table-cell table:style-name="Cell51">
            <text:p text:style-name="P54"><text:span text:style-name="T54_1">七００</text:span></text:p>
          </table:table-cell>
          <table:table-cell table:style-name="Cell52">
            <text:p text:style-name="P55"><text:span text:style-name="T55_1">三五０</text:span></text:p>
          </table:table-cell>
          <table:table-cell table:style-name="Cell53" table:number-columns-spanned="2">
            <text:p text:style-name="P56"><text:span text:style-name="T56_1">二</text:span></text:p>
          </table:table-cell>
          <table:covered-table-cell/>
          <table:covered-table-cell table:style-name="Cell54">
            <text:p text:style-name="P57"/>
          </table:covered-table-cell>
        </table:table-row>
        <table:table-row table:style-name="Row11">
          <table:covered-table-cell table:style-name="Cell55">
            <text:p text:style-name="P58"/>
          </table:covered-table-cell>
          <table:table-cell table:style-name="Cell56" table:number-columns-spanned="9">
            <text:p text:style-name="P59"><text:span text:style-name="T59_1">放大鏡</text:span></text:p>
          </table:table-cell>
          <table:covered-table-cell/>
          <table:covered-table-cell/>
          <table:covered-table-cell/>
          <table:covered-table-cell/>
          <table:covered-table-cell/>
          <table:covered-table-cell/>
          <table:covered-table-cell/>
          <table:covered-table-cell/>
          <table:table-cell table:style-name="Cell57">
            <text:p text:style-name="P60"><text:span text:style-name="T60_1">五００</text:span></text:p>
          </table:table-cell>
          <table:table-cell table:style-name="Cell58">
            <text:p text:style-name="P61"><text:span text:style-name="T61_1">二五０</text:span></text:p>
          </table:table-cell>
          <table:table-cell table:style-name="Cell59" table:number-columns-spanned="2">
            <text:p text:style-name="P62"><text:span text:style-name="T62_1">五</text:span></text:p>
          </table:table-cell>
          <table:covered-table-cell/>
          <table:covered-table-cell table:style-name="Cell60">
            <text:p text:style-name="P63"/>
          </table:covered-table-cell>
        </table:table-row>
        <table:table-row table:style-name="Row12">
          <table:covered-table-cell table:style-name="Cell61">
            <text:p text:style-name="P64"/>
          </table:covered-table-cell>
          <table:table-cell table:style-name="Cell62" table:number-columns-spanned="9">
            <text:p text:style-name="P65"><text:span text:style-name="T65_1">弱視特製眼鏡</text:span></text:p>
          </table:table-cell>
          <table:covered-table-cell/>
          <table:covered-table-cell/>
          <table:covered-table-cell/>
          <table:covered-table-cell/>
          <table:covered-table-cell/>
          <table:covered-table-cell/>
          <table:covered-table-cell/>
          <table:covered-table-cell/>
          <table:table-cell table:style-name="Cell63">
            <text:p text:style-name="P66"><text:span text:style-name="T66_1">六、０００</text:span></text:p>
          </table:table-cell>
          <table:table-cell table:style-name="Cell64">
            <text:p text:style-name="P67"><text:span text:style-name="T67_1">三、０００</text:span></text:p>
          </table:table-cell>
          <table:table-cell table:style-name="Cell65" table:number-columns-spanned="2">
            <text:p text:style-name="P68"><text:span text:style-name="T68_1">四</text:span></text:p>
          </table:table-cell>
          <table:covered-table-cell/>
          <table:covered-table-cell table:style-name="Cell66">
            <text:p text:style-name="P69"/>
          </table:covered-table-cell>
        </table:table-row>
        <table:table-row table:style-name="Row13">
          <table:covered-table-cell table:style-name="Cell67">
            <text:p text:style-name="P70"/>
          </table:covered-table-cell>
          <table:table-cell table:style-name="Cell68" table:number-columns-spanned="9">
            <text:p text:style-name="P71"><text:span text:style-name="T71_1">望遠鏡</text:span></text:p>
          </table:table-cell>
          <table:covered-table-cell/>
          <table:covered-table-cell/>
          <table:covered-table-cell/>
          <table:covered-table-cell/>
          <table:covered-table-cell/>
          <table:covered-table-cell/>
          <table:covered-table-cell/>
          <table:covered-table-cell/>
          <table:table-cell table:style-name="Cell69">
            <text:p text:style-name="P72"><text:span text:style-name="T72_1">四、０００</text:span></text:p>
          </table:table-cell>
          <table:table-cell table:style-name="Cell70">
            <text:p text:style-name="P73"><text:span text:style-name="T73_1">二、０００</text:span></text:p>
          </table:table-cell>
          <table:table-cell table:style-name="Cell71" table:number-columns-spanned="2">
            <text:p text:style-name="P74"><text:span text:style-name="T74_1">五</text:span></text:p>
          </table:table-cell>
          <table:covered-table-cell/>
          <table:covered-table-cell table:style-name="Cell72">
            <text:p text:style-name="P75"/>
          </table:covered-table-cell>
        </table:table-row>
        <table:table-row table:style-name="Row14">
          <table:covered-table-cell table:style-name="Cell73">
            <text:p text:style-name="P76"/>
          </table:covered-table-cell>
          <table:table-cell table:style-name="Cell74" table:number-columns-spanned="9">
            <text:p text:style-name="P77"><text:span text:style-name="T77_1">語音溫度計</text:span></text:p>
          </table:table-cell>
          <table:covered-table-cell/>
          <table:covered-table-cell/>
          <table:covered-table-cell/>
          <table:covered-table-cell/>
          <table:covered-table-cell/>
          <table:covered-table-cell/>
          <table:covered-table-cell/>
          <table:covered-table-cell/>
          <table:table-cell table:style-name="Cell75">
            <text:p text:style-name="P78"><text:span text:style-name="T78_1">六００<text:s/></text:span></text:p>
          </table:table-cell>
          <table:table-cell table:style-name="Cell76">
            <text:p text:style-name="P79"><text:span text:style-name="T79_1">三００<text:s/></text:span></text:p>
          </table:table-cell>
          <table:table-cell table:style-name="Cell77" table:number-columns-spanned="2">
            <text:p text:style-name="P80"><text:span text:style-name="T80_1">五</text:span></text:p>
          </table:table-cell>
          <table:covered-table-cell/>
          <table:covered-table-cell table:style-name="Cell78">
            <text:p text:style-name="P81"/>
          </table:covered-table-cell>
        </table:table-row>
        <table:table-row table:style-name="Row15">
          <table:covered-table-cell table:style-name="Cell79">
            <text:p text:style-name="P82"/>
          </table:covered-table-cell>
          <table:table-cell table:style-name="Cell80" table:number-columns-spanned="9">
            <text:p text:style-name="P83"><text:span text:style-name="T83_1">語音血壓計</text:span></text:p>
          </table:table-cell>
          <table:covered-table-cell/>
          <table:covered-table-cell/>
          <table:covered-table-cell/>
          <table:covered-table-cell/>
          <table:covered-table-cell/>
          <table:covered-table-cell/>
          <table:covered-table-cell/>
          <table:covered-table-cell/>
          <table:table-cell table:style-name="Cell81">
            <text:p text:style-name="P84"><text:span text:style-name="T84_1">四、０００</text:span></text:p>
          </table:table-cell>
          <table:table-cell table:style-name="Cell82">
            <text:p text:style-name="P85"><text:span text:style-name="T85_1">二、０００</text:span></text:p>
          </table:table-cell>
          <table:table-cell table:style-name="Cell83" table:number-columns-spanned="2">
            <text:p text:style-name="P86"><text:span text:style-name="T86_1">五</text:span></text:p>
          </table:table-cell>
          <table:covered-table-cell/>
          <table:covered-table-cell table:style-name="Cell84">
            <text:p text:style-name="P87"/>
          </table:covered-table-cell>
        </table:table-row>
        <table:table-row table:style-name="Row16">
          <table:covered-table-cell table:style-name="Cell85">
            <text:p text:style-name="P88"/>
          </table:covered-table-cell>
          <table:table-cell table:style-name="Cell86" table:number-columns-spanned="9">
            <text:p text:style-name="P89"><text:span text:style-name="T89_1">語音體重計</text:span></text:p>
          </table:table-cell>
          <table:covered-table-cell/>
          <table:covered-table-cell/>
          <table:covered-table-cell/>
          <table:covered-table-cell/>
          <table:covered-table-cell/>
          <table:covered-table-cell/>
          <table:covered-table-cell/>
          <table:covered-table-cell/>
          <table:table-cell table:style-name="Cell87">
            <text:p text:style-name="P90"><text:span text:style-name="T90_1">二、０００</text:span></text:p>
          </table:table-cell>
          <table:table-cell table:style-name="Cell88">
            <text:p text:style-name="P91"><text:span text:style-name="T91_1">一、０００</text:span></text:p>
          </table:table-cell>
          <table:table-cell table:style-name="Cell89" table:number-columns-spanned="2">
            <text:p text:style-name="P92"><text:span text:style-name="T92_1">五</text:span></text:p>
          </table:table-cell>
          <table:covered-table-cell/>
          <table:covered-table-cell table:style-name="Cell90">
            <text:p text:style-name="P93"/>
          </table:covered-table-cell>
        </table:table-row>
        <table:table-row table:style-name="Row17">
          <table:covered-table-cell table:style-name="Cell91">
            <text:p text:style-name="P94"/>
          </table:covered-table-cell>
          <table:table-cell table:style-name="Cell92" table:number-columns-spanned="9">
            <text:p text:style-name="P95"><text:span text:style-name="T95_1">輪椅</text:span></text:p>
          </table:table-cell>
          <table:covered-table-cell/>
          <table:covered-table-cell/>
          <table:covered-table-cell/>
          <table:covered-table-cell/>
          <table:covered-table-cell/>
          <table:covered-table-cell/>
          <table:covered-table-cell/>
          <table:covered-table-cell/>
          <table:table-cell table:style-name="Cell93">
            <text:p text:style-name="P96"><text:span text:style-name="T96_1">五、０００</text:span></text:p>
          </table:table-cell>
          <table:table-cell table:style-name="Cell94">
            <text:p text:style-name="P97"><text:span text:style-name="T97_1">二、五００</text:span></text:p>
          </table:table-cell>
          <table:table-cell table:style-name="Cell95" table:number-columns-spanned="2">
            <text:p text:style-name="P98"><text:span text:style-name="T98_1">三</text:span></text:p>
          </table:table-cell>
          <table:covered-table-cell/>
          <table:table-cell table:style-name="Cell96" table:number-rows-spanned="7">
            <text:p text:style-name="P99"><text:span text:style-name="T99_1">一、肢障者或平衡障礙者。</text:span></text:p>
            <text:p text:style-name="P100"><text:span text:style-name="T100_1">二、具肢障或平衡障礙之多重障礙者。</text:span></text:p>
            <text:p text:style-name="P101"><text:span text:style-name="T101_1">三、申請特製三輪機車及改裝者，應先具有特製三輪機車駕照。</text:span></text:p>
            <text:p text:style-name="P102"><text:span text:style-name="T102_1">四、機車倒退輔助器限騎乘特製三輪機車或輪椅直上式機車者。</text:span></text:p>
          </table:table-cell>
        </table:table-row>
        <table:table-row table:style-name="Row18">
          <table:covered-table-cell table:style-name="Cell97">
            <text:p text:style-name="P103"/>
          </table:covered-table-cell>
          <table:table-cell table:style-name="Cell98" table:number-columns-spanned="5" table:number-rows-spanned="2">
            <text:p text:style-name="P104"><text:span text:style-name="T104_1">柺杖</text:span></text:p>
          </table:table-cell>
          <table:covered-table-cell/>
          <table:covered-table-cell/>
          <table:covered-table-cell/>
          <table:covered-table-cell/>
          <table:table-cell table:style-name="Cell99" table:number-columns-spanned="4">
            <text:p text:style-name="P105"><text:span text:style-name="T105_1">不鏽鋼</text:span></text:p>
          </table:table-cell>
          <table:covered-table-cell/>
          <table:covered-table-cell/>
          <table:covered-table-cell/>
          <table:table-cell table:style-name="Cell100">
            <text:p text:style-name="P106"><text:span text:style-name="T106_1">一、０００</text:span></text:p>
          </table:table-cell>
          <table:table-cell table:style-name="Cell101">
            <text:p text:style-name="P107"><text:span text:style-name="T107_1">五００</text:span></text:p>
          </table:table-cell>
          <table:table-cell table:style-name="Cell102" table:number-columns-spanned="2">
            <text:p text:style-name="P108"><text:span text:style-name="T108_1">五</text:span></text:p>
          </table:table-cell>
          <table:covered-table-cell/>
          <table:covered-table-cell table:style-name="Cell103">
            <text:p text:style-name="P109"/>
          </table:covered-table-cell>
        </table:table-row>
        <table:table-row table:style-name="Row19">
          <table:covered-table-cell table:style-name="Cell104">
            <text:p text:style-name="P110"/>
          </table:covered-table-cell>
          <table:covered-table-cell table:style-name="Cell105">
            <text:p text:style-name="P111"/>
          </table:covered-table-cell>
          <table:covered-table-cell/>
          <table:covered-table-cell/>
          <table:covered-table-cell/>
          <table:covered-table-cell/>
          <table:table-cell table:style-name="Cell106" table:number-columns-spanned="4">
            <text:p text:style-name="P112"><text:span text:style-name="T112_1">鋁製</text:span></text:p>
          </table:table-cell>
          <table:covered-table-cell/>
          <table:covered-table-cell/>
          <table:covered-table-cell/>
          <table:table-cell table:style-name="Cell107">
            <text:p text:style-name="P113"><text:span text:style-name="T113_1">五００</text:span></text:p>
          </table:table-cell>
          <table:table-cell table:style-name="Cell108">
            <text:p text:style-name="P114"><text:span text:style-name="T114_1">二五０</text:span></text:p>
          </table:table-cell>
          <table:table-cell table:style-name="Cell109" table:number-columns-spanned="2">
            <text:p text:style-name="P115"><text:span text:style-name="T115_1">三</text:span></text:p>
          </table:table-cell>
          <table:covered-table-cell/>
          <table:covered-table-cell table:style-name="Cell110">
            <text:p text:style-name="P116"/>
          </table:covered-table-cell>
        </table:table-row>
        <table:table-row table:style-name="Row20">
          <table:covered-table-cell table:style-name="Cell111">
            <text:p text:style-name="P117"/>
          </table:covered-table-cell>
          <table:table-cell table:style-name="Cell112" table:number-columns-spanned="9">
            <text:p text:style-name="P118"><text:span text:style-name="T118_1">助行器</text:span></text:p>
          </table:table-cell>
          <table:covered-table-cell/>
          <table:covered-table-cell/>
          <table:covered-table-cell/>
          <table:covered-table-cell/>
          <table:covered-table-cell/>
          <table:covered-table-cell/>
          <table:covered-table-cell/>
          <table:covered-table-cell/>
          <table:table-cell table:style-name="Cell113">
            <text:p text:style-name="P119"><text:span text:style-name="T119_1">一、五００</text:span></text:p>
          </table:table-cell>
          <table:table-cell table:style-name="Cell114">
            <text:p text:style-name="P120"><text:span text:style-name="T120_1">七五０</text:span></text:p>
          </table:table-cell>
          <table:table-cell table:style-name="Cell115" table:number-columns-spanned="2">
            <text:p text:style-name="P121"><text:span text:style-name="T121_1">五</text:span></text:p>
          </table:table-cell>
          <table:covered-table-cell/>
          <table:covered-table-cell table:style-name="Cell116">
            <text:p text:style-name="P122"/>
          </table:covered-table-cell>
        </table:table-row>
        <table:table-row table:style-name="Row21">
          <table:covered-table-cell table:style-name="Cell117">
            <text:p text:style-name="P123"/>
          </table:covered-table-cell>
          <table:table-cell table:style-name="Cell118" table:number-columns-spanned="9">
            <text:p text:style-name="P124"><text:span text:style-name="T124_1">特製三輪機車</text:span></text:p>
          </table:table-cell>
          <table:covered-table-cell/>
          <table:covered-table-cell/>
          <table:covered-table-cell/>
          <table:covered-table-cell/>
          <table:covered-table-cell/>
          <table:covered-table-cell/>
          <table:covered-table-cell/>
          <table:covered-table-cell/>
          <table:table-cell table:style-name="Cell119">
            <text:p text:style-name="P125"><text:span text:style-name="T125_1">五０、０００</text:span></text:p>
          </table:table-cell>
          <table:table-cell table:style-name="Cell120">
            <text:p text:style-name="P126"><text:span text:style-name="T126_1">二五、０００</text:span></text:p>
          </table:table-cell>
          <table:table-cell table:style-name="Cell121" table:number-columns-spanned="2" table:number-rows-spanned="2">
            <text:p text:style-name="P127"><text:span text:style-name="T127_1">五</text:span></text:p>
          </table:table-cell>
          <table:covered-table-cell/>
          <table:covered-table-cell table:style-name="Cell122">
            <text:p text:style-name="P128"/>
          </table:covered-table-cell>
        </table:table-row>
        <table:table-row table:style-name="Row22">
          <table:covered-table-cell table:style-name="Cell123">
            <text:p text:style-name="P129"/>
          </table:covered-table-cell>
          <table:table-cell table:style-name="Cell124" table:number-columns-spanned="9">
            <text:p text:style-name="P130"><text:span text:style-name="T130_1">特製三輪機車改裝</text:span></text:p>
          </table:table-cell>
          <table:covered-table-cell/>
          <table:covered-table-cell/>
          <table:covered-table-cell/>
          <table:covered-table-cell/>
          <table:covered-table-cell/>
          <table:covered-table-cell/>
          <table:covered-table-cell/>
          <table:covered-table-cell/>
          <table:table-cell table:style-name="Cell125">
            <text:p text:style-name="P131"><text:span text:style-name="T131_1">一０、０００</text:span></text:p>
          </table:table-cell>
          <table:table-cell table:style-name="Cell126">
            <text:p text:style-name="P132"><text:span text:style-name="T132_1">五、０００</text:span></text:p>
          </table:table-cell>
          <table:covered-table-cell table:style-name="Cell127">
            <text:p text:style-name="P133"/>
          </table:covered-table-cell>
          <table:covered-table-cell/>
          <table:covered-table-cell table:style-name="Cell128">
            <text:p text:style-name="P134"/>
          </table:covered-table-cell>
        </table:table-row>
        <table:table-row table:style-name="Row23">
          <table:covered-table-cell table:style-name="Cell129">
            <text:p text:style-name="P135"/>
          </table:covered-table-cell>
          <table:table-cell table:style-name="Cell130" table:number-columns-spanned="9">
            <text:p text:style-name="P136"><text:span text:style-name="T136_1">機車倒退輔助器</text:span></text:p>
          </table:table-cell>
          <table:covered-table-cell/>
          <table:covered-table-cell/>
          <table:covered-table-cell/>
          <table:covered-table-cell/>
          <table:covered-table-cell/>
          <table:covered-table-cell/>
          <table:covered-table-cell/>
          <table:covered-table-cell/>
          <table:table-cell table:style-name="Cell131">
            <text:p text:style-name="P137"><text:span text:style-name="T137_1">八、０００</text:span></text:p>
          </table:table-cell>
          <table:table-cell table:style-name="Cell132">
            <text:p text:style-name="P138"><text:span text:style-name="T138_1">四、０００</text:span></text:p>
          </table:table-cell>
          <table:table-cell table:style-name="Cell133" table:number-columns-spanned="2">
            <text:p text:style-name="P139"><text:span text:style-name="T139_1">三</text:span></text:p>
          </table:table-cell>
          <table:covered-table-cell/>
          <table:covered-table-cell table:style-name="Cell134">
            <text:p text:style-name="P140"/>
          </table:covered-table-cell>
        </table:table-row>
        <table:table-row table:style-name="Row24">
          <table:covered-table-cell table:style-name="Cell135">
            <text:p text:style-name="P141"/>
          </table:covered-table-cell>
          <table:table-cell table:style-name="Cell136" table:number-columns-spanned="9">
            <text:p text:style-name="P142"><text:span text:style-name="T142_1">傳真機</text:span></text:p>
          </table:table-cell>
          <table:covered-table-cell/>
          <table:covered-table-cell/>
          <table:covered-table-cell/>
          <table:covered-table-cell/>
          <table:covered-table-cell/>
          <table:covered-table-cell/>
          <table:covered-table-cell/>
          <table:covered-table-cell/>
          <table:table-cell table:style-name="Cell137">
            <text:p text:style-name="P143"><text:span text:style-name="T143_1">四、０００</text:span></text:p>
          </table:table-cell>
          <table:table-cell table:style-name="Cell138">
            <text:p text:style-name="P144"><text:span text:style-name="T144_1">二、０００</text:span></text:p>
          </table:table-cell>
          <table:table-cell table:style-name="Cell139" table:number-columns-spanned="2">
            <text:p text:style-name="P145"><text:span text:style-name="T145_1">三</text:span></text:p>
          </table:table-cell>
          <table:covered-table-cell/>
          <table:table-cell table:style-name="Cell140" table:number-rows-spanned="3">
            <text:p text:style-name="P146"><text:span text:style-name="T146_1">一、聽（語）障者或具聽（語）障之多重障礙者，以「戶」為補助單位</text:span><text:span text:style-name="T146_2">；行動電話以「人」為補助單位。</text:span></text:p>
            <text:p text:style-name="P147"><text:span text:style-name="T147_1">二</text:span><text:span text:style-name="T147_2">、十二歲以上始得申請傳真機。</text:span></text:p>
            <text:p text:style-name="P148"><text:span text:style-name="T148_1">三、傳真機及行動電話，二項僅能擇一申請補助。</text:span></text:p>
          </table:table-cell>
        </table:table-row>
        <table:table-row table:style-name="Row25">
          <table:covered-table-cell table:style-name="Cell141">
            <text:p text:style-name="P149"/>
          </table:covered-table-cell>
          <table:table-cell table:style-name="Cell142" table:number-columns-spanned="9">
            <text:p text:style-name="P150"><text:span text:style-name="T150_1">行動電話</text:span></text:p>
          </table:table-cell>
          <table:covered-table-cell/>
          <table:covered-table-cell/>
          <table:covered-table-cell/>
          <table:covered-table-cell/>
          <table:covered-table-cell/>
          <table:covered-table-cell/>
          <table:covered-table-cell/>
          <table:covered-table-cell/>
          <table:table-cell table:style-name="Cell143">
            <text:p text:style-name="P151"><text:span text:style-name="T151_1">二、０００</text:span></text:p>
          </table:table-cell>
          <table:table-cell table:style-name="Cell144">
            <text:p text:style-name="P152"><text:span text:style-name="T152_1">一、０００</text:span></text:p>
          </table:table-cell>
          <table:table-cell table:style-name="Cell145" table:number-columns-spanned="2">
            <text:p text:style-name="P153"><text:span text:style-name="T153_1">三</text:span></text:p>
          </table:table-cell>
          <table:covered-table-cell/>
          <table:covered-table-cell table:style-name="Cell146">
            <text:p text:style-name="P154"/>
          </table:covered-table-cell>
        </table:table-row>
        <table:table-row table:style-name="Row26">
          <table:covered-table-cell table:style-name="Cell147">
            <text:p text:style-name="P155"/>
          </table:covered-table-cell>
          <table:table-cell table:style-name="Cell148" table:number-columns-spanned="9">
            <text:p text:style-name="P156"><text:span text:style-name="T156_1">火警閃光警示器</text:span></text:p>
          </table:table-cell>
          <table:covered-table-cell/>
          <table:covered-table-cell/>
          <table:covered-table-cell/>
          <table:covered-table-cell/>
          <table:covered-table-cell/>
          <table:covered-table-cell/>
          <table:covered-table-cell/>
          <table:covered-table-cell/>
          <table:table-cell table:style-name="Cell149">
            <text:p text:style-name="P157"><text:span text:style-name="T157_1">二、０００</text:span></text:p>
          </table:table-cell>
          <table:table-cell table:style-name="Cell150">
            <text:p text:style-name="P158"><text:span text:style-name="T158_1">一、０００</text:span></text:p>
          </table:table-cell>
          <table:table-cell table:style-name="Cell151" table:number-columns-spanned="2">
            <text:p text:style-name="P159"><text:span text:style-name="T159_1">三</text:span></text:p>
          </table:table-cell>
          <table:covered-table-cell/>
          <table:covered-table-cell table:style-name="Cell152">
            <text:p text:style-name="P160"/>
          </table:covered-table-cell>
        </table:table-row>
        <table:table-row table:style-name="Row27">
          <table:covered-table-cell table:style-name="Cell153">
            <text:p text:style-name="P161"/>
          </table:covered-table-cell>
          <table:table-cell table:style-name="Cell154" table:number-columns-spanned="9">
            <text:p text:style-name="P162"><text:span text:style-name="T162_1">安全帽（護頭盔</text:span><text:span text:style-name="T162_2">）</text:span></text:p>
          </table:table-cell>
          <table:covered-table-cell/>
          <table:covered-table-cell/>
          <table:covered-table-cell/>
          <table:covered-table-cell/>
          <table:covered-table-cell/>
          <table:covered-table-cell/>
          <table:covered-table-cell/>
          <table:covered-table-cell/>
          <table:table-cell table:style-name="Cell155">
            <text:p text:style-name="P163"><text:span text:style-name="T163_1">六００</text:span></text:p>
          </table:table-cell>
          <table:table-cell table:style-name="Cell156">
            <text:p text:style-name="P164"><text:span text:style-name="T164_1">三００</text:span></text:p>
          </table:table-cell>
          <table:table-cell table:style-name="Cell157" table:number-columns-spanned="2">
            <text:p text:style-name="P165"><text:span text:style-name="T165_1">五</text:span></text:p>
          </table:table-cell>
          <table:covered-table-cell/>
          <table:table-cell table:style-name="Cell158">
            <text:p text:style-name="P166"><text:span text:style-name="T166_1">一、智障者、具智障之多重障礙者或張力低、平衡差或常發生癲癇之兒童。</text:span></text:p>
            <text:p text:style-name="P167"><text:span text:style-name="T167_1">二、六歲以下兒童補助使用年限為三年。</text:span></text:p>
          </table:table-cell>
        </table:table-row>
        <table:table-row table:style-name="Row28">
          <table:covered-table-cell table:style-name="Cell159">
            <text:p text:style-name="P168"/>
          </table:covered-table-cell>
          <table:table-cell table:style-name="Cell160" table:number-columns-spanned="9">
            <text:p text:style-name="P169"><text:span text:style-name="T169_1">餵食椅附坐墊或特製桌椅</text:span></text:p>
          </table:table-cell>
          <table:covered-table-cell/>
          <table:covered-table-cell/>
          <table:covered-table-cell/>
          <table:covered-table-cell/>
          <table:covered-table-cell/>
          <table:covered-table-cell/>
          <table:covered-table-cell/>
          <table:covered-table-cell/>
          <table:table-cell table:style-name="Cell161">
            <text:p text:style-name="P170"><text:span text:style-name="T170_1">七、０００</text:span></text:p>
          </table:table-cell>
          <table:table-cell table:style-name="Cell162">
            <text:p text:style-name="P171"><text:span text:style-name="T171_1">三、五００</text:span></text:p>
          </table:table-cell>
          <table:table-cell table:style-name="Cell163" table:number-columns-spanned="2">
            <text:p text:style-name="P172"><text:span text:style-name="T172_1">三</text:span></text:p>
          </table:table-cell>
          <table:covered-table-cell/>
          <table:table-cell table:style-name="Cell164">
            <text:p text:style-name="P173"><text:span text:style-name="T173_1">重度腦性麻痺者或多重障礙者。</text:span></text:p>
          </table:table-cell>
        </table:table-row>
        <table:table-row table:style-name="Row29">
          <table:covered-table-cell table:style-name="Cell165">
            <text:p text:style-name="P174"/>
          </table:covered-table-cell>
          <table:table-cell table:style-name="Cell166" table:number-columns-spanned="3" table:number-rows-spanned="15">
            <text:p text:style-name="P175"><text:span text:style-name="T175_1">居</text:span></text:p>
            <text:p text:style-name="P176"><text:span text:style-name="T176_1">家</text:span></text:p>
            <text:p text:style-name="P177"><text:span text:style-name="T177_1">無</text:span></text:p>
            <text:p text:style-name="P178"><text:span text:style-name="T178_1">障</text:span></text:p>
            <text:p text:style-name="P179"><text:span text:style-name="T179_1">礙</text:span></text:p>
            <text:p text:style-name="P180"><text:span text:style-name="T180_1">設</text:span></text:p>
            <text:p text:style-name="P181"><text:span text:style-name="T181_1">施</text:span></text:p>
            <text:p text:style-name="P182"><text:span text:style-name="T182_1">設</text:span></text:p>
            <text:p text:style-name="P183"><text:span text:style-name="T183_1">備</text:span></text:p>
          </table:table-cell>
          <table:covered-table-cell/>
          <table:covered-table-cell/>
          <table:table-cell table:style-name="Cell167" table:number-columns-spanned="6">
            <text:p text:style-name="P184"><text:span text:style-name="T184_1">電話閃光震動器</text:span></text:p>
          </table:table-cell>
          <table:covered-table-cell/>
          <table:covered-table-cell/>
          <table:covered-table-cell/>
          <table:covered-table-cell/>
          <table:covered-table-cell/>
          <table:table-cell table:style-name="Cell168">
            <text:p text:style-name="P185"><text:span text:style-name="T185_1">二、０００</text:span></text:p>
          </table:table-cell>
          <table:table-cell table:style-name="Cell169">
            <text:p text:style-name="P186"><text:span text:style-name="T186_1">一、０００</text:span></text:p>
          </table:table-cell>
          <table:table-cell table:style-name="Cell170" table:number-columns-spanned="2" table:number-rows-spanned="4">
            <text:p text:style-name="P187"><text:span text:style-name="T187_1">十</text:span></text:p>
          </table:table-cell>
          <table:covered-table-cell/>
          <table:table-cell table:style-name="Cell171" table:number-rows-spanned="4">
            <text:p text:style-name="P188"><text:span text:style-name="T188_1">一、聽障者或具聽障之多重障礙者。</text:span></text:p>
            <text:p text:style-name="P189"><text:span text:style-name="T189_1">二、以「戶」為補助單位，每戶限申請一台。</text:span></text:p>
          </table:table-cell>
        </table:table-row>
        <table:table-row table:style-name="Row30">
          <table:covered-table-cell table:style-name="Cell172">
            <text:p text:style-name="P190"/>
          </table:covered-table-cell>
          <table:covered-table-cell table:style-name="Cell173">
            <text:p text:style-name="P191"/>
          </table:covered-table-cell>
          <table:covered-table-cell/>
          <table:covered-table-cell/>
          <table:table-cell table:style-name="Cell174" table:number-columns-spanned="6">
            <text:p text:style-name="P192"><text:span text:style-name="T192_1">門鈴閃光器</text:span></text:p>
          </table:table-cell>
          <table:covered-table-cell/>
          <table:covered-table-cell/>
          <table:covered-table-cell/>
          <table:covered-table-cell/>
          <table:covered-table-cell/>
          <table:table-cell table:style-name="Cell175">
            <text:p text:style-name="P193"><text:span text:style-name="T193_1">二、０００</text:span></text:p>
          </table:table-cell>
          <table:table-cell table:style-name="Cell176">
            <text:p text:style-name="P194"><text:span text:style-name="T194_1">一、０００</text:span></text:p>
          </table:table-cell>
          <table:covered-table-cell table:style-name="Cell177">
            <text:p text:style-name="P195"/>
          </table:covered-table-cell>
          <table:covered-table-cell/>
          <table:covered-table-cell table:style-name="Cell178">
            <text:p text:style-name="P196"/>
          </table:covered-table-cell>
        </table:table-row>
        <table:table-row table:style-name="Row31">
          <table:covered-table-cell table:style-name="Cell179">
            <text:p text:style-name="P197"/>
          </table:covered-table-cell>
          <table:covered-table-cell table:style-name="Cell180">
            <text:p text:style-name="P198"/>
          </table:covered-table-cell>
          <table:covered-table-cell/>
          <table:covered-table-cell/>
          <table:table-cell table:style-name="Cell181" table:number-columns-spanned="6">
            <text:p text:style-name="P199"><text:span text:style-name="T199_1">無線震動警示器</text:span></text:p>
          </table:table-cell>
          <table:covered-table-cell/>
          <table:covered-table-cell/>
          <table:covered-table-cell/>
          <table:covered-table-cell/>
          <table:covered-table-cell/>
          <table:table-cell table:style-name="Cell182">
            <text:p text:style-name="P200"><text:span text:style-name="T200_1">二、０００</text:span></text:p>
          </table:table-cell>
          <table:table-cell table:style-name="Cell183">
            <text:p text:style-name="P201"><text:span text:style-name="T201_1">一、０００</text:span></text:p>
          </table:table-cell>
          <table:covered-table-cell table:style-name="Cell184">
            <text:p text:style-name="P202"/>
          </table:covered-table-cell>
          <table:covered-table-cell/>
          <table:covered-table-cell table:style-name="Cell185">
            <text:p text:style-name="P203"/>
          </table:covered-table-cell>
        </table:table-row>
        <table:table-row table:style-name="Row32">
          <table:covered-table-cell table:style-name="Cell186">
            <text:p text:style-name="P204"/>
          </table:covered-table-cell>
          <table:covered-table-cell table:style-name="Cell187">
            <text:p text:style-name="P205"/>
          </table:covered-table-cell>
          <table:covered-table-cell/>
          <table:covered-table-cell/>
          <table:table-cell table:style-name="Cell188" table:number-columns-spanned="6">
            <text:p text:style-name="P206"><text:span text:style-name="T206_1">電話擴音器</text:span></text:p>
          </table:table-cell>
          <table:covered-table-cell/>
          <table:covered-table-cell/>
          <table:covered-table-cell/>
          <table:covered-table-cell/>
          <table:covered-table-cell/>
          <table:table-cell table:style-name="Cell189">
            <text:p text:style-name="P207"><text:span text:style-name="T207_1">二、０００</text:span></text:p>
          </table:table-cell>
          <table:table-cell table:style-name="Cell190">
            <text:p text:style-name="P208"><text:span text:style-name="T208_1">一、０００</text:span></text:p>
          </table:table-cell>
          <table:covered-table-cell table:style-name="Cell191">
            <text:p text:style-name="P209"/>
          </table:covered-table-cell>
          <table:covered-table-cell/>
          <table:covered-table-cell table:style-name="Cell192">
            <text:p text:style-name="P210"/>
          </table:covered-table-cell>
        </table:table-row>
        <table:table-row table:style-name="Row33">
          <table:covered-table-cell table:style-name="Cell193">
            <text:p text:style-name="P211"/>
          </table:covered-table-cell>
          <table:covered-table-cell table:style-name="Cell194">
            <text:p text:style-name="P212"/>
          </table:covered-table-cell>
          <table:covered-table-cell/>
          <table:covered-table-cell/>
          <table:table-cell table:style-name="Cell195" table:number-columns-spanned="6">
            <text:p text:style-name="P213"><text:span text:style-name="T213_1">門（加寬、折疊門、剔除門檻、自動門）</text:span></text:p>
          </table:table-cell>
          <table:covered-table-cell/>
          <table:covered-table-cell/>
          <table:covered-table-cell/>
          <table:covered-table-cell/>
          <table:covered-table-cell/>
          <table:table-cell table:style-name="Cell196">
            <text:p text:style-name="P214"><text:span text:style-name="T214_1">六、０００</text:span></text:p>
          </table:table-cell>
          <table:table-cell table:style-name="Cell197">
            <text:p text:style-name="P215"><text:span text:style-name="T215_1">三、０００</text:span></text:p>
          </table:table-cell>
          <table:table-cell table:style-name="Cell198" table:number-columns-spanned="2" table:number-rows-spanned="10">
            <text:p text:style-name="P216"><text:span text:style-name="T216_1">十</text:span></text:p>
            <text:p text:style-name="P217"/>
          </table:table-cell>
          <table:covered-table-cell/>
          <table:table-cell table:style-name="Cell199" table:number-rows-spanned="11">
            <text:p text:style-name="P218"><text:span text:style-name="T218_1">一、具肢障或平衡障礙之多重障礙者及視障者。</text:span></text:p>
            <text:p text:style-name="P219"><text:span text:style-name="T219_1">二、浴室改善項目包括：水龍頭、扶手、防滑措施、門等。</text:span></text:p>
            <text:p text:style-name="P220"><text:span text:style-name="T220_1">三、連續型扶手不受單隻補助金額限制，低收入戶最高補助金額為三萬元，非低收入戶最高補助金額為二萬元。</text:span></text:p>
            <text:p text:style-name="P221"><text:span text:style-name="T221_1">四、上列項目全戶最高補助金額，低收入戶最高補助金額為五萬元，非低收入戶最高補助金額為二萬五千元。</text:span></text:p>
            <text:p text:style-name="P222"><text:span text:style-name="T222_1">五、須具復健科醫師所開具診斷證明及相關治療師出具評估報告者。</text:span></text:p>
            <text:p text:style-name="P223"><text:span text:style-name="T223_1">六、申請者應具備改善計畫及相關證明文件。</text:span></text:p>
            <text:p text:style-name="P224"><text:span text:style-name="T224_1">七、</text:span><text:span text:style-name="T224_2">斜坡道</text:span><text:span text:style-name="T224_3">和</text:span><text:span text:style-name="T224_4">可攜帶斜坡板二者間僅能擇一申請補助。</text:span></text:p>
          </table:table-cell>
        </table:table-row>
        <table:table-row table:style-name="Row34">
          <table:covered-table-cell table:style-name="Cell200">
            <text:p text:style-name="P225"/>
          </table:covered-table-cell>
          <table:covered-table-cell table:style-name="Cell201">
            <text:p text:style-name="P226"/>
          </table:covered-table-cell>
          <table:covered-table-cell/>
          <table:covered-table-cell/>
          <table:table-cell table:style-name="Cell202" table:number-columns-spanned="6">
            <text:p text:style-name="P227"><text:span text:style-name="T227_1">扶手（單隻）</text:span></text:p>
          </table:table-cell>
          <table:covered-table-cell/>
          <table:covered-table-cell/>
          <table:covered-table-cell/>
          <table:covered-table-cell/>
          <table:covered-table-cell/>
          <table:table-cell table:style-name="Cell203">
            <text:p text:style-name="P228"><text:span text:style-name="T228_1">一、五００</text:span></text:p>
          </table:table-cell>
          <table:table-cell table:style-name="Cell204">
            <text:p text:style-name="P229"><text:span text:style-name="T229_1">七五０</text:span></text:p>
          </table:table-cell>
          <table:covered-table-cell table:style-name="Cell205">
            <text:p text:style-name="P230"/>
          </table:covered-table-cell>
          <table:covered-table-cell/>
          <table:covered-table-cell table:style-name="Cell206">
            <text:p text:style-name="P231"/>
          </table:covered-table-cell>
        </table:table-row>
        <table:table-row table:style-name="Row35">
          <table:covered-table-cell table:style-name="Cell207">
            <text:p text:style-name="P232"/>
          </table:covered-table-cell>
          <table:covered-table-cell table:style-name="Cell208">
            <text:p text:style-name="P233"/>
          </table:covered-table-cell>
          <table:covered-table-cell/>
          <table:covered-table-cell/>
          <table:table-cell table:style-name="Cell209" table:number-columns-spanned="6">
            <text:p text:style-name="P234"><text:span text:style-name="T234_1">水龍頭(撥桿式或單閥式)</text:span></text:p>
          </table:table-cell>
          <table:covered-table-cell/>
          <table:covered-table-cell/>
          <table:covered-table-cell/>
          <table:covered-table-cell/>
          <table:covered-table-cell/>
          <table:table-cell table:style-name="Cell210">
            <text:p text:style-name="P235"><text:span text:style-name="T235_1">三、０００</text:span></text:p>
          </table:table-cell>
          <table:table-cell table:style-name="Cell211">
            <text:p text:style-name="P236"><text:span text:style-name="T236_1">一、五００</text:span></text:p>
          </table:table-cell>
          <table:covered-table-cell table:style-name="Cell212">
            <text:p text:style-name="P237"/>
          </table:covered-table-cell>
          <table:covered-table-cell/>
          <table:covered-table-cell table:style-name="Cell213">
            <text:p text:style-name="P238"/>
          </table:covered-table-cell>
        </table:table-row>
        <table:table-row table:style-name="Row36">
          <table:covered-table-cell table:style-name="Cell214">
            <text:p text:style-name="P239"/>
          </table:covered-table-cell>
          <table:covered-table-cell table:style-name="Cell215">
            <text:p text:style-name="P240"/>
          </table:covered-table-cell>
          <table:covered-table-cell/>
          <table:covered-table-cell/>
          <table:table-cell table:style-name="Cell216" table:number-columns-spanned="6">
            <text:p text:style-name="P241"><text:span text:style-name="T241_1">斜坡道（限自有土地）</text:span></text:p>
          </table:table-cell>
          <table:covered-table-cell/>
          <table:covered-table-cell/>
          <table:covered-table-cell/>
          <table:covered-table-cell/>
          <table:covered-table-cell/>
          <table:table-cell table:style-name="Cell217">
            <text:p text:style-name="P242"><text:span text:style-name="T242_1">八、０００</text:span></text:p>
          </table:table-cell>
          <table:table-cell table:style-name="Cell218">
            <text:p text:style-name="P243"><text:span text:style-name="T243_1">四、０００</text:span></text:p>
          </table:table-cell>
          <table:covered-table-cell table:style-name="Cell219">
            <text:p text:style-name="P244"/>
          </table:covered-table-cell>
          <table:covered-table-cell/>
          <table:covered-table-cell table:style-name="Cell220">
            <text:p text:style-name="P245"/>
          </table:covered-table-cell>
        </table:table-row>
        <table:table-row table:style-name="Row37">
          <table:covered-table-cell table:style-name="Cell221">
            <text:p text:style-name="P246"/>
          </table:covered-table-cell>
          <table:covered-table-cell table:style-name="Cell222">
            <text:p text:style-name="P247"/>
          </table:covered-table-cell>
          <table:covered-table-cell/>
          <table:covered-table-cell/>
          <table:table-cell table:style-name="Cell223" table:number-columns-spanned="6">
            <text:p text:style-name="P248"><text:span text:style-name="T248_1">防滑措施</text:span></text:p>
          </table:table-cell>
          <table:covered-table-cell/>
          <table:covered-table-cell/>
          <table:covered-table-cell/>
          <table:covered-table-cell/>
          <table:covered-table-cell/>
          <table:table-cell table:style-name="Cell224">
            <text:p text:style-name="P249"><text:span text:style-name="T249_1">三、０００</text:span></text:p>
          </table:table-cell>
          <table:table-cell table:style-name="Cell225">
            <text:p text:style-name="P250"><text:span text:style-name="T250_1">一、五００</text:span></text:p>
          </table:table-cell>
          <table:covered-table-cell table:style-name="Cell226">
            <text:p text:style-name="P251"/>
          </table:covered-table-cell>
          <table:covered-table-cell/>
          <table:covered-table-cell table:style-name="Cell227">
            <text:p text:style-name="P252"/>
          </table:covered-table-cell>
        </table:table-row>
        <table:table-row table:style-name="Row38">
          <table:covered-table-cell table:style-name="Cell228">
            <text:p text:style-name="P253"/>
          </table:covered-table-cell>
          <table:covered-table-cell table:style-name="Cell229">
            <text:p text:style-name="P254"/>
          </table:covered-table-cell>
          <table:covered-table-cell/>
          <table:covered-table-cell/>
          <table:table-cell table:style-name="Cell230" table:number-columns-spanned="6">
            <text:p text:style-name="P255"><text:span text:style-name="T255_1">廚房改善工程</text:span></text:p>
          </table:table-cell>
          <table:covered-table-cell/>
          <table:covered-table-cell/>
          <table:covered-table-cell/>
          <table:covered-table-cell/>
          <table:covered-table-cell/>
          <table:table-cell table:style-name="Cell231">
            <text:p text:style-name="P256"><text:span text:style-name="T256_1">二０、０００</text:span></text:p>
          </table:table-cell>
          <table:table-cell table:style-name="Cell232">
            <text:p text:style-name="P257"><text:span text:style-name="T257_1">一０、０００</text:span></text:p>
          </table:table-cell>
          <table:covered-table-cell table:style-name="Cell233">
            <text:p text:style-name="P258"/>
          </table:covered-table-cell>
          <table:covered-table-cell/>
          <table:covered-table-cell table:style-name="Cell234">
            <text:p text:style-name="P259"/>
          </table:covered-table-cell>
        </table:table-row>
        <table:table-row table:style-name="Row39">
          <table:covered-table-cell table:style-name="Cell235">
            <text:p text:style-name="P260"/>
          </table:covered-table-cell>
          <table:covered-table-cell table:style-name="Cell236">
            <text:p text:style-name="P261"/>
          </table:covered-table-cell>
          <table:covered-table-cell/>
          <table:covered-table-cell/>
          <table:table-cell table:style-name="Cell237" table:number-columns-spanned="6">
            <text:p text:style-name="P262"><text:span text:style-name="T262_1">浴室改善工程</text:span></text:p>
          </table:table-cell>
          <table:covered-table-cell/>
          <table:covered-table-cell/>
          <table:covered-table-cell/>
          <table:covered-table-cell/>
          <table:covered-table-cell/>
          <table:table-cell table:style-name="Cell238">
            <text:p text:style-name="P263"><text:span text:style-name="T263_1">二０、０００</text:span></text:p>
          </table:table-cell>
          <table:table-cell table:style-name="Cell239">
            <text:p text:style-name="P264"><text:span text:style-name="T264_1">一０、０００</text:span></text:p>
          </table:table-cell>
          <table:covered-table-cell table:style-name="Cell240">
            <text:p text:style-name="P265"/>
          </table:covered-table-cell>
          <table:covered-table-cell/>
          <table:covered-table-cell table:style-name="Cell241">
            <text:p text:style-name="P266"/>
          </table:covered-table-cell>
        </table:table-row>
        <table:table-row table:style-name="Row40">
          <table:covered-table-cell table:style-name="Cell242">
            <text:p text:style-name="P267"/>
          </table:covered-table-cell>
          <table:covered-table-cell table:style-name="Cell243">
            <text:p text:style-name="P268"/>
          </table:covered-table-cell>
          <table:covered-table-cell/>
          <table:covered-table-cell/>
          <table:table-cell table:style-name="Cell244" table:number-columns-spanned="6">
            <text:p text:style-name="P269"><text:span text:style-name="T269_1">特殊簡易洗槽</text:span></text:p>
          </table:table-cell>
          <table:covered-table-cell/>
          <table:covered-table-cell/>
          <table:covered-table-cell/>
          <table:covered-table-cell/>
          <table:covered-table-cell/>
          <table:table-cell table:style-name="Cell245">
            <text:p text:style-name="P270"><text:span text:style-name="T270_1">二、０００</text:span></text:p>
          </table:table-cell>
          <table:table-cell table:style-name="Cell246">
            <text:p text:style-name="P271"><text:span text:style-name="T271_1">一、０００</text:span></text:p>
          </table:table-cell>
          <table:covered-table-cell table:style-name="Cell247">
            <text:p text:style-name="P272"/>
          </table:covered-table-cell>
          <table:covered-table-cell/>
          <table:covered-table-cell table:style-name="Cell248">
            <text:p text:style-name="P273"/>
          </table:covered-table-cell>
        </table:table-row>
        <table:table-row table:style-name="Row41">
          <table:covered-table-cell table:style-name="Cell249">
            <text:p text:style-name="P274"/>
          </table:covered-table-cell>
          <table:covered-table-cell table:style-name="Cell250">
            <text:p text:style-name="P275"/>
          </table:covered-table-cell>
          <table:covered-table-cell/>
          <table:covered-table-cell/>
          <table:table-cell table:style-name="Cell251" table:number-columns-spanned="6">
            <text:p text:style-name="P276"><text:span text:style-name="T276_1">特殊簡易浴槽</text:span></text:p>
          </table:table-cell>
          <table:covered-table-cell/>
          <table:covered-table-cell/>
          <table:covered-table-cell/>
          <table:covered-table-cell/>
          <table:covered-table-cell/>
          <table:table-cell table:style-name="Cell252">
            <text:p text:style-name="P277"><text:span text:style-name="T277_1">五、０００</text:span></text:p>
          </table:table-cell>
          <table:table-cell table:style-name="Cell253">
            <text:p text:style-name="P278"><text:span text:style-name="T278_1">二、五００</text:span></text:p>
          </table:table-cell>
          <table:covered-table-cell table:style-name="Cell254">
            <text:p text:style-name="P279"/>
          </table:covered-table-cell>
          <table:covered-table-cell/>
          <table:covered-table-cell table:style-name="Cell255">
            <text:p text:style-name="P280"/>
          </table:covered-table-cell>
        </table:table-row>
        <table:table-row table:style-name="Row42">
          <table:covered-table-cell table:style-name="Cell256">
            <text:p text:style-name="P281"/>
          </table:covered-table-cell>
          <table:covered-table-cell table:style-name="Cell257">
            <text:p text:style-name="P282"/>
          </table:covered-table-cell>
          <table:covered-table-cell/>
          <table:covered-table-cell/>
          <table:table-cell table:style-name="Cell258" table:number-columns-spanned="6">
            <text:p text:style-name="P283"><text:span text:style-name="T283_1">可攜帶斜坡板</text:span></text:p>
          </table:table-cell>
          <table:covered-table-cell/>
          <table:covered-table-cell/>
          <table:covered-table-cell/>
          <table:covered-table-cell/>
          <table:covered-table-cell/>
          <table:table-cell table:style-name="Cell259">
            <text:p text:style-name="P284"><text:span text:style-name="T284_1">四、０００</text:span></text:p>
          </table:table-cell>
          <table:table-cell table:style-name="Cell260">
            <text:p text:style-name="P285"><text:span text:style-name="T285_1">二、０００</text:span></text:p>
          </table:table-cell>
          <table:covered-table-cell table:style-name="Cell261">
            <text:p text:style-name="P286"/>
          </table:covered-table-cell>
          <table:covered-table-cell/>
          <table:covered-table-cell table:style-name="Cell262">
            <text:p text:style-name="P287"/>
          </table:covered-table-cell>
        </table:table-row>
        <table:table-row table:style-name="Row43">
          <table:covered-table-cell table:style-name="Cell263">
            <text:p text:style-name="P288"/>
          </table:covered-table-cell>
          <table:covered-table-cell table:style-name="Cell264">
            <text:p text:style-name="P289"/>
          </table:covered-table-cell>
          <table:covered-table-cell/>
          <table:covered-table-cell/>
          <table:table-cell table:style-name="Cell265" table:number-columns-spanned="6">
            <text:p text:style-name="P290"><text:span text:style-name="T290_1">反光貼條</text:span></text:p>
          </table:table-cell>
          <table:covered-table-cell/>
          <table:covered-table-cell/>
          <table:covered-table-cell/>
          <table:covered-table-cell/>
          <table:covered-table-cell/>
          <table:table-cell table:style-name="Cell266">
            <text:p text:style-name="P291"><text:span text:style-name="T291_1">三、０００</text:span></text:p>
          </table:table-cell>
          <table:table-cell table:style-name="Cell267">
            <text:p text:style-name="P292"><text:span text:style-name="T292_1">一、五００</text:span></text:p>
          </table:table-cell>
          <table:table-cell table:style-name="Cell268" table:number-columns-spanned="2">
            <text:p text:style-name="P293"><text:span text:style-name="T293_1">三</text:span></text:p>
          </table:table-cell>
          <table:covered-table-cell/>
          <table:covered-table-cell table:style-name="Cell269">
            <text:p text:style-name="P294"/>
          </table:covered-table-cell>
        </table:table-row>
        <table:table-row table:style-name="Row44">
          <table:table-cell table:style-name="Cell270" table:number-rows-spanned="18">
            <text:p text:style-name="P295"/>
          </table:table-cell>
          <table:table-cell table:style-name="Cell271" table:number-columns-spanned="9">
            <text:p text:style-name="P296"><text:span text:style-name="T296_1">移位機</text:span></text:p>
          </table:table-cell>
          <table:covered-table-cell/>
          <table:covered-table-cell/>
          <table:covered-table-cell/>
          <table:covered-table-cell/>
          <table:covered-table-cell/>
          <table:covered-table-cell/>
          <table:covered-table-cell/>
          <table:covered-table-cell/>
          <table:table-cell table:style-name="Cell272">
            <text:p text:style-name="P297"><text:span text:style-name="T297_1">二０、０００</text:span></text:p>
          </table:table-cell>
          <table:table-cell table:style-name="Cell273">
            <text:p text:style-name="P298"><text:span text:style-name="T298_1">一０、０００</text:span></text:p>
          </table:table-cell>
          <table:table-cell table:style-name="Cell274" table:number-columns-spanned="2">
            <text:p text:style-name="P299"><text:span text:style-name="T299_1">十</text:span></text:p>
          </table:table-cell>
          <table:covered-table-cell/>
          <table:table-cell table:style-name="Cell275">
            <text:list text:style-name="LS4" xml:id="list0">
              <text:list-item>
                <text:p text:style-name="P300"><text:span text:style-name="T300_1">肢障重度以上者或具肢障重度以上之多重障礙者。　　　　　　　　　　　　　　　　　　　　　　　　　　　　　　　　　　　　　　　　　　　　　　　　　　　　　　　　　　　　　　　　　　　　　　　　　　　　　　　　　　　　　　　　　　　　　　　　　　　　　　　　　　　　　　　　　　　　　　　　　　　　　　　　　　　　　　　　　　　　　　　　　　　　　　　　　　　　　　　　　　　　　　　　　　　　　　　　　　　　　　</text:span></text:p>
              </text:list-item>
            </text:list>
            <text:p text:style-name="P301"><text:span text:style-name="T301_1">二、應具復健科醫師所開具診斷證明及相關治療師出具評估報告者。</text:span></text:p>
          </table:table-cell>
        </table:table-row>
        <table:table-row table:style-name="Row45">
          <table:covered-table-cell table:style-name="Cell276">
            <text:p text:style-name="P302"/>
          </table:covered-table-cell>
          <table:table-cell table:style-name="Cell277" table:number-columns-spanned="3" table:number-rows-spanned="10">
            <text:p text:style-name="P303"><text:span text:style-name="T303_1">特殊電腦輔助器具</text:span></text:p>
          </table:table-cell>
          <table:covered-table-cell/>
          <table:covered-table-cell/>
          <table:table-cell table:style-name="Cell278" table:number-columns-spanned="6">
            <text:p text:style-name="P304"><text:span text:style-name="T304_1">點字觸摸顯示器</text:span></text:p>
          </table:table-cell>
          <table:covered-table-cell/>
          <table:covered-table-cell/>
          <table:covered-table-cell/>
          <table:covered-table-cell/>
          <table:covered-table-cell/>
          <table:table-cell table:style-name="Cell279">
            <text:p text:style-name="P305"><text:span text:style-name="T305_1">一００、０００</text:span></text:p>
          </table:table-cell>
          <table:table-cell table:style-name="Cell280">
            <text:p text:style-name="P306"><text:span text:style-name="T306_1">五０、０００</text:span></text:p>
          </table:table-cell>
          <table:table-cell table:style-name="Cell281" table:number-columns-spanned="2" table:number-rows-spanned="4">
            <text:p text:style-name="P307"><text:span text:style-name="T307_1">四</text:span></text:p>
          </table:table-cell>
          <table:covered-table-cell/>
          <table:table-cell table:style-name="Cell282" table:number-rows-spanned="4">
            <text:p text:style-name="P308"><text:span text:style-name="T308_1">一、六歲以上視障者或具視障之多重障礙者。</text:span></text:p>
            <text:p text:style-name="P309"><text:span text:style-name="T309_1">二、已具備個人電腦基本配備(如電腦主機、螢幕、鍵盤)或電視。</text:span></text:p>
            <text:p text:style-name="P310"><text:span text:style-name="T310_1">三、點字觸摸顯示器及擴視機二者間僅能擇一項申請補助，其中擴視機桌上型及可攜式僅能擇一項申請補助。</text:span></text:p>
          </table:table-cell>
        </table:table-row>
        <table:table-row table:style-name="Row46">
          <table:covered-table-cell table:style-name="Cell283">
            <text:p text:style-name="P311"/>
          </table:covered-table-cell>
          <table:covered-table-cell table:style-name="Cell284">
            <text:p text:style-name="P312"/>
          </table:covered-table-cell>
          <table:covered-table-cell/>
          <table:covered-table-cell/>
          <table:table-cell table:style-name="Cell285" table:number-columns-spanned="5" table:number-rows-spanned="2">
            <text:p text:style-name="P313"><text:span text:style-name="T313_1">擴視機</text:span></text:p>
          </table:table-cell>
          <table:covered-table-cell/>
          <table:covered-table-cell/>
          <table:covered-table-cell/>
          <table:covered-table-cell/>
          <table:table-cell table:style-name="Cell286">
            <text:p text:style-name="P314"><text:span text:style-name="T314_1">桌上型</text:span></text:p>
          </table:table-cell>
          <table:table-cell table:style-name="Cell287">
            <text:p text:style-name="P315"><text:span text:style-name="T315_1">八０、０００</text:span></text:p>
          </table:table-cell>
          <table:table-cell table:style-name="Cell288">
            <text:p text:style-name="P316"><text:span text:style-name="T316_1">四０、０００</text:span></text:p>
          </table:table-cell>
          <table:covered-table-cell table:style-name="Cell289">
            <text:p text:style-name="P317"/>
          </table:covered-table-cell>
          <table:covered-table-cell/>
          <table:covered-table-cell table:style-name="Cell290">
            <text:p text:style-name="P318"/>
          </table:covered-table-cell>
        </table:table-row>
        <table:table-row table:style-name="Row47">
          <table:covered-table-cell table:style-name="Cell291">
            <text:p text:style-name="P319"/>
          </table:covered-table-cell>
          <table:covered-table-cell table:style-name="Cell292">
            <text:p text:style-name="P320"/>
          </table:covered-table-cell>
          <table:covered-table-cell/>
          <table:covered-table-cell/>
          <table:covered-table-cell table:style-name="Cell293">
            <text:p text:style-name="P321"/>
          </table:covered-table-cell>
          <table:covered-table-cell/>
          <table:covered-table-cell/>
          <table:covered-table-cell/>
          <table:covered-table-cell/>
          <table:table-cell table:style-name="Cell294">
            <text:p text:style-name="P322"><text:span text:style-name="T322_1">可攜式</text:span></text:p>
          </table:table-cell>
          <table:table-cell table:style-name="Cell295">
            <text:p text:style-name="P323"><text:span text:style-name="T323_1">四０、０００</text:span></text:p>
          </table:table-cell>
          <table:table-cell table:style-name="Cell296">
            <text:p text:style-name="P324"><text:span text:style-name="T324_1">二０、０００</text:span></text:p>
          </table:table-cell>
          <table:covered-table-cell table:style-name="Cell297">
            <text:p text:style-name="P325"/>
          </table:covered-table-cell>
          <table:covered-table-cell/>
          <table:covered-table-cell table:style-name="Cell298">
            <text:p text:style-name="P326"/>
          </table:covered-table-cell>
        </table:table-row>
        <table:table-row table:style-name="Row48">
          <table:covered-table-cell table:style-name="Cell299">
            <text:p text:style-name="P327"/>
          </table:covered-table-cell>
          <table:covered-table-cell table:style-name="Cell300">
            <text:p text:style-name="P328"/>
          </table:covered-table-cell>
          <table:covered-table-cell/>
          <table:covered-table-cell/>
          <table:table-cell table:style-name="Cell301" table:number-columns-spanned="6">
            <text:p text:style-name="P329"><text:span text:style-name="T329_1">視障用電腦介面軟體</text:span></text:p>
          </table:table-cell>
          <table:covered-table-cell/>
          <table:covered-table-cell/>
          <table:covered-table-cell/>
          <table:covered-table-cell/>
          <table:covered-table-cell/>
          <table:table-cell table:style-name="Cell302">
            <text:p text:style-name="P330"><text:span text:style-name="T330_1">一０、０００</text:span></text:p>
          </table:table-cell>
          <table:table-cell table:style-name="Cell303">
            <text:p text:style-name="P331"><text:span text:style-name="T331_1">五、０００</text:span></text:p>
          </table:table-cell>
          <table:covered-table-cell table:style-name="Cell304">
            <text:p text:style-name="P332"/>
          </table:covered-table-cell>
          <table:covered-table-cell/>
          <table:covered-table-cell table:style-name="Cell305">
            <text:p text:style-name="P333"/>
          </table:covered-table-cell>
        </table:table-row>
        <table:table-row table:style-name="Row49">
          <table:covered-table-cell table:style-name="Cell306">
            <text:p text:style-name="P334"/>
          </table:covered-table-cell>
          <table:covered-table-cell table:style-name="Cell307">
            <text:p text:style-name="P335"/>
          </table:covered-table-cell>
          <table:covered-table-cell/>
          <table:covered-table-cell/>
          <table:table-cell table:style-name="Cell308" table:number-columns-spanned="6">
            <text:p text:style-name="P336"><text:span text:style-name="T336_1">鍵盤保護框(洞洞板)</text:span></text:p>
          </table:table-cell>
          <table:covered-table-cell/>
          <table:covered-table-cell/>
          <table:covered-table-cell/>
          <table:covered-table-cell/>
          <table:covered-table-cell/>
          <table:table-cell table:style-name="Cell309">
            <text:p text:style-name="P337"><text:span text:style-name="T337_1">一、０００</text:span></text:p>
          </table:table-cell>
          <table:table-cell table:style-name="Cell310">
            <text:p text:style-name="P338"><text:span text:style-name="T338_1">五００</text:span></text:p>
          </table:table-cell>
          <table:table-cell table:style-name="Cell311" table:number-columns-spanned="2" table:number-rows-spanned="4">
            <text:p text:style-name="P339"><text:span text:style-name="T339_1">四</text:span></text:p>
          </table:table-cell>
          <table:covered-table-cell/>
          <table:table-cell table:style-name="Cell312" table:number-rows-spanned="4">
            <text:p text:style-name="P340"><text:span text:style-name="T340_1">一、六歲以上肢障者或具肢障之多重障礙者。</text:span></text:p>
            <text:p text:style-name="P341"><text:span text:style-name="T341_1">二、已具備個人電腦基本配備(如電腦主機、螢幕、鍵盤)。</text:span></text:p>
            <text:p text:style-name="P342"><text:span text:style-name="T342_1">三、申請吹吸口控滑鼠需為重度四肢癱瘓者，並須附由復健科醫師開具診斷證明及相關治療師出具評估報告。</text:span></text:p>
          </table:table-cell>
        </table:table-row>
        <table:table-row table:style-name="Row50">
          <table:covered-table-cell table:style-name="Cell313">
            <text:p text:style-name="P343"/>
          </table:covered-table-cell>
          <table:covered-table-cell table:style-name="Cell314">
            <text:p text:style-name="P344"/>
          </table:covered-table-cell>
          <table:covered-table-cell/>
          <table:covered-table-cell/>
          <table:table-cell table:style-name="Cell315" table:number-columns-spanned="6">
            <text:p text:style-name="P345"><text:span text:style-name="T345_1">特殊滑鼠或鍵盤介面</text:span></text:p>
          </table:table-cell>
          <table:covered-table-cell/>
          <table:covered-table-cell/>
          <table:covered-table-cell/>
          <table:covered-table-cell/>
          <table:covered-table-cell/>
          <table:table-cell table:style-name="Cell316">
            <text:p text:style-name="P346"><text:span text:style-name="T346_1">五、０００</text:span></text:p>
          </table:table-cell>
          <table:table-cell table:style-name="Cell317">
            <text:p text:style-name="P347"><text:span text:style-name="T347_1">二、五００</text:span></text:p>
          </table:table-cell>
          <table:covered-table-cell table:style-name="Cell318">
            <text:p text:style-name="P348"/>
          </table:covered-table-cell>
          <table:covered-table-cell/>
          <table:covered-table-cell table:style-name="Cell319">
            <text:p text:style-name="P349"/>
          </table:covered-table-cell>
        </table:table-row>
        <table:table-row table:style-name="Row51">
          <table:covered-table-cell table:style-name="Cell320">
            <text:p text:style-name="P350"/>
          </table:covered-table-cell>
          <table:covered-table-cell table:style-name="Cell321">
            <text:p text:style-name="P351"/>
          </table:covered-table-cell>
          <table:covered-table-cell/>
          <table:covered-table-cell/>
          <table:table-cell table:style-name="Cell322" table:number-columns-spanned="6">
            <text:p text:style-name="P352"><text:span text:style-name="T352_1">手部輔助支架（如鍵盤敲擊器）</text:span></text:p>
          </table:table-cell>
          <table:covered-table-cell/>
          <table:covered-table-cell/>
          <table:covered-table-cell/>
          <table:covered-table-cell/>
          <table:covered-table-cell/>
          <table:table-cell table:style-name="Cell323">
            <text:p text:style-name="P353"><text:span text:style-name="T353_1">一、二００</text:span></text:p>
          </table:table-cell>
          <table:table-cell table:style-name="Cell324">
            <text:p text:style-name="P354"><text:span text:style-name="T354_1">六００</text:span></text:p>
          </table:table-cell>
          <table:covered-table-cell table:style-name="Cell325">
            <text:p text:style-name="P355"/>
          </table:covered-table-cell>
          <table:covered-table-cell/>
          <table:covered-table-cell table:style-name="Cell326">
            <text:p text:style-name="P356"/>
          </table:covered-table-cell>
        </table:table-row>
        <table:table-row table:style-name="Row52">
          <table:covered-table-cell table:style-name="Cell327">
            <text:p text:style-name="P357"/>
          </table:covered-table-cell>
          <table:covered-table-cell table:style-name="Cell328">
            <text:p text:style-name="P358"/>
          </table:covered-table-cell>
          <table:covered-table-cell/>
          <table:covered-table-cell/>
          <table:table-cell table:style-name="Cell329" table:number-columns-spanned="6">
            <text:p text:style-name="P359"><text:span text:style-name="T359_1">吹吸口控滑鼠</text:span></text:p>
          </table:table-cell>
          <table:covered-table-cell/>
          <table:covered-table-cell/>
          <table:covered-table-cell/>
          <table:covered-table-cell/>
          <table:covered-table-cell/>
          <table:table-cell table:style-name="Cell330">
            <text:p text:style-name="P360"><text:span text:style-name="T360_1">一五、０００</text:span></text:p>
          </table:table-cell>
          <table:table-cell table:style-name="Cell331">
            <text:p text:style-name="P361"><text:span text:style-name="T361_1">七、五００</text:span></text:p>
          </table:table-cell>
          <table:covered-table-cell table:style-name="Cell332">
            <text:p text:style-name="P362"/>
          </table:covered-table-cell>
          <table:covered-table-cell/>
          <table:covered-table-cell table:style-name="Cell333">
            <text:p text:style-name="P363"/>
          </table:covered-table-cell>
        </table:table-row>
        <table:table-row table:style-name="Row53">
          <table:covered-table-cell table:style-name="Cell334">
            <text:p text:style-name="P364"/>
          </table:covered-table-cell>
          <table:covered-table-cell table:style-name="Cell335">
            <text:p text:style-name="P365"/>
          </table:covered-table-cell>
          <table:covered-table-cell/>
          <table:covered-table-cell/>
          <table:table-cell table:style-name="Cell336" table:number-columns-spanned="6">
            <text:p text:style-name="P366"><text:span text:style-name="T366_1">視訊會議系統</text:span></text:p>
          </table:table-cell>
          <table:covered-table-cell/>
          <table:covered-table-cell/>
          <table:covered-table-cell/>
          <table:covered-table-cell/>
          <table:covered-table-cell/>
          <table:table-cell table:style-name="Cell337">
            <text:p text:style-name="P367"><text:span text:style-name="T367_1">五、０００</text:span></text:p>
          </table:table-cell>
          <table:table-cell table:style-name="Cell338">
            <text:p text:style-name="P368"><text:span text:style-name="T368_1">二、五００</text:span></text:p>
          </table:table-cell>
          <table:table-cell table:style-name="Cell339" table:number-columns-spanned="2">
            <text:p text:style-name="P369"><text:span text:style-name="T369_1">四</text:span></text:p>
          </table:table-cell>
          <table:covered-table-cell/>
          <table:table-cell table:style-name="Cell340">
            <text:p text:style-name="P370"><text:span text:style-name="T370_1">一、六歲以上聽障者、語障者或具聽障、語障之多重障礙者</text:span><text:span text:style-name="T370_2">。</text:span></text:p>
            <text:p text:style-name="P371"><text:span text:style-name="T371_1">二、已具備個人電腦基本配備(如電腦主機、螢幕、鍵盤)。</text:span></text:p>
          </table:table-cell>
        </table:table-row>
        <table:table-row table:style-name="Row54">
          <table:covered-table-cell table:style-name="Cell341">
            <text:p text:style-name="P372"/>
          </table:covered-table-cell>
          <table:covered-table-cell table:style-name="Cell342">
            <text:p text:style-name="P373"/>
          </table:covered-table-cell>
          <table:covered-table-cell/>
          <table:covered-table-cell/>
          <table:table-cell table:style-name="Cell343" table:number-columns-spanned="6">
            <text:p text:style-name="P374"><text:span text:style-name="T374_1">溝通板</text:span></text:p>
          </table:table-cell>
          <table:covered-table-cell/>
          <table:covered-table-cell/>
          <table:covered-table-cell/>
          <table:covered-table-cell/>
          <table:covered-table-cell/>
          <table:table-cell table:style-name="Cell344">
            <text:p text:style-name="P375"><text:span text:style-name="T375_1">一０、０００</text:span></text:p>
          </table:table-cell>
          <table:table-cell table:style-name="Cell345">
            <text:p text:style-name="P376"><text:span text:style-name="T376_1">五、０００</text:span></text:p>
          </table:table-cell>
          <table:table-cell table:style-name="Cell346" table:number-columns-spanned="2">
            <text:p text:style-name="P377"><text:span text:style-name="T377_1">四</text:span></text:p>
          </table:table-cell>
          <table:covered-table-cell/>
          <table:table-cell table:style-name="Cell347">
            <text:p text:style-name="P378"><text:span text:style-name="T378_1">一、智障者、聽障者、語障者、自閉症者或具智障、聽障、語障、自閉症之多重障礙者。</text:span></text:p>
            <text:p text:style-name="P379"><text:span text:style-name="T379_1">二、應由復健科、耳鼻喉科或小兒科醫師開具診斷證明及相關治療師出具評估報告註明有語言或溝通障礙者。</text:span></text:p>
          </table:table-cell>
        </table:table-row>
        <table:table-row table:style-name="Row55">
          <table:covered-table-cell table:style-name="Cell348">
            <text:p text:style-name="P380"/>
          </table:covered-table-cell>
          <table:table-cell table:style-name="Cell349" table:number-columns-spanned="9">
            <text:p text:style-name="P381"><text:span text:style-name="T381_1">馬桶增高器（便盆椅）</text:span></text:p>
          </table:table-cell>
          <table:covered-table-cell/>
          <table:covered-table-cell/>
          <table:covered-table-cell/>
          <table:covered-table-cell/>
          <table:covered-table-cell/>
          <table:covered-table-cell/>
          <table:covered-table-cell/>
          <table:covered-table-cell/>
          <table:table-cell table:style-name="Cell350">
            <text:p text:style-name="P382"><text:span text:style-name="T382_1">一、二００</text:span></text:p>
          </table:table-cell>
          <table:table-cell table:style-name="Cell351">
            <text:p text:style-name="P383"><text:span text:style-name="T383_1">六００</text:span></text:p>
          </table:table-cell>
          <table:table-cell table:style-name="Cell352" table:number-columns-spanned="2">
            <text:p text:style-name="P384"><text:span text:style-name="T384_1">三</text:span></text:p>
          </table:table-cell>
          <table:covered-table-cell/>
          <table:table-cell table:style-name="Cell353">
            <text:p text:style-name="P385"><text:span text:style-name="T385_1">身心障礙者。</text:span></text:p>
          </table:table-cell>
        </table:table-row>
        <table:table-row table:style-name="Row56">
          <table:covered-table-cell table:style-name="Cell354">
            <text:p text:style-name="P386"/>
          </table:covered-table-cell>
          <table:table-cell table:style-name="Cell355" table:number-columns-spanned="9">
            <text:p text:style-name="P387"><text:span text:style-name="T387_1">飲食類輔具：(含特殊刀、叉、湯匙、筷子、杯盤、防滑墊等相關項目)</text:span></text:p>
          </table:table-cell>
          <table:covered-table-cell/>
          <table:covered-table-cell/>
          <table:covered-table-cell/>
          <table:covered-table-cell/>
          <table:covered-table-cell/>
          <table:covered-table-cell/>
          <table:covered-table-cell/>
          <table:covered-table-cell/>
          <table:table-cell table:style-name="Cell356">
            <text:p text:style-name="P388"><text:span text:style-name="T388_1">五００</text:span></text:p>
          </table:table-cell>
          <table:table-cell table:style-name="Cell357">
            <text:p text:style-name="P389"><text:span text:style-name="T389_1">二五０</text:span></text:p>
          </table:table-cell>
          <table:table-cell table:style-name="Cell358" table:number-columns-spanned="2">
            <text:p text:style-name="P390"><text:span text:style-name="T390_1">一</text:span></text:p>
          </table:table-cell>
          <table:covered-table-cell/>
          <table:table-cell table:style-name="Cell359" table:number-rows-spanned="3">
            <text:p text:style-name="P391"><text:span text:style-name="T391_1">一、復健科醫師診斷證明書特別註明症狀須要者。</text:span></text:p>
            <text:p text:style-name="P392"><text:span text:style-name="T392_1">二、飲食類、衣著類、居家類輔具之補助金額為單次補助金額。</text:span></text:p>
          </table:table-cell>
        </table:table-row>
        <table:table-row table:style-name="Row57">
          <table:covered-table-cell table:style-name="Cell360">
            <text:p text:style-name="P393"/>
          </table:covered-table-cell>
          <table:table-cell table:style-name="Cell361" table:number-columns-spanned="9">
            <text:p text:style-name="P394"><text:span text:style-name="T394_1">衣著類輔具：(含穿衣桿、穿鞋、襪輔助器、長柄取物鉗等相關項目)</text:span></text:p>
          </table:table-cell>
          <table:covered-table-cell/>
          <table:covered-table-cell/>
          <table:covered-table-cell/>
          <table:covered-table-cell/>
          <table:covered-table-cell/>
          <table:covered-table-cell/>
          <table:covered-table-cell/>
          <table:covered-table-cell/>
          <table:table-cell table:style-name="Cell362">
            <text:p text:style-name="P395"><text:span text:style-name="T395_1">一、０００</text:span></text:p>
          </table:table-cell>
          <table:table-cell table:style-name="Cell363">
            <text:p text:style-name="P396"><text:span text:style-name="T396_1">五００</text:span></text:p>
          </table:table-cell>
          <table:table-cell table:style-name="Cell364" table:number-columns-spanned="2">
            <text:p text:style-name="P397"><text:span text:style-name="T397_1">一</text:span></text:p>
          </table:table-cell>
          <table:covered-table-cell/>
          <table:covered-table-cell table:style-name="Cell365">
            <text:p text:style-name="P398"/>
          </table:covered-table-cell>
        </table:table-row>
        <table:table-row table:style-name="Row58">
          <table:covered-table-cell table:style-name="Cell366">
            <text:p text:style-name="P399"/>
          </table:covered-table-cell>
          <table:table-cell table:style-name="Cell367" table:number-columns-spanned="9">
            <text:p text:style-name="P400"><text:span text:style-name="T400_1">居家類輔具：(含特殊門把、烹調用具、開瓶罐器、</text:span><text:span text:style-name="T400_2">特製開關</text:span><text:span text:style-name="T400_3">等相關項目)</text:span><text:span text:style-name="T400_4"><text:s/></text:span></text:p>
          </table:table-cell>
          <table:covered-table-cell/>
          <table:covered-table-cell/>
          <table:covered-table-cell/>
          <table:covered-table-cell/>
          <table:covered-table-cell/>
          <table:covered-table-cell/>
          <table:covered-table-cell/>
          <table:covered-table-cell/>
          <table:table-cell table:style-name="Cell368">
            <text:p text:style-name="P401"><text:span text:style-name="T401_1">八００</text:span></text:p>
          </table:table-cell>
          <table:table-cell table:style-name="Cell369">
            <text:p text:style-name="P402"><text:span text:style-name="T402_1">四００</text:span></text:p>
          </table:table-cell>
          <table:table-cell table:style-name="Cell370" table:number-columns-spanned="2">
            <text:p text:style-name="P403"><text:span text:style-name="T403_1">二</text:span></text:p>
          </table:table-cell>
          <table:covered-table-cell/>
          <table:covered-table-cell table:style-name="Cell371">
            <text:p text:style-name="P404"/>
          </table:covered-table-cell>
        </table:table-row>
        <table:table-row table:style-name="Row59">
          <table:covered-table-cell table:style-name="Cell372">
            <text:p text:style-name="P405"/>
          </table:covered-table-cell>
          <table:table-cell table:style-name="Cell373" table:number-columns-spanned="9">
            <text:p text:style-name="P406"><text:span text:style-name="T406_1">轉位板（含移位墊及移位腰帶）</text:span></text:p>
          </table:table-cell>
          <table:covered-table-cell/>
          <table:covered-table-cell/>
          <table:covered-table-cell/>
          <table:covered-table-cell/>
          <table:covered-table-cell/>
          <table:covered-table-cell/>
          <table:covered-table-cell/>
          <table:covered-table-cell/>
          <table:table-cell table:style-name="Cell374">
            <text:p text:style-name="P407"><text:span text:style-name="T407_1">二、０００</text:span></text:p>
          </table:table-cell>
          <table:table-cell table:style-name="Cell375">
            <text:p text:style-name="P408"><text:span text:style-name="T408_1">一、０００</text:span></text:p>
          </table:table-cell>
          <table:table-cell table:style-name="Cell376" table:number-columns-spanned="2">
            <text:p text:style-name="P409"><text:span text:style-name="T409_1">二</text:span></text:p>
          </table:table-cell>
          <table:covered-table-cell/>
          <table:table-cell table:style-name="Cell377">
            <text:p text:style-name="P410"><text:span text:style-name="T410_1">平衡機能障礙者、肢障重度以上者或具平衡機能障礙、肢障重度以上之多重障礙者。</text:span></text:p>
          </table:table-cell>
        </table:table-row>
        <table:table-row table:style-name="Row60">
          <table:covered-table-cell table:style-name="Cell378">
            <text:p text:style-name="P411"/>
          </table:covered-table-cell>
          <table:table-cell table:style-name="Cell379" table:number-columns-spanned="9">
            <text:p text:style-name="P412"><text:span text:style-name="T412_1">手動或電動床</text:span></text:p>
          </table:table-cell>
          <table:covered-table-cell/>
          <table:covered-table-cell/>
          <table:covered-table-cell/>
          <table:covered-table-cell/>
          <table:covered-table-cell/>
          <table:covered-table-cell/>
          <table:covered-table-cell/>
          <table:covered-table-cell/>
          <table:table-cell table:style-name="Cell380">
            <text:p text:style-name="P413"><text:span text:style-name="T413_1">一０、０００</text:span></text:p>
          </table:table-cell>
          <table:table-cell table:style-name="Cell381">
            <text:p text:style-name="P414"><text:span text:style-name="T414_1">五、０００</text:span></text:p>
          </table:table-cell>
          <table:table-cell table:style-name="Cell382" table:number-columns-spanned="2">
            <text:p text:style-name="P415"><text:span text:style-name="T415_1">五</text:span></text:p>
          </table:table-cell>
          <table:covered-table-cell/>
          <table:table-cell table:style-name="Cell383">
            <text:p text:style-name="P416"><text:span text:style-name="T416_1">一、限居家使用。</text:span></text:p>
            <text:p text:style-name="P417"><text:span text:style-name="T417_1">二、屬肢體癱瘓無法翻身及自行坐起，並由醫師開立診斷證明書特別註明症狀需要及相關治療師出具評估報告者。</text:span></text:p>
          </table:table-cell>
        </table:table-row>
        <table:table-row table:style-name="Row61">
          <table:covered-table-cell table:style-name="Cell384">
            <text:p text:style-name="P418"/>
          </table:covered-table-cell>
          <table:table-cell table:style-name="Cell385" table:number-columns-spanned="9">
            <text:p text:style-name="P419"><text:span text:style-name="T419_1">電動輪椅</text:span></text:p>
            <text:p text:style-name="P420"/>
          </table:table-cell>
          <table:covered-table-cell/>
          <table:covered-table-cell/>
          <table:covered-table-cell/>
          <table:covered-table-cell/>
          <table:covered-table-cell/>
          <table:covered-table-cell/>
          <table:covered-table-cell/>
          <table:covered-table-cell/>
          <table:table-cell table:style-name="Cell386">
            <text:p text:style-name="P421"/>
            <text:p text:style-name="P422"><text:span text:style-name="T422_1">五０、０００</text:span></text:p>
            <text:p text:style-name="P423"/>
          </table:table-cell>
          <table:table-cell table:style-name="Cell387">
            <text:p text:style-name="P424"/>
            <text:p text:style-name="P425"><text:span text:style-name="T425_1">二五、０００</text:span></text:p>
            <text:p text:style-name="P426"/>
          </table:table-cell>
          <table:table-cell table:style-name="Cell388" table:number-columns-spanned="2" table:number-rows-spanned="2">
            <text:p text:style-name="P427"><text:span text:style-name="T427_1">五</text:span></text:p>
          </table:table-cell>
          <table:covered-table-cell/>
          <table:table-cell table:style-name="Cell389" table:number-rows-spanned="2">
            <text:p text:style-name="P428"><text:span text:style-name="T428_1">一、電動輪椅及電動代步車，二者間僅能擇一項申請補助。</text:span></text:p>
            <text:p text:style-name="P429"><text:span text:style-name="T429_1">二、肢障重度以上者。</text:span></text:p>
            <text:p text:style-name="P430"><text:span text:style-name="T430_1">三、具肢障之多重障礙者，其中肢障須重度以上。</text:span></text:p>
            <text:p text:style-name="P431"><text:span text:style-name="T431_1">四、應由復健科醫師開具診斷證明及相關治療師出具評估報告者。</text:span></text:p>
            <text:p text:style-name="P432"><text:span text:style-name="T432_1">五、電動代步車之申請基於安全考量，具視障、心智障礙或精神障礙之多重障礙者，不予補助，且申請補助之電動代步車以四輪之電動代步車為原則。</text:span></text:p>
          </table:table-cell>
        </table:table-row>
        <table:table-row table:style-name="Row62">
          <table:table-cell table:style-name="Cell390" table:number-rows-spanned="21">
            <text:p text:style-name="P433"><text:span text:style-name="T433_1">復</text:span></text:p>
            <text:p text:style-name="P434"/>
            <text:p text:style-name="P435"/>
            <text:p text:style-name="P436"/>
            <text:p text:style-name="P437"/>
            <text:p text:style-name="P438"/>
            <text:p text:style-name="P439"/>
            <text:p text:style-name="P440"/>
            <text:p text:style-name="P441"><text:span text:style-name="T441_1">健</text:span></text:p>
            <text:p text:style-name="P442"/>
            <text:p text:style-name="P443"/>
            <text:p text:style-name="P444"/>
            <text:p text:style-name="P445"/>
            <text:p text:style-name="P446"/>
            <text:p text:style-name="P447"/>
            <text:p text:style-name="P448"><text:span text:style-name="T448_1">輔</text:span></text:p>
            <text:p text:style-name="P449"/>
            <text:p text:style-name="P450"/>
            <text:p text:style-name="P451"/>
            <text:p text:style-name="P452"/>
            <text:p text:style-name="P453"/>
            <text:p text:style-name="P454"/>
            <text:p text:style-name="P455"><text:span text:style-name="T455_1">助</text:span></text:p>
            <text:p text:style-name="P456"/>
            <text:p text:style-name="P457"/>
            <text:p text:style-name="P458"/>
            <text:p text:style-name="P459"/>
            <text:p text:style-name="P460"/>
            <text:p text:style-name="P461"/>
            <text:p text:style-name="P462"/>
            <text:p text:style-name="P463"><text:span text:style-name="T463_1">類</text:span></text:p>
            <text:p text:style-name="P464"/>
          </table:table-cell>
          <table:table-cell table:style-name="Cell391" table:number-columns-spanned="9">
            <text:p text:style-name="P465"><text:span text:style-name="T465_1">電動代步車</text:span></text:p>
          </table:table-cell>
          <table:covered-table-cell/>
          <table:covered-table-cell/>
          <table:covered-table-cell/>
          <table:covered-table-cell/>
          <table:covered-table-cell/>
          <table:covered-table-cell/>
          <table:covered-table-cell/>
          <table:covered-table-cell/>
          <table:table-cell table:style-name="Cell392">
            <text:p text:style-name="P466"/>
            <text:p text:style-name="P467"><text:span text:style-name="T467_1">四０、０００</text:span></text:p>
            <text:p text:style-name="P468"/>
          </table:table-cell>
          <table:table-cell table:style-name="Cell393">
            <text:p text:style-name="P469"/>
            <text:p text:style-name="P470"><text:span text:style-name="T470_1">二０、０００</text:span></text:p>
            <text:p text:style-name="P471"/>
          </table:table-cell>
          <table:covered-table-cell table:style-name="Cell394">
            <text:p text:style-name="P472"/>
          </table:covered-table-cell>
          <table:covered-table-cell/>
          <table:covered-table-cell table:style-name="Cell395">
            <text:p text:style-name="P473"/>
          </table:covered-table-cell>
        </table:table-row>
        <table:table-row table:style-name="Row63">
          <table:covered-table-cell table:style-name="Cell396">
            <text:p text:style-name="P474"/>
          </table:covered-table-cell>
          <table:table-cell table:style-name="Cell397" table:number-columns-spanned="9">
            <text:p text:style-name="P475"><text:span text:style-name="T475_1">流體壓力床墊、氣墊床</text:span></text:p>
          </table:table-cell>
          <table:covered-table-cell/>
          <table:covered-table-cell/>
          <table:covered-table-cell/>
          <table:covered-table-cell/>
          <table:covered-table-cell/>
          <table:covered-table-cell/>
          <table:covered-table-cell/>
          <table:covered-table-cell/>
          <table:table-cell table:style-name="Cell398">
            <text:p text:style-name="P476"><text:span text:style-name="T476_1">一０、０００</text:span></text:p>
          </table:table-cell>
          <table:table-cell table:style-name="Cell399">
            <text:p text:style-name="P477"><text:span text:style-name="T477_1">一０、０００</text:span></text:p>
          </table:table-cell>
          <table:table-cell table:style-name="Cell400" table:number-columns-spanned="2">
            <text:p text:style-name="P478"><text:span text:style-name="T478_1">三</text:span></text:p>
          </table:table-cell>
          <table:covered-table-cell/>
          <table:table-cell table:style-name="Cell401">
            <text:p text:style-name="P479"><text:span text:style-name="T479_1">一、限居家使用。</text:span></text:p>
            <text:p text:style-name="P480"><text:span text:style-name="T480_1">二、屬肢體癱瘓無法翻身及自行坐起，或於臥姿相關壓力處已有褥瘡者，並由醫師開立診斷證明書特別註明症狀需要者及</text:span><text:span text:style-name="T480_2">相關治療師出具評估報告</text:span><text:span text:style-name="T480_3">。</text:span></text:p>
            <text:p text:style-name="P481"><text:span text:style-name="T481_1">三、應說明所需規格。</text:span></text:p>
          </table:table-cell>
        </table:table-row>
        <table:table-row table:style-name="Row64">
          <table:covered-table-cell table:style-name="Cell402">
            <text:p text:style-name="P482"/>
          </table:covered-table-cell>
          <table:table-cell table:style-name="Cell403" table:number-columns-spanned="9">
            <text:p text:style-name="P483"><text:span text:style-name="T483_1">流體壓力輪椅座墊、輪椅氣墊座</text:span><text:span text:style-name="T483_2">(</text:span><text:span text:style-name="T483_3">特殊量製坐墊或特殊材質坐墊</text:span><text:span text:style-name="T483_4">)</text:span></text:p>
          </table:table-cell>
          <table:covered-table-cell/>
          <table:covered-table-cell/>
          <table:covered-table-cell/>
          <table:covered-table-cell/>
          <table:covered-table-cell/>
          <table:covered-table-cell/>
          <table:covered-table-cell/>
          <table:covered-table-cell/>
          <table:table-cell table:style-name="Cell404">
            <text:p text:style-name="P484"><text:span text:style-name="T484_1">一０、０００</text:span></text:p>
          </table:table-cell>
          <table:table-cell table:style-name="Cell405">
            <text:p text:style-name="P485"><text:span text:style-name="T485_1">一０、０００</text:span></text:p>
          </table:table-cell>
          <table:table-cell table:style-name="Cell406" table:number-columns-spanned="2">
            <text:p text:style-name="P486"><text:span text:style-name="T486_1">三</text:span></text:p>
          </table:table-cell>
          <table:covered-table-cell/>
          <table:table-cell table:style-name="Cell407">
            <text:p text:style-name="P487"><text:span text:style-name="T487_1">一、下半身皮膚感覺</text:span><text:span text:style-name="T487_2">或運動機能</text:span><text:span text:style-name="T487_3">喪失，容易產生褥瘡者，或於坐姿相關壓力處已有褥瘡者，並由復健科醫師開立診斷證明書及相關治療師評估報告。</text:span></text:p>
            <text:p text:style-name="P488"><text:span text:style-name="T488_1">二、應說明特殊規格及功能。</text:span></text:p>
          </table:table-cell>
        </table:table-row>
        <table:table-row table:style-name="Row65">
          <table:covered-table-cell table:style-name="Cell408">
            <text:p text:style-name="P489"/>
          </table:covered-table-cell>
          <table:table-cell table:style-name="Cell409" table:number-columns-spanned="2" table:number-rows-spanned="4">
            <text:p text:style-name="P490"><text:span text:style-name="T490_1">義</text:span></text:p>
            <text:p text:style-name="P491"><text:span text:style-name="T491_1">肢</text:span></text:p>
            <text:p text:style-name="P492"><text:span text:style-name="T492_1">︵</text:span></text:p>
            <text:p text:style-name="P493"><text:span text:style-name="T493_1">單</text:span></text:p>
            <text:p text:style-name="P494"><text:span text:style-name="T494_1">支</text:span></text:p>
            <text:p text:style-name="P495"><text:span text:style-name="T495_1">︶</text:span></text:p>
          </table:table-cell>
          <table:covered-table-cell/>
          <table:table-cell table:style-name="Cell410" table:number-columns-spanned="7">
            <text:p text:style-name="P496"><text:span text:style-name="T496_1">部分手掌義肢(美觀手掌)</text:span></text:p>
          </table:table-cell>
          <table:covered-table-cell/>
          <table:covered-table-cell/>
          <table:covered-table-cell/>
          <table:covered-table-cell/>
          <table:covered-table-cell/>
          <table:covered-table-cell/>
          <table:table-cell table:style-name="Cell411">
            <text:p text:style-name="P497"><text:span text:style-name="T497_1">五、０００</text:span></text:p>
          </table:table-cell>
          <table:table-cell table:style-name="Cell412">
            <text:p text:style-name="P498"><text:span text:style-name="T498_1">五、０００</text:span></text:p>
          </table:table-cell>
          <table:table-cell table:style-name="Cell413" table:number-columns-spanned="2" table:number-rows-spanned="5">
            <text:p text:style-name="P499"><text:span text:style-name="T499_1">三</text:span></text:p>
          </table:table-cell>
          <table:covered-table-cell/>
          <table:table-cell table:style-name="Cell414" table:number-rows-spanned="5">
            <text:p text:style-name="P500"><text:span text:style-name="T500_1">一、肢障者或具肢障之多重障礙者。</text:span></text:p>
            <text:p text:style-name="P501"><text:span text:style-name="T501_1">二</text:span><text:span text:style-name="T501_2">、經行政院衛生署核可之身心障礙鑑定醫療機構之復健科或骨科醫師診斷並具證明確有裝配上項復健輔助類之需求者，並應加註承製部位。</text:span></text:p>
            <text:p text:style-name="P502"><text:span text:style-name="T502_1">三、義肢應先依全民健康保險義肢給付要點所定保險對象裝配義肢對同一部位以給付一次為限；十八歲以下對同一部位每二年給付一次之相關規定辦理，其後之耗損始申請本項補助。</text:span></text:p>
            <text:p text:style-name="P503"/>
          </table:table-cell>
        </table:table-row>
        <table:table-row table:style-name="Row66">
          <table:covered-table-cell table:style-name="Cell415">
            <text:p text:style-name="P504"/>
          </table:covered-table-cell>
          <table:covered-table-cell table:style-name="Cell416">
            <text:p text:style-name="P505"/>
          </table:covered-table-cell>
          <table:covered-table-cell/>
          <table:table-cell table:style-name="Cell417" table:number-columns-spanned="7">
            <text:p text:style-name="P506"><text:span text:style-name="T506_1">部分足義肢(部分腳掌義肢)</text:span></text:p>
          </table:table-cell>
          <table:covered-table-cell/>
          <table:covered-table-cell/>
          <table:covered-table-cell/>
          <table:covered-table-cell/>
          <table:covered-table-cell/>
          <table:covered-table-cell/>
          <table:table-cell table:style-name="Cell418">
            <text:p text:style-name="P507"><text:span text:style-name="T507_1">一０、０００</text:span></text:p>
          </table:table-cell>
          <table:table-cell table:style-name="Cell419">
            <text:p text:style-name="P508"><text:span text:style-name="T508_1">一０、０００</text:span></text:p>
          </table:table-cell>
          <table:covered-table-cell table:style-name="Cell420">
            <text:p text:style-name="P509"/>
          </table:covered-table-cell>
          <table:covered-table-cell/>
          <table:covered-table-cell table:style-name="Cell421">
            <text:p text:style-name="P510"/>
          </table:covered-table-cell>
        </table:table-row>
        <table:table-row table:style-name="Row67">
          <table:covered-table-cell table:style-name="Cell422">
            <text:p text:style-name="P511"/>
          </table:covered-table-cell>
          <table:covered-table-cell table:style-name="Cell423">
            <text:p text:style-name="P512"/>
          </table:covered-table-cell>
          <table:covered-table-cell/>
          <table:table-cell table:style-name="Cell424" table:number-columns-spanned="7">
            <text:p text:style-name="P513"><text:span text:style-name="T513_1">前膊、小腿義肢(包括腕離斷、肘下前臂、踝離斷、賽姆式、膝下等義肢)</text:span></text:p>
          </table:table-cell>
          <table:covered-table-cell/>
          <table:covered-table-cell/>
          <table:covered-table-cell/>
          <table:covered-table-cell/>
          <table:covered-table-cell/>
          <table:covered-table-cell/>
          <table:table-cell table:style-name="Cell425">
            <text:p text:style-name="P514"><text:span text:style-name="T514_1">二０、０００</text:span></text:p>
          </table:table-cell>
          <table:table-cell table:style-name="Cell426">
            <text:p text:style-name="P515"><text:span text:style-name="T515_1">二０、０００</text:span></text:p>
          </table:table-cell>
          <table:covered-table-cell table:style-name="Cell427">
            <text:p text:style-name="P516"/>
          </table:covered-table-cell>
          <table:covered-table-cell/>
          <table:covered-table-cell table:style-name="Cell428">
            <text:p text:style-name="P517"/>
          </table:covered-table-cell>
        </table:table-row>
        <table:table-row table:style-name="Row68">
          <table:covered-table-cell table:style-name="Cell429">
            <text:p text:style-name="P518"/>
          </table:covered-table-cell>
          <table:covered-table-cell table:style-name="Cell430">
            <text:p text:style-name="P519"/>
          </table:covered-table-cell>
          <table:covered-table-cell/>
          <table:table-cell table:style-name="Cell431" table:number-columns-spanned="7">
            <text:p text:style-name="P520"><text:span text:style-name="T520_1">全膊、大腿義肢(包括肘離斷、肘上膝離斷、膝上等義肢)</text:span></text:p>
          </table:table-cell>
          <table:covered-table-cell/>
          <table:covered-table-cell/>
          <table:covered-table-cell/>
          <table:covered-table-cell/>
          <table:covered-table-cell/>
          <table:covered-table-cell/>
          <table:table-cell table:style-name="Cell432">
            <text:p text:style-name="P521"><text:span text:style-name="T521_1">四０、０００</text:span></text:p>
          </table:table-cell>
          <table:table-cell table:style-name="Cell433">
            <text:p text:style-name="P522"><text:span text:style-name="T522_1">四０、０００</text:span></text:p>
          </table:table-cell>
          <table:covered-table-cell table:style-name="Cell434">
            <text:p text:style-name="P523"/>
          </table:covered-table-cell>
          <table:covered-table-cell/>
          <table:covered-table-cell table:style-name="Cell435">
            <text:p text:style-name="P524"/>
          </table:covered-table-cell>
        </table:table-row>
        <table:table-row table:style-name="Row69">
          <table:covered-table-cell table:style-name="Cell436">
            <text:p text:style-name="P525"/>
          </table:covered-table-cell>
          <table:table-cell table:style-name="Cell437" table:number-columns-spanned="9">
            <text:p text:style-name="P526"><text:span text:style-name="T526_1">肩離斷、髖離斷義肢(包括肩胛截除、肩截除、骨盆半截除、髖切除等義肢)</text:span></text:p>
          </table:table-cell>
          <table:covered-table-cell/>
          <table:covered-table-cell/>
          <table:covered-table-cell/>
          <table:covered-table-cell/>
          <table:covered-table-cell/>
          <table:covered-table-cell/>
          <table:covered-table-cell/>
          <table:covered-table-cell/>
          <table:table-cell table:style-name="Cell438">
            <text:p text:style-name="P527"><text:span text:style-name="T527_1">五０、０００</text:span></text:p>
          </table:table-cell>
          <table:table-cell table:style-name="Cell439">
            <text:p text:style-name="P528"><text:span text:style-name="T528_1">五０、０００</text:span></text:p>
          </table:table-cell>
          <table:covered-table-cell table:style-name="Cell440">
            <text:p text:style-name="P529"/>
          </table:covered-table-cell>
          <table:covered-table-cell/>
          <table:covered-table-cell table:style-name="Cell441">
            <text:p text:style-name="P530"/>
          </table:covered-table-cell>
        </table:table-row>
        <table:table-row table:style-name="Row70">
          <table:covered-table-cell table:style-name="Cell442">
            <text:p text:style-name="P531"/>
          </table:covered-table-cell>
          <table:table-cell table:style-name="Cell443" table:number-rows-spanned="2">
            <text:p text:style-name="P532"><text:span text:style-name="T532_1">助</text:span></text:p>
            <text:p text:style-name="P533"/>
            <text:p text:style-name="P534"/>
            <text:p text:style-name="P535"><text:span text:style-name="T535_1">聽</text:span></text:p>
            <text:p text:style-name="P536"/>
            <text:p text:style-name="P537"/>
            <text:p text:style-name="P538"><text:span text:style-name="T538_1">器</text:span></text:p>
            <text:p text:style-name="P539"/>
            <text:p text:style-name="P540"/>
          </table:table-cell>
          <table:table-cell table:style-name="Cell444" table:number-columns-spanned="8">
            <text:p text:style-name="P541"><text:span text:style-name="T541_1">單耳</text:span></text:p>
          </table:table-cell>
          <table:covered-table-cell/>
          <table:covered-table-cell/>
          <table:covered-table-cell/>
          <table:covered-table-cell/>
          <table:covered-table-cell/>
          <table:covered-table-cell/>
          <table:covered-table-cell/>
          <table:table-cell table:style-name="Cell445">
            <text:p text:style-name="P542"><text:span text:style-name="T542_1">一０、０００</text:span></text:p>
          </table:table-cell>
          <table:table-cell table:style-name="Cell446">
            <text:p text:style-name="P543"><text:span text:style-name="T543_1">五、０００</text:span></text:p>
          </table:table-cell>
          <table:table-cell table:style-name="Cell447" table:number-columns-spanned="2" table:number-rows-spanned="2">
            <text:p text:style-name="P544"><text:span text:style-name="T544_1">三</text:span></text:p>
          </table:table-cell>
          <table:covered-table-cell/>
          <table:table-cell table:style-name="Cell448" table:number-rows-spanned="2">
            <text:p text:style-name="P545"><text:span text:style-name="T545_1">一、聽障者、語障者或具聽障、語障之多重障礙者。</text:span></text:p>
            <text:p text:style-name="P546"><text:span text:style-name="T546_1">二、申請助聽器須具身心障礙鑑定醫院耳科醫師診斷及醫院內之</text:span><text:span text:style-name="T546_2">專業聽力檢查人員</text:span><text:span text:style-name="T546_3">評估並證明已無法治療改善者。雙耳聽力損失在55dB-110dB之間補助兩只；優耳聽力在55dB-110dB之間、劣耳聽力110dB以上補助一只；聽力損失認定標準為氣導聽力檢查頻率500Hz~4000Hz之間平均值。</text:span></text:p>
            <text:p text:style-name="P547"><text:span text:style-name="T547_1">三、對於十八歲以下在國內就學致不能工作者（按社會救助法相關規定，推定為無工作能力者），</text:span><text:span text:style-name="T547_2">最高補助額單耳為一萬元；雙耳得為二萬八千元</text:span><text:span text:style-name="T547_3">，並須檢具</text:span><text:span text:style-name="T547_4">在學證明</text:span><text:span text:style-name="T547_5">文件。</text:span></text:p>
            <text:p text:style-name="P548"><text:span text:style-name="T548_1">四、十二歲以下兒童，得每年申請補助乙次。</text:span></text:p>
          </table:table-cell>
        </table:table-row>
        <table:table-row table:style-name="Row71">
          <table:covered-table-cell table:style-name="Cell449">
            <text:p text:style-name="P549"/>
          </table:covered-table-cell>
          <table:covered-table-cell table:style-name="Cell450">
            <text:p text:style-name="P550"/>
          </table:covered-table-cell>
          <table:table-cell table:style-name="Cell451" table:number-columns-spanned="8">
            <text:p text:style-name="P551"><text:span text:style-name="T551_1">雙耳</text:span></text:p>
          </table:table-cell>
          <table:covered-table-cell/>
          <table:covered-table-cell/>
          <table:covered-table-cell/>
          <table:covered-table-cell/>
          <table:covered-table-cell/>
          <table:covered-table-cell/>
          <table:covered-table-cell/>
          <table:table-cell table:style-name="Cell452">
            <text:p text:style-name="P552"><text:span text:style-name="T552_1">二０、０００</text:span></text:p>
          </table:table-cell>
          <table:table-cell table:style-name="Cell453">
            <text:p text:style-name="P553"><text:span text:style-name="T553_1">一０、０００</text:span></text:p>
          </table:table-cell>
          <table:covered-table-cell table:style-name="Cell454">
            <text:p text:style-name="P554"/>
          </table:covered-table-cell>
          <table:covered-table-cell/>
          <table:covered-table-cell table:style-name="Cell455">
            <text:p text:style-name="P555"/>
          </table:covered-table-cell>
        </table:table-row>
        <table:table-row table:style-name="Row72">
          <table:covered-table-cell table:style-name="Cell456">
            <text:p text:style-name="P556"/>
          </table:covered-table-cell>
          <table:table-cell table:style-name="Cell457" table:number-rows-spanned="6">
            <text:p text:style-name="P557"/>
            <text:p text:style-name="P558"><text:span text:style-name="T558_1">下肢支</text:span></text:p>
            <text:p text:style-name="P559"><text:span text:style-name="T559_1">架</text:span></text:p>
            <text:p text:style-name="P560"><text:span text:style-name="T560_1">︵單支且補助金額均含矯正鞋︶</text:span></text:p>
          </table:table-cell>
          <table:table-cell table:style-name="Cell458" table:number-columns-spanned="8">
            <text:p text:style-name="P561"><text:span text:style-name="T561_1">踝足部支架(小腿支架)</text:span></text:p>
          </table:table-cell>
          <table:covered-table-cell/>
          <table:covered-table-cell/>
          <table:covered-table-cell/>
          <table:covered-table-cell/>
          <table:covered-table-cell/>
          <table:covered-table-cell/>
          <table:covered-table-cell/>
          <table:table-cell table:style-name="Cell459">
            <text:p text:style-name="P562"><text:span text:style-name="T562_1">三、五００</text:span></text:p>
          </table:table-cell>
          <table:table-cell table:style-name="Cell460">
            <text:p text:style-name="P563"><text:span text:style-name="T563_1">三、五００</text:span></text:p>
          </table:table-cell>
          <table:table-cell table:style-name="Cell461" table:number-columns-spanned="2" table:number-rows-spanned="6">
            <text:p text:style-name="P564"><text:span text:style-name="T564_1">三</text:span></text:p>
          </table:table-cell>
          <table:covered-table-cell/>
          <table:table-cell table:style-name="Cell462" table:number-rows-spanned="6">
            <text:p text:style-name="P565"><text:span text:style-name="T565_1">一、肢障或具肢障之多重障礙者。</text:span></text:p>
            <text:p text:style-name="P566"><text:span text:style-name="T566_1">二、經行政院衛生署核可之身心障礙鑑定醫療機構之復健科或骨科醫師診斷並具證明確有裝配上項復健輔助類之需求者，並應加註承製部位。</text:span></text:p>
            <text:p text:style-name="P567"><text:span text:style-name="T567_1">三、經全民健康保險給付部分，不予補助。</text:span></text:p>
            <text:p text:style-name="P568"><text:span text:style-name="T568_1">四、十二歲以下兒童，得每年申請補助乙次。</text:span></text:p>
          </table:table-cell>
        </table:table-row>
        <table:table-row table:style-name="Row73">
          <table:covered-table-cell table:style-name="Cell463">
            <text:p text:style-name="P569"/>
          </table:covered-table-cell>
          <table:covered-table-cell table:style-name="Cell464">
            <text:p text:style-name="P570"/>
          </table:covered-table-cell>
          <table:table-cell table:style-name="Cell465" table:number-columns-spanned="8">
            <text:p text:style-name="P571"><text:span text:style-name="T571_1">膝踝足支架(大腿支架、長腿支架)</text:span></text:p>
          </table:table-cell>
          <table:covered-table-cell/>
          <table:covered-table-cell/>
          <table:covered-table-cell/>
          <table:covered-table-cell/>
          <table:covered-table-cell/>
          <table:covered-table-cell/>
          <table:covered-table-cell/>
          <table:table-cell table:style-name="Cell466">
            <text:p text:style-name="P572"><text:span text:style-name="T572_1">七、０００</text:span></text:p>
          </table:table-cell>
          <table:table-cell table:style-name="Cell467">
            <text:p text:style-name="P573"><text:span text:style-name="T573_1">七、０００</text:span></text:p>
          </table:table-cell>
          <table:covered-table-cell table:style-name="Cell468">
            <text:p text:style-name="P574"/>
          </table:covered-table-cell>
          <table:covered-table-cell/>
          <table:covered-table-cell table:style-name="Cell469">
            <text:p text:style-name="P575"/>
          </table:covered-table-cell>
        </table:table-row>
        <table:table-row table:style-name="Row74">
          <table:covered-table-cell table:style-name="Cell470">
            <text:p text:style-name="P576"/>
          </table:covered-table-cell>
          <table:covered-table-cell table:style-name="Cell471">
            <text:p text:style-name="P577"/>
          </table:covered-table-cell>
          <table:table-cell table:style-name="Cell472" table:number-columns-spanned="8">
            <text:p text:style-name="P578"><text:span text:style-name="T578_1">髖膝踝足支架</text:span></text:p>
          </table:table-cell>
          <table:covered-table-cell/>
          <table:covered-table-cell/>
          <table:covered-table-cell/>
          <table:covered-table-cell/>
          <table:covered-table-cell/>
          <table:covered-table-cell/>
          <table:covered-table-cell/>
          <table:table-cell table:style-name="Cell473">
            <text:p text:style-name="P579"><text:span text:style-name="T579_1">八、０００</text:span></text:p>
          </table:table-cell>
          <table:table-cell table:style-name="Cell474">
            <text:p text:style-name="P580"><text:span text:style-name="T580_1">八、０００</text:span></text:p>
          </table:table-cell>
          <table:covered-table-cell table:style-name="Cell475">
            <text:p text:style-name="P581"/>
          </table:covered-table-cell>
          <table:covered-table-cell/>
          <table:covered-table-cell table:style-name="Cell476">
            <text:p text:style-name="P582"/>
          </table:covered-table-cell>
        </table:table-row>
        <table:table-row table:style-name="Row75">
          <table:covered-table-cell table:style-name="Cell477">
            <text:p text:style-name="P583"/>
          </table:covered-table-cell>
          <table:covered-table-cell table:style-name="Cell478">
            <text:p text:style-name="P584"/>
          </table:covered-table-cell>
          <table:table-cell table:style-name="Cell479" table:number-columns-spanned="8">
            <text:p text:style-name="P585"><text:span text:style-name="T585_1">髖部(髖)或膝部支架</text:span></text:p>
          </table:table-cell>
          <table:covered-table-cell/>
          <table:covered-table-cell/>
          <table:covered-table-cell/>
          <table:covered-table-cell/>
          <table:covered-table-cell/>
          <table:covered-table-cell/>
          <table:covered-table-cell/>
          <table:table-cell table:style-name="Cell480">
            <text:p text:style-name="P586"><text:span text:style-name="T586_1">三、０００</text:span></text:p>
          </table:table-cell>
          <table:table-cell table:style-name="Cell481">
            <text:p text:style-name="P587"><text:span text:style-name="T587_1">三、０００</text:span></text:p>
          </table:table-cell>
          <table:covered-table-cell table:style-name="Cell482">
            <text:p text:style-name="P588"/>
          </table:covered-table-cell>
          <table:covered-table-cell/>
          <table:covered-table-cell table:style-name="Cell483">
            <text:p text:style-name="P589"/>
          </table:covered-table-cell>
        </table:table-row>
        <table:table-row table:style-name="Row76">
          <table:covered-table-cell table:style-name="Cell484">
            <text:p text:style-name="P590"/>
          </table:covered-table-cell>
          <table:covered-table-cell table:style-name="Cell485">
            <text:p text:style-name="P591"/>
          </table:covered-table-cell>
          <table:table-cell table:style-name="Cell486" table:number-columns-spanned="8">
            <text:p text:style-name="P592"><text:span text:style-name="T592_1">軀幹支架(背架、背部支架、輪椅側支撐架)</text:span></text:p>
          </table:table-cell>
          <table:covered-table-cell/>
          <table:covered-table-cell/>
          <table:covered-table-cell/>
          <table:covered-table-cell/>
          <table:covered-table-cell/>
          <table:covered-table-cell/>
          <table:covered-table-cell/>
          <table:table-cell table:style-name="Cell487">
            <text:p text:style-name="P593"><text:span text:style-name="T593_1">八、０００</text:span></text:p>
          </table:table-cell>
          <table:table-cell table:style-name="Cell488">
            <text:p text:style-name="P594"><text:span text:style-name="T594_1">八、０００</text:span></text:p>
          </table:table-cell>
          <table:covered-table-cell table:style-name="Cell489">
            <text:p text:style-name="P595"/>
          </table:covered-table-cell>
          <table:covered-table-cell/>
          <table:covered-table-cell table:style-name="Cell490">
            <text:p text:style-name="P596"/>
          </table:covered-table-cell>
        </table:table-row>
        <table:table-row table:style-name="Row77">
          <table:covered-table-cell table:style-name="Cell491">
            <text:p text:style-name="P597"/>
          </table:covered-table-cell>
          <table:covered-table-cell table:style-name="Cell492">
            <text:p text:style-name="P598"/>
          </table:covered-table-cell>
          <table:table-cell table:style-name="Cell493" table:number-columns-spanned="8">
            <text:p text:style-name="P599"><text:span text:style-name="T599_1">矯正器或上肢支架(含副木、手托板)</text:span></text:p>
          </table:table-cell>
          <table:covered-table-cell/>
          <table:covered-table-cell/>
          <table:covered-table-cell/>
          <table:covered-table-cell/>
          <table:covered-table-cell/>
          <table:covered-table-cell/>
          <table:covered-table-cell/>
          <table:table-cell table:style-name="Cell494">
            <text:p text:style-name="P600"><text:span text:style-name="T600_1">三、五００</text:span></text:p>
          </table:table-cell>
          <table:table-cell table:style-name="Cell495">
            <text:p text:style-name="P601"><text:span text:style-name="T601_1">三、五００</text:span></text:p>
          </table:table-cell>
          <table:covered-table-cell table:style-name="Cell496">
            <text:p text:style-name="P602"/>
          </table:covered-table-cell>
          <table:covered-table-cell/>
          <table:covered-table-cell table:style-name="Cell497">
            <text:p text:style-name="P603"/>
          </table:covered-table-cell>
        </table:table-row>
        <table:table-row table:style-name="Row78">
          <table:covered-table-cell table:style-name="Cell498">
            <text:p text:style-name="P604"/>
          </table:covered-table-cell>
          <table:table-cell table:style-name="Cell499" table:number-columns-spanned="9">
            <text:p text:style-name="P605"><text:span text:style-name="T605_1">特製輪椅</text:span></text:p>
          </table:table-cell>
          <table:covered-table-cell/>
          <table:covered-table-cell/>
          <table:covered-table-cell/>
          <table:covered-table-cell/>
          <table:covered-table-cell/>
          <table:covered-table-cell/>
          <table:covered-table-cell/>
          <table:covered-table-cell/>
          <table:table-cell table:style-name="Cell500">
            <text:p text:style-name="P606"><text:span text:style-name="T606_1">一五、０００</text:span></text:p>
          </table:table-cell>
          <table:table-cell table:style-name="Cell501">
            <text:p text:style-name="P607"><text:span text:style-name="T607_1">一五、０００</text:span></text:p>
          </table:table-cell>
          <table:table-cell table:style-name="Cell502" table:number-columns-spanned="2">
            <text:p text:style-name="P608"/>
            <text:p text:style-name="P609"><text:span text:style-name="T609_1">二</text:span></text:p>
            <text:p text:style-name="P610"><text:span text:style-name="T610_1"><text:s/></text:span></text:p>
          </table:table-cell>
          <table:covered-table-cell/>
          <table:table-cell table:style-name="Cell503">
            <text:p text:style-name="P611"><text:span text:style-name="T611_1">一、須有復健科醫師開立診斷證明書及相關治療師評估報告。</text:span></text:p>
            <text:p text:style-name="P612"><text:span text:style-name="T612_1">二、申請特製輪椅者限重度肢障者、植物人或包含肢障、植物人之重度多重障礙患者。</text:span></text:p>
            <text:p text:style-name="P613"><text:span text:style-name="T613_1">三、申請特製輪椅須醫生診斷證明中註明無法使用一般輪椅原因，並加附圖(照)片及說明三項以上特殊規格和功能。</text:span></text:p>
          </table:table-cell>
        </table:table-row>
        <table:table-row table:style-name="Row79">
          <table:covered-table-cell table:style-name="Cell504">
            <text:p text:style-name="P614"/>
          </table:covered-table-cell>
          <table:table-cell table:style-name="Cell505" table:number-columns-spanned="4" table:number-rows-spanned="2">
            <text:p text:style-name="P615"><text:span text:style-name="T615_1">站立架</text:span></text:p>
          </table:table-cell>
          <table:covered-table-cell/>
          <table:covered-table-cell/>
          <table:covered-table-cell/>
          <table:table-cell table:style-name="Cell506" table:number-columns-spanned="5">
            <text:p text:style-name="P616"><text:span text:style-name="T616_1">普通型</text:span></text:p>
          </table:table-cell>
          <table:covered-table-cell/>
          <table:covered-table-cell/>
          <table:covered-table-cell/>
          <table:covered-table-cell/>
          <table:table-cell table:style-name="Cell507">
            <text:p text:style-name="P617"><text:span text:style-name="T617_1">五、五００</text:span></text:p>
          </table:table-cell>
          <table:table-cell table:style-name="Cell508">
            <text:p text:style-name="P618"><text:span text:style-name="T618_1">五、五００</text:span></text:p>
          </table:table-cell>
          <table:table-cell table:style-name="Cell509" table:number-columns-spanned="2" table:number-rows-spanned="2">
            <text:p text:style-name="P619"><text:span text:style-name="T619_1">三</text:span></text:p>
          </table:table-cell>
          <table:covered-table-cell/>
          <table:table-cell table:style-name="Cell510" table:number-rows-spanned="2">
            <text:p text:style-name="P620"><text:span text:style-name="T620_1">一、智障或具智障之多重障礙者。</text:span></text:p>
            <text:p text:style-name="P621"><text:span text:style-name="T621_1">二、肢障或具肢障之多重障礙者。</text:span></text:p>
            <text:p text:style-name="P622"><text:span text:style-name="T622_1">三、須有復健科醫師開立診斷證明書及相關治療師評估報告。</text:span></text:p>
            <text:p text:style-name="P623"><text:span text:style-name="T623_1">四、六歲以下兒童補助使用年限為一年。</text:span></text:p>
          </table:table-cell>
        </table:table-row>
        <table:table-row table:style-name="Row80">
          <table:covered-table-cell table:style-name="Cell511">
            <text:p text:style-name="P624"/>
          </table:covered-table-cell>
          <table:covered-table-cell table:style-name="Cell512">
            <text:p text:style-name="P625"/>
          </table:covered-table-cell>
          <table:covered-table-cell/>
          <table:covered-table-cell/>
          <table:covered-table-cell/>
          <table:table-cell table:style-name="Cell513" table:number-columns-spanned="5">
            <text:p text:style-name="P626"><text:span text:style-name="T626_1">兒童成長型或特製調整型</text:span></text:p>
          </table:table-cell>
          <table:covered-table-cell/>
          <table:covered-table-cell/>
          <table:covered-table-cell/>
          <table:covered-table-cell/>
          <table:table-cell table:style-name="Cell514">
            <text:p text:style-name="P627"><text:span text:style-name="T627_1">一五、０００</text:span></text:p>
          </table:table-cell>
          <table:table-cell table:style-name="Cell515">
            <text:p text:style-name="P628"><text:span text:style-name="T628_1">一五、０００</text:span></text:p>
          </table:table-cell>
          <table:covered-table-cell table:style-name="Cell516">
            <text:p text:style-name="P629"/>
          </table:covered-table-cell>
          <table:covered-table-cell/>
          <table:covered-table-cell table:style-name="Cell517">
            <text:p text:style-name="P630"/>
          </table:covered-table-cell>
        </table:table-row>
        <table:table-row table:style-name="Row81">
          <table:covered-table-cell table:style-name="Cell518">
            <text:p text:style-name="P631"/>
          </table:covered-table-cell>
          <table:table-cell table:style-name="Cell519" table:number-columns-spanned="9">
            <text:p text:style-name="P632"><text:span text:style-name="T632_1">彈性衣</text:span></text:p>
          </table:table-cell>
          <table:covered-table-cell/>
          <table:covered-table-cell/>
          <table:covered-table-cell/>
          <table:covered-table-cell/>
          <table:covered-table-cell/>
          <table:covered-table-cell/>
          <table:covered-table-cell/>
          <table:covered-table-cell/>
          <table:table-cell table:style-name="Cell520">
            <text:p text:style-name="P633"><text:span text:style-name="T633_1">三０、０００</text:span></text:p>
          </table:table-cell>
          <table:table-cell table:style-name="Cell521">
            <text:p text:style-name="P634"><text:span text:style-name="T634_1">三０、０００</text:span></text:p>
          </table:table-cell>
          <table:table-cell table:style-name="Cell522" table:number-columns-spanned="2">
            <text:p text:style-name="P635"><text:span text:style-name="T635_1">六個月</text:span></text:p>
          </table:table-cell>
          <table:covered-table-cell/>
          <table:table-cell table:style-name="Cell523">
            <text:p text:style-name="P636"><text:span text:style-name="T636_1">顏面損傷或燒燙傷、肌膚殘損重建等障礙者。</text:span></text:p>
          </table:table-cell>
        </table:table-row>
        <table:table-row table:style-name="Row82">
          <table:covered-table-cell table:style-name="Cell524">
            <text:p text:style-name="P637"/>
          </table:covered-table-cell>
          <table:table-cell table:style-name="Cell525" table:number-columns-spanned="9">
            <text:p text:style-name="P638"><text:span text:style-name="T638_1">矽膠片</text:span></text:p>
          </table:table-cell>
          <table:covered-table-cell/>
          <table:covered-table-cell/>
          <table:covered-table-cell/>
          <table:covered-table-cell/>
          <table:covered-table-cell/>
          <table:covered-table-cell/>
          <table:covered-table-cell/>
          <table:covered-table-cell/>
          <table:table-cell table:style-name="Cell526">
            <text:p text:style-name="P639"><text:span text:style-name="T639_1">八、０００</text:span></text:p>
          </table:table-cell>
          <table:table-cell table:style-name="Cell527">
            <text:p text:style-name="P640"><text:span text:style-name="T640_1">八、０００</text:span></text:p>
          </table:table-cell>
          <table:table-cell table:style-name="Cell528" table:number-columns-spanned="2">
            <text:p text:style-name="P641"><text:span text:style-name="T641_1">六個月</text:span></text:p>
          </table:table-cell>
          <table:covered-table-cell/>
          <table:table-cell table:style-name="Cell529">
            <text:p text:style-name="P642"><text:span text:style-name="T642_1">矽膠片應由整型外科或復健科等</text:span><text:span text:style-name="T642_2">相關專科</text:span><text:span text:style-name="T642_3">醫師出具證明並註明使用部位、面積及深度等。</text:span></text:p>
          </table:table-cell>
        </table:table-row>
        <table:table-row table:style-name="Row83">
          <table:table-cell table:style-name="Cell530" table:number-rows-spanned="6">
            <text:p text:style-name="P643"/>
          </table:table-cell>
          <table:table-cell table:style-name="Cell531" table:number-columns-spanned="9">
            <text:p text:style-name="P644"><text:span text:style-name="T644_1">人工電子耳</text:span></text:p>
          </table:table-cell>
          <table:covered-table-cell/>
          <table:covered-table-cell/>
          <table:covered-table-cell/>
          <table:covered-table-cell/>
          <table:covered-table-cell/>
          <table:covered-table-cell/>
          <table:covered-table-cell/>
          <table:covered-table-cell/>
          <table:table-cell table:style-name="Cell532">
            <text:p text:style-name="P645"><text:span text:style-name="T645_1">六００、０００</text:span></text:p>
          </table:table-cell>
          <table:table-cell table:style-name="Cell533">
            <text:p text:style-name="P646"><text:span text:style-name="T646_1">中低收入戶最高補助額度</text:span></text:p>
            <text:p text:style-name="P647"><text:span text:style-name="T647_1">四００、０００</text:span></text:p>
            <text:p text:style-name="P648"><text:span text:style-name="T648_1">一般戶最高補助額度</text:span></text:p>
            <text:p text:style-name="P649"><text:span text:style-name="T649_1">二００、０００</text:span></text:p>
          </table:table-cell>
          <table:table-cell table:style-name="Cell534">
            <text:p text:style-name="P650"/>
            <text:p text:style-name="P651"><text:span text:style-name="T651_1">終身乙次</text:span></text:p>
          </table:table-cell>
          <table:table-cell table:style-name="Cell535" table:number-columns-spanned="3">
            <text:p text:style-name="P652"><text:span text:style-name="T652_1">一、重度聽障者，經配戴助聽器及聽能復健半年，效果不佳者。</text:span></text:p>
            <text:p text:style-name="P653"><text:span text:style-name="T653_1">二、感覺神經性聽力障礙病史在五年以內者。</text:span></text:p>
            <text:p text:style-name="P654"><text:span text:style-name="T654_1">三、先天性聽障者，經電腦斷層攝影確定至少具有一圈完整耳蝸存在，且無其他禁忌者。</text:span></text:p>
            <text:p text:style-name="P655"><text:span text:style-name="T655_1">四、以一歲六個月至六歲先天性失聰者為優先。</text:span></text:p>
            <text:p text:style-name="P656"><text:span text:style-name="T656_1">五、限於依特定醫療技術檢查檢驗醫療儀器施行或使用管理辦法規定，申請所在地直轄市、縣（市）主管機關核准施行之醫療機構施行植入手術者。</text:span></text:p>
            <text:p text:style-name="P657"><text:span text:style-name="T657_1">六、須有耳鼻喉科醫師開立診斷證明書及專業聽力檢查人員出具評估報告。</text:span></text:p>
          </table:table-cell>
          <table:covered-table-cell/>
          <table:covered-table-cell/>
        </table:table-row>
        <table:table-row table:style-name="Row84">
          <table:covered-table-cell table:style-name="Cell536">
            <text:p text:style-name="P658"/>
          </table:covered-table-cell>
          <table:table-cell table:style-name="Cell537" table:number-columns-spanned="9">
            <text:p text:style-name="P659"><text:span text:style-name="T659_1">義眼(單眼)</text:span></text:p>
          </table:table-cell>
          <table:covered-table-cell/>
          <table:covered-table-cell/>
          <table:covered-table-cell/>
          <table:covered-table-cell/>
          <table:covered-table-cell/>
          <table:covered-table-cell/>
          <table:covered-table-cell/>
          <table:covered-table-cell/>
          <table:table-cell table:style-name="Cell538">
            <text:p text:style-name="P660"><text:span text:style-name="T660_1">一０、０００</text:span></text:p>
          </table:table-cell>
          <table:table-cell table:style-name="Cell539">
            <text:p text:style-name="P661"><text:span text:style-name="T661_1">一０、０００</text:span></text:p>
          </table:table-cell>
          <table:table-cell table:style-name="Cell540" table:number-columns-spanned="2">
            <text:p text:style-name="P662"><text:span text:style-name="T662_1">三</text:span></text:p>
          </table:table-cell>
          <table:covered-table-cell/>
          <table:table-cell table:style-name="Cell541">
            <text:p text:style-name="P663"><text:span text:style-name="T663_1">視障者或具視障之多重障礙者</text:span><text:span text:style-name="T663_2">。</text:span></text:p>
          </table:table-cell>
        </table:table-row>
        <table:table-row table:style-name="Row85">
          <table:covered-table-cell table:style-name="Cell542">
            <text:p text:style-name="P664"/>
          </table:covered-table-cell>
          <table:table-cell table:style-name="Cell543" table:number-columns-spanned="6" table:number-rows-spanned="2">
            <text:p text:style-name="P665"><text:span text:style-name="T665_1">人工講話器</text:span></text:p>
          </table:table-cell>
          <table:covered-table-cell/>
          <table:covered-table-cell/>
          <table:covered-table-cell/>
          <table:covered-table-cell/>
          <table:covered-table-cell/>
          <table:table-cell table:style-name="Cell544" table:number-columns-spanned="3">
            <text:p text:style-name="P666"><text:span text:style-name="T666_1">一般型</text:span></text:p>
          </table:table-cell>
          <table:covered-table-cell/>
          <table:covered-table-cell/>
          <table:table-cell table:style-name="Cell545">
            <text:p text:style-name="P667"><text:span text:style-name="T667_1">二、０００</text:span></text:p>
          </table:table-cell>
          <table:table-cell table:style-name="Cell546">
            <text:p text:style-name="P668"><text:span text:style-name="T668_1">二、０００</text:span></text:p>
          </table:table-cell>
          <table:table-cell table:style-name="Cell547" table:number-columns-spanned="2">
            <text:p text:style-name="P669"><text:span text:style-name="T669_1">一</text:span></text:p>
          </table:table-cell>
          <table:covered-table-cell/>
          <table:table-cell table:style-name="Cell548" table:number-rows-spanned="2">
            <text:p text:style-name="P670"><text:span text:style-name="T670_1">一、聲音機能障礙者、語言機能障礙者或具聲音機能障礙、語言機能障礙之多重障礙者。</text:span></text:p>
            <text:p text:style-name="P671"><text:span text:style-name="T671_1">二、申請電子型(電動式)人工講話器限經醫師診斷書註明全喉切除者。</text:span></text:p>
          </table:table-cell>
        </table:table-row>
        <table:table-row table:style-name="Row86">
          <table:covered-table-cell table:style-name="Cell549">
            <text:p text:style-name="P672"/>
          </table:covered-table-cell>
          <table:covered-table-cell table:style-name="Cell550">
            <text:p text:style-name="P673"/>
          </table:covered-table-cell>
          <table:covered-table-cell/>
          <table:covered-table-cell/>
          <table:covered-table-cell/>
          <table:covered-table-cell/>
          <table:covered-table-cell/>
          <table:table-cell table:style-name="Cell551" table:number-columns-spanned="3">
            <text:p text:style-name="P674"><text:span text:style-name="T674_1">電子型</text:span></text:p>
          </table:table-cell>
          <table:covered-table-cell/>
          <table:covered-table-cell/>
          <table:table-cell table:style-name="Cell552">
            <text:p text:style-name="P675"><text:span text:style-name="T675_1">一０、０００</text:span></text:p>
          </table:table-cell>
          <table:table-cell table:style-name="Cell553">
            <text:p text:style-name="P676"><text:span text:style-name="T676_1">一０、０００</text:span></text:p>
          </table:table-cell>
          <table:table-cell table:style-name="Cell554" table:number-columns-spanned="2">
            <text:p text:style-name="P677"><text:span text:style-name="T677_1">五</text:span></text:p>
          </table:table-cell>
          <table:covered-table-cell/>
          <table:covered-table-cell table:style-name="Cell555">
            <text:p text:style-name="P678"/>
          </table:covered-table-cell>
        </table:table-row>
        <table:table-row table:style-name="Row87">
          <table:covered-table-cell table:style-name="Cell556">
            <text:p text:style-name="P679"/>
          </table:covered-table-cell>
          <table:table-cell table:style-name="Cell557" table:number-columns-spanned="9">
            <text:p text:style-name="P680"><text:span text:style-name="T680_1">輪椅特殊背墊</text:span></text:p>
            <text:p text:style-name="P681"><text:span text:style-name="T681_1">（需含硬式底板）</text:span></text:p>
          </table:table-cell>
          <table:covered-table-cell/>
          <table:covered-table-cell/>
          <table:covered-table-cell/>
          <table:covered-table-cell/>
          <table:covered-table-cell/>
          <table:covered-table-cell/>
          <table:covered-table-cell/>
          <table:covered-table-cell/>
          <table:table-cell table:style-name="Cell558">
            <text:p text:style-name="P682"><text:span text:style-name="T682_1">一０、０００</text:span></text:p>
          </table:table-cell>
          <table:table-cell table:style-name="Cell559">
            <text:p text:style-name="P683"><text:span text:style-name="T683_1">一０、０００</text:span></text:p>
          </table:table-cell>
          <table:table-cell table:style-name="Cell560" table:number-columns-spanned="2">
            <text:p text:style-name="P684"><text:span text:style-name="T684_1">三</text:span></text:p>
          </table:table-cell>
          <table:covered-table-cell/>
          <table:table-cell table:style-name="Cell561">
            <text:p text:style-name="P685"><text:span text:style-name="T685_1">一、須有復健科醫師開立診斷證明書及相關治療師評估報告。</text:span></text:p>
            <text:p text:style-name="P686"><text:span text:style-name="T686_1">二、須說明特殊規格及功能。</text:span></text:p>
            <text:p text:style-name="P687"><text:span text:style-name="T687_1">三、申請此項目者限重度肢障者或包含肢障之重度多重障礙者。</text:span></text:p>
          </table:table-cell>
        </table:table-row>
        <table:table-row table:style-name="Row88">
          <table:covered-table-cell table:style-name="Cell562">
            <text:p text:style-name="P688"/>
          </table:covered-table-cell>
          <table:table-cell table:style-name="Cell563" table:number-columns-spanned="9">
            <text:p text:style-name="P689"><text:span text:style-name="T689_1">特製推車</text:span></text:p>
          </table:table-cell>
          <table:covered-table-cell/>
          <table:covered-table-cell/>
          <table:covered-table-cell/>
          <table:covered-table-cell/>
          <table:covered-table-cell/>
          <table:covered-table-cell/>
          <table:covered-table-cell/>
          <table:covered-table-cell/>
          <table:table-cell table:style-name="Cell564">
            <text:p text:style-name="P690"><text:span text:style-name="T690_1">一五、０００</text:span></text:p>
          </table:table-cell>
          <table:table-cell table:style-name="Cell565">
            <text:p text:style-name="P691"><text:span text:style-name="T691_1">一五、０００</text:span></text:p>
          </table:table-cell>
          <table:table-cell table:style-name="Cell566" table:number-columns-spanned="2">
            <text:p text:style-name="P692"><text:span text:style-name="T692_1">三</text:span></text:p>
          </table:table-cell>
          <table:covered-table-cell/>
          <table:table-cell table:style-name="Cell567">
            <text:p text:style-name="P693"><text:span text:style-name="T693_1">一、十二歲以下發展障礙相關診斷患者（如腦性麻痺患者）。</text:span></text:p>
            <text:p text:style-name="P694"><text:span text:style-name="T694_1">二、須由復健科醫師開立診斷書及相關治療師出具評估報告特別註明症狀需要者。</text:span></text:p>
          </table:table-cell>
        </table:table-row>
        <table:table-row table:style-name="Row89">
          <table:table-cell table:style-name="Cell568">
            <text:p text:style-name="P695"><text:span text:style-name="T695_1">備註</text:span></text:p>
          </table:table-cell>
          <table:table-cell table:style-name="Cell569" table:number-columns-spanned="14">
            <text:p text:style-name="P696"><text:span text:style-name="T696_1">一、直轄市、縣(市)政府得依其財政狀況，自行增訂本標準表未列之輔助器具補助項目、最高補助額、最低使用年限及各補助對象資格。</text:span></text:p>
            <text:p text:style-name="P697"><text:span text:style-name="T697_1">二、罹患罕見疾病之身心障礙者，經醫師開具診斷證明書並註明所需輔具項目，得不受本標準表障礙類別、等級之限制。但仍須符合該項輔具項目之其他規定。</text:span></text:p>
            <text:p text:style-name="P698"><text:span text:style-name="T698_1">三、有關輔具申請及補助之流程，直轄市、縣（市）政府應建立嚴謹之審核機制，</text:span><text:span text:style-name="T698_2">並</text:span><text:span text:style-name="T698_3">後</text:span><text:span text:style-name="T698_4">續</text:span><text:span text:style-name="T698_5">追蹤瞭解輔具使用情形，另身心障礙者每人每年依實際需要最多以申請二項輔具補助為原則（因情形特殊，輔具使用年限未達最低使用年限或輔具申請項目已逾二項，須再申請補助者，或有特殊情形須申請補助者，得檢具相關證明文件經直轄市、縣（市）政府核准後專案辦理）。</text:span></text:p>
            <text:p text:style-name="P699"><text:span text:style-name="T699_1">四、配合內政部推動直轄市、縣（市）設置輔具資源中心，期使輔具有效回收再利用，上開輔具項目得採現金給付或實物給付方式辦理，並授權由直轄市、縣（市）政府視其實際執行狀況辦理。</text:span></text:p>
            <text:p text:style-name="P700"><text:span text:style-name="T700_1">五、直轄市、縣(市)政府得參酌市場實際價格自行調整核定補助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text-indent="-0.568cm" fo:line-height="0.423cm" fo:margin-left="0.568cm" style:vertical-align="middle"/>
      <style:text-properties style:font-name="標楷體" fo:font-size="8pt" style:font-name-asian="標楷體" style:font-size-asian="8pt"/>
    </style:style>
    <style:style style:name="Body_20_Text" style:display-name="Body Text" style:family="paragraph" style:parent-style-name="Normal">
      <style:paragraph-properties fo:text-align="justify" fo:line-height="0.353cm" style:vertical-align="middle"/>
      <style:text-properties fo:font-size="8pt" style:font-name-asian="標楷體" style:font-size-asian="8pt" style:text-underline-style="solid" style:text-underline-color="font-color"/>
    </style:style>
    <style:style style:name="Body_20_Text_20_Indent" style:display-name="Body Text Indent" style:family="paragraph" style:parent-style-name="Normal">
      <style:paragraph-properties fo:text-indent="-0.564cm" fo:line-height="0.353cm" fo:margin-left="0.564cm" style:vertical-align="middle"/>
      <style:text-properties style:font-name="標楷體" fo:font-size="8pt" style:font-name-asian="標楷體" style:font-size-asian="8pt"/>
    </style:style>
    <style:style style:name="Body_20_Text_20_Indent_20_2" style:display-name="Body Text Indent 2" style:family="paragraph" style:parent-style-name="Normal">
      <style:paragraph-properties fo:text-indent="-0.423cm" fo:line-height="0.423cm" fo:margin-left="0.423cm" style:vertical-align="middle"/>
      <style:text-properties style:font-name="標楷體" style:font-name-asian="標楷體" style:text-underline-style="solid" style:text-underline-color="font-color"/>
    </style:style>
    <style:style style:name="Body_20_Text_20_2" style:display-name="Body Text 2" style:family="paragraph" style:parent-style-name="Normal">
      <style:paragraph-properties fo:line-height="0.353cm" style:vertical-align="middle"/>
      <style:text-properties style:font-name="標楷體" fo:font-size="8pt" style:font-name-asian="標楷體" style:font-size-asian="8pt"/>
    </style:style>
    <style:style style:name="Body_20_Text_20_3" style:display-name="Body Text 3" style:family="paragraph" style:parent-style-name="Normal">
      <style:paragraph-properties fo:line-height="0.282cm" fo:margin-right="0.199cm"/>
      <style:text-properties fo:font-size="8pt" style:font-name-asian="標楷體" style:font-size-asian="8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_20_字元_20_字元1_20_字元_20_字元_20_字元_20_字元" style:display-name=" 字元 字元1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199cm" fo:padding-bottom="0cm" fo:margin-bottom="1.75cm" fo:padding-left="0cm" fo:margin-left="1.801cm" fo:padding-right="0cm" fo:margin-right="1.199cm"/>
      <style:footer-style>
        <style:header-footer-properties fo:min-height="-0.55cm" style:dynamic-spacing="true"/>
      </style:footer-style>
    </style:page-layout>
    <style:style style:name="P1" style:family="paragraph" style:parent-style-name="Footer" style:master-page-name="Standard">
      <style:paragraph-properties fo:text-align="center" fo:margin-right="0.635cm"/>
    </style:style>
    <style:style style:name="T1_1" style:family="text">
      <style:text-properties/>
    </style:style>
    <style:style style:name="T1_2" style:family="text">
      <style:text-properties/>
    </style:style>
    <style:style style:name="T1_3" style:family="text">
      <style:text-properties/>
    </style:style>
    <style:style style:name="T1_4" style:family="text">
      <style:text-properties/>
    </style:style>
    <style:style style:name="T1_5" style:family="text">
      <style:text-properties/>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身心障礙者輔助器具補助標準表修正草案對照表</dc:title>
    <meta:initial-creator>四科</meta:initial-creator>
    <meta:creation-date>2010-06-23T06:26:00</meta:creation-date>
    <dc:creator>geniechung</dc:creator>
    <dc:date>2010-06-23T06:53:00</dc:date>
    <meta:print-date>2010-02-03T11:24:00</meta:print-date>
    <meta:editing-cycles>3</meta:editing-cycles>
    <meta:editing-duration>PT3M</meta:editing-duration>
    <meta:document-statistic meta:page-count="1" meta:paragraph-count="11" meta:row-count="41" meta:word-count="875" meta:character-count="5854" meta:non-whitespace-character-count="4990"/>
  </office:meta>
</office:document-meta>
</file>