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014cm"/>
    </style:style>
    <style:style style:name="T1_1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1.118cm" fo:line-height="0.847cm" fo:margin-left="1.12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font-size="16pt" style:font-name-asian="華康中黑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fo:font-size="16pt" style:font-name-asian="華康中黑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Body_20_Text_20_Indent">
      <style:paragraph-properties fo:text-indent="0cm" fo:line-height="0.635cm" fo:margin-left="1.341cm">
        <style:tab-stops>
          <style:tab-stop style:type="left" style:leader-style="none" style:position="-0.624cm"/>
          <style:tab-stop style:type="left" style:leader-style="none" style:position="0.91cm"/>
        </style:tab-stops>
      </style:paragraph-properties>
    </style:style>
    <style:style style:name="T23_1" style:family="text">
      <style:text-properties style:font-size-complex="14pt"/>
    </style:style>
  </office:automatic-styles>
  <office:body>
    <office:text>
      <text:p text:style-name="P1"><text:span text:style-name="T1_1">財團法人預算書表項目<text:s text:c="2"/></text:span></text:p>
      <text:p text:style-name="P2"><text:span text:style-name="T2_1">財團法人預算應編書表及其裝訂順序如下：</text:span></text:p>
      <text:p text:style-name="P3"><text:span text:style-name="T3_1">一、封面（格式</text:span><text:span text:style-name="T3_2">1</text:span><text:span text:style-name="T3_3">）</text:span></text:p>
      <text:p text:style-name="P4"><text:span text:style-name="T4_1">二、目錄（格式</text:span><text:span text:style-name="T4_2">2</text:span><text:span text:style-name="T4_3">）</text:span></text:p>
      <text:p text:style-name="P5"><text:span text:style-name="T5_1">三、總說明（格式3）</text:span></text:p>
      <text:p text:style-name="P6"><text:span text:style-name="T6_1">（一）概況（設立依據、設立目的、組織概況）</text:span></text:p>
      <text:p text:style-name="P7"><text:span text:style-name="T7_1">（二）工作計畫或方針</text:span></text:p>
      <text:p text:style-name="P8"><text:span text:style-name="T8_1">（三）本年度預算概要</text:span></text:p>
      <text:p text:style-name="P9"><text:span text:style-name="T9_1">（四）其他</text:span></text:p>
      <text:p text:style-name="P10"><text:span text:style-name="T10_1">四、主要表</text:span></text:p>
      <text:p text:style-name="P11"><text:span text:style-name="T11_1">（一）收支餘絀預計表（格式4）</text:span></text:p>
      <text:p text:style-name="P12"><text:span text:style-name="T12_1">（二）現金流量預計表（格式5）</text:span></text:p>
      <text:p text:style-name="P13"><text:span text:style-name="T13_1">（三）淨值變動預計表（格式6）</text:span></text:p>
      <text:p text:style-name="P14"><text:span text:style-name="T14_1">五、明細表</text:span></text:p>
      <text:p text:style-name="P15"><text:span text:style-name="T15_1">（一）收入明細表（格式7）</text:span></text:p>
      <text:p text:style-name="P16"><text:span text:style-name="T16_1">（二）支出明細表（格式8）</text:span></text:p>
      <text:p text:style-name="P17"><text:span text:style-name="T17_1">（三）固定資產投資明細表（格式9）</text:span></text:p>
      <text:p text:style-name="P18"><text:span text:style-name="T18_1">（四）轉投資明細表（格式10；無轉投資者無需編列）</text:span></text:p>
      <text:p text:style-name="P19"><text:span text:style-name="T19_1">六、參考表</text:span></text:p>
      <text:p text:style-name="P20"><text:span text:style-name="T20_1">（一）資</text:span><text:span text:style-name="T20_2">產負債預計表（格式11）</text:span></text:p>
      <text:p text:style-name="P21"><text:span text:style-name="T21_1">（二）員工人數彙計表（格式12）</text:span></text:p>
      <text:p text:style-name="P22"><text:span text:style-name="T22_1">（三）用人費用彙計表（格式13）</text:span></text:p>
      <text:p text:style-name="P23"><text:span text:style-name="T2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5:00</meta:creation-date>
    <dc:creator>dapo</dc:creator>
    <dc:date>2010-04-06T06:55:00</dc:date>
    <meta:print-date>2009-07-06T06:13:00</meta:print-date>
    <meta:editing-cycles>2</meta:editing-cycles>
    <meta:editing-duration>PT3M</meta:editing-duration>
    <meta:document-statistic meta:page-count="1" meta:paragraph-count="1" meta:row-count="2" meta:word-count="45" meta:character-count="304" meta:non-whitespace-character-count="260"/>
  </office:meta>
</office:document-meta>
</file>