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華康楷書體W5" svg:font-family="華康楷書體W5" style:font-pitch="fixed" style:font-family-generic="modern"/>
    <style:font-face style:name="細明體" svg:font-family="細明體" style:font-pitch="fixed" style:font-family-generic="modern"/>
    <style:font-face style:name="Courier New" svg:font-family="Courier New" style:font-pitch="fixed" style:font-family-generic="modern"/>
    <style:font-face style:name="華康細圓體(P)" svg:font-family="華康細圓體(P)" style:font-pitch="fixed"/>
    <style:font-face style:name="華康細明體" svg:font-family="華康細明體" style:font-pitch="fixed" style:font-family-generic="modern"/>
    <style:font-face style:name="Tahoma" svg:font-family="Tahoma" style:font-pitch="variable" style:font-family-generic="swiss"/>
    <style:font-face style:name="Verdana" svg:font-family="Verdana" style:font-pitch="variable" style:font-family-generic="swiss"/>
  </office:font-face-decls>
  <office:automatic-styles>
    <style:style style:name="P1" style:family="paragraph" style:parent-style-name="表" style:master-page-name="Standard">
      <style:paragraph-properties fo:line-height="0.811cm"/>
    </style:style>
    <style:style style:name="T1_1" style:family="text">
      <style:text-properties style:font-name="標楷體" fo:font-size="20pt" style:font-name-asian="標楷體" style:font-size-asian="20pt" style:font-size-complex="20pt"/>
    </style:style>
    <style:style style:name="T1_2" style:family="text">
      <style:text-properties style:font-name="標楷體" fo:font-size="20pt" style:font-name-asian="標楷體" style:font-size-asian="20pt" style:font-size-complex="20pt"/>
    </style:style>
    <style:style style:name="T1_3" style:family="text">
      <style:text-properties style:font-name="標楷體" fo:font-size="20pt" style:font-name-asian="標楷體" style:font-size-asian="20pt" style:font-size-complex="20pt"/>
    </style:style>
    <style:style style:name="Table1" style:family="table">
      <style:table-properties table:align="center" style:width="18.147cm" fo:margin-left="-0.573cm"/>
    </style:style>
    <style:style style:name="Column1" style:family="table-column">
      <style:table-column-properties style:column-width="6.048cm" style:use-optimal-column-width="false"/>
    </style:style>
    <style:style style:name="Column2" style:family="table-column">
      <style:table-column-properties style:column-width="6.048cm" style:use-optimal-column-width="false"/>
    </style:style>
    <style:style style:name="Column3" style:family="table-column">
      <style:table-column-properties style:column-width="6.05cm" style:use-optimal-column-width="false"/>
    </style:style>
    <style:style style:name="Row1" style:family="table-row">
      <style:table-row-properties style:use-optimal-row-height="false"/>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center" fo:text-indent="0cm" fo:line-height="0.635cm"/>
    </style:style>
    <style:style style:name="T2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fo:text-indent="0cm" fo:line-height="0.635cm"/>
    </style:style>
    <style:style style:name="T3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fo:text-indent="0cm" fo:line-height="0.635cm"/>
    </style:style>
    <style:style style:name="T4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Row2" style:family="table-row">
      <style:table-row-properties style:use-optimal-row-height="fals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條文">
      <style:paragraph-properties fo:text-align="justify" fo:text-indent="-0.459cm" fo:line-height="0.635cm" fo:margin-left="0.459cm"/>
    </style:style>
    <style:style style:name="T5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條文">
      <style:paragraph-properties fo:text-align="justify" fo:text-indent="-0.4cm" fo:line-height="0.635cm" fo:margin-left="0.4cm"/>
    </style:style>
    <style:style style:name="T6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條文">
      <style:paragraph-properties fo:text-align="justify" fo:text-indent="-0.4cm" fo:line-height="0.635cm" fo:margin-left="0.4cm"/>
    </style:style>
    <style:style style:name="T7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Row3" style:family="table-row">
      <style:table-row-properties style:use-optimal-row-height="fals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條文">
      <style:paragraph-properties fo:text-align="justify" fo:text-indent="-0.459cm" fo:line-height="0.635cm" fo:margin-left="0.459cm"/>
    </style:style>
    <style:style style:name="T8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8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8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 style:family="paragraph" style:parent-style-name="條文">
      <style:paragraph-properties fo:text-align="justify" fo:text-indent="-0.4cm" fo:line-height="0.635cm" fo:margin-left="0.4cm"/>
    </style:style>
    <style:style style:name="T9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9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9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9_4"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9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10" style:family="paragraph" style:parent-style-name="項">
      <style:paragraph-properties fo:text-align="justify" fo:text-indent="0.917cm" fo:line-height="0.635cm" fo:margin-left="0.46cm"/>
    </style:style>
    <style:style style:name="T10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justify" fo:text-indent="-0.788cm" fo:line-height="0.635cm" fo:margin-left="0.788cm"/>
    </style:style>
    <style:style style:name="T11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12" style:family="paragraph" style:parent-style-name="Normal">
      <style:paragraph-properties fo:text-align="justify" fo:text-indent="-0.788cm" fo:line-height="0.635cm" fo:margin-left="0.788cm"/>
    </style:style>
    <style:style style:name="T12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Row4" style:family="table-row">
      <style:table-row-properties style:min-row-height="14.21cm" style:use-optimal-row-height="fals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條文">
      <style:paragraph-properties fo:text-align="justify" fo:text-indent="-0.459cm" fo:line-height="0.635cm" fo:margin-left="0.459cm"/>
    </style:style>
    <style:style style:name="T13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3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3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3_4"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13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14" style:family="paragraph" style:parent-style-name="款">
      <style:paragraph-properties fo:text-align="justify" fo:text-indent="-0.917cm" fo:line-height="0.635cm" fo:margin-left="0.917cm"/>
    </style:style>
    <style:style style:name="T14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15" style:family="paragraph" style:parent-style-name="款">
      <style:paragraph-properties fo:text-align="justify" fo:text-indent="-0.917cm" fo:line-height="0.635cm" fo:margin-left="0.917cm"/>
    </style:style>
    <style:style style:name="T15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16" style:family="paragraph" style:parent-style-name="款">
      <style:paragraph-properties fo:text-align="justify" fo:text-indent="-0.917cm" fo:line-height="0.635cm" fo:margin-left="0.917cm"/>
    </style:style>
    <style:style style:name="T16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P17" style:family="paragraph" style:parent-style-name="款">
      <style:paragraph-properties fo:text-align="justify" fo:text-indent="-0.917cm" fo:line-height="0.635cm" fo:margin-left="0.917cm"/>
    </style:style>
    <style:style style:name="T17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T17_2"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18" style:family="paragraph" style:parent-style-name="款">
      <style:paragraph-properties fo:text-align="justify" fo:text-indent="-0.917cm" fo:line-height="0.635cm" fo:margin-left="0.917cm"/>
    </style:style>
    <style:style style:name="T18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T18_2"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19" style:family="paragraph" style:parent-style-name="款">
      <style:paragraph-properties fo:text-align="justify" fo:text-indent="-0.917cm" fo:line-height="0.635cm" fo:margin-left="0.917cm"/>
    </style:style>
    <style:style style:name="T19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P20" style:family="paragraph" style:parent-style-name="款">
      <style:paragraph-properties fo:text-align="justify" fo:text-indent="-0.917cm" fo:line-height="0.635cm" fo:margin-left="0.917cm"/>
    </style:style>
    <style:style style:name="T20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T20_2"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21" style:family="paragraph" style:parent-style-name="款">
      <style:paragraph-properties fo:text-align="justify" fo:text-indent="-0.917cm" fo:line-height="0.635cm" fo:margin-left="0.917cm"/>
    </style:style>
    <style:style style:name="T21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T21_2"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21_3"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T21_4"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22" style:family="paragraph" style:parent-style-name="款">
      <style:paragraph-properties fo:text-align="justify" fo:text-indent="-0.917cm" fo:line-height="0.635cm" fo:margin-left="0.917cm"/>
    </style:style>
    <style:style style:name="T22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T22_2"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22_3"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T22_4"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23" style:family="paragraph" style:parent-style-name="款">
      <style:paragraph-properties fo:text-align="justify" fo:text-indent="-0.917cm" fo:line-height="0.635cm" fo:margin-left="0.917cm"/>
    </style:style>
    <style:style style:name="T23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T23_2"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23_3"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T23_4"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24" style:family="paragraph" style:parent-style-name="款">
      <style:paragraph-properties fo:text-align="justify" fo:text-indent="-0.917cm" fo:line-height="0.635cm" fo:margin-left="0.917cm"/>
    </style:style>
    <style:style style:name="T24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T24_2"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24_3"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T24_4"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25" style:family="paragraph" style:parent-style-name="條文">
      <style:paragraph-properties fo:text-align="justify" fo:text-indent="-0.917cm" fo:line-height="0.635cm" fo:margin-left="1.376cm"/>
    </style:style>
    <style:style style:name="T25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P26" style:family="paragraph" style:parent-style-name="款">
      <style:paragraph-properties fo:text-align="justify" fo:text-indent="-0.917cm" fo:line-height="0.635cm" fo:margin-left="0.917cm"/>
    </style:style>
    <style:style style:name="T26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T26_2"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26_3"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T26_4"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27" style:family="paragraph" style:parent-style-name="款">
      <style:paragraph-properties fo:text-align="justify" fo:text-indent="-0.917cm" fo:line-height="0.635cm" fo:margin-left="0.917cm"/>
    </style:style>
    <style:style style:name="T27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T27_2"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27_3"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T27_4"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28" style:family="paragraph" style:parent-style-name="款">
      <style:paragraph-properties fo:text-align="justify" fo:text-indent="-0.917cm" fo:line-height="0.635cm" fo:margin-left="0.917cm"/>
    </style:style>
    <style:style style:name="T28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T28_2"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29" style:family="paragraph" style:parent-style-name="款">
      <style:paragraph-properties fo:text-align="justify" fo:text-indent="-0.919cm" fo:line-height="0.635cm" fo:margin-left="2.295cm"/>
    </style:style>
    <style:style style:name="T29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29_2"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29_3"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29_4"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30" style:family="paragraph" style:parent-style-name="款">
      <style:paragraph-properties fo:text-align="justify" fo:text-indent="-0.919cm" fo:line-height="0.635cm" fo:margin-left="2.295cm"/>
    </style:style>
    <style:style style:name="T30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T30_2"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T30_3"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T30_4"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P31" style:family="paragraph" style:parent-style-name="款">
      <style:paragraph-properties fo:text-align="justify" fo:text-indent="-0.919cm" fo:line-height="0.635cm" fo:margin-left="2.295cm"/>
    </style:style>
    <style:style style:name="T31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T31_2"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T31_3"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T31_4"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31_5"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T31_6"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31_7"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P32" style:family="paragraph" style:parent-style-name="款">
      <style:paragraph-properties fo:text-align="justify" fo:text-indent="-0.919cm" fo:line-height="0.635cm" fo:margin-left="2.295cm"/>
    </style:style>
    <style:style style:name="T32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T32_2"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T32_3"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T32_4"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33" style:family="paragraph" style:parent-style-name="Normal">
      <style:paragraph-properties fo:text-align="justify" fo:text-indent="-0.917cm" fo:line-height="0.635cm" fo:margin-left="1.376cm"/>
    </style:style>
    <style:style style:name="T33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33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3_3"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33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34" style:family="paragraph" style:parent-style-name="Normal">
      <style:paragraph-properties fo:text-align="justify" fo:text-indent="-0.995cm" fo:line-height="0.635cm" fo:margin-left="2.371cm"/>
    </style:style>
    <style:style style:name="T34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34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34_3"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34_4"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P35" style:family="paragraph" style:parent-style-name="款">
      <style:paragraph-properties fo:text-align="justify" fo:text-indent="-0.995cm" fo:line-height="0.635cm" fo:margin-left="2.371cm"/>
    </style:style>
    <style:style style:name="T35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T35_2"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T35_3"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T35_4"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P36" style:family="paragraph" style:parent-style-name="款">
      <style:paragraph-properties fo:text-align="justify" fo:text-indent="-0.917cm" fo:line-height="0.635cm" fo:margin-left="0.917cm"/>
    </style:style>
    <style:style style:name="T36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T36_2"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36_3"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T36_4"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37" style:family="paragraph" style:parent-style-name="款">
      <style:paragraph-properties fo:text-align="justify" fo:text-indent="-0.917cm" fo:line-height="0.635cm" fo:margin-left="0.917cm"/>
    </style:style>
    <style:style style:name="T37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T37_2"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38" style:family="paragraph" style:parent-style-name="款">
      <style:paragraph-properties fo:text-align="justify" fo:text-indent="-0.917cm" fo:line-height="0.635cm" fo:margin-left="0.917cm"/>
    </style:style>
    <style:style style:name="T38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T38_2"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38_3"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T38_4"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38_5"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39" style:family="paragraph" style:parent-style-name="款">
      <style:paragraph-properties fo:text-align="justify" fo:text-indent="-0.917cm" fo:line-height="0.635cm" fo:margin-left="0.917cm"/>
    </style:style>
    <style:style style:name="T39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T39_2"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39_3"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T39_4"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39_5"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T39_6"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條文">
      <style:paragraph-properties fo:text-align="justify" fo:text-indent="-0.4cm" fo:line-height="0.635cm" fo:margin-left="0.4cm"/>
    </style:style>
    <style:style style:name="T40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0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0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0_4"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40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0_6"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40_7"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41" style:family="paragraph" style:parent-style-name="款">
      <style:paragraph-properties fo:text-align="justify" fo:text-indent="-0.877cm" fo:line-height="0.635cm" fo:margin-left="1.441cm"/>
    </style:style>
    <style:style style:name="T41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42" style:family="paragraph" style:parent-style-name="款">
      <style:paragraph-properties fo:text-align="justify" fo:text-indent="-0.877cm" fo:line-height="0.635cm" fo:margin-left="1.441cm"/>
    </style:style>
    <style:style style:name="T42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43" style:family="paragraph" style:parent-style-name="款">
      <style:paragraph-properties fo:text-align="justify" fo:text-indent="-0.877cm" fo:line-height="0.635cm" fo:margin-left="1.441cm"/>
    </style:style>
    <style:style style:name="T43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44" style:family="paragraph" style:parent-style-name="款">
      <style:paragraph-properties fo:text-align="justify" fo:text-indent="-0.877cm" fo:line-height="0.635cm" fo:margin-left="1.441cm"/>
    </style:style>
    <style:style style:name="T44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45" style:family="paragraph" style:parent-style-name="款">
      <style:paragraph-properties fo:text-align="justify" fo:text-indent="-0.877cm" fo:line-height="0.635cm" fo:margin-left="1.441cm"/>
    </style:style>
    <style:style style:name="T45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46" style:family="paragraph" style:parent-style-name="款">
      <style:paragraph-properties fo:text-align="justify" fo:text-indent="-0.877cm" fo:line-height="0.635cm" fo:margin-left="1.441cm"/>
    </style:style>
    <style:style style:name="T46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47" style:family="paragraph" style:parent-style-name="款">
      <style:paragraph-properties fo:text-align="justify" fo:text-indent="-0.877cm" fo:line-height="0.635cm" fo:margin-left="1.441cm"/>
    </style:style>
    <style:style style:name="T47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48" style:family="paragraph" style:parent-style-name="款">
      <style:paragraph-properties fo:text-align="justify" fo:text-indent="-0.877cm" fo:line-height="0.635cm" fo:margin-left="1.441cm"/>
    </style:style>
    <style:style style:name="T48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49" style:family="paragraph" style:parent-style-name="款">
      <style:paragraph-properties fo:text-align="justify" fo:text-indent="-0.877cm" fo:line-height="0.635cm" fo:margin-left="1.441cm"/>
    </style:style>
    <style:style style:name="T49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50" style:family="paragraph" style:parent-style-name="款">
      <style:paragraph-properties fo:text-align="justify" fo:text-indent="-0.877cm" fo:line-height="0.635cm" fo:margin-left="1.441cm"/>
    </style:style>
    <style:style style:name="T50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51" style:family="paragraph" style:parent-style-name="款">
      <style:paragraph-properties fo:text-align="justify" fo:text-indent="-0.877cm" fo:line-height="0.635cm" fo:margin-left="1.441cm"/>
    </style:style>
    <style:style style:name="T51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52" style:family="paragraph" style:parent-style-name="款">
      <style:paragraph-properties fo:text-align="justify" fo:text-indent="-0.877cm" fo:line-height="0.635cm" fo:margin-left="1.441cm"/>
    </style:style>
    <style:style style:name="T52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53" style:family="paragraph" style:parent-style-name="目">
      <style:paragraph-properties fo:text-align="justify" fo:text-indent="-0.921cm" fo:line-height="0.635cm" fo:margin-bottom="0.212cm" fo:margin-left="1.838cm"/>
    </style:style>
    <style:style style:name="T53_1" style:family="text">
      <style:text-properties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53_2" style:family="text">
      <style:text-properties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53_3" style:family="text">
      <style:text-properties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53_4" style:family="text">
      <style:text-properties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T53_5" style:family="text">
      <style:text-properties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53_6" style:family="text">
      <style:text-properties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T53_7" style:family="text">
      <style:text-properties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54" style:family="paragraph" style:parent-style-name="目">
      <style:paragraph-properties fo:text-align="justify" fo:text-indent="-0.921cm" fo:line-height="0.635cm" fo:margin-bottom="0.212cm" fo:margin-left="1.838cm"/>
    </style:style>
    <style:style style:name="T54_1" style:family="text">
      <style:text-properties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54_2" style:family="text">
      <style:text-properties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54_3" style:family="text">
      <style:text-properties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54_4" style:family="text">
      <style:text-properties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55" style:family="paragraph" style:parent-style-name="目">
      <style:paragraph-properties fo:text-align="justify" fo:text-indent="-0.921cm" fo:line-height="0.635cm" fo:margin-bottom="0.212cm" fo:margin-left="1.838cm"/>
    </style:style>
    <style:style style:name="T55_1" style:family="text">
      <style:text-properties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55_2" style:family="text">
      <style:text-properties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55_3" style:family="text">
      <style:text-properties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55_4" style:family="text">
      <style:text-properties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56" style:family="paragraph" style:parent-style-name="款">
      <style:paragraph-properties fo:text-align="justify" fo:text-indent="-0.877cm" fo:line-height="0.635cm" fo:margin-left="1.441cm"/>
    </style:style>
    <style:style style:name="T56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56_2"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T56_3"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57" style:family="paragraph" style:parent-style-name="款">
      <style:paragraph-properties fo:text-align="justify" fo:text-indent="-0.877cm" fo:line-height="0.635cm" fo:margin-left="1.441cm"/>
    </style:style>
    <style:style style:name="T57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58" style:family="paragraph" style:parent-style-name="款">
      <style:paragraph-properties fo:text-align="justify" fo:text-indent="-0.877cm" fo:line-height="0.635cm" fo:margin-left="1.441cm"/>
    </style:style>
    <style:style style:name="T58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59" style:family="paragraph" style:parent-style-name="款">
      <style:paragraph-properties fo:text-align="justify" fo:text-indent="-0.877cm" fo:line-height="0.635cm" fo:margin-left="1.441cm"/>
    </style:style>
    <style:style style:name="T59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justify" fo:text-indent="-0.725cm" fo:line-height="0.635cm" fo:margin-left="0.725cm"/>
    </style:style>
    <style:style style:name="T60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61" style:family="paragraph" style:parent-style-name="Normal">
      <style:paragraph-properties fo:text-align="justify" fo:text-indent="-0.725cm" fo:line-height="0.635cm" fo:margin-left="0.725cm"/>
    </style:style>
    <style:style style:name="T61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1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1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1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1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62" style:family="paragraph" style:parent-style-name="Normal">
      <style:paragraph-properties fo:text-align="justify" fo:text-indent="-0.725cm" fo:line-height="0.635cm" fo:margin-left="0.725cm"/>
    </style:style>
    <style:style style:name="T62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63" style:family="paragraph" style:parent-style-name="Normal">
      <style:paragraph-properties fo:text-align="justify" fo:text-indent="-0.725cm" fo:line-height="0.635cm" fo:margin-left="0.725cm"/>
    </style:style>
    <style:style style:name="T63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64" style:family="paragraph" style:parent-style-name="Normal">
      <style:paragraph-properties fo:text-align="justify" fo:text-indent="-0.725cm" fo:line-height="0.635cm" fo:margin-left="0.725cm"/>
    </style:style>
    <style:style style:name="T64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65" style:family="paragraph" style:parent-style-name="Normal">
      <style:paragraph-properties fo:text-align="justify" fo:text-indent="-0.725cm" fo:line-height="0.635cm" fo:margin-left="0.725cm"/>
    </style:style>
    <style:style style:name="T65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66" style:family="paragraph" style:parent-style-name="Normal">
      <style:paragraph-properties fo:text-align="justify" fo:text-indent="-0.725cm" fo:line-height="0.635cm" fo:margin-left="0.725cm"/>
    </style:style>
    <style:style style:name="T66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6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6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67" style:family="paragraph" style:parent-style-name="Normal">
      <style:paragraph-properties fo:text-align="justify" fo:text-indent="-0.725cm" fo:line-height="0.635cm" fo:margin-left="0.725cm"/>
    </style:style>
    <style:style style:name="T67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68" style:family="paragraph" style:parent-style-name="Normal">
      <style:paragraph-properties fo:text-align="justify" fo:text-indent="-0.725cm" fo:line-height="0.635cm" fo:margin-left="0.725cm"/>
    </style:style>
    <style:style style:name="T68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69" style:family="paragraph" style:parent-style-name="Normal">
      <style:paragraph-properties fo:text-align="justify" fo:text-indent="-0.725cm" fo:line-height="0.635cm" fo:margin-left="0.725cm"/>
    </style:style>
    <style:style style:name="T69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70" style:family="paragraph" style:parent-style-name="Normal">
      <style:paragraph-properties fo:text-align="justify" fo:text-indent="-0.725cm" fo:line-height="0.635cm" fo:margin-left="0.725cm"/>
    </style:style>
    <style:style style:name="T70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71" style:family="paragraph" style:parent-style-name="Normal">
      <style:paragraph-properties fo:text-align="justify" fo:text-indent="-0.725cm" fo:line-height="0.635cm" fo:margin-left="0.725cm"/>
    </style:style>
    <style:style style:name="T71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71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71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71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71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71_6"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71_7"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71_8"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71_9"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71_10"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72" style:family="paragraph" style:parent-style-name="Normal">
      <style:paragraph-properties fo:text-align="justify" fo:text-indent="-0.725cm" fo:line-height="0.635cm" fo:margin-left="0.725cm"/>
    </style:style>
    <style:style style:name="T72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72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72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72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72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73" style:family="paragraph" style:parent-style-name="Normal">
      <style:paragraph-properties fo:text-align="justify" fo:text-indent="-0.725cm" fo:line-height="0.635cm" fo:margin-left="0.725cm"/>
    </style:style>
    <style:style style:name="T73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74" style:family="paragraph" style:parent-style-name="Body_20_Text_20_Indent_20_2">
      <style:paragraph-properties fo:text-align="justify" fo:text-indent="-0.725cm" fo:line-height="0.635cm" fo:margin-left="0.725cm"/>
    </style:style>
    <style:style style:name="T74_1" style:family="text">
      <style:text-properties style:font-name="Times New Roman" fo:font-size="13pt" style:font-name-asian="標楷體" style:font-size-asian="13pt" style:font-size-complex="13pt" fo:language="en" fo:language-asian="zh" fo:language-complex="ar" fo:country="US" fo:country-asian="TW" fo:country-complex="SA" style:letter-kerning="true"/>
    </style:style>
    <style:style style:name="P75" style:family="paragraph" style:parent-style-name="Body_20_Text_20_Indent_20_2">
      <style:paragraph-properties fo:text-align="justify" fo:text-indent="-0.725cm" fo:line-height="0.635cm" fo:margin-left="0.725cm"/>
    </style:style>
    <style:style style:name="T75_1" style:family="text">
      <style:text-properties style:font-name="Times New Roman" fo:font-size="13pt" style:font-name-asian="標楷體" style:font-size-asian="13pt" style:font-size-complex="13pt" fo:language="en" fo:language-asian="zh" fo:language-complex="ar" fo:country="US" fo:country-asian="TW" fo:country-complex="SA" style:letter-kerning="true"/>
    </style:style>
    <style:style style:name="T75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75_3" style:family="text">
      <style:text-properties style:font-name="Times New Roman" fo:font-size="13pt" style:font-name-asian="標楷體" style:font-size-asian="13pt" style:font-size-complex="13pt" fo:language="en" fo:language-asian="zh" fo:language-complex="ar" fo:country="US" fo:country-asian="TW" fo:country-complex="SA" style:letter-kerning="true"/>
    </style:style>
    <style:style style:name="T75_4" style:family="text">
      <style:text-properties style:font-name="Times New Roman" fo:font-size="13pt" style:font-name-asian="標楷體" style:font-size-asian="13pt" style:font-size-complex="13pt" fo:language="en" fo:language-asian="zh" fo:language-complex="ar" fo:country="US" fo:country-asian="TW" fo:country-complex="SA" style:letter-kerning="true"/>
    </style:style>
    <style:style style:name="T75_5" style:family="text">
      <style:text-properties style:font-name="Times New Roman" fo:font-size="13pt" style:font-name-asian="標楷體" style:font-size-asian="13pt" style:font-size-complex="13pt" fo:language="en" fo:language-asian="zh" fo:language-complex="ar" fo:country="US" fo:country-asian="TW" fo:country-complex="SA" style:letter-kerning="true"/>
    </style:style>
    <style:style style:name="T75_6" style:family="text">
      <style:text-properties style:font-name="Times New Roman" fo:font-size="13pt" style:font-name-asian="標楷體" style:font-size-asian="13pt" style:font-size-complex="13pt" fo:language="en" fo:language-asian="zh" fo:language-complex="ar" fo:country="US" fo:country-asian="TW" fo:country-complex="SA" style:letter-kerning="true"/>
    </style:style>
    <style:style style:name="T75_7" style:family="text">
      <style:text-properties style:font-name="Times New Roman" fo:font-size="13pt" style:font-name-asian="標楷體" style:font-size-asian="13pt" style:font-size-complex="13pt" fo:language="en" fo:language-asian="zh" fo:language-complex="ar" fo:country="US" fo:country-asian="TW" fo:country-complex="SA" style:letter-kerning="true"/>
    </style:style>
    <style:style style:name="P76" style:family="paragraph" style:parent-style-name="Normal">
      <style:paragraph-properties fo:text-align="justify" fo:text-indent="-0.725cm" fo:line-height="0.635cm" fo:margin-left="0.725cm"/>
    </style:style>
    <style:style style:name="T76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76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76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Row5" style:family="table-row">
      <style:table-row-properties style:use-optimal-row-height="fals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 style:family="paragraph" style:parent-style-name="條文">
      <style:paragraph-properties fo:text-align="justify" fo:text-indent="-0.459cm" fo:line-height="0.635cm" fo:margin-left="0.459cm"/>
    </style:style>
    <style:style style:name="T77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 style:family="paragraph" style:parent-style-name="條文">
      <style:paragraph-properties fo:text-align="justify" fo:text-indent="-0.4cm" fo:line-height="0.635cm" fo:margin-left="0.4cm"/>
    </style:style>
    <style:style style:name="T78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78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78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justify" fo:text-indent="0cm" fo:line-height="0.635cm"/>
    </style:style>
    <style:style style:name="T79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Row6" style:family="table-row">
      <style:table-row-properties style:use-optimal-row-height="fals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條文">
      <style:paragraph-properties fo:text-align="justify" fo:text-indent="-0.459cm" fo:line-height="0.635cm" fo:margin-left="0.459cm"/>
    </style:style>
    <style:style style:name="T80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 style:family="paragraph" style:parent-style-name="條文">
      <style:paragraph-properties fo:text-align="justify" fo:text-indent="-0.4cm" fo:line-height="0.635cm" fo:margin-left="0.4cm"/>
    </style:style>
    <style:style style:name="T81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81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81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justify" fo:text-indent="0cm" fo:line-height="0.635cm"/>
    </style:style>
    <style:style style:name="T82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P83" style:family="paragraph" style:parent-style-name="Normal">
      <style:paragraph-properties fo:text-align="justify" fo:text-indent="-0.725cm" fo:line-height="0.635cm" fo:margin-left="0.725cm"/>
    </style:style>
    <style:style style:name="T83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Row7" style:family="table-row">
      <style:table-row-properties style:use-optimal-row-height="fals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 style:family="paragraph" style:parent-style-name="條文">
      <style:paragraph-properties fo:text-align="justify" fo:text-indent="-0.459cm" fo:line-height="0.635cm" fo:margin-left="0.459cm"/>
    </style:style>
    <style:style style:name="T84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84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84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85" style:family="paragraph" style:parent-style-name="款">
      <style:paragraph-properties fo:text-align="justify" fo:text-indent="-0.917cm" fo:line-height="0.635cm" fo:margin-left="0.917cm"/>
    </style:style>
    <style:style style:name="T85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86" style:family="paragraph" style:parent-style-name="款">
      <style:paragraph-properties fo:text-align="justify" fo:text-indent="-0.917cm" fo:line-height="0.635cm" fo:margin-left="0.917cm"/>
    </style:style>
    <style:style style:name="T86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87" style:family="paragraph" style:parent-style-name="款">
      <style:paragraph-properties fo:text-align="justify" fo:text-indent="-0.917cm" fo:line-height="0.635cm" fo:margin-left="0.917cm"/>
    </style:style>
    <style:style style:name="T87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88" style:family="paragraph" style:parent-style-name="款">
      <style:paragraph-properties fo:text-align="justify" fo:text-indent="-0.917cm" fo:line-height="0.635cm" fo:margin-left="0.917cm"/>
    </style:style>
    <style:style style:name="T88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89" style:family="paragraph" style:parent-style-name="款">
      <style:paragraph-properties fo:text-align="justify" fo:text-indent="-0.917cm" fo:line-height="0.635cm" fo:margin-left="0.917cm"/>
    </style:style>
    <style:style style:name="T89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90" style:family="paragraph" style:parent-style-name="款">
      <style:paragraph-properties fo:text-align="justify" fo:text-indent="-0.917cm" fo:line-height="0.635cm" fo:margin-left="0.917cm"/>
    </style:style>
    <style:style style:name="T90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91" style:family="paragraph" style:parent-style-name="款">
      <style:paragraph-properties fo:text-align="justify" fo:text-indent="-0.917cm" fo:line-height="0.635cm" fo:margin-left="0.917cm"/>
    </style:style>
    <style:style style:name="T91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92" style:family="paragraph" style:parent-style-name="款">
      <style:paragraph-properties fo:text-align="justify" fo:text-indent="-0.917cm" fo:line-height="0.635cm" fo:margin-left="0.917cm"/>
    </style:style>
    <style:style style:name="T92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93" style:family="paragraph" style:parent-style-name="款">
      <style:paragraph-properties fo:text-align="justify" fo:text-indent="-0.917cm" fo:line-height="0.635cm" fo:margin-left="0.917cm"/>
    </style:style>
    <style:style style:name="T93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94" style:family="paragraph" style:parent-style-name="款">
      <style:paragraph-properties fo:text-align="justify" fo:text-indent="-0.917cm" fo:line-height="0.635cm" fo:margin-left="0.917cm"/>
    </style:style>
    <style:style style:name="T94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 style:family="paragraph" style:parent-style-name="條文">
      <style:paragraph-properties fo:text-align="justify" fo:text-indent="-0.4cm" fo:line-height="0.635cm" fo:margin-left="0.4cm"/>
      <style:text-properties fo:font-size="13pt" style:font-name-asian="標楷體" style:font-size-asian="13pt" style:font-size-complex="13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justify" fo:text-indent="0.044cm" fo:line-height="0.635cm"/>
    </style:style>
    <style:style style:name="T96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P97" style:family="paragraph" style:parent-style-name="Body_20_Text_20_Indent_20_2">
      <style:paragraph-properties fo:text-align="justify" fo:text-indent="-0.831cm" fo:line-height="0.635cm" fo:margin-left="0.831cm"/>
    </style:style>
    <style:style style:name="T97_1" style:family="text">
      <style:text-properties style:font-name="Times New Roman" fo:font-size="13pt" style:font-name-asian="標楷體" style:font-size-asian="13pt" style:font-size-complex="13pt" fo:language="en" fo:language-asian="zh" fo:language-complex="ar" fo:country="US" fo:country-asian="TW" fo:country-complex="SA" style:letter-kerning="true"/>
    </style:style>
    <style:style style:name="T97_2" style:family="text">
      <style:text-properties style:font-name="Times New Roman" fo:font-size="13pt" style:font-name-asian="標楷體" style:font-size-asian="13pt" style:font-size-complex="13pt" fo:language="en" fo:language-asian="zh" fo:language-complex="ar" fo:country="US" fo:country-asian="TW" fo:country-complex="SA" style:letter-kerning="true"/>
    </style:style>
    <style:style style:name="T97_3" style:family="text">
      <style:text-properties style:font-name="Times New Roman" fo:font-size="13pt" style:font-name-asian="標楷體" style:font-size-asian="13pt" style:font-size-complex="13pt" fo:language="en" fo:language-asian="zh" fo:language-complex="ar" fo:country="US" fo:country-asian="TW" fo:country-complex="SA" style:letter-kerning="true"/>
    </style:style>
    <style:style style:name="T97_4" style:family="text">
      <style:text-properties style:font-name="Times New Roman" fo:font-size="13pt" style:font-name-asian="標楷體" style:font-size-asian="13pt" style:font-size-complex="13pt" fo:language="en" fo:language-asian="zh" fo:language-complex="ar" fo:country="US" fo:country-asian="TW" fo:country-complex="SA" style:letter-kerning="true"/>
    </style:style>
    <style:style style:name="T97_5" style:family="text">
      <style:text-properties style:font-name="Times New Roman" fo:font-size="13pt" style:font-name-asian="標楷體" style:font-size-asian="13pt" style:font-size-complex="13pt" fo:language="en" fo:language-asian="zh" fo:language-complex="ar" fo:country="US" fo:country-asian="TW" fo:country-complex="SA" style:letter-kerning="true"/>
    </style:style>
    <style:style style:name="T97_6" style:family="text">
      <style:text-properties style:font-name="Times New Roman" fo:font-size="13pt" style:font-name-asian="標楷體" style:font-size-asian="13pt" style:font-size-complex="13pt" fo:language="en" fo:language-asian="zh" fo:language-complex="ar" fo:country="US" fo:country-asian="TW" fo:country-complex="SA" style:letter-kerning="true"/>
    </style:style>
    <style:style style:name="T97_7" style:family="text">
      <style:text-properties style:font-name="Times New Roman" fo:font-size="13pt" style:font-name-asian="標楷體" style:font-size-asian="13pt" style:font-size-complex="13pt" fo:language="en" fo:language-asian="zh" fo:language-complex="ar" fo:country="US" fo:country-asian="TW" fo:country-complex="SA" style:letter-kerning="true"/>
    </style:style>
    <style:style style:name="T97_8" style:family="text">
      <style:text-properties style:font-name="Times New Roman" fo:font-size="13pt" style:font-name-asian="標楷體" style:font-size-asian="13pt" style:font-size-complex="13pt" fo:language="en" fo:language-asian="zh" fo:language-complex="ar" fo:country="US" fo:country-asian="TW" fo:country-complex="SA" style:letter-kerning="true"/>
    </style:style>
    <style:style style:name="T97_9" style:family="text">
      <style:text-properties style:font-name="Times New Roman" fo:font-size="13pt" style:font-name-asian="標楷體" style:font-size-asian="13pt" style:font-size-complex="13pt" fo:language="en" fo:language-asian="zh" fo:language-complex="ar" fo:country="US" fo:country-asian="TW" fo:country-complex="SA" style:letter-kerning="true"/>
    </style:style>
    <style:style style:name="T97_10" style:family="text">
      <style:text-properties style:font-name="Times New Roman" fo:font-size="13pt" style:font-name-asian="標楷體" style:font-size-asian="13pt" style:font-size-complex="13pt" fo:language="en" fo:language-asian="zh" fo:language-complex="ar" fo:country="US" fo:country-asian="TW" fo:country-complex="SA" style:letter-kerning="true"/>
    </style:style>
    <style:style style:name="T97_11" style:family="text">
      <style:text-properties style:font-name="Times New Roman" fo:font-size="13pt" style:font-name-asian="標楷體" style:font-size-asian="13pt" style:font-size-complex="13pt" fo:language="en" fo:language-asian="zh" fo:language-complex="ar" fo:country="US" fo:country-asian="TW" fo:country-complex="SA" style:letter-kerning="true"/>
    </style:style>
    <style:style style:name="T97_12" style:family="text">
      <style:text-properties style:font-name="Times New Roman" fo:font-size="13pt" style:font-name-asian="標楷體" style:font-size-asian="13pt" style:font-size-complex="13pt" fo:language="en" fo:language-asian="zh" fo:language-complex="ar" fo:country="US" fo:country-asian="TW" fo:country-complex="SA" style:letter-kerning="true"/>
    </style:style>
    <style:style style:name="T97_13" style:family="text">
      <style:text-properties style:font-name="Times New Roman" fo:font-size="13pt" style:font-name-asian="標楷體" style:font-size-asian="13pt" style:font-size-complex="13pt" fo:language="en" fo:language-asian="zh" fo:language-complex="ar" fo:country="US" fo:country-asian="TW" fo:country-complex="SA" style:letter-kerning="true"/>
    </style:style>
    <style:style style:name="T97_14" style:family="text">
      <style:text-properties style:font-name="Times New Roman" fo:font-size="13pt" style:font-name-asian="標楷體" style:font-size-asian="13pt" style:font-size-complex="13pt" fo:language="en" fo:language-asian="zh" fo:language-complex="ar" fo:country="US" fo:country-asian="TW" fo:country-complex="SA" style:letter-kerning="true"/>
    </style:style>
    <style:style style:name="T97_15" style:family="text">
      <style:text-properties style:font-name="Times New Roman" fo:font-size="13pt" style:font-name-asian="標楷體" style:font-size-asian="13pt" style:font-size-complex="13pt" fo:language="en" fo:language-asian="zh" fo:language-complex="ar" fo:country="US" fo:country-asian="TW" fo:country-complex="SA" style:letter-kerning="true"/>
    </style:style>
    <style:style style:name="T97_16" style:family="text">
      <style:text-properties style:font-name="Times New Roman" fo:font-size="13pt" style:font-name-asian="標楷體" style:font-size-asian="13pt" style:font-size-complex="13pt" fo:language="en" fo:language-asian="zh" fo:language-complex="ar" fo:country="US" fo:country-asian="TW" fo:country-complex="SA" style:letter-kerning="true"/>
    </style:style>
    <style:style style:name="T97_17" style:family="text">
      <style:text-properties style:font-name="Times New Roman" fo:font-size="13pt" style:font-name-asian="標楷體" style:font-size-asian="13pt" style:font-size-complex="13pt" fo:language="en" fo:language-asian="zh" fo:language-complex="ar" fo:country="US" fo:country-asian="TW" fo:country-complex="SA" style:letter-kerning="true"/>
    </style:style>
    <style:style style:name="T97_18" style:family="text">
      <style:text-properties style:font-name="Times New Roman" fo:font-size="13pt" style:font-name-asian="標楷體" style:font-size-asian="13pt" style:font-size-complex="13pt" fo:language="en" fo:language-asian="zh" fo:language-complex="ar" fo:country="US" fo:country-asian="TW" fo:country-complex="SA" style:letter-kerning="true"/>
    </style:style>
    <style:style style:name="T97_19" style:family="text">
      <style:text-properties style:font-name="Times New Roman" fo:font-size="13pt" style:font-name-asian="標楷體" style:font-size-asian="13pt" style:font-size-complex="13pt" fo:language="en" fo:language-asian="zh" fo:language-complex="ar" fo:country="US" fo:country-asian="TW" fo:country-complex="SA" style:letter-kerning="true"/>
    </style:style>
    <style:style style:name="T97_20" style:family="text">
      <style:text-properties style:font-name="Times New Roman" fo:font-size="13pt" style:font-name-asian="標楷體" style:font-size-asian="13pt" style:font-size-complex="13pt" fo:language="en" fo:language-asian="zh" fo:language-complex="ar" fo:country="US" fo:country-asian="TW" fo:country-complex="SA" style:letter-kerning="true"/>
    </style:style>
    <style:style style:name="T97_21" style:family="text">
      <style:text-properties style:font-name="Times New Roman" fo:font-size="13pt" style:font-name-asian="標楷體" style:font-size-asian="13pt" style:font-size-complex="13pt" fo:language="en" fo:language-asian="zh" fo:language-complex="ar" fo:country="US" fo:country-asian="TW" fo:country-complex="SA" style:letter-kerning="true"/>
    </style:style>
    <style:style style:name="T97_22" style:family="text">
      <style:text-properties style:font-name="Times New Roman" fo:font-size="13pt" style:font-name-asian="標楷體" style:font-size-asian="13pt" style:font-size-complex="13pt" fo:language="en" fo:language-asian="zh" fo:language-complex="ar" fo:country="US" fo:country-asian="TW" fo:country-complex="SA" style:letter-kerning="true"/>
    </style:style>
    <style:style style:name="T97_23" style:family="text">
      <style:text-properties style:font-name="Times New Roman" fo:font-size="13pt" style:font-name-asian="標楷體" style:font-size-asian="13pt" style:font-size-complex="13pt" fo:language="en" fo:language-asian="zh" fo:language-complex="ar" fo:country="US" fo:country-asian="TW" fo:country-complex="SA" style:letter-kerning="true"/>
    </style:style>
    <style:style style:name="T97_24" style:family="text">
      <style:text-properties style:font-name="Times New Roman" fo:font-size="13pt" style:font-name-asian="標楷體" style:font-size-asian="13pt" style:font-size-complex="13pt" fo:language="en" fo:language-asian="zh" fo:language-complex="ar" fo:country="US" fo:country-asian="TW" fo:country-complex="SA" style:letter-kerning="true"/>
    </style:style>
    <style:style style:name="T97_25" style:family="text">
      <style:text-properties style:font-name="Times New Roman" fo:font-size="13pt" style:font-name-asian="標楷體" style:font-size-asian="13pt" style:font-size-complex="13pt" fo:language="en" fo:language-asian="zh" fo:language-complex="ar" fo:country="US" fo:country-asian="TW" fo:country-complex="SA" style:letter-kerning="true"/>
    </style:style>
    <style:style style:name="T97_26" style:family="text">
      <style:text-properties style:font-name="Times New Roman" fo:font-size="13pt" style:font-name-asian="標楷體" style:font-size-asian="13pt" style:font-size-complex="13pt" fo:language="en" fo:language-asian="zh" fo:language-complex="ar" fo:country="US" fo:country-asian="TW" fo:country-complex="SA" style:letter-kerning="true"/>
    </style:style>
    <style:style style:name="T97_27" style:family="text">
      <style:text-properties style:font-name="Times New Roman" fo:font-size="13pt" style:font-name-asian="標楷體" style:font-size-asian="13pt" style:font-size-complex="13pt" fo:language="en" fo:language-asian="zh" fo:language-complex="ar" fo:country="US" fo:country-asian="TW" fo:country-complex="SA" style:letter-kerning="true"/>
    </style:style>
    <style:style style:name="T97_28" style:family="text">
      <style:text-properties style:font-name="Times New Roman" fo:font-size="13pt" style:font-name-asian="標楷體" style:font-size-asian="13pt" style:font-size-complex="13pt" fo:language="en" fo:language-asian="zh" fo:language-complex="ar" fo:country="US" fo:country-asian="TW" fo:country-complex="SA" style:letter-kerning="true"/>
    </style:style>
    <style:style style:name="T97_29" style:family="text">
      <style:text-properties style:font-name="Times New Roman" fo:font-size="13pt" style:font-name-asian="標楷體" style:font-size-asian="13pt" style:font-size-complex="13pt" fo:language="en" fo:language-asian="zh" fo:language-complex="ar" fo:country="US" fo:country-asian="TW" fo:country-complex="SA" style:letter-kerning="true"/>
    </style:style>
    <style:style style:name="T97_30" style:family="text">
      <style:text-properties style:font-name="Times New Roman" fo:font-size="13pt" style:font-name-asian="標楷體" style:font-size-asian="13pt" style:font-size-complex="13pt" fo:language="en" fo:language-asian="zh" fo:language-complex="ar" fo:country="US" fo:country-asian="TW" fo:country-complex="SA" style:letter-kerning="true"/>
    </style:style>
    <style:style style:name="T97_31" style:family="text">
      <style:text-properties style:font-name="Times New Roman" fo:font-size="13pt" style:font-name-asian="標楷體" style:font-size-asian="13pt" style:font-size-complex="13pt" fo:language="en" fo:language-asian="zh" fo:language-complex="ar" fo:country="US" fo:country-asian="TW" fo:country-complex="SA" style:letter-kerning="true"/>
    </style:style>
    <style:style style:name="Row8" style:family="table-row">
      <style:table-row-properties style:use-optimal-row-height="fals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 style:family="paragraph" style:parent-style-name="條文">
      <style:paragraph-properties fo:text-align="justify" fo:text-indent="-0.459cm" fo:line-height="0.635cm" fo:margin-left="0.459cm"/>
    </style:style>
    <style:style style:name="T98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99" style:family="paragraph" style:parent-style-name="款">
      <style:paragraph-properties fo:text-align="justify" fo:text-indent="-0.917cm" fo:line-height="0.635cm" fo:margin-left="0.917cm"/>
    </style:style>
    <style:style style:name="T99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100" style:family="paragraph" style:parent-style-name="款">
      <style:paragraph-properties fo:text-align="justify" fo:text-indent="-0.917cm" fo:line-height="0.635cm" fo:margin-left="0.917cm"/>
    </style:style>
    <style:style style:name="T100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101" style:family="paragraph" style:parent-style-name="款">
      <style:paragraph-properties fo:text-align="justify" fo:text-indent="-0.917cm" fo:line-height="0.635cm" fo:margin-left="0.917cm"/>
    </style:style>
    <style:style style:name="T101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102" style:family="paragraph" style:parent-style-name="款">
      <style:paragraph-properties fo:text-align="justify" fo:text-indent="-0.917cm" fo:line-height="0.635cm" fo:margin-left="0.917cm"/>
    </style:style>
    <style:style style:name="T102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103" style:family="paragraph" style:parent-style-name="款">
      <style:paragraph-properties fo:text-align="justify" fo:text-indent="-0.917cm" fo:line-height="0.635cm" fo:margin-left="0.917cm"/>
    </style:style>
    <style:style style:name="T103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104" style:family="paragraph" style:parent-style-name="款">
      <style:paragraph-properties fo:text-align="justify" fo:text-indent="-0.917cm" fo:line-height="0.635cm" fo:margin-left="0.917cm"/>
    </style:style>
    <style:style style:name="T104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 style:family="paragraph" style:parent-style-name="條文">
      <style:paragraph-properties fo:text-align="justify" fo:text-indent="-0.4cm" fo:line-height="0.635cm" fo:margin-left="0.4cm"/>
      <style:text-properties fo:font-size="13pt" style:font-name-asian="標楷體" style:font-size-asian="13pt" style:font-size-complex="13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justify" fo:text-indent="0cm" fo:line-height="0.635cm"/>
    </style:style>
    <style:style style:name="T106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P107" style:family="paragraph" style:parent-style-name="Body_20_Text_20_Indent_20_2">
      <style:paragraph-properties fo:text-align="justify" fo:text-indent="-0.831cm" fo:line-height="0.635cm" fo:margin-left="0.831cm"/>
    </style:style>
    <style:style style:name="T107_1" style:family="text">
      <style:text-properties style:font-name="Times New Roman" fo:font-size="13pt" style:font-name-asian="標楷體" style:font-size-asian="13pt" style:font-size-complex="13pt" fo:language="en" fo:language-asian="zh" fo:language-complex="ar" fo:country="US" fo:country-asian="TW" fo:country-complex="SA" style:letter-kerning="true"/>
    </style:style>
    <style:style style:name="T107_2" style:family="text">
      <style:text-properties style:font-name="Times New Roman" fo:font-size="13pt" style:font-name-asian="標楷體" style:font-size-asian="13pt" style:font-size-complex="13pt" fo:language="en" fo:language-asian="zh" fo:language-complex="ar" fo:country="US" fo:country-asian="TW" fo:country-complex="SA" style:letter-kerning="true"/>
    </style:style>
    <style:style style:name="T107_3" style:family="text">
      <style:text-properties style:font-name="Times New Roman" fo:font-size="13pt" style:font-name-asian="標楷體" style:font-size-asian="13pt" style:font-size-complex="13pt" fo:language="en" fo:language-asian="zh" fo:language-complex="ar" fo:country="US" fo:country-asian="TW" fo:country-complex="SA" style:letter-kerning="true"/>
    </style:style>
    <style:style style:name="T107_4" style:family="text">
      <style:text-properties style:font-name="Times New Roman" fo:font-size="13pt" style:font-name-asian="標楷體" style:font-size-asian="13pt" style:font-size-complex="13pt" fo:language="en" fo:language-asian="zh" fo:language-complex="ar" fo:country="US" fo:country-asian="TW" fo:country-complex="SA" style:letter-kerning="true"/>
    </style:style>
    <style:style style:name="T107_5" style:family="text">
      <style:text-properties style:font-name="Times New Roman" fo:font-size="13pt" style:font-name-asian="標楷體" style:font-size-asian="13pt" style:font-size-complex="13pt" fo:language="en" fo:language-asian="zh" fo:language-complex="ar" fo:country="US" fo:country-asian="TW" fo:country-complex="SA" style:letter-kerning="true"/>
    </style:style>
    <style:style style:name="T107_6" style:family="text">
      <style:text-properties style:font-name="Times New Roman" fo:font-size="13pt" style:font-name-asian="標楷體" style:font-size-asian="13pt" style:font-size-complex="13pt" fo:language="en" fo:language-asian="zh" fo:language-complex="ar" fo:country="US" fo:country-asian="TW" fo:country-complex="SA" style:letter-kerning="true"/>
    </style:style>
    <style:style style:name="T107_7" style:family="text">
      <style:text-properties style:font-name="Times New Roman" fo:font-size="13pt" style:font-name-asian="標楷體" style:font-size-asian="13pt" style:font-size-complex="13pt" fo:language="en" fo:language-asian="zh" fo:language-complex="ar" fo:country="US" fo:country-asian="TW" fo:country-complex="SA" style:letter-kerning="true"/>
    </style:style>
    <style:style style:name="T107_8" style:family="text">
      <style:text-properties style:font-name="Times New Roman" fo:font-size="13pt" style:font-name-asian="標楷體" style:font-size-asian="13pt" style:font-size-complex="13pt" fo:language="en" fo:language-asian="zh" fo:language-complex="ar" fo:country="US" fo:country-asian="TW" fo:country-complex="SA" style:letter-kerning="true"/>
    </style:style>
    <style:style style:name="T107_9" style:family="text">
      <style:text-properties style:font-name="Times New Roman" fo:font-size="13pt" style:font-name-asian="標楷體" style:font-size-asian="13pt" style:font-size-complex="13pt" fo:language="en" fo:language-asian="zh" fo:language-complex="ar" fo:country="US" fo:country-asian="TW" fo:country-complex="SA" style:letter-kerning="true"/>
    </style:style>
    <style:style style:name="T107_10" style:family="text">
      <style:text-properties style:font-name="Times New Roman" fo:font-size="13pt" style:font-name-asian="標楷體" style:font-size-asian="13pt" style:font-size-complex="13pt" fo:language="en" fo:language-asian="zh" fo:language-complex="ar" fo:country="US" fo:country-asian="TW" fo:country-complex="SA" style:letter-kerning="true"/>
    </style:style>
    <style:style style:name="T107_11" style:family="text">
      <style:text-properties style:font-name="Times New Roman" fo:font-size="13pt" style:font-name-asian="標楷體" style:font-size-asian="13pt" style:font-size-complex="13pt" fo:language="en" fo:language-asian="zh" fo:language-complex="ar" fo:country="US" fo:country-asian="TW" fo:country-complex="SA" style:letter-kerning="true"/>
    </style:style>
    <style:style style:name="T107_12" style:family="text">
      <style:text-properties style:font-name="Times New Roman" fo:font-size="13pt" style:font-name-asian="標楷體" style:font-size-asian="13pt" style:font-size-complex="13pt" fo:language="en" fo:language-asian="zh" fo:language-complex="ar" fo:country="US" fo:country-asian="TW" fo:country-complex="SA" style:letter-kerning="true"/>
    </style:style>
    <style:style style:name="T107_13" style:family="text">
      <style:text-properties style:font-name="Times New Roman" fo:font-size="13pt" style:font-name-asian="標楷體" style:font-size-asian="13pt" style:font-size-complex="13pt" fo:language="en" fo:language-asian="zh" fo:language-complex="ar" fo:country="US" fo:country-asian="TW" fo:country-complex="SA" style:letter-kerning="true"/>
    </style:style>
    <style:style style:name="T107_14" style:family="text">
      <style:text-properties style:font-name="Times New Roman" fo:font-size="13pt" style:font-name-asian="標楷體" style:font-size-asian="13pt" style:font-size-complex="13pt" fo:language="en" fo:language-asian="zh" fo:language-complex="ar" fo:country="US" fo:country-asian="TW" fo:country-complex="SA" style:letter-kerning="true"/>
    </style:style>
    <style:style style:name="T107_15" style:family="text">
      <style:text-properties style:font-name="Times New Roman" fo:font-size="13pt" style:font-name-asian="標楷體" style:font-size-asian="13pt" style:font-size-complex="13pt" fo:language="en" fo:language-asian="zh" fo:language-complex="ar" fo:country="US" fo:country-asian="TW" fo:country-complex="SA" style:letter-kerning="true"/>
    </style:style>
    <style:style style:name="T107_16" style:family="text">
      <style:text-properties style:font-name="Times New Roman" fo:font-size="13pt" style:font-name-asian="標楷體" style:font-size-asian="13pt" style:font-size-complex="13pt" fo:language="en" fo:language-asian="zh" fo:language-complex="ar" fo:country="US" fo:country-asian="TW" fo:country-complex="SA" style:letter-kerning="true"/>
    </style:style>
    <style:style style:name="T107_17" style:family="text">
      <style:text-properties style:font-name="Times New Roman" fo:font-size="13pt" style:font-name-asian="標楷體" style:font-size-asian="13pt" style:font-size-complex="13pt" fo:language="en" fo:language-asian="zh" fo:language-complex="ar" fo:country="US" fo:country-asian="TW" fo:country-complex="SA" style:letter-kerning="true"/>
    </style:style>
    <style:style style:name="T107_18" style:family="text">
      <style:text-properties style:font-name="Times New Roman" fo:font-size="13pt" style:font-name-asian="標楷體" style:font-size-asian="13pt" style:font-size-complex="13pt" fo:language="en" fo:language-asian="zh" fo:language-complex="ar" fo:country="US" fo:country-asian="TW" fo:country-complex="SA" style:letter-kerning="true"/>
    </style:style>
    <style:style style:name="T107_19" style:family="text">
      <style:text-properties style:font-name="Times New Roman" fo:font-size="13pt" style:font-name-asian="標楷體" style:font-size-asian="13pt" style:font-size-complex="13pt" fo:language="en" fo:language-asian="zh" fo:language-complex="ar" fo:country="US" fo:country-asian="TW" fo:country-complex="SA" style:letter-kerning="true"/>
    </style:style>
    <style:style style:name="T107_20" style:family="text">
      <style:text-properties style:font-name="Times New Roman" fo:font-size="13pt" style:font-name-asian="標楷體" style:font-size-asian="13pt" style:font-size-complex="13pt" fo:language="en" fo:language-asian="zh" fo:language-complex="ar" fo:country="US" fo:country-asian="TW" fo:country-complex="SA" style:letter-kerning="true"/>
    </style:style>
    <style:style style:name="T107_21" style:family="text">
      <style:text-properties style:font-name="Times New Roman" fo:font-size="13pt" style:font-name-asian="標楷體" style:font-size-asian="13pt" style:font-size-complex="13pt" fo:language="en" fo:language-asian="zh" fo:language-complex="ar" fo:country="US" fo:country-asian="TW" fo:country-complex="SA" style:letter-kerning="true"/>
    </style:style>
    <style:style style:name="T107_22" style:family="text">
      <style:text-properties style:font-name="Times New Roman" fo:font-size="13pt" style:font-name-asian="標楷體" style:font-size-asian="13pt" style:font-size-complex="13pt" fo:language="en" fo:language-asian="zh" fo:language-complex="ar" fo:country="US" fo:country-asian="TW" fo:country-complex="SA" style:letter-kerning="true"/>
    </style:style>
    <style:style style:name="T107_23" style:family="text">
      <style:text-properties style:font-name="Times New Roman" fo:font-size="13pt" style:font-name-asian="標楷體" style:font-size-asian="13pt" style:font-size-complex="13pt" fo:language="en" fo:language-asian="zh" fo:language-complex="ar" fo:country="US" fo:country-asian="TW" fo:country-complex="SA" style:letter-kerning="true"/>
    </style:style>
    <style:style style:name="T107_24" style:family="text">
      <style:text-properties style:font-name="Times New Roman" fo:font-size="13pt" style:font-name-asian="標楷體" style:font-size-asian="13pt" style:font-size-complex="13pt" fo:language="en" fo:language-asian="zh" fo:language-complex="ar" fo:country="US" fo:country-asian="TW" fo:country-complex="SA" style:letter-kerning="true"/>
    </style:style>
    <style:style style:name="T107_25" style:family="text">
      <style:text-properties style:font-name="Times New Roman" fo:font-size="13pt" style:font-name-asian="標楷體" style:font-size-asian="13pt" style:font-size-complex="13pt" fo:language="en" fo:language-asian="zh" fo:language-complex="ar" fo:country="US" fo:country-asian="TW" fo:country-complex="SA" style:letter-kerning="true"/>
    </style:style>
    <style:style style:name="Row9" style:family="table-row">
      <style:table-row-properties style:use-optimal-row-height="false"/>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 style:family="paragraph" style:parent-style-name="條文">
      <style:paragraph-properties fo:text-align="justify" fo:text-indent="-0.459cm" fo:line-height="0.635cm" fo:margin-left="0.459cm"/>
    </style:style>
    <style:style style:name="T108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08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08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 style:family="paragraph" style:parent-style-name="條文">
      <style:paragraph-properties fo:text-align="justify" fo:text-indent="-0.4cm" fo:line-height="0.635cm" fo:margin-left="0.4cm"/>
    </style:style>
    <style:style style:name="T109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09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09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justify" fo:text-indent="0.91cm" fo:line-height="0.635cm"/>
    </style:style>
    <style:style style:name="T110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Row10" style:family="table-row">
      <style:table-row-properties style:use-optimal-row-height="fals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條文">
      <style:paragraph-properties fo:text-align="justify" fo:text-indent="-0.459cm" fo:line-height="0.635cm" fo:margin-left="0.459cm"/>
    </style:style>
    <style:style style:name="T111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11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111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11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11_5"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111_6"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11_7"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111_8"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11_9"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111_10"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111_1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111_1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111_13"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111_1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11_15"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111_16"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11_17"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111_18"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112" style:family="paragraph" style:parent-style-name="項">
      <style:paragraph-properties fo:text-align="justify" fo:text-indent="1.147cm" fo:line-height="0.635cm" fo:margin-left="0.459cm"/>
    </style:style>
    <style:style style:name="T112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12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112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12_4"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112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113" style:family="paragraph" style:parent-style-name="項">
      <style:paragraph-properties fo:text-align="justify" fo:text-indent="1.147cm" fo:line-height="0.635cm" fo:margin-left="0.459cm"/>
    </style:style>
    <style:style style:name="T113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113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113_3"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113_4"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113_5"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P114" style:family="paragraph" style:parent-style-name="項">
      <style:paragraph-properties fo:text-align="justify" fo:text-indent="-0.917cm" fo:line-height="0.635cm" fo:margin-left="1.376cm"/>
    </style:style>
    <style:style style:name="T114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P115" style:family="paragraph" style:parent-style-name="項">
      <style:paragraph-properties fo:text-align="justify" fo:text-indent="-0.917cm" fo:line-height="0.635cm" fo:margin-left="1.376cm"/>
    </style:style>
    <style:style style:name="T115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P116" style:family="paragraph" style:parent-style-name="項">
      <style:paragraph-properties fo:text-align="justify" fo:text-indent="-0.917cm" fo:line-height="0.635cm" fo:margin-left="1.376cm"/>
    </style:style>
    <style:style style:name="T116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P117" style:family="paragraph" style:parent-style-name="項">
      <style:paragraph-properties fo:text-align="justify" fo:text-indent="-0.917cm" fo:line-height="0.635cm" fo:margin-left="1.376cm"/>
    </style:style>
    <style:style style:name="T117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P118" style:family="paragraph" style:parent-style-name="項">
      <style:paragraph-properties fo:text-align="justify" fo:text-indent="-0.917cm" fo:line-height="0.635cm" fo:margin-left="1.376cm"/>
    </style:style>
    <style:style style:name="T118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P119" style:family="paragraph" style:parent-style-name="項">
      <style:paragraph-properties fo:text-align="justify" fo:text-indent="-0.917cm" fo:line-height="0.635cm" fo:margin-left="1.376cm"/>
    </style:style>
    <style:style style:name="T119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P120" style:family="paragraph" style:parent-style-name="條文">
      <style:paragraph-properties fo:text-align="justify" fo:text-indent="1.147cm" fo:line-height="0.635cm" fo:margin-left="0.459cm"/>
    </style:style>
    <style:style style:name="T120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P121" style:family="paragraph" style:parent-style-name="條文">
      <style:paragraph-properties fo:text-align="justify" fo:text-indent="1.147cm" fo:line-height="0.635cm" fo:margin-left="0.459cm"/>
    </style:style>
    <style:style style:name="T121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P122" style:family="paragraph" style:parent-style-name="條文">
      <style:paragraph-properties fo:text-align="justify" fo:text-indent="-0.917cm" fo:line-height="0.635cm" fo:margin-left="1.376cm"/>
    </style:style>
    <style:style style:name="T122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P123" style:family="paragraph" style:parent-style-name="條文">
      <style:paragraph-properties fo:text-align="justify" fo:text-indent="-0.917cm" fo:line-height="0.635cm" fo:margin-left="1.376cm"/>
    </style:style>
    <style:style style:name="T123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P124" style:family="paragraph" style:parent-style-name="條文">
      <style:paragraph-properties fo:text-align="justify" fo:text-indent="-0.917cm" fo:line-height="0.635cm" fo:margin-left="1.376cm"/>
    </style:style>
    <style:style style:name="T124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P125" style:family="paragraph" style:parent-style-name="條文">
      <style:paragraph-properties fo:text-align="justify" fo:text-indent="-0.917cm" fo:line-height="0.635cm" fo:margin-left="1.376cm"/>
    </style:style>
    <style:style style:name="T125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P126" style:family="paragraph" style:parent-style-name="條文">
      <style:paragraph-properties fo:text-align="justify" fo:text-indent="-0.917cm" fo:line-height="0.635cm" fo:margin-left="1.376cm"/>
    </style:style>
    <style:style style:name="T126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P127" style:family="paragraph" style:parent-style-name="條文">
      <style:paragraph-properties fo:text-align="justify" fo:text-indent="1.147cm" fo:line-height="0.635cm" fo:margin-left="0.459cm"/>
    </style:style>
    <style:style style:name="T127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P128" style:family="paragraph" style:parent-style-name="項">
      <style:paragraph-properties fo:text-align="justify" fo:text-indent="1.147cm" fo:line-height="0.635cm" fo:margin-left="0.459cm"/>
    </style:style>
    <style:style style:name="T128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 style:family="paragraph" style:parent-style-name="條文">
      <style:paragraph-properties fo:text-align="justify" fo:text-indent="-0.4cm" fo:line-height="0.635cm" fo:margin-left="0.4cm"/>
    </style:style>
    <style:style style:name="T129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29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29_3"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129_4"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129_5"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129_6"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129_7"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29_8"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129_9"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130" style:family="paragraph" style:parent-style-name="項">
      <style:paragraph-properties fo:text-align="justify" fo:text-indent="1.055cm" fo:line-height="0.635cm" fo:margin-left="0.459cm"/>
    </style:style>
    <style:style style:name="T130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30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130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30_4"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130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 style:family="paragraph" style:parent-style-name="Body_20_Text_20_Indent_20_2">
      <style:paragraph-properties fo:text-align="justify" fo:text-indent="0cm" fo:line-height="0.635cm" fo:margin-left="0cm"/>
    </style:style>
    <style:style style:name="T131_1" style:family="text">
      <style:text-properties style:font-name="Times New Roman" fo:font-size="13pt" style:font-name-asian="標楷體" style:font-size-asian="13pt" style:font-size-complex="13pt" fo:language="en" fo:language-asian="zh" fo:language-complex="ar" fo:country="US" fo:country-asian="TW" fo:country-complex="SA" style:letter-kerning="true"/>
    </style:style>
    <style:style style:name="P132" style:family="paragraph" style:parent-style-name="Body_20_Text_20_Indent_20_2">
      <style:paragraph-properties fo:text-align="justify" fo:text-indent="-0.831cm" fo:line-height="0.635cm" fo:margin-left="0.831cm"/>
    </style:style>
    <style:style style:name="T132_1" style:family="text">
      <style:text-properties style:font-name="Times New Roman" fo:font-size="13pt" style:font-name-asian="標楷體" style:font-size-asian="13pt" style:font-size-complex="13pt" fo:language="en" fo:language-asian="zh" fo:language-complex="ar" fo:country="US" fo:country-asian="TW" fo:country-complex="SA" style:letter-kerning="true"/>
    </style:style>
    <style:style style:name="P133" style:family="paragraph" style:parent-style-name="Normal">
      <style:paragraph-properties fo:text-align="justify" fo:text-indent="-0.725cm" fo:line-height="0.635cm" fo:margin-left="0.725cm"/>
    </style:style>
    <style:style style:name="T133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134" style:family="paragraph" style:parent-style-name="Normal">
      <style:paragraph-properties fo:text-align="justify" fo:text-indent="-0.725cm" fo:line-height="0.635cm" fo:margin-left="0.725cm"/>
    </style:style>
    <style:style style:name="T134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135" style:family="paragraph" style:parent-style-name="Normal">
      <style:paragraph-properties fo:text-align="justify" fo:text-indent="-0.788cm" fo:line-height="0.635cm" fo:margin-left="0.788cm"/>
    </style:style>
    <style:style style:name="T135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136" style:family="paragraph" style:parent-style-name="Normal">
      <style:paragraph-properties fo:text-align="justify" fo:text-indent="-0.788cm" fo:line-height="0.635cm" fo:margin-left="0.788cm"/>
    </style:style>
    <style:style style:name="T136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36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36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137" style:family="paragraph" style:parent-style-name="Normal">
      <style:paragraph-properties fo:text-align="justify" fo:text-indent="-0.788cm" fo:line-height="0.635cm" fo:margin-left="0.788cm"/>
    </style:style>
    <style:style style:name="T137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138" style:family="paragraph" style:parent-style-name="Normal">
      <style:paragraph-properties fo:text-align="justify" fo:text-indent="-0.788cm" fo:line-height="0.635cm" fo:margin-left="0.788cm"/>
    </style:style>
    <style:style style:name="T138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Row11" style:family="table-row">
      <style:table-row-properties style:use-optimal-row-height="fals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條文">
      <style:paragraph-properties fo:text-align="justify" fo:text-indent="-0.459cm" fo:line-height="0.635cm" fo:margin-left="0.459cm"/>
    </style:style>
    <style:style style:name="T139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條文">
      <style:paragraph-properties fo:text-align="justify" fo:text-indent="-0.4cm" fo:line-height="0.635cm" fo:margin-left="0.4cm"/>
    </style:style>
    <style:style style:name="T140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40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40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141" style:family="paragraph" style:parent-style-name="項">
      <style:paragraph-properties fo:text-align="justify" fo:text-indent="1.055cm" fo:line-height="0.635cm" fo:margin-left="0.459cm"/>
    </style:style>
    <style:style style:name="T141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justify" fo:text-indent="0cm" fo:line-height="0.635cm"/>
    </style:style>
    <style:style style:name="T142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P143" style:family="paragraph" style:parent-style-name="Normal">
      <style:paragraph-properties fo:text-align="justify" fo:text-indent="-0.725cm" fo:line-height="0.635cm" fo:margin-left="0.725cm"/>
    </style:style>
    <style:style style:name="T143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Row12" style:family="table-row">
      <style:table-row-properties style:min-row-height="4.127cm" style:use-optimal-row-height="fals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 style:family="paragraph" style:parent-style-name="條文">
      <style:paragraph-properties fo:text-align="justify" fo:text-indent="-0.459cm" fo:line-height="0.635cm" fo:margin-left="0.459cm"/>
    </style:style>
    <style:style style:name="T144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145" style:family="paragraph" style:parent-style-name="Normal">
      <style:paragraph-properties fo:text-align="justify" fo:text-indent="-0.917cm" fo:line-height="0.635cm" fo:margin-left="1.376cm"/>
    </style:style>
    <style:style style:name="T145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45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145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45_4"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145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146" style:family="paragraph" style:parent-style-name="Normal">
      <style:paragraph-properties fo:text-align="justify" fo:text-indent="-0.917cm" fo:line-height="0.635cm" fo:margin-left="1.376cm"/>
    </style:style>
    <style:style style:name="T146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46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146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147" style:family="paragraph" style:parent-style-name="Normal">
      <style:paragraph-properties fo:text-align="justify" fo:text-indent="-0.917cm" fo:line-height="0.635cm" fo:margin-left="1.376cm"/>
    </style:style>
    <style:style style:name="T147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47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147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148" style:family="paragraph" style:parent-style-name="Normal">
      <style:paragraph-properties fo:text-align="justify" fo:text-indent="1.129cm" fo:line-height="0.635cm" fo:margin-left="0.459cm"/>
    </style:style>
    <style:style style:name="T148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149" style:family="paragraph" style:parent-style-name="Normal">
      <style:paragraph-properties fo:text-align="justify" fo:text-indent="1.147cm" fo:line-height="0.635cm" fo:margin-left="0.459cm"/>
    </style:style>
    <style:style style:name="T149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150" style:family="paragraph" style:parent-style-name="Normal">
      <style:paragraph-properties fo:text-align="justify" fo:text-indent="1.147cm" fo:line-height="0.635cm" fo:margin-left="0.459cm"/>
    </style:style>
    <style:style style:name="T150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151" style:family="paragraph" style:parent-style-name="項">
      <style:paragraph-properties fo:text-align="justify" fo:text-indent="1.147cm" fo:line-height="0.635cm" fo:margin-left="0.459cm"/>
    </style:style>
    <style:style style:name="T151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51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151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51_4"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151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51_6"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151_7"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51_8"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151_9"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152" style:family="paragraph" style:parent-style-name="Normal">
      <style:paragraph-properties fo:text-align="justify" fo:text-indent="1.27cm" fo:line-height="0.635cm" fo:margin-left="0.316cm"/>
    </style:style>
    <style:style style:name="T152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P153" style:family="paragraph" style:parent-style-name="項">
      <style:paragraph-properties fo:text-align="justify" fo:text-indent="1.129cm" fo:line-height="0.635cm" fo:margin-left="0.459cm"/>
    </style:style>
    <style:style style:name="T153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4" style:family="paragraph" style:parent-style-name="條文">
      <style:paragraph-properties fo:text-align="justify" fo:text-indent="-0.4cm" fo:line-height="0.635cm" fo:margin-left="0.4cm"/>
    </style:style>
    <style:style style:name="T154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54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54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155" style:family="paragraph" style:parent-style-name="款">
      <style:paragraph-properties fo:text-align="justify" fo:text-indent="-0.877cm" fo:line-height="0.635cm" fo:margin-left="1.335cm"/>
    </style:style>
    <style:style style:name="T155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156" style:family="paragraph" style:parent-style-name="款">
      <style:paragraph-properties fo:text-align="justify" fo:text-indent="-0.877cm" fo:line-height="0.635cm" fo:margin-left="1.335cm"/>
    </style:style>
    <style:style style:name="T156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157" style:family="paragraph" style:parent-style-name="款">
      <style:paragraph-properties fo:text-align="justify" fo:text-indent="-0.877cm" fo:line-height="0.635cm" fo:margin-left="1.335cm"/>
    </style:style>
    <style:style style:name="T157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158" style:family="paragraph" style:parent-style-name="項">
      <style:paragraph-properties fo:text-align="justify" fo:text-indent="1.055cm" fo:line-height="0.635cm" fo:margin-left="0.459cm"/>
    </style:style>
    <style:style style:name="T158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159" style:family="paragraph" style:parent-style-name="項">
      <style:paragraph-properties fo:text-align="justify" fo:text-indent="1.055cm" fo:line-height="0.635cm" fo:margin-left="0.459cm"/>
    </style:style>
    <style:style style:name="T159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160" style:family="paragraph" style:parent-style-name="項">
      <style:paragraph-properties fo:text-align="justify" fo:text-indent="1.055cm" fo:line-height="0.635cm" fo:margin-left="0.459cm"/>
    </style:style>
    <style:style style:name="T160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161" style:family="paragraph" style:parent-style-name="項">
      <style:paragraph-properties fo:text-align="justify" fo:text-indent="1.055cm" fo:line-height="0.635cm" fo:margin-left="0.459cm"/>
    </style:style>
    <style:style style:name="T161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2" style:family="paragraph" style:parent-style-name="Body_20_Text_20_Indent_20_3">
      <style:paragraph-properties fo:text-align="justify" fo:text-indent="-0.73cm" fo:line-height="0.635cm" fo:margin-bottom="0cm" fo:margin-left="0.73cm" style:snap-to-layout-grid="true"/>
    </style:style>
    <style:style style:name="T162_1" style:family="text">
      <style:text-properties fo:font-size="13pt" style:font-name-asian="標楷體" style:font-size-asian="13pt" style:font-size-complex="13pt" fo:language="en" fo:language-asian="zh" fo:language-complex="ar" fo:country="US" fo:country-asian="TW" fo:country-complex="SA"/>
    </style:style>
    <style:style style:name="P163" style:family="paragraph" style:parent-style-name="Body_20_Text_20_Indent_20_3">
      <style:paragraph-properties fo:text-align="justify" fo:text-indent="-0.73cm" fo:line-height="0.635cm" fo:margin-bottom="0cm" fo:margin-left="0.73cm" style:snap-to-layout-grid="true"/>
    </style:style>
    <style:style style:name="T163_1" style:family="text">
      <style:text-properties fo:font-size="13pt" style:font-name-asian="標楷體" style:font-size-asian="13pt" style:font-size-complex="13pt" fo:language="en" fo:language-asian="zh" fo:language-complex="ar" fo:country="US" fo:country-asian="TW" fo:country-complex="SA"/>
    </style:style>
    <style:style style:name="P164" style:family="paragraph" style:parent-style-name="Body_20_Text_20_Indent_20_3">
      <style:paragraph-properties fo:text-align="justify" fo:text-indent="-0.73cm" fo:line-height="0.635cm" fo:margin-bottom="0cm" fo:margin-left="0.73cm" style:snap-to-layout-grid="true"/>
    </style:style>
    <style:style style:name="T164_1" style:family="text">
      <style:text-properties fo:font-size="13pt" style:font-name-asian="標楷體" style:font-size-asian="13pt" style:font-size-complex="13pt" fo:language="en" fo:language-asian="zh" fo:language-complex="ar" fo:country="US" fo:country-asian="TW" fo:country-complex="SA"/>
    </style:style>
    <style:style style:name="P165" style:family="paragraph" style:parent-style-name="Body_20_Text_20_Indent_20_3">
      <style:paragraph-properties fo:text-align="justify" fo:text-indent="-0.73cm" fo:line-height="0.635cm" fo:margin-bottom="0cm" fo:margin-left="0.73cm" style:snap-to-layout-grid="true"/>
    </style:style>
    <style:style style:name="T165_1" style:family="text">
      <style:text-properties fo:font-size="13pt" style:font-name-asian="標楷體" style:font-size-asian="13pt" style:font-size-complex="13pt" fo:language="en" fo:language-asian="zh" fo:language-complex="ar" fo:country="US" fo:country-asian="TW" fo:country-complex="SA"/>
    </style:style>
    <style:style style:name="P166" style:family="paragraph" style:parent-style-name="Normal">
      <style:paragraph-properties fo:text-align="justify" fo:text-indent="-0.725cm" fo:line-height="0.635cm" fo:margin-left="0.725cm"/>
    </style:style>
    <style:style style:name="T166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66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66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167" style:family="paragraph" style:parent-style-name="Normal">
      <style:paragraph-properties fo:text-align="justify" fo:text-indent="-0.725cm" fo:line-height="0.635cm" fo:margin-left="0.725cm"/>
    </style:style>
    <style:style style:name="T167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67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67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67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168" style:family="paragraph" style:parent-style-name="Normal">
      <style:paragraph-properties fo:text-align="justify" fo:text-indent="-0.725cm" fo:line-height="0.635cm" fo:margin-left="0.725cm"/>
    </style:style>
    <style:style style:name="T168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68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68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Row13" style:family="table-row">
      <style:table-row-properties style:use-optimal-row-height="fals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justify" fo:text-indent="-0.459cm" fo:line-height="0.635cm" fo:margin-left="0.459cm"/>
    </style:style>
    <style:style style:name="T169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69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169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69_4"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P170" style:family="paragraph" style:parent-style-name="項">
      <style:paragraph-properties fo:text-align="justify" fo:text-indent="1.147cm" fo:line-height="0.635cm" fo:margin-left="0.459cm"/>
    </style:style>
    <style:style style:name="T170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70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170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70_4"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170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 style:family="paragraph" style:parent-style-name="條文">
      <style:paragraph-properties fo:text-align="justify" fo:text-indent="-0.4cm" fo:line-height="0.635cm" fo:margin-left="0.4cm"/>
    </style:style>
    <style:style style:name="T171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71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71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71_4"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171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172" style:family="paragraph" style:parent-style-name="項">
      <style:paragraph-properties fo:text-align="justify" fo:text-indent="1.055cm" fo:line-height="0.635cm" fo:margin-left="0.459cm"/>
    </style:style>
    <style:style style:name="T172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justify" fo:text-indent="-0.624cm" fo:line-height="0.635cm" fo:margin-left="0.624cm"/>
    </style:style>
    <style:style style:name="T173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174" style:family="paragraph" style:parent-style-name="Normal">
      <style:paragraph-properties fo:text-align="justify" fo:text-indent="-0.808cm" fo:line-height="0.635cm" fo:margin-left="0.808cm"/>
    </style:style>
    <style:style style:name="T174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74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74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74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74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74_6"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74_7"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Row14" style:family="table-row">
      <style:table-row-properties style:use-optimal-row-height="fals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justify" fo:text-indent="-0.459cm" fo:line-height="0.635cm" fo:margin-left="0.459cm"/>
    </style:style>
    <style:style style:name="T175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75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175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75_4"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175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75_6"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175_7"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175_8"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75_9"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175_10"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75_1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P176" style:family="paragraph" style:parent-style-name="Normal">
      <style:paragraph-properties fo:text-align="justify" fo:text-indent="-0.917cm" fo:line-height="0.635cm" fo:margin-left="1.376cm"/>
    </style:style>
    <style:style style:name="T176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P177" style:family="paragraph" style:parent-style-name="Normal">
      <style:paragraph-properties fo:text-align="justify" fo:text-indent="-0.917cm" fo:line-height="0.635cm" fo:margin-left="1.376cm"/>
    </style:style>
    <style:style style:name="T177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P178" style:family="paragraph" style:parent-style-name="Normal">
      <style:paragraph-properties fo:text-align="justify" fo:text-indent="-0.917cm" fo:line-height="0.635cm" fo:margin-left="1.376cm"/>
    </style:style>
    <style:style style:name="T178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P179" style:family="paragraph" style:parent-style-name="Normal">
      <style:paragraph-properties fo:text-align="justify" fo:text-indent="-0.917cm" fo:line-height="0.635cm" fo:margin-left="1.376cm"/>
    </style:style>
    <style:style style:name="T179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P180" style:family="paragraph" style:parent-style-name="Normal">
      <style:paragraph-properties fo:text-align="justify" fo:text-indent="-0.917cm" fo:line-height="0.635cm" fo:margin-left="1.376cm"/>
    </style:style>
    <style:style style:name="T180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P181" style:family="paragraph" style:parent-style-name="項">
      <style:paragraph-properties fo:text-align="justify" fo:text-indent="1.147cm" fo:line-height="0.635cm" fo:margin-left="0.459cm"/>
    </style:style>
    <style:style style:name="T181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181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181_3"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條文">
      <style:paragraph-properties fo:text-align="justify" fo:text-indent="-0.4cm" fo:line-height="0.635cm" fo:margin-left="0.4cm"/>
    </style:style>
    <style:style style:name="T182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82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82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82_4"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182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82_6"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182_7"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82_8"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justify" fo:text-indent="-0.725cm" fo:line-height="0.635cm" fo:margin-left="0.725cm"/>
    </style:style>
    <style:style style:name="T183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83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83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83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83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83_6"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83_7"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83_8"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83_9"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83_10"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83_1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83_1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83_1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83_1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83_1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83_16"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184" style:family="paragraph" style:parent-style-name="Normal">
      <style:paragraph-properties fo:text-align="justify" fo:text-indent="-0.725cm" fo:line-height="0.635cm" fo:margin-left="0.725cm"/>
    </style:style>
    <style:style style:name="T184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84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84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184_4"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184_5"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Row15" style:family="table-row">
      <style:table-row-properties style:use-optimal-row-height="fals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justify" fo:text-indent="-0.459cm" fo:line-height="0.635cm" fo:margin-left="0.459cm"/>
    </style:style>
    <style:style style:name="T185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85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185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85_4"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185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186" style:family="paragraph" style:parent-style-name="Normal">
      <style:paragraph-properties fo:text-align="justify" fo:text-indent="1.147cm" fo:line-height="0.635cm" fo:margin-left="0.459cm"/>
    </style:style>
    <style:style style:name="T186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86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186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86_4"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186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187" style:family="paragraph" style:parent-style-name="項">
      <style:paragraph-properties fo:text-align="justify" fo:text-indent="1.147cm" fo:line-height="0.635cm" fo:margin-left="0.459cm"/>
    </style:style>
    <style:style style:name="T187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187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87_3"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187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87_5"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187_6"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87_7"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187_8"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87_9"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187_10"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 style:family="paragraph" style:parent-style-name="條文">
      <style:paragraph-properties fo:text-align="justify" fo:text-indent="-0.4cm" fo:line-height="0.635cm" fo:margin-left="0.4cm"/>
    </style:style>
    <style:style style:name="T188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88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88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189" style:family="paragraph" style:parent-style-name="項">
      <style:paragraph-properties fo:text-align="justify" fo:text-indent="1.055cm" fo:line-height="0.635cm" fo:margin-left="0.459cm"/>
    </style:style>
    <style:style style:name="T189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189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189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190" style:family="paragraph" style:parent-style-name="項">
      <style:paragraph-properties fo:text-align="justify" fo:text-indent="1.055cm" fo:line-height="0.635cm" fo:margin-left="0.46cm"/>
    </style:style>
    <style:style style:name="T190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P191" style:family="paragraph" style:parent-style-name="項">
      <style:paragraph-properties fo:text-align="justify" fo:text-indent="1.055cm" fo:line-height="0.635cm" fo:margin-left="0.459cm"/>
    </style:style>
    <style:style style:name="T191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justify" fo:text-indent="-0.725cm" fo:line-height="0.635cm" fo:margin-left="0.725cm"/>
    </style:style>
    <style:style style:name="T192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193" style:family="paragraph" style:parent-style-name="Normal">
      <style:paragraph-properties fo:text-align="justify" fo:text-indent="-0.725cm" fo:line-height="0.635cm" fo:margin-left="0.725cm"/>
    </style:style>
    <style:style style:name="T193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194" style:family="paragraph" style:parent-style-name="Normal">
      <style:paragraph-properties fo:text-align="justify" fo:text-indent="-0.725cm" fo:line-height="0.635cm" fo:margin-left="0.725cm"/>
    </style:style>
    <style:style style:name="T194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195" style:family="paragraph" style:parent-style-name="Normal">
      <style:paragraph-properties fo:text-align="justify" fo:text-indent="-0.785cm" fo:line-height="0.635cm" fo:margin-left="0.785cm"/>
    </style:style>
    <style:style style:name="T195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Row16" style:family="table-row">
      <style:table-row-properties style:use-optimal-row-height="fals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 style:family="paragraph" style:parent-style-name="條文">
      <style:paragraph-properties fo:text-align="justify" fo:text-indent="-0.459cm" fo:line-height="0.635cm" fo:margin-left="0.459cm"/>
    </style:style>
    <style:style style:name="T196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7" style:family="paragraph" style:parent-style-name="條文">
      <style:paragraph-properties fo:text-align="justify" fo:text-indent="-0.4cm" fo:line-height="0.635cm" fo:margin-left="0.4cm"/>
    </style:style>
    <style:style style:name="T197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justify" fo:text-indent="-0.725cm" fo:line-height="0.635cm" fo:margin-left="0.725cm"/>
    </style:style>
    <style:style style:name="T198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P199" style:family="paragraph" style:parent-style-name="Normal">
      <style:paragraph-properties fo:text-align="justify" fo:text-indent="-0.785cm" fo:line-height="0.635cm" fo:margin-left="0.785cm"/>
    </style:style>
    <style:style style:name="T199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Row17" style:family="table-row">
      <style:table-row-properties style:use-optimal-row-height="fals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條文">
      <style:paragraph-properties fo:text-align="justify" fo:text-indent="-0.459cm" fo:line-height="0.635cm" fo:margin-left="0.459cm"/>
    </style:style>
    <style:style style:name="T200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200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200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200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200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200_6"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200_7"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1" style:family="paragraph" style:parent-style-name="條文">
      <style:paragraph-properties fo:text-align="justify" fo:text-indent="-0.4cm" fo:line-height="0.635cm" fo:margin-left="0.4cm"/>
    </style:style>
    <style:style style:name="T201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201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201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201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201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201_6"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201_7"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justify" fo:text-indent="0.91cm" fo:line-height="0.635cm"/>
    </style:style>
    <style:style style:name="T202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Row18" style:family="table-row">
      <style:table-row-properties style:use-optimal-row-height="false"/>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3" style:family="paragraph" style:parent-style-name="條文">
      <style:paragraph-properties fo:text-align="justify" fo:text-indent="-0.459cm" fo:line-height="0.635cm" fo:margin-left="0.459cm"/>
    </style:style>
    <style:style style:name="T203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203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203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203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203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203_6"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203_7"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203_8"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203_9"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204" style:family="paragraph" style:parent-style-name="項">
      <style:paragraph-properties fo:text-align="justify" fo:text-indent="1.147cm" fo:line-height="0.635cm" fo:margin-left="0.459cm"/>
    </style:style>
    <style:style style:name="T204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204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204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205" style:family="paragraph" style:parent-style-name="項">
      <style:paragraph-properties fo:text-align="justify" fo:text-indent="1.147cm" fo:line-height="0.635cm" fo:margin-left="0.459cm"/>
    </style:style>
    <style:style style:name="T205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205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205_3"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205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205_5"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205_6"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205_7"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205_8"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205_9"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205_10"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205_1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205_1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206" style:family="paragraph" style:parent-style-name="條文">
      <style:paragraph-properties fo:text-align="justify" fo:text-indent="1.147cm" fo:line-height="0.635cm" fo:margin-left="0.459cm"/>
    </style:style>
    <style:style style:name="T206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P207" style:family="paragraph" style:parent-style-name="Normal">
      <style:paragraph-properties fo:text-align="justify" fo:text-indent="1.147cm" fo:line-height="0.635cm" fo:margin-left="0.459cm"/>
    </style:style>
    <style:style style:name="T207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207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207_3"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P208" style:family="paragraph" style:parent-style-name="Normal">
      <style:paragraph-properties fo:text-align="justify" fo:text-indent="1.147cm" fo:line-height="0.635cm" fo:margin-left="0.459cm"/>
    </style:style>
    <style:style style:name="T208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P209" style:family="paragraph" style:parent-style-name="Normal">
      <style:paragraph-properties fo:text-align="justify" fo:text-indent="1.147cm" fo:line-height="0.635cm" fo:margin-left="0.459cm"/>
    </style:style>
    <style:style style:name="T209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209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209_3"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209_4"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209_5"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P210" style:family="paragraph" style:parent-style-name="Normal">
      <style:paragraph-properties fo:text-align="justify" fo:text-indent="1.147cm" fo:line-height="0.635cm" fo:margin-left="0.459cm">
        <style:tab-stops>
          <style:tab-stop style:type="left" style:leader-style="none" style:position="0.938cm"/>
        </style:tab-stops>
      </style:paragraph-properties>
    </style:style>
    <style:style style:name="T210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210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210_3"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210_4"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210_5"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P211" style:family="paragraph" style:parent-style-name="條文">
      <style:paragraph-properties fo:text-align="justify" fo:text-indent="1.147cm" fo:line-height="0.635cm" fo:margin-left="0.459cm"/>
    </style:style>
    <style:style style:name="T211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P212" style:family="paragraph" style:parent-style-name="條文">
      <style:paragraph-properties fo:text-align="justify" fo:text-indent="1.147cm" fo:line-height="0.635cm" fo:margin-left="0.459cm"/>
    </style:style>
    <style:style style:name="T212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P213" style:family="paragraph" style:parent-style-name="條文">
      <style:paragraph-properties fo:text-align="justify" fo:text-indent="1.147cm" fo:line-height="0.635cm" fo:margin-left="0.459cm"/>
    </style:style>
    <style:style style:name="T213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213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213_3"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213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214" style:family="paragraph" style:parent-style-name="條文">
      <style:paragraph-properties fo:text-align="justify" fo:text-indent="1.147cm" fo:line-height="0.635cm" fo:margin-left="0.459cm"/>
    </style:style>
    <style:style style:name="T214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P215" style:family="paragraph" style:parent-style-name="項">
      <style:paragraph-properties fo:text-align="justify" fo:text-indent="1.147cm" fo:line-height="0.635cm" fo:margin-left="0.459cm"/>
    </style:style>
    <style:style style:name="T215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6" style:family="paragraph" style:parent-style-name="條文">
      <style:paragraph-properties fo:text-align="justify" fo:text-indent="-0.4cm" fo:line-height="0.635cm" fo:margin-left="0.4cm"/>
    </style:style>
    <style:style style:name="T216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216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216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216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216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216_6"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216_7"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217" style:family="paragraph" style:parent-style-name="項">
      <style:paragraph-properties fo:text-align="justify" fo:text-indent="1.055cm" fo:line-height="0.635cm" fo:margin-left="0.459cm"/>
    </style:style>
    <style:style style:name="T217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217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217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217_4"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217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217_6"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217_7"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217_8"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217_9"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217_10"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217_1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217_1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217_1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218" style:family="paragraph" style:parent-style-name="項">
      <style:paragraph-properties fo:text-align="justify" fo:text-indent="1.055cm" fo:line-height="0.635cm" fo:margin-left="0.459cm"/>
    </style:style>
    <style:style style:name="T218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218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218_3"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218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219" style:family="paragraph" style:parent-style-name="項">
      <style:paragraph-properties fo:text-align="justify" fo:text-indent="1.055cm" fo:line-height="0.635cm" fo:margin-left="0.459cm"/>
    </style:style>
    <style:style style:name="T219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P220" style:family="paragraph" style:parent-style-name="項">
      <style:paragraph-properties fo:text-align="justify" fo:text-indent="1.055cm" fo:line-height="0.635cm" fo:margin-left="0.459cm"/>
    </style:style>
    <style:style style:name="T220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justify" fo:text-indent="-0.725cm" fo:line-height="0.635cm" fo:margin-left="0.725cm"/>
    </style:style>
    <style:style style:name="T221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222" style:family="paragraph" style:parent-style-name="Normal">
      <style:paragraph-properties fo:text-align="justify" fo:text-indent="-0.725cm" fo:line-height="0.635cm" fo:margin-left="0.725cm"/>
    </style:style>
    <style:style style:name="T222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223" style:family="paragraph" style:parent-style-name="Body_20_Text_20_2">
      <style:paragraph-properties fo:text-align="justify" fo:text-indent="-0.785cm" fo:line-height="0.635cm" fo:margin-left="0.785cm"/>
    </style:style>
    <style:style style:name="T223_1" style:family="text">
      <style:text-properties fo:color="#000000" style:font-name="Times New Roman" fo:font-size="13pt" style:font-name-asian="標楷體" style:font-size-asian="13pt" style:font-size-complex="13pt" fo:language="en" fo:language-asian="zh" fo:language-complex="ar" fo:country="US" fo:country-asian="TW" fo:country-complex="SA" style:text-underline-style="none" style:letter-kerning="true"/>
    </style:style>
    <style:style style:name="T223_2" style:family="text">
      <style:text-properties fo:color="#000000" style:font-name="Times New Roman" fo:font-size="13pt" style:font-name-asian="標楷體" style:font-size-asian="13pt" style:font-size-complex="13pt" fo:language="en" fo:language-asian="zh" fo:language-complex="ar" fo:country="US" fo:country-asian="TW" fo:country-complex="SA" style:text-underline-style="none" style:letter-kerning="true"/>
    </style:style>
    <style:style style:name="T223_3" style:family="text">
      <style:text-properties fo:color="#000000" style:font-name="Times New Roman" fo:font-size="13pt" style:font-name-asian="標楷體" style:font-size-asian="13pt" style:font-size-complex="13pt" fo:language="en" fo:language-asian="zh" fo:language-complex="ar" fo:country="US" fo:country-asian="TW" fo:country-complex="SA" style:text-underline-style="none" style:letter-kerning="true"/>
    </style:style>
    <style:style style:name="T223_4" style:family="text">
      <style:text-properties fo:color="#000000" style:font-name="Times New Roman" fo:font-size="13pt" style:font-name-asian="標楷體" style:font-size-asian="13pt" style:font-size-complex="13pt" fo:language="en" fo:language-asian="zh" fo:language-complex="ar" fo:country="US" fo:country-asian="TW" fo:country-complex="SA" style:text-underline-style="none" style:letter-kerning="true"/>
    </style:style>
    <style:style style:name="T223_5" style:family="text">
      <style:text-properties fo:color="#000000" style:font-name="Times New Roman" fo:font-size="13pt" style:font-name-asian="標楷體" style:font-size-asian="13pt" style:font-size-complex="13pt" fo:language="en" fo:language-asian="zh" fo:language-complex="ar" fo:country="US" fo:country-asian="TW" fo:country-complex="SA" style:text-underline-style="none" style:letter-kerning="true"/>
    </style:style>
    <style:style style:name="P224" style:family="paragraph" style:parent-style-name="Body_20_Text_20_2">
      <style:paragraph-properties fo:text-align="justify" fo:text-indent="-0.785cm" fo:line-height="0.635cm" fo:margin-left="0.785cm"/>
    </style:style>
    <style:style style:name="T224_1" style:family="text">
      <style:text-properties fo:color="#000000" style:font-name="Times New Roman" fo:font-size="13pt" style:font-name-asian="標楷體" style:font-size-asian="13pt" style:font-size-complex="13pt" fo:language="en" fo:language-asian="zh" fo:language-complex="ar" fo:country="US" fo:country-asian="TW" fo:country-complex="SA" style:text-underline-style="none" style:letter-kerning="true"/>
    </style:style>
    <style:style style:name="P225" style:family="paragraph" style:parent-style-name="Body_20_Text_20_2">
      <style:paragraph-properties fo:text-align="justify" fo:text-indent="-0.785cm" fo:line-height="0.635cm" fo:margin-left="0.785cm"/>
    </style:style>
    <style:style style:name="T225_1" style:family="text">
      <style:text-properties fo:color="#000000" style:font-name="Times New Roman" fo:font-size="13pt" style:font-name-asian="標楷體" style:font-size-asian="13pt" style:font-size-complex="13pt" fo:language="en" fo:language-asian="zh" fo:language-complex="ar" fo:country="US" fo:country-asian="TW" fo:country-complex="SA" style:text-underline-style="none" style:letter-kerning="true"/>
    </style:style>
    <style:style style:name="P226" style:family="paragraph" style:parent-style-name="Body_20_Text_20_2">
      <style:paragraph-properties fo:text-align="justify" fo:text-indent="-0.785cm" fo:line-height="0.635cm" fo:margin-left="0.785cm"/>
    </style:style>
    <style:style style:name="T226_1" style:family="text">
      <style:text-properties fo:color="#000000" style:font-name="Times New Roman" fo:font-size="13pt" style:font-name-asian="標楷體" style:font-size-asian="13pt" style:font-size-complex="13pt" fo:language="en" fo:language-asian="zh" fo:language-complex="ar" fo:country="US" fo:country-asian="TW" fo:country-complex="SA" style:text-underline-style="none" style:letter-kerning="true"/>
    </style:style>
    <style:style style:name="P227" style:family="paragraph" style:parent-style-name="Body_20_Text_20_2">
      <style:paragraph-properties fo:text-align="justify" fo:text-indent="-0.785cm" fo:line-height="0.635cm" fo:margin-left="0.785cm"/>
    </style:style>
    <style:style style:name="T227_1" style:family="text">
      <style:text-properties fo:color="#000000" style:font-name="Times New Roman" fo:font-size="13pt" style:font-name-asian="標楷體" style:font-size-asian="13pt" style:font-size-complex="13pt" fo:language="en" fo:language-asian="zh" fo:language-complex="ar" fo:country="US" fo:country-asian="TW" fo:country-complex="SA" style:text-underline-style="none" style:letter-kerning="true"/>
    </style:style>
    <style:style style:name="T227_2" style:family="text">
      <style:text-properties fo:color="#000000" style:font-name="Times New Roman" fo:font-size="13pt" style:font-name-asian="標楷體" style:font-size-asian="13pt" style:font-size-complex="13pt" fo:language="en" fo:language-asian="zh" fo:language-complex="ar" fo:country="US" fo:country-asian="TW" fo:country-complex="SA" style:text-underline-style="none" style:letter-kerning="true"/>
    </style:style>
    <style:style style:name="T227_3" style:family="text">
      <style:text-properties fo:color="#000000" style:font-name="Times New Roman" fo:font-size="13pt" style:font-name-asian="標楷體" style:font-size-asian="13pt" style:font-size-complex="13pt" fo:language="en" fo:language-asian="zh" fo:language-complex="ar" fo:country="US" fo:country-asian="TW" fo:country-complex="SA" style:text-underline-style="none" style:letter-kerning="true"/>
    </style:style>
    <style:style style:name="P228" style:family="paragraph" style:parent-style-name="Body_20_Text_20_2">
      <style:paragraph-properties fo:text-align="justify" fo:text-indent="-0.785cm" fo:line-height="0.635cm" fo:margin-left="0.785cm"/>
    </style:style>
    <style:style style:name="T228_1" style:family="text">
      <style:text-properties fo:color="#000000" style:font-name="Times New Roman" fo:font-size="13pt" style:font-name-asian="標楷體" style:font-size-asian="13pt" style:font-size-complex="13pt" fo:language="en" fo:language-asian="zh" fo:language-complex="ar" fo:country="US" fo:country-asian="TW" fo:country-complex="SA" style:text-underline-style="none" style:letter-kerning="true"/>
    </style:style>
    <style:style style:name="T228_2" style:family="text">
      <style:text-properties fo:color="#000000" style:font-name="Times New Roman" fo:font-size="13pt" style:font-name-asian="標楷體" style:font-size-asian="13pt" style:font-size-complex="13pt" fo:language="en" fo:language-asian="zh" fo:language-complex="ar" fo:country="US" fo:country-asian="TW" fo:country-complex="SA" style:text-underline-style="none" style:letter-kerning="true"/>
    </style:style>
    <style:style style:name="T228_3" style:family="text">
      <style:text-properties fo:color="#000000" style:font-name="Times New Roman" fo:font-size="13pt" style:font-name-asian="標楷體" style:font-size-asian="13pt" style:font-size-complex="13pt" fo:language="en" fo:language-asian="zh" fo:language-complex="ar" fo:country="US" fo:country-asian="TW" fo:country-complex="SA" style:text-underline-style="none" style:letter-kerning="true"/>
    </style:style>
    <style:style style:name="P229" style:family="paragraph" style:parent-style-name="Body_20_Text_20_2">
      <style:paragraph-properties fo:text-align="justify" fo:text-indent="-0.785cm" fo:line-height="0.635cm" fo:margin-left="0.785cm"/>
    </style:style>
    <style:style style:name="T229_1" style:family="text">
      <style:text-properties fo:color="#000000" style:font-name="Times New Roman" fo:font-size="13pt" style:font-name-asian="標楷體" style:font-size-asian="13pt" style:font-size-complex="13pt" fo:language="en" fo:language-asian="zh" fo:language-complex="ar" fo:country="US" fo:country-asian="TW" fo:country-complex="SA" style:text-underline-style="none" style:letter-kerning="true"/>
    </style:style>
    <style:style style:name="P230" style:family="paragraph" style:parent-style-name="Normal">
      <style:paragraph-properties fo:text-align="justify" fo:text-indent="-0.785cm" fo:line-height="0.635cm" fo:margin-left="0.785cm"/>
    </style:style>
    <style:style style:name="T230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230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231" style:family="paragraph" style:parent-style-name="Normal">
      <style:paragraph-properties fo:text-align="justify" fo:text-indent="-0.725cm" fo:line-height="0.635cm" fo:margin-left="0.725cm"/>
    </style:style>
    <style:style style:name="T231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231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231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232" style:family="paragraph" style:parent-style-name="Normal">
      <style:paragraph-properties fo:text-align="justify" fo:text-indent="-0.725cm" fo:line-height="0.635cm" fo:margin-left="0.725cm"/>
    </style:style>
    <style:style style:name="T232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232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232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233" style:family="paragraph" style:parent-style-name="Normal">
      <style:paragraph-properties fo:text-align="justify" fo:text-indent="-0.785cm" fo:line-height="0.635cm" fo:margin-left="0.785cm"/>
    </style:style>
    <style:style style:name="T233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234" style:family="paragraph" style:parent-style-name="Normal">
      <style:paragraph-properties fo:text-align="justify" fo:text-indent="-0.725cm" fo:line-height="0.635cm" fo:margin-left="0.725cm"/>
    </style:style>
    <style:style style:name="T234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235" style:family="paragraph" style:parent-style-name="Normal">
      <style:paragraph-properties fo:text-align="justify" fo:text-indent="0.908cm" fo:line-height="0.635cm"/>
      <style:text-properties fo:font-size="13pt" style:font-name-asian="標楷體" style:font-size-asian="13pt" style:font-size-complex="13pt" fo:language="en" fo:language-asian="zh" fo:language-complex="ar" fo:country="US" fo:country-asian="TW" fo:country-complex="SA" style:letter-kerning="true"/>
    </style:style>
    <style:style style:name="Row19" style:family="table-row">
      <style:table-row-properties style:use-optimal-row-height="fals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6" style:family="paragraph" style:parent-style-name="條文">
      <style:paragraph-properties fo:text-align="justify" fo:text-indent="-0.459cm" fo:line-height="0.635cm" fo:margin-left="0.459cm"/>
    </style:style>
    <style:style style:name="T236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236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236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237" style:family="paragraph" style:parent-style-name="項">
      <style:paragraph-properties fo:text-align="justify" fo:text-indent="0.917cm" fo:line-height="0.635cm" fo:margin-left="0.459cm"/>
    </style:style>
    <style:style style:name="T237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8" style:family="paragraph" style:parent-style-name="條文">
      <style:paragraph-properties fo:text-align="justify" fo:text-indent="-0.4cm" fo:line-height="0.635cm" fo:margin-left="0.4cm"/>
      <style:text-properties fo:font-size="13pt" style:font-name-asian="標楷體" style:font-size-asian="13pt" style:font-size-complex="13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justify" fo:text-indent="-0.725cm" fo:line-height="0.635cm" fo:margin-left="0.725cm"/>
    </style:style>
    <style:style style:name="T239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P240" style:family="paragraph" style:parent-style-name="Normal">
      <style:paragraph-properties fo:text-align="justify" fo:text-indent="-0.725cm" fo:line-height="0.635cm" fo:margin-left="0.725cm"/>
    </style:style>
    <style:style style:name="T240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241" style:family="paragraph" style:parent-style-name="Normal">
      <style:paragraph-properties fo:text-align="justify" fo:text-indent="-0.725cm" fo:line-height="0.635cm" fo:margin-left="0.725cm"/>
    </style:style>
    <style:style style:name="T241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242" style:family="paragraph" style:parent-style-name="Normal">
      <style:paragraph-properties fo:text-align="justify" fo:text-indent="-0.624cm" fo:line-height="0.635cm" fo:margin-left="0.624cm"/>
      <style:text-properties fo:font-size="13pt" style:font-name-asian="標楷體" style:font-size-asian="13pt" style:font-size-complex="13pt" fo:language="en" fo:language-asian="zh" fo:language-complex="ar" fo:country="US" fo:country-asian="TW" fo:country-complex="SA" style:letter-kerning="true"/>
    </style:style>
    <style:style style:name="Row20" style:family="table-row">
      <style:table-row-properties style:use-optimal-row-height="fals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3" style:family="paragraph" style:parent-style-name="條文">
      <style:paragraph-properties fo:text-align="justify" fo:text-indent="-0.459cm" fo:line-height="0.635cm" fo:margin-left="0.459cm"/>
    </style:style>
    <style:style style:name="T243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243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243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243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243_5"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P244" style:family="paragraph" style:parent-style-name="條文">
      <style:paragraph-properties fo:text-align="justify" fo:text-indent="1.147cm" fo:line-height="0.635cm" fo:margin-left="0.459cm"/>
    </style:style>
    <style:style style:name="T244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P245" style:family="paragraph" style:parent-style-name="條文">
      <style:paragraph-properties fo:text-align="justify" fo:text-indent="1.147cm" fo:line-height="0.635cm" fo:margin-left="0.459cm"/>
    </style:style>
    <style:style style:name="T245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245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245_3"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245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246" style:family="paragraph" style:parent-style-name="Normal">
      <style:paragraph-properties fo:text-align="justify" fo:text-indent="1.147cm" fo:line-height="0.635cm" fo:margin-left="0.459cm"/>
    </style:style>
    <style:style style:name="T246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P247" style:family="paragraph" style:parent-style-name="項">
      <style:paragraph-properties fo:text-align="justify" fo:text-indent="1.147cm" fo:line-height="0.635cm" fo:margin-left="0.459cm"/>
    </style:style>
    <style:style style:name="T247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247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247_3"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247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8" style:family="paragraph" style:parent-style-name="條文">
      <style:paragraph-properties fo:text-align="justify" fo:text-indent="-0.4cm" fo:line-height="0.635cm" fo:margin-left="0.4cm"/>
    </style:style>
    <style:style style:name="T248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248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248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248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248_5"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248_6"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249" style:family="paragraph" style:parent-style-name="項">
      <style:paragraph-properties fo:text-align="justify" fo:text-indent="1.055cm" fo:line-height="0.635cm" fo:margin-left="0.459cm"/>
    </style:style>
    <style:style style:name="T249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249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P250" style:family="paragraph" style:parent-style-name="項">
      <style:paragraph-properties fo:text-align="justify" fo:text-indent="1.055cm" fo:line-height="0.635cm" fo:margin-left="0.459cm"/>
    </style:style>
    <style:style style:name="T250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250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251" style:family="paragraph" style:parent-style-name="項">
      <style:paragraph-properties fo:text-align="justify" fo:text-indent="1.055cm" fo:line-height="0.635cm" fo:margin-left="0.459cm"/>
    </style:style>
    <style:style style:name="T251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251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251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252" style:family="paragraph" style:parent-style-name="項">
      <style:paragraph-properties fo:text-align="justify" fo:text-indent="1.055cm" fo:line-height="0.635cm" fo:margin-left="0.459cm"/>
    </style:style>
    <style:style style:name="T252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justify" fo:text-indent="-0.725cm" fo:line-height="0.635cm" fo:margin-left="0.725cm"/>
    </style:style>
    <style:style style:name="T253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254" style:family="paragraph" style:parent-style-name="Normal">
      <style:paragraph-properties fo:text-align="justify" fo:text-indent="-0.725cm" fo:line-height="0.635cm" fo:margin-left="0.725cm"/>
    </style:style>
    <style:style style:name="T254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254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254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255" style:family="paragraph" style:parent-style-name="Normal">
      <style:paragraph-properties fo:text-align="justify" fo:text-indent="-0.725cm" fo:line-height="0.635cm" fo:margin-left="0.725cm"/>
    </style:style>
    <style:style style:name="T255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255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255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256" style:family="paragraph" style:parent-style-name="Normal">
      <style:paragraph-properties fo:text-align="justify" fo:text-indent="-0.725cm" fo:line-height="0.635cm" fo:margin-left="0.725cm"/>
    </style:style>
    <style:style style:name="T256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257" style:family="paragraph" style:parent-style-name="Normal">
      <style:paragraph-properties fo:text-align="justify" fo:text-indent="-0.725cm" fo:line-height="0.635cm" fo:margin-left="0.725cm"/>
    </style:style>
    <style:style style:name="T257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258" style:family="paragraph" style:parent-style-name="Normal">
      <style:paragraph-properties fo:text-align="justify" fo:text-indent="-0.725cm" fo:line-height="0.635cm" fo:margin-left="0.725cm"/>
    </style:style>
    <style:style style:name="T258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259" style:family="paragraph" style:parent-style-name="Normal">
      <style:paragraph-properties fo:text-align="justify" fo:text-indent="-0.725cm" fo:line-height="0.635cm" fo:margin-left="0.725cm"/>
    </style:style>
    <style:style style:name="T259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259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259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Row21" style:family="table-row">
      <style:table-row-properties style:use-optimal-row-height="false"/>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0" style:family="paragraph" style:parent-style-name="條文">
      <style:paragraph-properties fo:text-align="justify" fo:text-indent="-0.459cm" fo:line-height="0.635cm" fo:margin-left="0.459cm"/>
    </style:style>
    <style:style style:name="T260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260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260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條文">
      <style:paragraph-properties fo:text-align="justify" fo:text-indent="-0.4cm" fo:line-height="0.635cm" fo:margin-left="0.4cm"/>
    </style:style>
    <style:style style:name="T261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261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261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justify" fo:text-indent="-0.725cm" fo:line-height="0.635cm" fo:margin-left="0.725cm"/>
    </style:style>
    <style:style style:name="T262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Row22" style:family="table-row">
      <style:table-row-properties style:use-optimal-row-height="false"/>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3" style:family="paragraph" style:parent-style-name="條文">
      <style:paragraph-properties fo:text-align="justify" fo:text-indent="-0.459cm" fo:line-height="0.635cm" fo:margin-left="0.459cm"/>
    </style:style>
    <style:style style:name="T263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263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263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263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263_5"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263_6"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264" style:family="paragraph" style:parent-style-name="款">
      <style:paragraph-properties fo:text-align="justify" fo:text-indent="-0.917cm" fo:line-height="0.635cm" fo:margin-left="0.917cm"/>
    </style:style>
    <style:style style:name="T264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265" style:family="paragraph" style:parent-style-name="款">
      <style:paragraph-properties fo:text-align="justify" fo:text-indent="-0.917cm" fo:line-height="0.635cm" fo:margin-left="0.917cm"/>
    </style:style>
    <style:style style:name="T265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266" style:family="paragraph" style:parent-style-name="款">
      <style:paragraph-properties fo:text-align="justify" fo:text-indent="-0.917cm" fo:line-height="0.635cm" fo:margin-left="0.917cm"/>
    </style:style>
    <style:style style:name="T266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267" style:family="paragraph" style:parent-style-name="款">
      <style:paragraph-properties fo:text-align="justify" fo:text-indent="-0.917cm" fo:line-height="0.635cm" fo:margin-left="0.917cm"/>
    </style:style>
    <style:style style:name="T267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268" style:family="paragraph" style:parent-style-name="款">
      <style:paragraph-properties fo:text-align="justify" fo:text-indent="-0.917cm" fo:line-height="0.635cm" fo:margin-left="0.917cm"/>
    </style:style>
    <style:style style:name="T268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268_2"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T268_3"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268_4"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T268_5"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269" style:family="paragraph" style:parent-style-name="款">
      <style:paragraph-properties fo:text-align="justify" fo:text-indent="-0.917cm" fo:line-height="0.635cm" fo:margin-left="0.917cm"/>
    </style:style>
    <style:style style:name="T269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270" style:family="paragraph" style:parent-style-name="款">
      <style:paragraph-properties fo:text-align="justify" fo:text-indent="-0.917cm" fo:line-height="0.635cm" fo:margin-left="0.917cm"/>
    </style:style>
    <style:style style:name="T270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271" style:family="paragraph" style:parent-style-name="款">
      <style:paragraph-properties fo:text-align="justify" fo:text-indent="-0.917cm" fo:line-height="0.635cm" fo:margin-left="0.917cm"/>
    </style:style>
    <style:style style:name="T271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272" style:family="paragraph" style:parent-style-name="項">
      <style:paragraph-properties fo:text-align="justify" fo:text-indent="1.147cm" fo:line-height="0.635cm" fo:margin-left="0.459cm"/>
    </style:style>
    <style:style style:name="T272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272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272_3"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272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3" style:family="paragraph" style:parent-style-name="條文">
      <style:paragraph-properties fo:text-align="justify" fo:text-indent="-0.4cm" fo:line-height="0.635cm" fo:margin-left="0.4cm"/>
    </style:style>
    <style:style style:name="T273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273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273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273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273_5"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273_6"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274" style:family="paragraph" style:parent-style-name="款">
      <style:paragraph-properties fo:text-align="justify" fo:text-indent="-0.877cm" fo:line-height="0.635cm" fo:margin-left="1.335cm"/>
    </style:style>
    <style:style style:name="T274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275" style:family="paragraph" style:parent-style-name="款">
      <style:paragraph-properties fo:text-align="justify" fo:text-indent="-0.877cm" fo:line-height="0.635cm" fo:margin-left="1.335cm"/>
    </style:style>
    <style:style style:name="T275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276" style:family="paragraph" style:parent-style-name="款">
      <style:paragraph-properties fo:text-align="justify" fo:text-indent="-0.877cm" fo:line-height="0.635cm" fo:margin-left="1.335cm"/>
    </style:style>
    <style:style style:name="T276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277" style:family="paragraph" style:parent-style-name="款">
      <style:paragraph-properties fo:text-align="justify" fo:text-indent="-0.877cm" fo:line-height="0.635cm" fo:margin-left="1.335cm"/>
    </style:style>
    <style:style style:name="T277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278" style:family="paragraph" style:parent-style-name="款">
      <style:paragraph-properties fo:text-align="justify" fo:text-indent="-0.877cm" fo:line-height="0.635cm" fo:margin-left="1.335cm"/>
    </style:style>
    <style:style style:name="T278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279" style:family="paragraph" style:parent-style-name="款">
      <style:paragraph-properties fo:text-align="justify" fo:text-indent="-0.877cm" fo:line-height="0.635cm" fo:margin-left="1.335cm"/>
    </style:style>
    <style:style style:name="T279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280" style:family="paragraph" style:parent-style-name="款">
      <style:paragraph-properties fo:text-align="justify" fo:text-indent="-0.877cm" fo:line-height="0.635cm" fo:margin-left="1.335cm"/>
    </style:style>
    <style:style style:name="T280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281" style:family="paragraph" style:parent-style-name="款">
      <style:paragraph-properties fo:text-align="justify" fo:text-indent="-0.877cm" fo:line-height="0.635cm" fo:margin-left="1.335cm"/>
    </style:style>
    <style:style style:name="T281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282" style:family="paragraph" style:parent-style-name="項">
      <style:paragraph-properties fo:text-align="justify" fo:text-indent="1.055cm" fo:line-height="0.635cm" fo:margin-left="0.459cm"/>
    </style:style>
    <style:style style:name="T282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282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283" style:family="paragraph" style:parent-style-name="項">
      <style:paragraph-properties fo:text-align="justify" fo:text-indent="1.055cm" fo:line-height="0.635cm" fo:margin-left="0.459cm"/>
    </style:style>
    <style:style style:name="T283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justify" fo:text-indent="-0.725cm" fo:line-height="0.635cm" fo:margin-left="0.725cm"/>
    </style:style>
    <style:style style:name="T284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285" style:family="paragraph" style:parent-style-name="Normal">
      <style:paragraph-properties fo:text-align="justify" fo:text-indent="-0.725cm" fo:line-height="0.635cm" fo:margin-left="0.725cm"/>
    </style:style>
    <style:style style:name="T285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286" style:family="paragraph" style:parent-style-name="Normal">
      <style:paragraph-properties fo:text-align="justify" fo:text-indent="-0.725cm" fo:line-height="0.635cm" fo:margin-left="0.725cm"/>
    </style:style>
    <style:style style:name="T286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287" style:family="paragraph" style:parent-style-name="Normal">
      <style:paragraph-properties fo:text-align="justify" fo:text-indent="-0.725cm" fo:line-height="0.635cm" fo:margin-left="0.725cm"/>
    </style:style>
    <style:style style:name="T287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287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287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Row23" style:family="table-row">
      <style:table-row-properties style:use-optimal-row-height="fals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8" style:family="paragraph" style:parent-style-name="條文">
      <style:paragraph-properties fo:text-align="justify" fo:text-indent="-0.459cm" fo:line-height="0.635cm" fo:margin-left="0.459cm"/>
    </style:style>
    <style:style style:name="T288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288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288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288_4"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288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288_6"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288_7"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288_8"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288_9"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288_10"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288_1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9" style:family="paragraph" style:parent-style-name="條文">
      <style:paragraph-properties fo:text-align="justify" fo:text-indent="-0.4cm" fo:line-height="0.635cm" fo:margin-left="0.4cm"/>
    </style:style>
    <style:style style:name="T289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289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289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289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289_5"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289_6"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289_7"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289_8"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290" style:family="paragraph" style:parent-style-name="項">
      <style:paragraph-properties fo:text-align="justify" fo:text-indent="1.055cm" fo:line-height="0.635cm" fo:margin-left="0.459cm"/>
    </style:style>
    <style:style style:name="T290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290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291" style:family="paragraph" style:parent-style-name="項">
      <style:paragraph-properties fo:text-align="justify" fo:text-indent="1.055cm" fo:line-height="0.635cm" fo:margin-left="0.459cm"/>
    </style:style>
    <style:style style:name="T291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291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justify" fo:text-indent="-0.788cm" fo:line-height="0.635cm" fo:margin-left="0.788cm"/>
    </style:style>
    <style:style style:name="T292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293" style:family="paragraph" style:parent-style-name="Normal">
      <style:paragraph-properties fo:text-align="justify" fo:text-indent="-0.788cm" fo:line-height="100%" fo:margin-left="0.788cm"/>
    </style:style>
    <style:style style:name="T293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293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294" style:family="paragraph" style:parent-style-name="Normal">
      <style:paragraph-properties fo:text-align="justify" fo:text-indent="-0.788cm" fo:line-height="100%" fo:margin-left="0.788cm"/>
    </style:style>
    <style:style style:name="T294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295" style:family="paragraph" style:parent-style-name="Normal">
      <style:paragraph-properties fo:text-align="justify" fo:text-indent="-0.788cm" fo:line-height="0.635cm" fo:margin-left="0.788cm"/>
    </style:style>
    <style:style style:name="T295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Row24" style:family="table-row">
      <style:table-row-properties style:use-optimal-row-height="false"/>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justify" fo:text-indent="-0.459cm" fo:line-height="0.635cm" fo:margin-left="0.459cm"/>
    </style:style>
    <style:style style:name="T296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297" style:family="paragraph" style:parent-style-name="Normal">
      <style:paragraph-properties fo:text-align="justify" fo:text-indent="-0.917cm" fo:line-height="0.635cm" fo:margin-left="1.376cm"/>
    </style:style>
    <style:style style:name="T297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298" style:family="paragraph" style:parent-style-name="Normal">
      <style:paragraph-properties fo:text-align="justify" fo:text-indent="-0.917cm" fo:line-height="0.635cm" fo:margin-left="1.376cm"/>
    </style:style>
    <style:style style:name="T298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299" style:family="paragraph" style:parent-style-name="Normal">
      <style:paragraph-properties fo:text-align="justify" fo:text-indent="-0.917cm" fo:line-height="0.635cm" fo:margin-left="1.376cm"/>
    </style:style>
    <style:style style:name="T299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300" style:family="paragraph" style:parent-style-name="Normal">
      <style:paragraph-properties fo:text-align="justify" fo:text-indent="-0.917cm" fo:line-height="0.635cm" fo:margin-left="1.376cm"/>
    </style:style>
    <style:style style:name="T300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301" style:family="paragraph" style:parent-style-name="Normal">
      <style:paragraph-properties fo:text-align="justify" fo:text-indent="1.014cm" fo:line-height="0.635cm" fo:margin-left="0.459cm"/>
    </style:style>
    <style:style style:name="T301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302" style:family="paragraph" style:parent-style-name="Normal">
      <style:paragraph-properties fo:text-align="justify" fo:text-indent="-0.917cm" fo:line-height="0.635cm" fo:margin-left="1.376cm"/>
    </style:style>
    <style:style style:name="T302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303" style:family="paragraph" style:parent-style-name="Normal">
      <style:paragraph-properties fo:text-align="justify" fo:text-indent="-0.917cm" fo:line-height="0.635cm" fo:margin-left="1.376cm"/>
    </style:style>
    <style:style style:name="T303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304" style:family="paragraph" style:parent-style-name="Normal">
      <style:paragraph-properties fo:text-align="justify" fo:text-indent="-0.917cm" fo:line-height="0.635cm" fo:margin-left="1.376cm"/>
    </style:style>
    <style:style style:name="T304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305" style:family="paragraph" style:parent-style-name="Normal">
      <style:paragraph-properties fo:text-align="justify" fo:text-indent="1.147cm" fo:line-height="0.635cm" fo:margin-left="0.459cm"/>
    </style:style>
    <style:style style:name="T305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6" style:family="paragraph" style:parent-style-name="條文">
      <style:paragraph-properties fo:text-align="justify" fo:text-indent="-0.4cm" fo:line-height="0.635cm" fo:margin-left="0.4cm"/>
      <style:text-properties fo:font-size="13pt" style:font-name-asian="標楷體" style:font-size-asian="13pt" style:font-size-complex="13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align="justify" fo:text-indent="0.044cm" fo:line-height="0.635cm"/>
    </style:style>
    <style:style style:name="T307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P308" style:family="paragraph" style:parent-style-name="Normal">
      <style:paragraph-properties fo:text-align="justify" fo:text-indent="-0.788cm" fo:line-height="0.635cm" fo:margin-left="0.788cm"/>
    </style:style>
    <style:style style:name="T308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08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08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08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08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309" style:family="paragraph" style:parent-style-name="Normal">
      <style:paragraph-properties fo:text-align="justify" fo:text-indent="-0.788cm" fo:line-height="0.635cm" fo:margin-left="0.788cm"/>
    </style:style>
    <style:style style:name="T309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09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310" style:family="paragraph" style:parent-style-name="Normal">
      <style:paragraph-properties fo:text-align="justify" fo:text-indent="-0.788cm" fo:line-height="0.635cm" fo:margin-left="0.788cm"/>
    </style:style>
    <style:style style:name="T310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10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10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10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10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10_6"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311" style:family="paragraph" style:parent-style-name="Normal">
      <style:paragraph-properties fo:text-align="justify" fo:text-indent="-0.788cm" fo:line-height="0.635cm" fo:margin-left="0.788cm"/>
    </style:style>
    <style:style style:name="T311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11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11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11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11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11_6"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11_7"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Row25" style:family="table-row">
      <style:table-row-properties style:use-optimal-row-height="false"/>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2" style:family="paragraph" style:parent-style-name="條文">
      <style:paragraph-properties fo:text-align="justify" fo:text-indent="-0.459cm" fo:line-height="0.635cm" fo:margin-left="0.459cm"/>
    </style:style>
    <style:style style:name="T312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3" style:family="paragraph" style:parent-style-name="條文">
      <style:paragraph-properties fo:text-align="justify" fo:text-indent="-0.4cm" fo:line-height="0.635cm" fo:margin-left="0.4cm"/>
      <style:text-properties fo:font-size="13pt" style:font-name-asian="標楷體" style:font-size-asian="13pt" style:font-size-complex="13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justify" fo:text-indent="0cm" fo:line-height="0.635cm"/>
    </style:style>
    <style:style style:name="T314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P315" style:family="paragraph" style:parent-style-name="Normal">
      <style:paragraph-properties fo:text-align="justify" fo:text-indent="-0.788cm" fo:line-height="0.635cm" fo:margin-left="0.788cm"/>
    </style:style>
    <style:style style:name="T315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15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Row26" style:family="table-row">
      <style:table-row-properties style:use-optimal-row-height="false"/>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justify" fo:text-indent="-0.459cm" fo:line-height="0.635cm" fo:margin-left="0.459cm"/>
    </style:style>
    <style:style style:name="T316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317" style:family="paragraph" style:parent-style-name="Normal">
      <style:paragraph-properties fo:text-align="justify" fo:text-indent="1.147cm" fo:line-height="0.635cm" fo:margin-left="0.459cm"/>
    </style:style>
    <style:style style:name="T317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318" style:family="paragraph" style:parent-style-name="Normal">
      <style:paragraph-properties fo:text-align="justify" fo:text-indent="1.147cm" fo:line-height="0.635cm" fo:margin-left="0.459cm"/>
    </style:style>
    <style:style style:name="T318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319" style:family="paragraph" style:parent-style-name="項">
      <style:paragraph-properties fo:text-align="justify" fo:text-indent="1.147cm" fo:line-height="0.635cm" fo:margin-left="0.459cm"/>
    </style:style>
    <style:style style:name="T319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0" style:family="paragraph" style:parent-style-name="條文">
      <style:paragraph-properties fo:text-align="justify" fo:text-indent="-0.4cm" fo:line-height="0.635cm" fo:margin-left="0.4cm"/>
      <style:text-properties fo:font-size="13pt" style:font-name-asian="標楷體" style:font-size-asian="13pt" style:font-size-complex="13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justify" fo:text-indent="0cm" fo:line-height="0.635cm"/>
    </style:style>
    <style:style style:name="T321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P322" style:family="paragraph" style:parent-style-name="Normal">
      <style:paragraph-properties fo:text-align="justify" fo:text-indent="-0.788cm" fo:line-height="0.635cm" fo:margin-left="0.788cm"/>
    </style:style>
    <style:style style:name="T322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22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323" style:family="paragraph" style:parent-style-name="Normal">
      <style:paragraph-properties fo:text-align="justify" fo:text-indent="-0.788cm" fo:line-height="100%" fo:margin-left="0.788cm"/>
    </style:style>
    <style:style style:name="T323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23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324" style:family="paragraph" style:parent-style-name="Normal">
      <style:paragraph-properties fo:text-align="justify" fo:text-indent="-0.788cm" fo:line-height="100%" fo:margin-left="0.788cm"/>
    </style:style>
    <style:style style:name="T324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325" style:family="paragraph" style:parent-style-name="Normal">
      <style:paragraph-properties fo:text-align="justify" fo:text-indent="-0.788cm" fo:line-height="0.635cm" fo:margin-left="0.788cm"/>
    </style:style>
    <style:style style:name="T325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Row27" style:family="table-row">
      <style:table-row-properties style:use-optimal-row-height="false"/>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6" style:family="paragraph" style:parent-style-name="項">
      <style:paragraph-properties fo:text-align="justify" fo:text-indent="-0.459cm" fo:line-height="0.635cm" fo:margin-left="0.459cm"/>
    </style:style>
    <style:style style:name="T326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7" style:family="paragraph" style:parent-style-name="條文">
      <style:paragraph-properties fo:text-align="justify" fo:text-indent="-0.4cm" fo:line-height="0.635cm" fo:margin-left="0.4cm"/>
      <style:text-properties fo:font-size="13pt" style:font-name-asian="標楷體" style:font-size-asian="13pt" style:font-size-complex="13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justify" fo:text-indent="0cm" fo:line-height="0.635cm"/>
    </style:style>
    <style:style style:name="T328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P329" style:family="paragraph" style:parent-style-name="Normal">
      <style:paragraph-properties fo:text-align="justify" fo:text-indent="-0.788cm" fo:line-height="0.635cm" fo:margin-left="0.788cm"/>
    </style:style>
    <style:style style:name="T329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Row28" style:family="table-row">
      <style:table-row-properties style:use-optimal-row-height="false"/>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0" style:family="paragraph" style:parent-style-name="條文">
      <style:paragraph-properties fo:text-align="justify" fo:text-indent="-0.459cm" fo:line-height="0.635cm" fo:margin-left="0.459cm"/>
    </style:style>
    <style:style style:name="T330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30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330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30_4"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330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30_6"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1" style:family="paragraph" style:parent-style-name="條文">
      <style:paragraph-properties fo:text-align="justify" fo:text-indent="-0.4cm" fo:line-height="0.635cm" fo:margin-left="0.4cm"/>
    </style:style>
    <style:style style:name="T331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31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331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31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31_5"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331_6"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31_7"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331_8"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31_9"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331_10"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31_1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331_1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text-align="justify" fo:text-indent="-0.725cm" fo:line-height="0.635cm" fo:margin-left="0.725cm"/>
    </style:style>
    <style:style style:name="T332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333" style:family="paragraph" style:parent-style-name="Normal">
      <style:paragraph-properties fo:text-align="justify" fo:text-indent="-0.624cm" fo:line-height="0.635cm" fo:margin-left="0.624cm"/>
    </style:style>
    <style:style style:name="T333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Row29" style:family="table-row">
      <style:table-row-properties style:use-optimal-row-height="false"/>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4" style:family="paragraph" style:parent-style-name="條文">
      <style:paragraph-properties fo:text-align="justify" fo:text-indent="-0.459cm" fo:line-height="0.635cm" fo:margin-left="0.459cm"/>
    </style:style>
    <style:style style:name="T334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34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34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5" style:family="paragraph" style:parent-style-name="條文">
      <style:paragraph-properties fo:text-align="justify" fo:text-indent="-0.4cm" fo:line-height="0.635cm" fo:margin-left="0.4cm"/>
    </style:style>
    <style:style style:name="T335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35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35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justify" fo:text-indent="0.91cm" fo:line-height="0.635cm"/>
    </style:style>
    <style:style style:name="T336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Row30" style:family="table-row">
      <style:table-row-properties style:use-optimal-row-height="false"/>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7" style:family="paragraph" style:parent-style-name="條文">
      <style:paragraph-properties fo:text-align="justify" fo:text-indent="-0.459cm" fo:line-height="0.635cm" fo:margin-left="0.459cm"/>
    </style:style>
    <style:style style:name="T337_1" style:family="text">
      <style:text-properties fo:font-size="13pt" style:font-name-asian="標楷體" style:font-size-asian="13pt" style:font-size-complex="13pt" fo:language="en" fo:language-asian="zh" fo:language-complex="ar" fo:country="US" fo:country-asian="TW" fo:country-complex="SA"/>
    </style:style>
    <style:style style:name="T337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style>
    <style:style style:name="T337_3" style:family="text">
      <style:text-properties fo:font-size="13pt" style:font-name-asian="標楷體" style:font-size-asian="13pt" style:font-size-complex="13pt" fo:language="en" fo:language-asian="zh" fo:language-complex="ar" fo:country="US" fo:country-asian="TW" fo:country-complex="SA"/>
    </style:style>
    <style:style style:name="T337_4" style:family="text">
      <style:text-properties fo:font-size="13pt" style:font-name-asian="標楷體" style:font-size-asian="13pt" style:font-size-complex="13pt" fo:language="en" fo:language-asian="zh" fo:language-complex="ar" fo:country="US" fo:country-asian="TW" fo:country-complex="SA"/>
    </style:style>
    <style:style style:name="T337_5" style:family="text">
      <style:text-properties fo:font-size="13pt" style:font-name-asian="標楷體" style:font-size-asian="13pt" style:font-size-complex="13pt" fo:language="en" fo:language-asian="zh" fo:language-complex="ar" fo:country="US" fo:country-asian="TW" fo:country-complex="SA"/>
    </style:style>
    <style:style style:name="T337_6"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style>
    <style:style style:name="T337_7" style:family="text">
      <style:text-properties fo:font-size="13pt" style:font-name-asian="標楷體" style:font-size-asian="13pt" style:font-size-complex="13pt" fo:language="en" fo:language-asian="zh" fo:language-complex="ar" fo:country="US" fo:country-asian="TW" fo:country-complex="SA"/>
    </style:style>
    <style:style style:name="T337_8"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style>
    <style:style style:name="T337_9" style:family="text">
      <style:text-properties fo:font-size="13pt" style:font-name-asian="標楷體" style:font-size-asian="13pt" style:font-size-complex="13pt" fo:language="en" fo:language-asian="zh" fo:language-complex="ar" fo:country="US" fo:country-asian="TW" fo:country-complex="SA"/>
    </style:style>
    <style:style style:name="T337_10"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style>
    <style:style style:name="T337_11" style:family="text">
      <style:text-properties fo:font-size="13pt" style:font-name-asian="標楷體" style:font-size-asian="13pt" style:font-size-complex="13pt" fo:language="en" fo:language-asian="zh" fo:language-complex="ar" fo:country="US" fo:country-asian="TW" fo:country-complex="SA"/>
    </style:style>
    <style:style style:name="T337_1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style>
    <style:style style:name="T337_13" style:family="text">
      <style:text-properties fo:font-size="13pt" style:font-name-asian="標楷體" style:font-size-asian="13pt" style:font-size-complex="13pt" fo:language="en" fo:language-asian="zh" fo:language-complex="ar" fo:country="US" fo:country-asian="TW" fo:country-complex="SA"/>
    </style:style>
    <style:style style:name="T337_14"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style>
    <style:style style:name="T337_15" style:family="text">
      <style:text-properties fo:font-size="13pt" style:font-name-asian="標楷體" style:font-size-asian="13pt" style:font-size-complex="13pt" fo:language="en" fo:language-asian="zh" fo:language-complex="ar" fo:country="US" fo:country-asian="TW" fo:country-complex="SA"/>
    </style:style>
    <style:style style:name="T337_16"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style>
    <style:style style:name="T337_17"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style>
    <style:style style:name="T337_18"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style>
    <style:style style:name="T337_19"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style>
    <style:style style:name="T337_20"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style>
    <style:style style:name="T337_2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style>
    <style:style style:name="T337_2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style>
    <style:style style:name="T337_23" style:family="text">
      <style:text-properties fo:font-size="13pt" style:font-name-asian="標楷體" style:font-size-asian="13pt" style:font-size-complex="13pt" fo:language="en" fo:language-asian="zh" fo:language-complex="ar" fo:country="US" fo:country-asian="TW" fo:country-complex="SA"/>
    </style:style>
    <style:style style:name="P338" style:family="paragraph" style:parent-style-name="條文">
      <style:paragraph-properties fo:text-align="left" fo:text-indent="1.147cm" fo:line-height="0.635cm" fo:margin-left="0.459cm">
        <style:tab-stops>
          <style:tab-stop style:type="left" style:leader-style="none" style:position="0.127cm"/>
        </style:tab-stops>
      </style:paragraph-properties>
    </style:style>
    <style:style style:name="T338_1" style:family="text">
      <style:text-properties fo:font-size="13pt" style:font-name-asian="標楷體" style:font-size-asian="13pt" style:font-size-complex="13pt" fo:language="en" fo:language-asian="zh" fo:language-complex="ar" fo:country="US" fo:country-asian="TW" fo:country-complex="SA"/>
    </style:style>
    <style:style style:name="T338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style>
    <style:style style:name="T338_3" style:family="text">
      <style:text-properties fo:font-size="13pt" style:font-name-asian="標楷體" style:font-size-asian="13pt" style:font-size-complex="13pt" fo:language="en" fo:language-asian="zh" fo:language-complex="ar" fo:country="US" fo:country-asian="TW" fo:country-complex="SA"/>
    </style:style>
    <style:style style:name="T338_4"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style>
    <style:style style:name="T338_5" style:family="text">
      <style:text-properties fo:font-size="13pt" style:font-name-asian="標楷體" style:font-size-asian="13pt" style:font-size-complex="13pt" fo:language="en" fo:language-asian="zh" fo:language-complex="ar" fo:country="US" fo:country-asian="TW" fo:country-complex="SA"/>
    </style:style>
    <style:style style:name="T338_6"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style>
    <style:style style:name="T338_7" style:family="text">
      <style:text-properties fo:font-size="13pt" style:font-name-asian="標楷體" style:font-size-asian="13pt" style:font-size-complex="13pt" fo:language="en" fo:language-asian="zh" fo:language-complex="ar" fo:country="US" fo:country-asian="TW" fo:country-complex="SA"/>
    </style:style>
    <style:style style:name="P339" style:family="paragraph" style:parent-style-name="條文">
      <style:paragraph-properties fo:text-align="left" fo:text-indent="1.147cm" fo:line-height="0.635cm" fo:margin-left="0.459cm"/>
    </style:style>
    <style:style style:name="T339_1" style:family="text">
      <style:text-properties fo:font-size="13pt" style:font-name-asian="標楷體" style:font-size-asian="13pt" style:font-size-complex="13pt" fo:language="en" fo:language-asian="zh" fo:language-complex="ar" fo:country="US" fo:country-asian="TW" fo:country-complex="SA"/>
    </style:style>
    <style:style style:name="T339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style>
    <style:style style:name="T339_3" style:family="text">
      <style:text-properties fo:font-size="13pt" style:font-name-asian="標楷體" style:font-size-asian="13pt" style:font-size-complex="13pt" fo:language="en" fo:language-asian="zh" fo:language-complex="ar" fo:country="US" fo:country-asian="TW" fo:country-complex="SA"/>
    </style:style>
    <style:style style:name="T339_4"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style>
    <style:style style:name="T339_5" style:family="text">
      <style:text-properties fo:font-size="13pt" style:font-name-asian="標楷體" style:font-size-asian="13pt" style:font-size-complex="13pt" fo:language="en" fo:language-asian="zh" fo:language-complex="ar" fo:country="US" fo:country-asian="TW" fo:country-complex="SA"/>
    </style:style>
    <style:style style:name="P340" style:family="paragraph" style:parent-style-name="條文">
      <style:paragraph-properties fo:text-align="left" fo:text-indent="1.147cm" fo:line-height="0.635cm" fo:margin-left="0.459cm"/>
    </style:style>
    <style:style style:name="T340_1" style:family="text">
      <style:text-properties fo:font-size="13pt" style:font-name-asian="標楷體" style:font-size-asian="13pt" style:font-size-complex="13pt" fo:language="en" fo:language-asian="zh" fo:language-complex="ar" fo:country="US" fo:country-asian="TW" fo:country-complex="SA"/>
    </style:style>
    <style:style style:name="T340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style>
    <style:style style:name="T340_3" style:family="text">
      <style:text-properties fo:font-size="13pt" style:font-name-asian="標楷體" style:font-size-asian="13pt" style:font-size-complex="13pt" fo:language="en" fo:language-asian="zh" fo:language-complex="ar" fo:country="US" fo:country-asian="TW" fo:country-complex="SA"/>
    </style:style>
    <style:style style:name="P341" style:family="paragraph" style:parent-style-name="項">
      <style:paragraph-properties fo:text-align="justify" fo:text-indent="1.147cm" fo:line-height="0.635cm" fo:margin-left="0.459cm"/>
    </style:style>
    <style:style style:name="T341_1" style:family="text">
      <style:text-properties fo:font-size="13pt" style:font-name-asian="標楷體" style:font-size-asian="13pt" style:font-size-complex="13pt" fo:language="en" fo:language-asian="zh" fo:language-complex="ar" fo:country="US" fo:country-asian="TW" fo:country-complex="SA"/>
    </style:style>
    <style:style style:name="T341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style>
    <style:style style:name="T341_3" style:family="text">
      <style:text-properties fo:font-size="13pt" style:font-name-asian="標楷體" style:font-size-asian="13pt" style:font-size-complex="13pt" fo:language="en" fo:language-asian="zh" fo:language-complex="ar" fo:country="US" fo:country-asian="TW" fo:country-complex="SA"/>
    </style:style>
    <style:style style:name="T341_4" style:family="text">
      <style:text-properties fo:font-size="13pt" style:font-name-asian="標楷體" style:font-size-asian="13pt" style:font-size-complex="13pt" fo:language="en" fo:language-asian="zh" fo:language-complex="ar" fo:country="US" fo:country-asian="TW" fo:country-complex="SA"/>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2" style:family="paragraph" style:parent-style-name="條文">
      <style:paragraph-properties fo:text-align="justify" fo:text-indent="-0.4cm" fo:line-height="0.635cm" fo:margin-left="0.4cm"/>
    </style:style>
    <style:style style:name="T342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42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342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42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42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42_6"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342_7"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42_8"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342_9"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42_10"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342_1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42_1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342_1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42_14"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342_1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343" style:family="paragraph" style:parent-style-name="項">
      <style:paragraph-properties fo:text-align="justify" fo:text-indent="1.055cm" fo:line-height="0.635cm" fo:margin-left="0.459cm"/>
    </style:style>
    <style:style style:name="T343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43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343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344" style:family="paragraph" style:parent-style-name="項">
      <style:paragraph-properties fo:text-align="justify" fo:text-indent="1.055cm" fo:line-height="0.635cm" fo:margin-left="0.459cm"/>
    </style:style>
    <style:style style:name="T344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44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344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44_4"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344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345" style:family="paragraph" style:parent-style-name="項">
      <style:paragraph-properties fo:text-align="justify" fo:text-indent="1.055cm" fo:line-height="0.635cm" fo:margin-left="0.459cm"/>
    </style:style>
    <style:style style:name="T345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45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345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346" style:family="paragraph" style:parent-style-name="項">
      <style:paragraph-properties fo:text-align="justify" fo:text-indent="1.055cm" fo:line-height="0.635cm" fo:margin-left="0.459cm"/>
    </style:style>
    <style:style style:name="T346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347" style:family="paragraph" style:parent-style-name="項">
      <style:paragraph-properties fo:text-align="justify" fo:text-indent="1.055cm" fo:line-height="0.635cm" fo:margin-left="0.459cm"/>
    </style:style>
    <style:style style:name="T347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Cell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justify" fo:text-indent="-0.725cm" fo:line-height="0.635cm" fo:margin-left="0.725cm"/>
    </style:style>
    <style:style style:name="T348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349" style:family="paragraph" style:parent-style-name="Normal">
      <style:paragraph-properties fo:text-align="justify" fo:text-indent="-0.725cm" fo:line-height="0.635cm" fo:margin-left="0.725cm"/>
    </style:style>
    <style:style style:name="T349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350" style:family="paragraph" style:parent-style-name="樣式4">
      <style:paragraph-properties fo:text-align="justify" fo:text-indent="-0.725cm" fo:line-height="0.635cm" fo:margin-left="0.725cm"/>
    </style:style>
    <style:style style:name="T350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351" style:family="paragraph" style:parent-style-name="樣式4">
      <style:paragraph-properties fo:text-align="justify" fo:text-indent="-0.725cm" fo:line-height="0.635cm" fo:margin-left="0.725cm"/>
    </style:style>
    <style:style style:name="T351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352" style:family="paragraph" style:parent-style-name="Normal">
      <style:paragraph-properties fo:text-align="justify" fo:text-indent="-0.725cm" fo:line-height="0.635cm" fo:margin-left="0.725cm"/>
    </style:style>
    <style:style style:name="T352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52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52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52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52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Row31" style:family="table-row">
      <style:table-row-properties style:use-optimal-row-height="false"/>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text-align="justify" fo:text-indent="-0.459cm" fo:line-height="0.635cm" fo:margin-left="0.459cm"/>
    </style:style>
    <style:style style:name="T353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53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353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53_4"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353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53_6"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353_7"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354" style:family="paragraph" style:parent-style-name="項">
      <style:paragraph-properties fo:text-align="justify" fo:text-indent="1.147cm" fo:line-height="0.635cm" fo:margin-left="0.459cm"/>
    </style:style>
    <style:style style:name="T354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5" style:family="paragraph" style:parent-style-name="條文">
      <style:paragraph-properties fo:text-align="justify" fo:text-indent="-0.4cm" fo:line-height="0.635cm" fo:margin-left="0.4cm"/>
    </style:style>
    <style:style style:name="T355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55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355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55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55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55_6"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355_7"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356" style:family="paragraph" style:parent-style-name="項">
      <style:paragraph-properties fo:text-align="justify" fo:text-indent="1.055cm" fo:line-height="0.635cm" fo:margin-left="0.459cm"/>
    </style:style>
    <style:style style:name="T356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text-align="justify" fo:text-indent="-0.725cm" fo:line-height="0.635cm" fo:margin-left="0.725cm"/>
    </style:style>
    <style:style style:name="T357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358" style:family="paragraph" style:parent-style-name="Normal">
      <style:paragraph-properties fo:text-align="justify" fo:text-indent="-0.725cm" fo:line-height="0.635cm" fo:margin-left="0.725cm"/>
    </style:style>
    <style:style style:name="T358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359" style:family="paragraph" style:parent-style-name="Normal">
      <style:paragraph-properties fo:text-align="justify" fo:text-indent="-0.725cm" fo:line-height="0.635cm" fo:margin-left="0.725cm"/>
    </style:style>
    <style:style style:name="T359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Row32" style:family="table-row">
      <style:table-row-properties style:use-optimal-row-height="false"/>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0" style:family="paragraph" style:parent-style-name="條文">
      <style:paragraph-properties fo:text-align="justify" fo:text-indent="-0.459cm" fo:line-height="0.635cm" fo:margin-left="0.459cm"/>
    </style:style>
    <style:style style:name="T360_1" style:family="text">
      <style:text-properties fo:font-size="13pt" style:font-name-asian="標楷體" style:font-size-asian="13pt" style:font-size-complex="13pt" fo:language="en" fo:language-asian="zh" fo:language-complex="ar" fo:country="US" fo:country-asian="TW" fo:country-complex="SA"/>
    </style:style>
    <style:style style:name="T360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style>
    <style:style style:name="T360_3" style:family="text">
      <style:text-properties fo:font-size="13pt" style:font-name-asian="標楷體" style:font-size-asian="13pt" style:font-size-complex="13pt" fo:language="en" fo:language-asian="zh" fo:language-complex="ar" fo:country="US" fo:country-asian="TW" fo:country-complex="SA"/>
    </style:style>
    <style:style style:name="T360_4" style:family="text">
      <style:text-properties fo:font-size="13pt" style:font-name-asian="標楷體" style:font-size-asian="13pt" style:font-size-complex="13pt" fo:language="en" fo:language-asian="zh" fo:language-complex="ar" fo:country="US" fo:country-asian="TW" fo:country-complex="SA"/>
    </style:style>
    <style:style style:name="T360_5" style:family="text">
      <style:text-properties fo:font-size="13pt" style:font-name-asian="標楷體" style:font-size-asian="13pt" style:font-size-complex="13pt" fo:language="en" fo:language-asian="zh" fo:language-complex="ar" fo:country="US" fo:country-asian="TW" fo:country-complex="SA"/>
    </style:style>
    <style:style style:name="T360_6"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style>
    <style:style style:name="T360_7" style:family="text">
      <style:text-properties fo:font-size="13pt" style:font-name-asian="標楷體" style:font-size-asian="13pt" style:font-size-complex="13pt" fo:language="en" fo:language-asian="zh" fo:language-complex="ar" fo:country="US" fo:country-asian="TW" fo:country-complex="SA"/>
    </style:style>
    <style:style style:name="T360_8"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style>
    <style:style style:name="T360_9" style:family="text">
      <style:text-properties fo:font-size="13pt" style:font-name-asian="標楷體" style:font-size-asian="13pt" style:font-size-complex="13pt" fo:language="en" fo:language-asian="zh" fo:language-complex="ar" fo:country="US" fo:country-asian="TW" fo:country-complex="SA"/>
    </style:style>
    <style:style style:name="P361" style:family="paragraph" style:parent-style-name="項">
      <style:paragraph-properties fo:text-align="justify" fo:text-indent="1.147cm" fo:line-height="0.635cm" fo:margin-left="0.459cm"/>
    </style:style>
    <style:style style:name="T361_1" style:family="text">
      <style:text-properties fo:font-size="13pt" style:font-name-asian="標楷體" style:font-size-asian="13pt" style:font-size-complex="13pt" fo:language="en" fo:language-asian="zh" fo:language-complex="ar" fo:country="US" fo:country-asian="TW" fo:country-complex="SA"/>
    </style:style>
    <style:style style:name="T361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style>
    <style:style style:name="T361_3" style:family="text">
      <style:text-properties fo:font-size="13pt" style:font-name-asian="標楷體" style:font-size-asian="13pt" style:font-size-complex="13pt" fo:language="en" fo:language-asian="zh" fo:language-complex="ar" fo:country="US" fo:country-asian="TW" fo:country-complex="SA"/>
    </style:style>
    <style:style style:name="T361_4"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style>
    <style:style style:name="T361_5" style:family="text">
      <style:text-properties fo:font-size="13pt" style:font-name-asian="標楷體" style:font-size-asian="13pt" style:font-size-complex="13pt" fo:language="en" fo:language-asian="zh" fo:language-complex="ar" fo:country="US" fo:country-asian="TW" fo:country-complex="SA"/>
    </style:style>
    <style:style style:name="T361_6"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style>
    <style:style style:name="T361_7" style:family="text">
      <style:text-properties fo:font-size="13pt" style:font-name-asian="標楷體" style:font-size-asian="13pt" style:font-size-complex="13pt" fo:language="en" fo:language-asian="zh" fo:language-complex="ar" fo:country="US" fo:country-asian="TW" fo:country-complex="SA"/>
    </style:style>
    <style:style style:name="P362" style:family="paragraph" style:parent-style-name="項">
      <style:paragraph-properties fo:text-align="justify" fo:text-indent="1.147cm" fo:line-height="0.635cm" fo:margin-left="0.459cm"/>
    </style:style>
    <style:style style:name="T362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style>
    <style:style style:name="T362_2" style:family="text">
      <style:text-properties fo:font-size="13pt" style:font-name-asian="標楷體" style:font-size-asian="13pt" style:font-size-complex="13pt" fo:language="en" fo:language-asian="zh" fo:language-complex="ar" fo:country="US" fo:country-asian="TW" fo:country-complex="SA"/>
    </style:style>
    <style:style style:name="T362_3"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style>
    <style:style style:name="T362_4" style:family="text">
      <style:text-properties fo:font-size="13pt" style:font-name-asian="標楷體" style:font-size-asian="13pt" style:font-size-complex="13pt" fo:language="en" fo:language-asian="zh" fo:language-complex="ar" fo:country="US" fo:country-asian="TW" fo:country-complex="SA"/>
    </style:style>
    <style:style style:name="T362_5"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style>
    <style:style style:name="T362_6" style:family="text">
      <style:text-properties fo:font-size="13pt" style:font-name-asian="標楷體" style:font-size-asian="13pt" style:font-size-complex="13pt" fo:language="en" fo:language-asian="zh" fo:language-complex="ar" fo:country="US" fo:country-asian="TW" fo:country-complex="SA"/>
    </style:style>
    <style:style style:name="T362_7"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style>
    <style:style style:name="T362_8" style:family="text">
      <style:text-properties fo:font-size="13pt" style:font-name-asian="標楷體" style:font-size-asian="13pt" style:font-size-complex="13pt" fo:language="en" fo:language-asian="zh" fo:language-complex="ar" fo:country="US" fo:country-asian="TW" fo:country-complex="SA"/>
    </style:style>
    <style:style style:name="T362_9"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style>
    <style:style style:name="T362_10" style:family="text">
      <style:text-properties fo:font-size="13pt" style:font-name-asian="標楷體" style:font-size-asian="13pt" style:font-size-complex="13pt" fo:language="en" fo:language-asian="zh" fo:language-complex="ar" fo:country="US" fo:country-asian="TW" fo:country-complex="SA"/>
    </style:style>
    <style:style style:name="T362_1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style>
    <style:style style:name="T362_12" style:family="text">
      <style:text-properties fo:font-size="13pt" style:font-name-asian="標楷體" style:font-size-asian="13pt" style:font-size-complex="13pt" fo:language="en" fo:language-asian="zh" fo:language-complex="ar" fo:country="US" fo:country-asian="TW" fo:country-complex="SA"/>
    </style:style>
    <style:style style:name="T362_13"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style>
    <style:style style:name="T362_14" style:family="text">
      <style:text-properties fo:font-size="13pt" style:font-name-asian="標楷體" style:font-size-asian="13pt" style:font-size-complex="13pt" fo:language="en" fo:language-asian="zh" fo:language-complex="ar" fo:country="US" fo:country-asian="TW" fo:country-complex="SA"/>
    </style:style>
    <style:style style:name="T362_15"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style>
    <style:style style:name="T362_16" style:family="text">
      <style:text-properties fo:font-size="13pt" style:font-name-asian="標楷體" style:font-size-asian="13pt" style:font-size-complex="13pt" fo:language="en" fo:language-asian="zh" fo:language-complex="ar" fo:country="US" fo:country-asian="TW" fo:country-complex="SA"/>
    </style:style>
    <style:style style:name="T362_17"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style>
    <style:style style:name="T362_18" style:family="text">
      <style:text-properties fo:font-size="13pt" style:font-name-asian="標楷體" style:font-size-asian="13pt" style:font-size-complex="13pt" fo:language="en" fo:language-asian="zh" fo:language-complex="ar" fo:country="US" fo:country-asian="TW" fo:country-complex="SA"/>
    </style:style>
    <style:style style:name="P363" style:family="paragraph" style:parent-style-name="項">
      <style:paragraph-properties fo:text-align="justify" fo:text-indent="1.147cm" fo:line-height="0.635cm" fo:margin-left="0.459cm"/>
    </style:style>
    <style:style style:name="T363_1" style:family="text">
      <style:text-properties fo:font-size="13pt" style:font-name-asian="標楷體" style:font-size-asian="13pt" style:font-size-complex="13pt" fo:language="en" fo:language-asian="zh" fo:language-complex="ar" fo:country="US" fo:country-asian="TW" fo:country-complex="SA"/>
    </style:style>
    <style:style style:name="T363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style>
    <style:style style:name="T363_3" style:family="text">
      <style:text-properties style:font-name="標楷體" fo:font-size="13pt" style:font-name-asian="標楷體" style:font-size-asian="13pt" style:font-size-complex="13pt" fo:language="en" fo:language-asian="zh" fo:language-complex="ar" fo:country="US" fo:country-asian="TW" fo:country-complex="SA" style:text-underline-style="solid" style:text-underline-color="font-color"/>
    </style:style>
    <style:style style:name="T363_4"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style>
    <style:style style:name="T363_5"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style>
    <style:style style:name="T363_6"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style>
    <style:style style:name="P364" style:family="paragraph" style:parent-style-name="Normal">
      <style:paragraph-properties fo:text-align="justify" fo:text-indent="1.147cm" fo:line-height="0.635cm" fo:margin-left="0.459cm"/>
    </style:style>
    <style:style style:name="T364_1" style:family="text">
      <style:text-properties fo:font-size="13pt" style:font-name-asian="標楷體" style:font-size-asian="13pt" style:font-size-complex="13pt" fo:language="en" fo:language-asian="zh" fo:language-complex="ar" fo:country="US" fo:country-asian="TW" fo:country-complex="SA"/>
    </style:style>
    <style:style style:name="T364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style>
    <style:style style:name="T364_3" style:family="text">
      <style:text-properties fo:font-size="13pt" style:font-name-asian="標楷體" style:font-size-asian="13pt" style:font-size-complex="13pt" fo:language="en" fo:language-asian="zh" fo:language-complex="ar" fo:country="US" fo:country-asian="TW" fo:country-complex="SA"/>
    </style:style>
    <style:style style:name="T364_4"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style>
    <style:style style:name="P365" style:family="paragraph" style:parent-style-name="項">
      <style:paragraph-properties fo:text-align="justify" fo:text-indent="1.147cm" fo:line-height="0.635cm" fo:margin-left="0.459cm"/>
    </style:style>
    <style:style style:name="T365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style>
    <style:style style:name="P366" style:family="paragraph" style:parent-style-name="項">
      <style:paragraph-properties fo:text-align="justify" fo:text-indent="1.147cm" fo:line-height="0.635cm" fo:margin-left="0.459cm"/>
    </style:style>
    <style:style style:name="T366_1" style:family="text">
      <style:text-properties fo:font-size="13pt" style:font-name-asian="標楷體" style:font-size-asian="13pt" style:font-size-complex="13pt" fo:language="en" fo:language-asian="zh" fo:language-complex="ar" fo:country="US" fo:country-asian="TW" fo:country-complex="SA"/>
    </style:style>
    <style:style style:name="T366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style>
    <style:style style:name="T366_3" style:family="text">
      <style:text-properties fo:font-size="13pt" style:font-name-asian="標楷體" style:font-size-asian="13pt" style:font-size-complex="13pt" fo:language="en" fo:language-asian="zh" fo:language-complex="ar" fo:country="US" fo:country-asian="TW" fo:country-complex="SA"/>
    </style:style>
    <style:style style:name="T366_4"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style>
    <style:style style:name="T366_5" style:family="text">
      <style:text-properties fo:font-size="13pt" style:font-name-asian="標楷體" style:font-size-asian="13pt" style:font-size-complex="13pt" fo:language="en" fo:language-asian="zh" fo:language-complex="ar" fo:country="US" fo:country-asian="TW" fo:country-complex="SA"/>
    </style:style>
    <style:style style:name="P367" style:family="paragraph" style:parent-style-name="項">
      <style:paragraph-properties fo:text-align="justify" fo:text-indent="1.147cm" fo:line-height="0.635cm" fo:margin-left="0.459cm"/>
    </style:style>
    <style:style style:name="T367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8" style:family="paragraph" style:parent-style-name="條文">
      <style:paragraph-properties fo:text-align="justify" fo:text-indent="-0.4cm" fo:line-height="0.635cm" fo:margin-left="0.4cm"/>
    </style:style>
    <style:style style:name="T368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68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368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68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68_5"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368_6"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68_7"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368_8"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369" style:family="paragraph" style:parent-style-name="項">
      <style:paragraph-properties fo:text-align="justify" fo:text-indent="1.055cm" fo:line-height="0.635cm" fo:margin-left="0.459cm"/>
    </style:style>
    <style:style style:name="T369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69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369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370" style:family="paragraph" style:parent-style-name="項">
      <style:paragraph-properties fo:text-align="justify" fo:text-indent="1.055cm" fo:line-height="0.635cm" fo:margin-left="0.459cm"/>
    </style:style>
    <style:style style:name="T370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370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70_3"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370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70_5"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370_6"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70_7"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370_8"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70_9"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370_10"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70_1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370_1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70_13"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370_1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70_15"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370_16"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70_17"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370_18"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371" style:family="paragraph" style:parent-style-name="項">
      <style:paragraph-properties fo:text-align="justify" fo:text-indent="0.808cm" fo:line-height="0.635cm" fo:margin-left="0.459cm"/>
    </style:style>
    <style:style style:name="T371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71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371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71_4"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371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372" style:family="paragraph" style:parent-style-name="項">
      <style:paragraph-properties fo:text-align="justify" fo:text-indent="0.808cm" fo:line-height="0.635cm" fo:margin-left="0.459cm"/>
    </style:style>
    <style:style style:name="T372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72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372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text-align="justify" fo:text-indent="-0.725cm" fo:line-height="0.635cm" fo:margin-left="0.725cm"/>
    </style:style>
    <style:style style:name="T373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374" style:family="paragraph" style:parent-style-name="Normal">
      <style:paragraph-properties fo:text-align="justify" fo:text-indent="-0.725cm" fo:line-height="0.635cm" fo:margin-left="0.725cm"/>
    </style:style>
    <style:style style:name="T374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74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74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74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74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375" style:family="paragraph" style:parent-style-name="Normal">
      <style:paragraph-properties fo:text-align="justify" fo:text-indent="-0.725cm" fo:line-height="0.635cm" fo:margin-left="0.725cm"/>
    </style:style>
    <style:style style:name="T375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376" style:family="paragraph" style:parent-style-name="Normal">
      <style:paragraph-properties fo:text-align="justify" fo:text-indent="-0.725cm" fo:line-height="0.635cm" fo:margin-left="0.725cm"/>
    </style:style>
    <style:style style:name="T376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76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377" style:family="paragraph" style:parent-style-name="Normal">
      <style:paragraph-properties fo:text-align="justify" fo:text-indent="-0.725cm" fo:line-height="0.635cm" fo:margin-left="0.725cm"/>
    </style:style>
    <style:style style:name="T377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77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378" style:family="paragraph" style:parent-style-name="Normal">
      <style:paragraph-properties fo:text-align="justify" fo:text-indent="-0.725cm" fo:line-height="0.635cm" fo:margin-left="0.725cm"/>
    </style:style>
    <style:style style:name="T378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78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378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378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379" style:family="paragraph" style:parent-style-name="Normal">
      <style:paragraph-properties fo:text-align="justify" fo:text-indent="-0.725cm" fo:line-height="0.635cm" fo:margin-left="0.725cm"/>
    </style:style>
    <style:style style:name="T379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380" style:family="paragraph" style:parent-style-name="Normal">
      <style:paragraph-properties fo:text-align="justify" fo:text-indent="-0.725cm" fo:line-height="0.635cm" fo:margin-left="0.725cm"/>
    </style:style>
    <style:style style:name="T380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80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381" style:family="paragraph" style:parent-style-name="Normal">
      <style:paragraph-properties fo:text-align="justify" fo:text-indent="-0.725cm" fo:line-height="0.635cm" fo:margin-left="0.725cm"/>
    </style:style>
    <style:style style:name="T381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81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Row33" style:family="table-row">
      <style:table-row-properties style:use-optimal-row-height="false"/>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2" style:family="paragraph" style:parent-style-name="條文">
      <style:paragraph-properties fo:text-align="justify" fo:text-indent="-0.459cm" fo:line-height="0.635cm" fo:margin-left="0.459cm"/>
    </style:style>
    <style:style style:name="T382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82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382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82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82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82_6"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382_7"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82_8"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382_9"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3" style:family="paragraph" style:parent-style-name="條文">
      <style:paragraph-properties fo:text-align="justify" fo:text-indent="-0.4cm" fo:line-height="0.635cm" fo:margin-left="0.4cm"/>
    </style:style>
    <style:style style:name="T383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83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383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83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83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text-align="justify" fo:text-indent="-1.032cm" fo:line-height="0.635cm" fo:margin-left="1.032cm"/>
    </style:style>
    <style:style style:name="T384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385" style:family="paragraph" style:parent-style-name="Normal">
      <style:paragraph-properties fo:text-align="justify" fo:text-indent="-0.785cm" fo:line-height="0.635cm" fo:margin-left="0.785cm"/>
    </style:style>
    <style:style style:name="T385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Row34" style:family="table-row">
      <style:table-row-properties style:use-optimal-row-height="false"/>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6" style:family="paragraph" style:parent-style-name="Normal">
      <style:paragraph-properties fo:text-align="justify" fo:text-indent="-0.459cm" fo:line-height="0.635cm" fo:margin-left="0.459cm"/>
    </style:style>
    <style:style style:name="T386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86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386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86_4"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386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86_6"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386_7"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387" style:family="paragraph" style:parent-style-name="Normal">
      <style:paragraph-properties fo:text-align="justify" fo:text-indent="1.147cm" fo:line-height="0.635cm" fo:margin-left="0.459cm"/>
    </style:style>
    <style:style style:name="T387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387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388" style:family="paragraph" style:parent-style-name="Normal">
      <style:paragraph-properties fo:text-align="justify" fo:text-indent="-0.917cm" fo:line-height="0.635cm" fo:margin-left="1.376cm"/>
    </style:style>
    <style:style style:name="T388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88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388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88_4"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388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389" style:family="paragraph" style:parent-style-name="Normal">
      <style:paragraph-properties fo:text-align="justify" fo:text-indent="-0.917cm" fo:line-height="0.635cm" fo:margin-left="1.376cm"/>
    </style:style>
    <style:style style:name="T389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89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389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390" style:family="paragraph" style:parent-style-name="Normal">
      <style:paragraph-properties fo:text-align="justify" fo:text-indent="-0.917cm" fo:line-height="0.635cm" fo:margin-left="1.376cm"/>
    </style:style>
    <style:style style:name="T390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90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390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90_4"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390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391" style:family="paragraph" style:parent-style-name="Normal">
      <style:paragraph-properties fo:text-align="justify" fo:text-indent="1.147cm" fo:line-height="0.635cm" fo:margin-left="0.459cm"/>
    </style:style>
    <style:style style:name="T391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P392" style:family="paragraph" style:parent-style-name="項">
      <style:paragraph-properties fo:text-align="justify" fo:text-indent="1.147cm" fo:line-height="0.635cm" fo:margin-left="0.459cm"/>
    </style:style>
    <style:style style:name="T392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3" style:family="paragraph" style:parent-style-name="條文">
      <style:paragraph-properties fo:text-align="justify" fo:text-indent="-0.4cm" fo:line-height="0.635cm" fo:margin-left="0.4cm"/>
    </style:style>
    <style:style style:name="T393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93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393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93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93_5"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393_6"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93_7"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393_8"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93_9"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393_10"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393_1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393_1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394" style:family="paragraph" style:parent-style-name="項">
      <style:paragraph-properties fo:text-align="justify" fo:text-indent="1.055cm" fo:line-height="0.635cm" fo:margin-left="0.459cm"/>
    </style:style>
    <style:style style:name="T394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394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395" style:family="paragraph" style:parent-style-name="款">
      <style:paragraph-properties fo:text-align="justify" fo:text-indent="-0.877cm" fo:line-height="0.635cm" fo:margin-left="1.335cm"/>
    </style:style>
    <style:style style:name="T395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395_2"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T395_3"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396" style:family="paragraph" style:parent-style-name="款">
      <style:paragraph-properties fo:text-align="justify" fo:text-indent="-0.877cm" fo:line-height="0.635cm" fo:margin-left="1.335cm"/>
    </style:style>
    <style:style style:name="T396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396_2"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T396_3"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397" style:family="paragraph" style:parent-style-name="款">
      <style:paragraph-properties fo:text-align="justify" fo:text-indent="-0.877cm" fo:line-height="0.635cm" fo:margin-left="1.335cm"/>
    </style:style>
    <style:style style:name="T397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398" style:family="paragraph" style:parent-style-name="項">
      <style:paragraph-properties fo:text-align="justify" fo:text-indent="1.055cm" fo:line-height="0.635cm" fo:margin-left="0.459cm"/>
    </style:style>
    <style:style style:name="T398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9" style:family="paragraph" style:parent-style-name="Normal">
      <style:paragraph-properties fo:text-align="justify" fo:text-indent="-0.725cm" fo:line-height="0.635cm" fo:margin-left="0.725cm"/>
    </style:style>
    <style:style style:name="T399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400" style:family="paragraph" style:parent-style-name="Normal">
      <style:paragraph-properties fo:text-align="justify" fo:text-indent="-0.725cm" fo:line-height="0.635cm" fo:margin-left="0.725cm"/>
    </style:style>
    <style:style style:name="T400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00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00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00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00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00_6"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401" style:family="paragraph" style:parent-style-name="樣式4">
      <style:paragraph-properties fo:text-align="justify" fo:text-indent="-0.725cm" fo:line-height="0.635cm" fo:margin-left="0.725cm"/>
    </style:style>
    <style:style style:name="T401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01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01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402" style:family="paragraph" style:parent-style-name="Normal">
      <style:paragraph-properties fo:text-align="justify" fo:text-indent="-0.725cm" fo:line-height="0.635cm" fo:margin-left="0.725cm"/>
    </style:style>
    <style:style style:name="T402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403" style:family="paragraph" style:parent-style-name="Normal">
      <style:paragraph-properties fo:text-align="justify" fo:text-indent="-0.725cm" fo:line-height="0.635cm" fo:margin-left="0.725cm"/>
    </style:style>
    <style:style style:name="T403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03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03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03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03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03_6"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03_7"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03_8"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03_9"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404" style:family="paragraph" style:parent-style-name="Normal">
      <style:paragraph-properties fo:text-align="justify" fo:text-indent="-0.725cm" fo:line-height="0.635cm" fo:margin-left="0.725cm"/>
    </style:style>
    <style:style style:name="T404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Row35" style:family="table-row">
      <style:table-row-properties style:use-optimal-row-height="false"/>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5" style:family="paragraph" style:parent-style-name="Normal">
      <style:paragraph-properties fo:text-align="justify" fo:text-indent="-0.459cm" fo:line-height="0.635cm" fo:margin-left="0.459cm"/>
    </style:style>
    <style:style style:name="T405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05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405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05_4"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405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05_6"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405_7"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05_8"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405_9"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05_10"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405_1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05_1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405_1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406" style:family="paragraph" style:parent-style-name="項">
      <style:paragraph-properties fo:text-align="justify" fo:text-indent="1.147cm" fo:line-height="0.635cm" fo:margin-left="0.459cm"/>
    </style:style>
    <style:style style:name="T406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06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406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06_4"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406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06_6"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406_7"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06_8"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406_9"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7" style:family="paragraph" style:parent-style-name="條文">
      <style:paragraph-properties fo:text-align="justify" fo:text-indent="-0.4cm" fo:line-height="0.635cm" fo:margin-left="0.4cm"/>
    </style:style>
    <style:style style:name="T407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07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407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07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07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07_6"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407_7"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07_8"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407_9"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07_10"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407_1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07_1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407_1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408" style:family="paragraph" style:parent-style-name="項">
      <style:paragraph-properties fo:text-align="justify" fo:text-indent="1.055cm" fo:line-height="0.635cm" fo:margin-left="0.459cm"/>
    </style:style>
    <style:style style:name="T408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08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408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08_4"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408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08_6"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408_7"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08_8"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408_9"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08_10"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408_1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9" style:family="paragraph" style:parent-style-name="Normal">
      <style:paragraph-properties fo:text-align="justify" fo:text-indent="0cm" fo:line-height="0.635cm"/>
    </style:style>
    <style:style style:name="T409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410" style:family="paragraph" style:parent-style-name="Normal">
      <style:paragraph-properties fo:text-align="justify" fo:text-indent="-0.725cm" fo:line-height="0.635cm" fo:margin-left="0.725cm"/>
    </style:style>
    <style:style style:name="T410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10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411" style:family="paragraph" style:parent-style-name="Normal">
      <style:paragraph-properties fo:text-align="justify" fo:text-indent="-0.725cm" fo:line-height="0.635cm" fo:margin-left="0.725cm"/>
    </style:style>
    <style:style style:name="T411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Row36" style:family="table-row">
      <style:table-row-properties style:use-optimal-row-height="false"/>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2" style:family="paragraph" style:parent-style-name="條文">
      <style:paragraph-properties fo:text-align="justify" fo:text-indent="-0.459cm" fo:line-height="0.635cm" fo:margin-left="0.459cm"/>
    </style:style>
    <style:style style:name="T412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12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12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3" style:family="paragraph" style:parent-style-name="條文">
      <style:paragraph-properties fo:text-align="justify" fo:text-indent="-0.4cm" fo:line-height="0.635cm" fo:margin-left="0.4cm"/>
    </style:style>
    <style:style style:name="T413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13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13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4" style:family="paragraph" style:parent-style-name="Normal">
      <style:paragraph-properties fo:text-align="justify" fo:text-indent="-0.958cm" fo:line-height="0.635cm" fo:margin-left="0.958cm"/>
    </style:style>
    <style:style style:name="T414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Row37" style:family="table-row">
      <style:table-row-properties style:use-optimal-row-height="false"/>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5" style:family="paragraph" style:parent-style-name="條文">
      <style:paragraph-properties fo:text-align="justify" fo:text-indent="-0.459cm" fo:line-height="0.635cm" fo:margin-left="0.459cm"/>
    </style:style>
    <style:style style:name="T415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15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415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15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15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416" style:family="paragraph" style:parent-style-name="項">
      <style:paragraph-properties fo:text-align="justify" fo:text-indent="1.147cm" fo:line-height="0.635cm" fo:margin-left="0.459cm"/>
    </style:style>
    <style:style style:name="T416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416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16_3"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416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417" style:family="paragraph" style:parent-style-name="項">
      <style:paragraph-properties fo:text-align="justify" fo:text-indent="1.147cm" fo:line-height="0.635cm" fo:margin-left="0.459cm"/>
    </style:style>
    <style:style style:name="T417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417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17_3"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417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418" style:family="paragraph" style:parent-style-name="款">
      <style:paragraph-properties fo:text-align="justify" fo:text-indent="-0.917cm" fo:line-height="0.635cm" fo:margin-left="0.917cm"/>
    </style:style>
    <style:style style:name="T418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418_2"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T418_3"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418_4"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T418_5"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418_6"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T418_7"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419" style:family="paragraph" style:parent-style-name="款">
      <style:paragraph-properties fo:text-align="justify" fo:text-indent="-0.917cm" fo:line-height="0.635cm" fo:margin-left="0.917cm"/>
    </style:style>
    <style:style style:name="T419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419_2"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T419_3"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419_4"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T419_5"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420" style:family="paragraph" style:parent-style-name="款">
      <style:paragraph-properties fo:text-align="justify" fo:text-indent="-0.917cm" fo:line-height="0.635cm" fo:margin-left="0.917cm"/>
    </style:style>
    <style:style style:name="T420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420_2"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P421" style:family="paragraph" style:parent-style-name="款">
      <style:paragraph-properties fo:text-align="justify" fo:text-indent="-0.917cm" fo:line-height="0.635cm" fo:margin-left="0.917cm"/>
    </style:style>
    <style:style style:name="T421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P422" style:family="paragraph" style:parent-style-name="款">
      <style:paragraph-properties fo:text-align="justify" fo:text-indent="-0.917cm" fo:line-height="0.635cm" fo:margin-left="0.917cm"/>
    </style:style>
    <style:style style:name="T422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P423" style:family="paragraph" style:parent-style-name="款">
      <style:paragraph-properties fo:text-align="justify" fo:text-indent="-0.917cm" fo:line-height="0.635cm" fo:margin-left="0.917cm"/>
    </style:style>
    <style:style style:name="T423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P424" style:family="paragraph" style:parent-style-name="款">
      <style:paragraph-properties fo:text-align="justify" fo:text-indent="-0.917cm" fo:line-height="0.635cm" fo:margin-left="0.917cm"/>
    </style:style>
    <style:style style:name="T424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T424_2"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text-underline-style="solid" style:text-underline-color="font-color" style:letter-kerning="true"/>
    </style:style>
    <style:style style:name="P425" style:family="paragraph" style:parent-style-name="款">
      <style:paragraph-properties fo:text-align="justify" fo:text-indent="-0.917cm" fo:line-height="0.635cm" fo:margin-left="0.917cm"/>
    </style:style>
    <style:style style:name="T425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P426" style:family="paragraph" style:parent-style-name="款">
      <style:paragraph-properties fo:text-align="justify" fo:text-indent="-0.917cm" fo:line-height="0.635cm" fo:margin-left="0.917cm"/>
    </style:style>
    <style:style style:name="T426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P427" style:family="paragraph" style:parent-style-name="款">
      <style:paragraph-properties fo:text-align="justify" fo:text-indent="-0.917cm" fo:line-height="0.635cm" fo:margin-left="0.917cm"/>
    </style:style>
    <style:style style:name="T427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T427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427_3"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P428" style:family="paragraph" style:parent-style-name="款">
      <style:paragraph-properties fo:text-align="justify" fo:text-indent="-0.917cm" fo:line-height="0.635cm" fo:margin-left="0.917cm"/>
    </style:style>
    <style:style style:name="T428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P429" style:family="paragraph" style:parent-style-name="款">
      <style:paragraph-properties fo:text-align="justify" fo:text-indent="-0.917cm" fo:line-height="0.635cm" fo:margin-left="0.917cm"/>
    </style:style>
    <style:style style:name="T429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T429_2"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430" style:family="paragraph" style:parent-style-name="項">
      <style:paragraph-properties fo:text-align="justify" fo:text-indent="1.147cm" fo:line-height="0.635cm" fo:margin-left="0.459cm"/>
    </style:style>
    <style:style style:name="T430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P431" style:family="paragraph" style:parent-style-name="項">
      <style:paragraph-properties fo:text-align="justify" fo:text-indent="1.147cm" fo:line-height="0.635cm" fo:margin-left="0.459cm"/>
    </style:style>
    <style:style style:name="T431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431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431_3"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431_4"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431_5"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2" style:family="paragraph" style:parent-style-name="條文">
      <style:paragraph-properties fo:text-align="justify" fo:text-indent="-0.4cm" fo:line-height="0.635cm" fo:margin-left="0.4cm"/>
    </style:style>
    <style:style style:name="T432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32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432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32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32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32_6"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432_7"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32_8"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432_9"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32_10"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432_1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433" style:family="paragraph" style:parent-style-name="項">
      <style:paragraph-properties fo:text-align="justify" fo:text-indent="0.808cm" fo:line-height="0.635cm" fo:margin-left="0.459cm"/>
    </style:style>
    <style:style style:name="T433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434" style:family="paragraph" style:parent-style-name="款">
      <style:paragraph-properties fo:text-align="justify" fo:text-indent="-0.877cm" fo:line-height="0.635cm" fo:margin-left="1.335cm"/>
    </style:style>
    <style:style style:name="T434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434_2"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T434_3"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435" style:family="paragraph" style:parent-style-name="款">
      <style:paragraph-properties fo:text-align="justify" fo:text-indent="-0.877cm" fo:line-height="0.635cm" fo:margin-left="1.335cm"/>
    </style:style>
    <style:style style:name="T435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435_2"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T435_3"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436" style:family="paragraph" style:parent-style-name="款">
      <style:paragraph-properties fo:text-align="justify" fo:text-indent="-0.877cm" fo:line-height="0.635cm" fo:margin-left="1.335cm"/>
    </style:style>
    <style:style style:name="T436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437" style:family="paragraph" style:parent-style-name="款">
      <style:paragraph-properties fo:text-align="justify" fo:text-indent="-0.877cm" fo:line-height="0.635cm" fo:margin-left="1.335cm"/>
    </style:style>
    <style:style style:name="T437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438" style:family="paragraph" style:parent-style-name="項">
      <style:paragraph-properties fo:text-align="justify" fo:text-indent="0.808cm" fo:line-height="0.635cm" fo:margin-left="0.459cm"/>
    </style:style>
    <style:style style:name="T438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38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438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38_4"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438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38_6"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438_7"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9" style:family="paragraph" style:parent-style-name="Normal">
      <style:paragraph-properties fo:text-align="justify" fo:text-indent="-0.725cm" fo:line-height="0.635cm" fo:margin-left="0.725cm"/>
    </style:style>
    <style:style style:name="T439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440" style:family="paragraph" style:parent-style-name="Normal">
      <style:paragraph-properties fo:text-align="justify" fo:text-indent="-0.725cm" fo:line-height="0.635cm" fo:margin-left="0.725cm"/>
    </style:style>
    <style:style style:name="T440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441" style:family="paragraph" style:parent-style-name="Normal">
      <style:paragraph-properties fo:text-align="justify" fo:text-indent="-0.743cm" fo:line-height="0.635cm" fo:margin-left="1.009cm"/>
    </style:style>
    <style:style style:name="T441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41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41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41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442" style:family="paragraph" style:parent-style-name="Normal">
      <style:paragraph-properties fo:text-align="justify" fo:text-indent="-0.743cm" fo:line-height="0.635cm" fo:margin-left="1.009cm"/>
    </style:style>
    <style:style style:name="T442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42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42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42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443" style:family="paragraph" style:parent-style-name="Normal">
      <style:paragraph-properties fo:text-align="justify" fo:text-indent="-0.866cm" fo:line-height="0.635cm" fo:margin-left="0.871cm"/>
    </style:style>
    <style:style style:name="T443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444" style:family="paragraph" style:parent-style-name="Normal">
      <style:paragraph-properties fo:text-align="justify" fo:text-indent="-0.866cm" fo:line-height="100%" fo:margin-left="0.871cm"/>
    </style:style>
    <style:style style:name="T444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44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44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44_4"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44_5"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445" style:family="paragraph" style:parent-style-name="Normal">
      <style:paragraph-properties fo:text-align="justify" fo:text-indent="-0.633cm" fo:line-height="100%" fo:margin-left="1.124cm"/>
    </style:style>
    <style:style style:name="T445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446" style:family="paragraph" style:parent-style-name="Normal">
      <style:paragraph-properties fo:text-align="justify" fo:text-indent="-0.633cm" fo:line-height="100%" fo:margin-left="1.124cm"/>
    </style:style>
    <style:style style:name="T446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447" style:family="paragraph" style:parent-style-name="Normal">
      <style:paragraph-properties fo:text-align="justify" fo:text-indent="-0.633cm" fo:line-height="0.635cm" fo:margin-left="1.124cm"/>
    </style:style>
    <style:style style:name="T447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448" style:family="paragraph" style:parent-style-name="Normal">
      <style:paragraph-properties fo:text-align="justify" fo:text-indent="-0.725cm" fo:line-height="0.635cm" fo:margin-left="0.725cm"/>
    </style:style>
    <style:style style:name="T448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449" style:family="paragraph" style:parent-style-name="Normal">
      <style:paragraph-properties fo:text-align="justify" fo:text-indent="-0.725cm" fo:line-height="0.635cm" fo:margin-left="0.725cm"/>
    </style:style>
    <style:style style:name="T449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Row38" style:family="table-row">
      <style:table-row-properties style:use-optimal-row-height="false"/>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0" style:family="paragraph" style:parent-style-name="款">
      <style:paragraph-properties fo:text-align="justify" fo:text-indent="-0.459cm" fo:line-height="0.635cm" fo:margin-left="0.459cm"/>
    </style:style>
    <style:style style:name="T450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450_2"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T450_3"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450_4"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450_5"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451" style:family="paragraph" style:parent-style-name="款">
      <style:paragraph-properties fo:text-align="justify" fo:text-indent="-0.917cm" fo:line-height="0.635cm" fo:margin-left="0.917cm"/>
    </style:style>
    <style:style style:name="T451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452" style:family="paragraph" style:parent-style-name="款">
      <style:paragraph-properties fo:text-align="justify" fo:text-indent="-0.917cm" fo:line-height="0.635cm" fo:margin-left="0.917cm"/>
    </style:style>
    <style:style style:name="T452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452_2"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T452_3"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452_4"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T452_5"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452_6"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T452_7"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453" style:family="paragraph" style:parent-style-name="款">
      <style:paragraph-properties fo:text-align="justify" fo:text-indent="-0.917cm" fo:line-height="0.635cm" fo:margin-left="0.917cm"/>
    </style:style>
    <style:style style:name="T453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453_2"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T453_3"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454" style:family="paragraph" style:parent-style-name="款">
      <style:paragraph-properties fo:text-align="justify" fo:text-indent="-0.917cm" fo:line-height="0.635cm" fo:margin-left="0.917cm"/>
    </style:style>
    <style:style style:name="T454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455" style:family="paragraph" style:parent-style-name="款">
      <style:paragraph-properties fo:text-align="justify" fo:text-indent="-0.917cm" fo:line-height="0.635cm" fo:margin-left="0.917cm"/>
    </style:style>
    <style:style style:name="T455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456" style:family="paragraph" style:parent-style-name="款">
      <style:paragraph-properties fo:text-align="justify" fo:text-indent="-0.917cm" fo:line-height="0.635cm" fo:margin-left="0.917cm"/>
    </style:style>
    <style:style style:name="T456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457" style:family="paragraph" style:parent-style-name="款">
      <style:paragraph-properties fo:text-align="justify" fo:text-indent="-0.917cm" fo:line-height="0.635cm" fo:margin-left="0.917cm"/>
    </style:style>
    <style:style style:name="T457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458" style:family="paragraph" style:parent-style-name="款">
      <style:paragraph-properties fo:text-align="justify" fo:text-indent="-0.917cm" fo:line-height="0.635cm" fo:margin-left="0.917cm"/>
    </style:style>
    <style:style style:name="T458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9" style:family="paragraph" style:parent-style-name="條文">
      <style:paragraph-properties fo:text-align="justify" fo:text-indent="-0.4cm" fo:line-height="0.635cm" fo:margin-left="0.4cm"/>
    </style:style>
    <style:style style:name="T459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59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459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59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59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460" style:family="paragraph" style:parent-style-name="款">
      <style:paragraph-properties fo:text-align="justify" fo:text-indent="-0.877cm" fo:line-height="0.635cm" fo:margin-left="1.335cm"/>
    </style:style>
    <style:style style:name="T460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461" style:family="paragraph" style:parent-style-name="款">
      <style:paragraph-properties fo:text-align="justify" fo:text-indent="-0.877cm" fo:line-height="0.635cm" fo:margin-left="1.335cm"/>
    </style:style>
    <style:style style:name="T461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461_2"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T461_3"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461_4"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T461_5"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462" style:family="paragraph" style:parent-style-name="款">
      <style:paragraph-properties fo:text-align="justify" fo:text-indent="-0.877cm" fo:line-height="0.635cm" fo:margin-left="1.335cm"/>
    </style:style>
    <style:style style:name="T462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462_2"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T462_3"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463" style:family="paragraph" style:parent-style-name="款">
      <style:paragraph-properties fo:text-align="justify" fo:text-indent="-0.877cm" fo:line-height="0.635cm" fo:margin-left="1.335cm"/>
    </style:style>
    <style:style style:name="T463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464" style:family="paragraph" style:parent-style-name="款">
      <style:paragraph-properties fo:text-align="justify" fo:text-indent="-0.877cm" fo:line-height="0.635cm" fo:margin-left="1.335cm"/>
    </style:style>
    <style:style style:name="T464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465" style:family="paragraph" style:parent-style-name="款">
      <style:paragraph-properties fo:text-align="justify" fo:text-indent="-0.877cm" fo:line-height="0.635cm" fo:margin-left="1.335cm"/>
    </style:style>
    <style:style style:name="T465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466" style:family="paragraph" style:parent-style-name="款">
      <style:paragraph-properties fo:text-align="justify" fo:text-indent="-0.877cm" fo:line-height="0.635cm" fo:margin-left="1.335cm"/>
    </style:style>
    <style:style style:name="T466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467" style:family="paragraph" style:parent-style-name="款">
      <style:paragraph-properties fo:text-align="justify" fo:text-indent="-0.877cm" fo:line-height="0.635cm" fo:margin-left="1.335cm"/>
    </style:style>
    <style:style style:name="T467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8" style:family="paragraph" style:parent-style-name="Normal">
      <style:paragraph-properties fo:text-align="justify" fo:text-indent="-0.725cm" fo:line-height="0.635cm" fo:margin-left="0.725cm"/>
    </style:style>
    <style:style style:name="T468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469" style:family="paragraph" style:parent-style-name="Normal">
      <style:paragraph-properties fo:text-align="justify" fo:text-indent="-0.725cm" fo:line-height="0.635cm" fo:margin-left="0.725cm"/>
    </style:style>
    <style:style style:name="T469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470" style:family="paragraph" style:parent-style-name="Normal">
      <style:paragraph-properties fo:text-align="justify" fo:text-indent="-0.725cm" fo:line-height="0.635cm" fo:margin-left="0.725cm"/>
    </style:style>
    <style:style style:name="T470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Row39" style:family="table-row">
      <style:table-row-properties style:use-optimal-row-height="false"/>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1" style:family="paragraph" style:parent-style-name="Normal">
      <style:paragraph-properties fo:text-align="justify" fo:text-indent="-0.459cm" fo:line-height="0.635cm" fo:margin-left="0.459cm"/>
    </style:style>
    <style:style style:name="T471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71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471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71_4"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471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71_6"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471_7"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472" style:family="paragraph" style:parent-style-name="Normal">
      <style:paragraph-properties fo:text-align="justify" fo:text-indent="-0.917cm" fo:line-height="0.635cm" fo:margin-left="1.376cm"/>
    </style:style>
    <style:style style:name="T472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72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472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72_4"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472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473" style:family="paragraph" style:parent-style-name="Normal">
      <style:paragraph-properties fo:text-align="justify" fo:text-indent="-0.917cm" fo:line-height="0.635cm" fo:margin-left="1.376cm"/>
    </style:style>
    <style:style style:name="T473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73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473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73_4"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473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474" style:family="paragraph" style:parent-style-name="Normal">
      <style:paragraph-properties fo:text-align="justify" fo:text-indent="-0.917cm" fo:line-height="0.635cm" fo:margin-left="1.376cm"/>
    </style:style>
    <style:style style:name="T474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475" style:family="paragraph" style:parent-style-name="Normal">
      <style:paragraph-properties fo:text-align="justify" fo:text-indent="-0.917cm" fo:line-height="0.635cm" fo:margin-left="1.376cm"/>
    </style:style>
    <style:style style:name="T475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75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475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75_4"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475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75_6"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475_7"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476" style:family="paragraph" style:parent-style-name="Normal">
      <style:paragraph-properties fo:text-align="justify" fo:text-indent="-0.917cm" fo:line-height="0.635cm" fo:margin-left="1.376cm"/>
    </style:style>
    <style:style style:name="T476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477" style:family="paragraph" style:parent-style-name="項">
      <style:paragraph-properties fo:text-align="justify" fo:text-indent="1.147cm" fo:line-height="0.635cm" fo:margin-left="0.459cm"/>
    </style:style>
    <style:style style:name="T477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77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477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77_4"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477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77_6"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477_7"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77_8"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477_9"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8" style:family="paragraph" style:parent-style-name="條文">
      <style:paragraph-properties fo:text-align="justify" fo:text-indent="-0.4cm" fo:line-height="0.635cm" fo:margin-left="0.4cm"/>
    </style:style>
    <style:style style:name="T478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78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478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78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78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78_6"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478_7"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479" style:family="paragraph" style:parent-style-name="款">
      <style:paragraph-properties fo:text-align="justify" fo:text-indent="-0.877cm" fo:line-height="0.635cm" fo:margin-left="1.335cm"/>
    </style:style>
    <style:style style:name="T479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479_2"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T479_3"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479_4"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T479_5"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480" style:family="paragraph" style:parent-style-name="款">
      <style:paragraph-properties fo:text-align="justify" fo:text-indent="-0.877cm" fo:line-height="0.635cm" fo:margin-left="1.335cm"/>
    </style:style>
    <style:style style:name="T480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480_2"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T480_3"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480_4"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T480_5"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481" style:family="paragraph" style:parent-style-name="款">
      <style:paragraph-properties fo:text-align="justify" fo:text-indent="-0.877cm" fo:line-height="0.635cm" fo:margin-left="1.335cm"/>
    </style:style>
    <style:style style:name="T481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482" style:family="paragraph" style:parent-style-name="款">
      <style:paragraph-properties fo:text-align="justify" fo:text-indent="-0.877cm" fo:line-height="0.635cm" fo:margin-left="1.335cm"/>
    </style:style>
    <style:style style:name="T482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482_2"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T482_3"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482_4"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T482_5"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482_6"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T482_7"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483" style:family="paragraph" style:parent-style-name="款">
      <style:paragraph-properties fo:text-align="justify" fo:text-indent="-0.877cm" fo:line-height="0.635cm" fo:margin-left="1.335cm"/>
    </style:style>
    <style:style style:name="T483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484" style:family="paragraph" style:parent-style-name="項">
      <style:paragraph-properties fo:text-align="justify" fo:text-indent="0.808cm" fo:line-height="0.635cm" fo:margin-left="0.459cm"/>
    </style:style>
    <style:style style:name="T484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84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484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84_4"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484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84_6"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484_7"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485" style:family="paragraph" style:parent-style-name="項">
      <style:paragraph-properties fo:text-align="justify" fo:text-indent="1.055cm" fo:line-height="0.635cm" fo:margin-left="0.459cm"/>
    </style:style>
    <style:style style:name="T485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6" style:family="paragraph" style:parent-style-name="Normal">
      <style:paragraph-properties fo:text-align="justify" fo:text-indent="-0.725cm" fo:line-height="0.635cm" fo:margin-left="0.725cm"/>
    </style:style>
    <style:style style:name="T486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487" style:family="paragraph" style:parent-style-name="Normal">
      <style:paragraph-properties fo:text-align="justify" fo:text-indent="-0.725cm" fo:line-height="0.635cm" fo:margin-left="0.725cm"/>
    </style:style>
    <style:style style:name="T487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87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87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488" style:family="paragraph" style:parent-style-name="Normal">
      <style:paragraph-properties fo:text-align="justify" fo:text-indent="-0.725cm" fo:line-height="0.635cm" fo:margin-left="0.725cm"/>
    </style:style>
    <style:style style:name="T488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489" style:family="paragraph" style:parent-style-name="Normal">
      <style:paragraph-properties fo:text-align="justify" fo:text-indent="-0.725cm" fo:line-height="0.635cm" fo:margin-left="0.725cm"/>
    </style:style>
    <style:style style:name="T489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490" style:family="paragraph" style:parent-style-name="Normal">
      <style:paragraph-properties fo:text-align="justify" fo:text-indent="-0.725cm" fo:line-height="0.635cm" fo:margin-left="0.725cm"/>
    </style:style>
    <style:style style:name="T490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Row40" style:family="table-row">
      <style:table-row-properties style:use-optimal-row-height="false"/>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1" style:family="paragraph" style:parent-style-name="Normal">
      <style:paragraph-properties fo:text-align="justify" fo:text-indent="-0.459cm" fo:line-height="0.635cm" fo:margin-left="0.459cm"/>
    </style:style>
    <style:style style:name="T491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91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491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91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91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91_6"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491_7"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91_8"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491_9"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91_10"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491_1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91_1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491_1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91_14"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491_1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91_16"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491_17"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492" style:family="paragraph" style:parent-style-name="Normal">
      <style:paragraph-properties fo:text-align="justify" fo:text-indent="1.147cm" fo:line-height="0.635cm" fo:margin-left="0.459cm"/>
    </style:style>
    <style:style style:name="T492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92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492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92_4"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492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92_6"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492_7"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493" style:family="paragraph" style:parent-style-name="Normal">
      <style:paragraph-properties fo:text-align="justify" fo:text-indent="1.147cm" fo:line-height="0.635cm" fo:margin-left="0.459cm"/>
    </style:style>
    <style:style style:name="T493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P494" style:family="paragraph" style:parent-style-name="項">
      <style:paragraph-properties fo:text-align="justify" fo:text-indent="1.147cm" fo:line-height="0.635cm" fo:margin-left="0.459cm"/>
    </style:style>
    <style:style style:name="T494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5" style:family="paragraph" style:parent-style-name="條文">
      <style:paragraph-properties fo:text-align="justify" fo:text-indent="-0.4cm" fo:line-height="0.635cm" fo:margin-left="0.4cm"/>
    </style:style>
    <style:style style:name="T495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95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495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95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95_5"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P496" style:family="paragraph" style:parent-style-name="項">
      <style:paragraph-properties fo:text-align="justify" fo:text-indent="1.055cm" fo:line-height="0.635cm" fo:margin-left="0.459cm"/>
    </style:style>
    <style:style style:name="T496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96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496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96_4"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496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96_6"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496_7"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96_8"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496_9"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497" style:family="paragraph" style:parent-style-name="項">
      <style:paragraph-properties fo:text-align="justify" fo:text-indent="1.055cm" fo:line-height="0.635cm" fo:margin-left="0.459cm"/>
    </style:style>
    <style:style style:name="T497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97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497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97_4"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497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8" style:family="paragraph" style:parent-style-name="Normal">
      <style:paragraph-properties fo:text-align="justify" fo:text-indent="-0.725cm" fo:line-height="0.635cm" fo:margin-left="0.725cm"/>
    </style:style>
    <style:style style:name="T498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499" style:family="paragraph" style:parent-style-name="Normal">
      <style:paragraph-properties fo:text-align="justify" fo:text-indent="-0.725cm" fo:line-height="0.635cm" fo:margin-left="0.725cm"/>
    </style:style>
    <style:style style:name="T499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499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500" style:family="paragraph" style:parent-style-name="Normal">
      <style:paragraph-properties fo:text-align="justify" fo:text-indent="-0.725cm" fo:line-height="100%" fo:margin-left="0.725cm"/>
    </style:style>
    <style:style style:name="T500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00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501" style:family="paragraph" style:parent-style-name="Normal">
      <style:paragraph-properties fo:text-align="justify" fo:text-indent="-0.725cm" fo:line-height="100%" fo:margin-left="0.725cm"/>
    </style:style>
    <style:style style:name="T501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502" style:family="paragraph" style:parent-style-name="Normal">
      <style:paragraph-properties fo:text-align="justify" fo:text-indent="-0.725cm" fo:line-height="0.635cm" fo:margin-left="0.725cm"/>
    </style:style>
    <style:style style:name="T502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503" style:family="paragraph" style:parent-style-name="Normal">
      <style:paragraph-properties fo:text-align="justify" fo:text-indent="-0.725cm" fo:line-height="0.635cm" fo:margin-left="0.725cm"/>
    </style:style>
    <style:style style:name="T503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03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Row41" style:family="table-row">
      <style:table-row-properties style:use-optimal-row-height="false"/>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4" style:family="paragraph" style:parent-style-name="條文">
      <style:paragraph-properties fo:text-align="justify" fo:text-indent="-0.459cm" fo:line-height="0.635cm" fo:margin-left="0.459cm"/>
    </style:style>
    <style:style style:name="T504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04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04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5" style:family="paragraph" style:parent-style-name="條文">
      <style:paragraph-properties fo:text-align="justify" fo:text-indent="-0.4cm" fo:line-height="0.635cm" fo:margin-left="0.4cm"/>
    </style:style>
    <style:style style:name="T505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05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05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6" style:family="paragraph" style:parent-style-name="Normal">
      <style:paragraph-properties fo:text-align="justify" fo:text-indent="-0.725cm" fo:line-height="0.635cm" fo:margin-left="0.725cm"/>
    </style:style>
    <style:style style:name="T506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Row42" style:family="table-row">
      <style:table-row-properties style:use-optimal-row-height="false"/>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7" style:family="paragraph" style:parent-style-name="條文">
      <style:paragraph-properties fo:text-align="justify" fo:text-indent="-0.459cm" fo:line-height="0.635cm" fo:margin-left="0.459cm"/>
    </style:style>
    <style:style style:name="T507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07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07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07_4"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07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07_6"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07_7"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07_8"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07_9"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07_10"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07_1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8" style:family="paragraph" style:parent-style-name="條文">
      <style:paragraph-properties fo:text-align="justify" fo:text-indent="-0.4cm" fo:line-height="0.635cm" fo:margin-left="0.4cm"/>
    </style:style>
    <style:style style:name="T508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08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08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08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08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08_6"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08_7"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08_8"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08_9"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9" style:family="paragraph" style:parent-style-name="Normal">
      <style:paragraph-properties fo:text-align="justify" fo:text-indent="-1.041cm" fo:line-height="0.635cm" fo:margin-left="1.041cm"/>
    </style:style>
    <style:style style:name="T509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510" style:family="paragraph" style:parent-style-name="Normal">
      <style:paragraph-properties fo:text-align="justify" fo:text-indent="-1.041cm" fo:line-height="0.635cm" fo:margin-left="1.041cm"/>
    </style:style>
    <style:style style:name="T510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511" style:family="paragraph" style:parent-style-name="Normal">
      <style:paragraph-properties fo:text-align="justify" fo:text-indent="-1.041cm" fo:line-height="0.635cm" fo:margin-left="1.041cm"/>
    </style:style>
    <style:style style:name="T511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Row43" style:family="table-row">
      <style:table-row-properties style:use-optimal-row-height="false"/>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2" style:family="paragraph" style:parent-style-name="Normal">
      <style:paragraph-properties fo:text-align="justify" fo:text-indent="-0.459cm" fo:line-height="0.635cm" fo:margin-left="0.459cm"/>
    </style:style>
    <style:style style:name="T512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12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12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513" style:family="paragraph" style:parent-style-name="項">
      <style:paragraph-properties fo:text-align="justify" fo:text-indent="1.147cm" fo:line-height="0.635cm" fo:margin-left="0.459cm"/>
    </style:style>
    <style:style style:name="T513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P514" style:family="paragraph" style:parent-style-name="項">
      <style:paragraph-properties fo:text-align="justify" fo:text-indent="1.147cm" fo:line-height="0.635cm" fo:margin-left="0.459cm"/>
    </style:style>
    <style:style style:name="T514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14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14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14_4"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14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5" style:family="paragraph" style:parent-style-name="條文">
      <style:paragraph-properties fo:text-align="justify" fo:text-indent="-0.4cm" fo:line-height="0.635cm" fo:margin-left="0.4cm"/>
    </style:style>
    <style:style style:name="T515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15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15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15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15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516" style:family="paragraph" style:parent-style-name="項">
      <style:paragraph-properties fo:text-align="justify" fo:text-indent="1.055cm" fo:line-height="0.635cm" fo:margin-left="0.459cm"/>
    </style:style>
    <style:style style:name="T516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16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16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7" style:family="paragraph" style:parent-style-name="Normal">
      <style:paragraph-properties fo:text-align="justify" fo:text-indent="0cm" fo:line-height="0.635cm"/>
    </style:style>
    <style:style style:name="T517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518" style:family="paragraph" style:parent-style-name="Normal">
      <style:paragraph-properties fo:text-align="justify" fo:text-indent="-0.788cm" fo:line-height="0.635cm" fo:margin-left="0.788cm"/>
    </style:style>
    <style:style style:name="T518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519" style:family="paragraph" style:parent-style-name="Normal">
      <style:paragraph-properties fo:text-align="justify" fo:text-indent="-0.788cm" fo:line-height="0.635cm" fo:margin-left="0.788cm"/>
    </style:style>
    <style:style style:name="T519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Row44" style:family="table-row">
      <style:table-row-properties style:use-optimal-row-height="false"/>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0" style:family="paragraph" style:parent-style-name="條文">
      <style:paragraph-properties fo:text-align="justify" fo:text-indent="-0.459cm" fo:line-height="0.635cm" fo:margin-left="0.459cm"/>
    </style:style>
    <style:style style:name="T520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20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20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20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20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20_6"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20_7"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20_8"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20_9"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521" style:family="paragraph" style:parent-style-name="項">
      <style:paragraph-properties fo:text-align="justify" fo:text-indent="1.147cm" fo:line-height="0.635cm" fo:margin-left="0.459cm"/>
    </style:style>
    <style:style style:name="T521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2" style:family="paragraph" style:parent-style-name="條文">
      <style:paragraph-properties fo:text-align="justify" fo:text-indent="-0.4cm" fo:line-height="0.635cm" fo:margin-left="0.4cm"/>
    </style:style>
    <style:style style:name="T522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22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22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22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22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22_6"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22_7"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3" style:family="paragraph" style:parent-style-name="Normal">
      <style:paragraph-properties fo:text-align="justify" fo:text-indent="-0.725cm" fo:line-height="0.635cm" fo:margin-left="0.725cm"/>
    </style:style>
    <style:style style:name="T523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524" style:family="paragraph" style:parent-style-name="Normal">
      <style:paragraph-properties fo:text-align="justify" fo:text-indent="-0.725cm" fo:line-height="0.635cm" fo:margin-left="0.725cm"/>
    </style:style>
    <style:style style:name="T524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525" style:family="paragraph" style:parent-style-name="Normal">
      <style:paragraph-properties fo:text-align="justify" fo:text-indent="-0.725cm" fo:line-height="0.635cm" fo:margin-left="0.725cm"/>
    </style:style>
    <style:style style:name="T525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25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25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Row45" style:family="table-row">
      <style:table-row-properties style:use-optimal-row-height="false"/>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6" style:family="paragraph" style:parent-style-name="條文">
      <style:paragraph-properties fo:text-align="justify" fo:text-indent="-0.459cm" fo:line-height="0.635cm" fo:margin-left="0.459cm"/>
    </style:style>
    <style:style style:name="T526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26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26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26_4"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26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26_6"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26_7"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26_8"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26_9"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7" style:family="paragraph" style:parent-style-name="條文">
      <style:paragraph-properties fo:text-align="justify" fo:text-indent="-0.4cm" fo:line-height="0.635cm" fo:margin-left="0.4cm"/>
    </style:style>
    <style:style style:name="T527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27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27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27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27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27_6"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27_7"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27_8"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27_9"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27_10"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27_1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8" style:family="paragraph" style:parent-style-name="Normal">
      <style:paragraph-properties fo:text-align="justify" fo:text-indent="-0.725cm" fo:line-height="0.635cm" fo:margin-left="0.725cm"/>
    </style:style>
    <style:style style:name="T528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529" style:family="paragraph" style:parent-style-name="Normal">
      <style:paragraph-properties fo:text-align="justify" fo:text-indent="-0.725cm" fo:line-height="0.635cm" fo:margin-left="0.725cm"/>
    </style:style>
    <style:style style:name="T529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530" style:family="paragraph" style:parent-style-name="Normal">
      <style:paragraph-properties fo:text-align="justify" fo:text-indent="-0.725cm" fo:line-height="0.635cm" fo:margin-left="0.725cm"/>
    </style:style>
    <style:style style:name="T530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Row46" style:family="table-row">
      <style:table-row-properties style:use-optimal-row-height="false"/>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1" style:family="paragraph" style:parent-style-name="條文">
      <style:paragraph-properties fo:text-align="justify" fo:text-indent="-0.459cm" fo:line-height="0.635cm" fo:margin-left="0.459cm"/>
    </style:style>
    <style:style style:name="T531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31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31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31_4"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31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2" style:family="paragraph" style:parent-style-name="條文">
      <style:paragraph-properties fo:text-align="justify" fo:text-indent="-0.4cm" fo:line-height="0.635cm" fo:margin-left="0.4cm"/>
    </style:style>
    <style:style style:name="T532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32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32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32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32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32_6"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32_7"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3" style:family="paragraph" style:parent-style-name="Normal">
      <style:paragraph-properties fo:text-align="justify" fo:text-indent="-0.725cm" fo:line-height="0.635cm" fo:margin-left="0.725cm"/>
    </style:style>
    <style:style style:name="T533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534" style:family="paragraph" style:parent-style-name="Normal">
      <style:paragraph-properties fo:text-align="justify" fo:text-indent="-0.725cm" fo:line-height="0.635cm" fo:margin-left="0.725cm"/>
    </style:style>
    <style:style style:name="T534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Row47" style:family="table-row">
      <style:table-row-properties style:use-optimal-row-height="false"/>
    </style:style>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5" style:family="paragraph" style:parent-style-name="條文">
      <style:paragraph-properties fo:text-align="justify" fo:text-indent="-0.459cm" fo:line-height="0.635cm" fo:margin-left="0.459cm"/>
      <style:text-properties fo:font-size="13pt" style:font-name-asian="標楷體" style:font-size-asian="13pt" style:font-size-complex="13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6" style:family="paragraph" style:parent-style-name="條文">
      <style:paragraph-properties fo:text-align="justify" fo:text-indent="-0.4cm" fo:line-height="0.635cm" fo:margin-left="0.4cm"/>
    </style:style>
    <style:style style:name="T536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36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36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7" style:family="paragraph" style:parent-style-name="Normal">
      <style:paragraph-properties fo:text-align="justify" fo:text-indent="0cm" fo:line-height="0.635cm"/>
    </style:style>
    <style:style style:name="T537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P538" style:family="paragraph" style:parent-style-name="Normal">
      <style:paragraph-properties fo:text-align="justify" fo:text-indent="-1.041cm" fo:line-height="0.635cm" fo:margin-left="1.041cm"/>
    </style:style>
    <style:style style:name="T538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Row48" style:family="table-row">
      <style:table-row-properties style:use-optimal-row-height="false"/>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9" style:family="paragraph" style:parent-style-name="條文">
      <style:paragraph-properties fo:text-align="justify" fo:text-indent="-0.459cm" fo:line-height="0.635cm" fo:margin-left="0.459cm"/>
    </style:style>
    <style:style style:name="T539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39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39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39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39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39_6"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39_7"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39_8"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39_9"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39_10"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39_1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39_1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39_1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39_14"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39_1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39_16"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39_17"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39_18"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39_19"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39_20"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39_2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39_2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39_2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0" style:family="paragraph" style:parent-style-name="條文">
      <style:paragraph-properties fo:text-align="justify" fo:text-indent="-0.4cm" fo:line-height="0.635cm" fo:margin-left="0.4cm"/>
    </style:style>
    <style:style style:name="T540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40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40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40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40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40_6"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40_7"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40_8"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40_9"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40_10"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40_1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40_1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40_1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40_14"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40_1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40_16"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40_17"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40_18"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40_19"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1" style:family="paragraph" style:parent-style-name="Normal">
      <style:paragraph-properties fo:text-align="justify" fo:text-indent="-0.725cm" fo:line-height="0.635cm" fo:margin-left="0.725cm"/>
    </style:style>
    <style:style style:name="T541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542" style:family="paragraph" style:parent-style-name="Normal">
      <style:paragraph-properties fo:text-align="justify" fo:text-indent="-0.725cm" fo:line-height="0.635cm" fo:margin-left="0.725cm"/>
    </style:style>
    <style:style style:name="T542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543" style:family="paragraph" style:parent-style-name="Normal">
      <style:paragraph-properties fo:text-align="justify" fo:text-indent="-0.725cm" fo:line-height="0.635cm" fo:margin-left="0.725cm"/>
    </style:style>
    <style:style style:name="T543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43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43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43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43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Row49" style:family="table-row">
      <style:table-row-properties style:use-optimal-row-height="false"/>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4" style:family="paragraph" style:parent-style-name="條文">
      <style:paragraph-properties fo:text-align="justify" fo:text-indent="-0.459cm" fo:line-height="0.635cm" fo:margin-left="0.459cm">
        <style:tab-stops>
          <style:tab-stop style:type="left" style:leader-style="none" style:position="0.515cm"/>
        </style:tab-stops>
      </style:paragraph-properties>
    </style:style>
    <style:style style:name="T544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44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44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44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44_5"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44_6"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545" style:family="paragraph" style:parent-style-name="款">
      <style:paragraph-properties fo:text-align="justify" fo:text-indent="-0.917cm" fo:line-height="0.635cm" fo:margin-left="0.917cm"/>
    </style:style>
    <style:style style:name="T545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545_2"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T545_3"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545_4"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T545_5"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545_6"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T545_7"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T545_8"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T545_9"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545_10"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T545_1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546" style:family="paragraph" style:parent-style-name="款">
      <style:paragraph-properties fo:text-align="justify" fo:text-indent="-0.917cm" fo:line-height="0.635cm" fo:margin-left="0.917cm"/>
    </style:style>
    <style:style style:name="T546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546_2"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T546_3"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546_4"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T546_5"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547" style:family="paragraph" style:parent-style-name="項">
      <style:paragraph-properties fo:text-align="justify" fo:text-indent="1.147cm" fo:line-height="0.635cm" fo:margin-left="0.459cm">
        <style:tab-stops>
          <style:tab-stop style:type="left" style:leader-style="none" style:position="0.444cm"/>
        </style:tab-stops>
      </style:paragraph-properties>
    </style:style>
    <style:style style:name="T547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P548" style:family="paragraph" style:parent-style-name="款">
      <style:paragraph-properties fo:text-align="justify" fo:text-indent="-0.917cm" fo:line-height="0.635cm" fo:margin-left="0.917cm"/>
    </style:style>
    <style:style style:name="T548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P549" style:family="paragraph" style:parent-style-name="款">
      <style:paragraph-properties fo:text-align="justify" fo:text-indent="-0.917cm" fo:line-height="0.635cm" fo:margin-left="0.917cm"/>
    </style:style>
    <style:style style:name="T549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P550" style:family="paragraph" style:parent-style-name="款">
      <style:paragraph-properties fo:text-align="justify" fo:text-indent="-0.917cm" fo:line-height="0.635cm" fo:margin-left="0.917cm"/>
    </style:style>
    <style:style style:name="T550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T550_2"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T550_3"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T550_4"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T550_5"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Cell1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1" style:family="paragraph" style:parent-style-name="條文">
      <style:paragraph-properties fo:text-align="justify" fo:text-indent="-0.4cm" fo:line-height="0.635cm" fo:margin-left="0.4cm"/>
    </style:style>
    <style:style style:name="T551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51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51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51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51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51_6"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51_7"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552" style:family="paragraph" style:parent-style-name="項">
      <style:paragraph-properties fo:text-align="justify" fo:text-indent="1.055cm" fo:line-height="0.635cm" fo:margin-left="0.459cm"/>
    </style:style>
    <style:style style:name="T552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52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52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553" style:family="paragraph" style:parent-style-name="項">
      <style:paragraph-properties fo:text-align="justify" fo:text-indent="1.055cm" fo:line-height="0.635cm" fo:margin-left="0.459cm"/>
    </style:style>
    <style:style style:name="T553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53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53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4" style:family="paragraph" style:parent-style-name="Normal">
      <style:paragraph-properties fo:text-align="justify" fo:text-indent="-0.725cm" fo:line-height="0.635cm" fo:margin-left="0.725cm"/>
    </style:style>
    <style:style style:name="T554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555" style:family="paragraph" style:parent-style-name="Normal">
      <style:paragraph-properties fo:text-align="justify" fo:text-indent="-0.725cm" fo:line-height="0.635cm" fo:margin-left="0.725cm"/>
    </style:style>
    <style:style style:name="T555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55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55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55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556" style:family="paragraph" style:parent-style-name="Normal">
      <style:paragraph-properties fo:text-align="justify" fo:text-indent="-0.725cm" fo:line-height="0.635cm" fo:margin-left="0.725cm"/>
    </style:style>
    <style:style style:name="T556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56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56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557" style:family="paragraph" style:parent-style-name="Normal">
      <style:paragraph-properties fo:text-align="justify" fo:text-indent="-0.725cm" fo:line-height="0.635cm" fo:margin-left="0.725cm"/>
    </style:style>
    <style:style style:name="T557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558" style:family="paragraph" style:parent-style-name="Normal">
      <style:paragraph-properties fo:text-align="justify" fo:text-indent="-0.725cm" fo:line-height="0.635cm" fo:margin-left="0.725cm"/>
    </style:style>
    <style:style style:name="T558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58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58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58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58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58_6"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58_7"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58_8"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58_9"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559" style:family="paragraph" style:parent-style-name="Normal">
      <style:paragraph-properties fo:text-align="justify" fo:text-indent="-0.725cm" fo:line-height="0.635cm" fo:margin-left="0.725cm"/>
    </style:style>
    <style:style style:name="T559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59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59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59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59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560" style:family="paragraph" style:parent-style-name="Normal">
      <style:paragraph-properties fo:text-align="justify" fo:text-indent="-0.725cm" fo:line-height="0.635cm" fo:margin-left="0.725cm"/>
      <style:text-properties fo:font-size="13pt" style:font-name-asian="標楷體" style:font-size-asian="13pt" style:font-size-complex="13pt" fo:language="en" fo:language-asian="zh" fo:language-complex="ar" fo:country="US" fo:country-asian="TW" fo:country-complex="SA" style:letter-kerning="true"/>
    </style:style>
    <style:style style:name="Row50" style:family="table-row">
      <style:table-row-properties style:use-optimal-row-height="false"/>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1" style:family="paragraph" style:parent-style-name="條文">
      <style:paragraph-properties fo:text-align="justify" fo:text-indent="-0.459cm" fo:line-height="0.635cm" fo:margin-left="0.459cm"/>
    </style:style>
    <style:style style:name="T561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61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61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61_4"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61_5"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61_6"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61_7"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61_8"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2" style:family="paragraph" style:parent-style-name="條文">
      <style:paragraph-properties fo:text-align="justify" fo:text-indent="-0.4cm" fo:line-height="0.635cm" fo:margin-left="0.4cm"/>
    </style:style>
    <style:style style:name="T562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62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62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62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62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62_6"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62_7"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62_8"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62_9"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62_10"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62_1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3" style:family="paragraph" style:parent-style-name="條文">
      <style:paragraph-properties fo:text-align="justify" fo:text-indent="-0.4cm" fo:line-height="0.635cm" fo:margin-left="0.4cm"/>
    </style:style>
    <style:style style:name="T563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564" style:family="paragraph" style:parent-style-name="條文">
      <style:paragraph-properties fo:text-align="justify" fo:text-indent="-0.732cm" fo:line-height="0.635cm" fo:margin-left="0.732cm"/>
    </style:style>
    <style:style style:name="T564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Row51" style:family="table-row">
      <style:table-row-properties style:use-optimal-row-height="false"/>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5" style:family="paragraph" style:parent-style-name="條文">
      <style:paragraph-properties fo:text-align="justify" fo:text-indent="-0.459cm" fo:line-height="0.635cm" fo:margin-left="0.459cm"/>
    </style:style>
    <style:style style:name="T565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65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65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566" style:family="paragraph" style:parent-style-name="Normal">
      <style:paragraph-properties fo:text-align="justify" fo:text-indent="1.147cm" fo:line-height="0.635cm" fo:margin-left="0.459cm"/>
    </style:style>
    <style:style style:name="T566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567" style:family="paragraph" style:parent-style-name="項">
      <style:paragraph-properties fo:text-align="justify" fo:text-indent="1.147cm" fo:line-height="0.635cm" fo:margin-left="0.459cm"/>
    </style:style>
    <style:style style:name="T567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8" style:family="paragraph" style:parent-style-name="項">
      <style:paragraph-properties fo:text-align="justify" fo:text-indent="-0.051cm" fo:line-height="0.635cm" fo:margin-left="0cm"/>
      <style:text-properties fo:font-size="13pt" style:font-name-asian="標楷體" style:font-size-asian="13pt" style:font-size-complex="13pt" fo:language="en" fo:language-asian="zh" fo:language-complex="ar" fo:country="US" fo:country-asian="TW" fo:country-complex="SA" style:letter-kerning="true"/>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9" style:family="paragraph" style:parent-style-name="Normal">
      <style:paragraph-properties fo:text-align="justify" fo:text-indent="-0.725cm" fo:line-height="0.635cm" fo:margin-left="0.725cm"/>
    </style:style>
    <style:style style:name="T569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P570" style:family="paragraph" style:parent-style-name="Normal">
      <style:paragraph-properties fo:text-align="justify" fo:text-indent="-0.725cm" fo:line-height="0.635cm" fo:margin-left="0.725cm"/>
    </style:style>
    <style:style style:name="T570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571" style:family="paragraph" style:parent-style-name="Normal">
      <style:paragraph-properties fo:text-align="justify" fo:text-indent="-0.725cm" fo:line-height="0.635cm" fo:margin-left="0.725cm"/>
    </style:style>
    <style:style style:name="T571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71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71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572" style:family="paragraph" style:parent-style-name="Normal">
      <style:paragraph-properties fo:text-align="justify" fo:text-indent="-0.725cm" fo:line-height="0.635cm" fo:margin-left="0.725cm"/>
    </style:style>
    <style:style style:name="T572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72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72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Row52" style:family="table-row">
      <style:table-row-properties style:use-optimal-row-height="false"/>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3" style:family="paragraph" style:parent-style-name="條文">
      <style:paragraph-properties fo:text-align="justify" fo:text-indent="-0.459cm" fo:line-height="0.635cm" fo:margin-left="0.459cm"/>
    </style:style>
    <style:style style:name="T573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73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73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73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73_5"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73_6"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73_7"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73_8"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73_9"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73_10"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73_1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73_1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574" style:family="paragraph" style:parent-style-name="Body_20_Text_20_Indent_20_3">
      <style:paragraph-properties fo:text-align="justify" fo:text-indent="-0.917cm" fo:line-height="0.635cm" fo:margin-bottom="0cm" fo:margin-left="1.376cm"/>
    </style:style>
    <style:style style:name="T574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style>
    <style:style style:name="P575" style:family="paragraph" style:parent-style-name="條文">
      <style:paragraph-properties fo:text-align="justify" fo:text-indent="-0.917cm" fo:line-height="0.635cm" fo:margin-left="1.376cm"/>
    </style:style>
    <style:style style:name="T575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75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75_3"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75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75_5"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P576" style:family="paragraph" style:parent-style-name="條文">
      <style:paragraph-properties fo:text-align="justify" fo:text-indent="1.147cm" fo:line-height="0.635cm" fo:margin-left="0.459cm"/>
    </style:style>
    <style:style style:name="T576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76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76_3"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76_4"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76_5"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P577" style:family="paragraph" style:parent-style-name="Normal">
      <style:paragraph-properties fo:text-align="justify" fo:text-indent="1.147cm" fo:line-height="0.635cm" fo:margin-left="0.459cm"/>
    </style:style>
    <style:style style:name="T577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578" style:family="paragraph" style:parent-style-name="Normal">
      <style:paragraph-properties fo:text-align="justify" fo:text-indent="-0.917cm" fo:line-height="0.635cm" fo:margin-left="1.376cm"/>
    </style:style>
    <style:style style:name="T578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P579" style:family="paragraph" style:parent-style-name="項">
      <style:paragraph-properties fo:text-align="justify" fo:text-indent="-0.917cm" fo:line-height="0.635cm" fo:margin-left="1.376cm"/>
    </style:style>
    <style:style style:name="T579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79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79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580" style:family="paragraph" style:parent-style-name="Normal">
      <style:paragraph-properties fo:text-align="justify" fo:text-indent="0.917cm" fo:line-height="0.635cm" fo:margin-left="0.459cm"/>
    </style:style>
    <style:style style:name="T580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80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80_3"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80_4"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80_5"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1" style:family="paragraph" style:parent-style-name="條文">
      <style:paragraph-properties fo:text-align="justify" fo:text-indent="-0.4cm" fo:line-height="0.635cm" fo:margin-left="0.4cm"/>
    </style:style>
    <style:style style:name="T581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81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81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81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81_5"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81_6"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81_7"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81_8"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81_9"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81_10"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81_1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81_1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81_13"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81_1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81_15"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81_16"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582" style:family="paragraph" style:parent-style-name="條文">
      <style:paragraph-properties fo:text-align="justify" fo:text-indent="1.035cm" fo:line-height="0.635cm" fo:margin-left="0.4cm"/>
    </style:style>
    <style:style style:name="T582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82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82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82_4"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82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82_6"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82_7"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82_8"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82_9"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583" style:family="paragraph" style:parent-style-name="條文">
      <style:paragraph-properties fo:text-align="justify" fo:text-indent="-0.4cm" fo:line-height="0.635cm" fo:margin-top="0.318cm" fo:margin-left="0.4cm"/>
    </style:style>
    <style:style style:name="T583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83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83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83_4"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83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584" style:family="paragraph" style:parent-style-name="條文">
      <style:paragraph-properties fo:text-align="justify" fo:text-indent="0.806cm" fo:line-height="0.635cm" fo:margin-left="0.4cm"/>
    </style:style>
    <style:style style:name="T584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84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84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84_4"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84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5" style:family="paragraph" style:parent-style-name="Normal">
      <style:paragraph-properties fo:text-align="justify" fo:text-indent="-0.725cm" fo:line-height="0.635cm" fo:margin-left="0.725cm"/>
    </style:style>
    <style:style style:name="T585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586" style:family="paragraph" style:parent-style-name="Normal">
      <style:paragraph-properties fo:text-align="justify" fo:text-indent="-0.788cm" fo:line-height="0.635cm" fo:margin-left="0.788cm"/>
    </style:style>
    <style:style style:name="T586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587" style:family="paragraph" style:parent-style-name="Normal">
      <style:paragraph-properties fo:text-align="justify" fo:text-indent="-0.788cm" fo:line-height="0.635cm" fo:margin-left="0.788cm"/>
    </style:style>
    <style:style style:name="T587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87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87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87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87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87_6"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87_7"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87_8"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87_9"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87_10"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87_1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87_1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87_1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87_1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87_1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588" style:family="paragraph" style:parent-style-name="Normal">
      <style:paragraph-properties fo:text-align="justify" fo:text-indent="-0.725cm" fo:line-height="0.635cm" fo:margin-left="0.725cm"/>
    </style:style>
    <style:style style:name="T588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88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88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88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88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88_6"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589" style:family="paragraph" style:parent-style-name="Normal">
      <style:paragraph-properties fo:text-align="justify" fo:text-indent="-0.725cm" fo:line-height="0.635cm" fo:margin-left="0.725cm"/>
    </style:style>
    <style:style style:name="T589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590" style:family="paragraph" style:parent-style-name="Normal">
      <style:paragraph-properties fo:text-align="justify" fo:text-indent="-0.725cm" fo:line-height="0.635cm" fo:margin-left="0.725cm"/>
    </style:style>
    <style:style style:name="T590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591" style:family="paragraph" style:parent-style-name="Normal">
      <style:paragraph-properties fo:text-align="justify" fo:text-indent="-0.725cm" fo:line-height="0.635cm" fo:margin-left="0.725cm"/>
    </style:style>
    <style:style style:name="T591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91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91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91_4"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592" style:family="paragraph" style:parent-style-name="Normal">
      <style:paragraph-properties fo:text-align="justify" fo:text-indent="-0.725cm" fo:line-height="0.635cm" fo:margin-left="0.725cm"/>
    </style:style>
    <style:style style:name="T592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593" style:family="paragraph" style:parent-style-name="Normal">
      <style:paragraph-properties fo:text-align="justify" fo:text-indent="-0.725cm" fo:line-height="0.635cm" fo:margin-left="0.725cm"/>
    </style:style>
    <style:style style:name="T593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93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93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Row53" style:family="table-row">
      <style:table-row-properties style:use-optimal-row-height="false"/>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4" style:family="paragraph" style:parent-style-name="Normal">
      <style:paragraph-properties fo:text-align="justify" fo:text-indent="-0.459cm" fo:line-height="0.635cm" fo:margin-left="0.459cm"/>
    </style:style>
    <style:style style:name="T594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94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94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94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94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94_6"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94_7"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94_8"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94_9"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94_10"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P595" style:family="paragraph" style:parent-style-name="Body_20_Text_20_Indent_20_2">
      <style:paragraph-properties fo:text-align="justify" fo:text-indent="-0.917cm" fo:line-height="0.635cm" fo:margin-left="1.376cm"/>
    </style:style>
    <style:style style:name="T595_1" style:family="text">
      <style:text-properties style:font-name="Times New Roman" fo:font-size="13pt" style:font-name-asian="標楷體" style:font-size-asian="13pt" style:font-size-complex="13pt" fo:language="en" fo:language-asian="zh" fo:language-complex="ar" fo:country="US" fo:country-asian="TW" fo:country-complex="SA" style:letter-kerning="true"/>
    </style:style>
    <style:style style:name="T595_2" style:family="text">
      <style:text-properties style:font-name="Times New Roman"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P596" style:family="paragraph" style:parent-style-name="條文">
      <style:paragraph-properties fo:text-align="justify" fo:text-indent="-0.917cm" fo:line-height="0.635cm" fo:margin-left="1.376cm"/>
    </style:style>
    <style:style style:name="T596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P597" style:family="paragraph" style:parent-style-name="條文">
      <style:paragraph-properties fo:text-align="justify" fo:text-indent="-0.917cm" fo:line-height="0.635cm" fo:margin-left="1.376cm"/>
    </style:style>
    <style:style style:name="T597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P598" style:family="paragraph" style:parent-style-name="條文">
      <style:paragraph-properties fo:text-align="justify" fo:text-indent="1.147cm" fo:line-height="0.635cm" fo:margin-left="0.459cm"/>
    </style:style>
    <style:style style:name="T598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598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598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599" style:family="paragraph" style:parent-style-name="條文">
      <style:paragraph-properties fo:text-align="justify" fo:text-indent="1.147cm" fo:line-height="0.635cm" fo:margin-left="0.459cm"/>
    </style:style>
    <style:style style:name="T599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Cell1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0" style:family="paragraph" style:parent-style-name="條文">
      <style:paragraph-properties fo:text-align="justify" fo:text-indent="-0.4cm" fo:line-height="0.635cm" fo:margin-left="0.4cm"/>
    </style:style>
    <style:style style:name="T600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00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600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00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00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00_6"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600_7"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00_8"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600_9"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00_10"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600_1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00_1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600_1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1" style:family="paragraph" style:parent-style-name="Normal">
      <style:paragraph-properties fo:text-align="justify" fo:text-indent="-0.725cm" fo:line-height="0.635cm" fo:margin-left="0.725cm"/>
    </style:style>
    <style:style style:name="T601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602" style:family="paragraph" style:parent-style-name="Normal">
      <style:paragraph-properties fo:text-align="justify" fo:text-indent="-0.725cm" fo:line-height="0.635cm" fo:margin-left="0.725cm"/>
    </style:style>
    <style:style style:name="T602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603" style:family="paragraph" style:parent-style-name="Normal">
      <style:paragraph-properties fo:text-align="justify" fo:text-indent="-0.725cm" fo:line-height="0.635cm" fo:margin-left="0.725cm"/>
    </style:style>
    <style:style style:name="T603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604" style:family="paragraph" style:parent-style-name="Normal">
      <style:paragraph-properties fo:text-align="justify" fo:text-indent="-0.725cm" fo:line-height="0.635cm" fo:margin-left="0.725cm"/>
    </style:style>
    <style:style style:name="T604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04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04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605" style:family="paragraph" style:parent-style-name="Normal">
      <style:paragraph-properties fo:text-align="justify" fo:text-indent="-0.725cm" fo:line-height="0.635cm" fo:margin-left="0.725cm"/>
    </style:style>
    <style:style style:name="T605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05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05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606" style:family="paragraph" style:parent-style-name="Normal">
      <style:paragraph-properties fo:text-align="justify" fo:text-indent="-0.725cm" fo:line-height="0.635cm" fo:margin-left="0.725cm"/>
    </style:style>
    <style:style style:name="T606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607" style:family="paragraph" style:parent-style-name="Normal">
      <style:paragraph-properties fo:text-align="justify" fo:text-indent="-0.725cm" fo:line-height="0.635cm" fo:margin-left="0.725cm"/>
    </style:style>
    <style:style style:name="T607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07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07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07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Row54" style:family="table-row">
      <style:table-row-properties style:use-optimal-row-height="false"/>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8" style:family="paragraph" style:parent-style-name="條文">
      <style:paragraph-properties fo:text-align="justify" fo:text-indent="-0.081cm" fo:line-height="0.635cm" fo:margin-left="0.397cm" fo:margin-right="0.212cm"/>
    </style:style>
    <style:style style:name="T608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08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608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08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08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08_6"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608_7"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08_8"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608_9"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08_10"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608_1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08_1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608_1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08_14"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P609" style:family="paragraph" style:parent-style-name="條文">
      <style:paragraph-properties fo:text-align="justify" fo:text-indent="1.21cm" fo:line-height="0.635cm" fo:margin-left="0.619cm"/>
    </style:style>
    <style:style style:name="T609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P610" style:family="paragraph" style:parent-style-name="條文">
      <style:paragraph-properties fo:text-align="justify" fo:text-indent="1.129cm" fo:line-height="0.635cm" fo:margin-left="0.688cm"/>
    </style:style>
    <style:style style:name="T610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P611" style:family="paragraph" style:parent-style-name="條文">
      <style:paragraph-properties fo:text-align="justify" fo:text-indent="1.129cm" fo:line-height="0.635cm" fo:margin-left="0.688cm"/>
    </style:style>
    <style:style style:name="T611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P612" style:family="paragraph" style:parent-style-name="條文">
      <style:paragraph-properties fo:text-align="justify" fo:text-indent="1.129cm" fo:line-height="0.635cm" fo:margin-left="0.688cm"/>
    </style:style>
    <style:style style:name="T612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612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12_3"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612_4"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612_5" style:family="text">
      <style:text-properties style:font-name="標楷體"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612_6"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612_7"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613" style:family="paragraph" style:parent-style-name="Normal">
      <style:paragraph-properties style:text-autospace="none" fo:text-align="justify" fo:text-indent="0.843cm" fo:line-height="0.635cm" fo:margin-left="0.688cm"/>
    </style:style>
    <style:style style:name="T613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P614" style:family="paragraph" style:parent-style-name="條文">
      <style:paragraph-properties fo:text-align="justify" fo:text-indent="0.843cm" fo:line-height="0.635cm" fo:margin-left="0.688cm"/>
    </style:style>
    <style:style style:name="T614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P615" style:family="paragraph" style:parent-style-name="條文">
      <style:paragraph-properties fo:text-align="justify" fo:text-indent="0.843cm" fo:line-height="0.635cm" fo:margin-left="0.688cm"/>
    </style:style>
    <style:style style:name="T615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P616" style:family="paragraph" style:parent-style-name="項">
      <style:paragraph-properties fo:text-align="justify" fo:text-indent="1.147cm" fo:line-height="0.635cm" fo:margin-left="0.459cm"/>
    </style:style>
    <style:style style:name="T616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7" style:family="paragraph" style:parent-style-name="條文">
      <style:paragraph-properties fo:text-align="justify" fo:text-indent="-0.4cm" fo:line-height="0.635cm" fo:margin-left="0.4cm"/>
    </style:style>
    <style:style style:name="T617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17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617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17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17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17_6"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617_7"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17_8"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617_9"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17_10"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617_1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17_1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617_1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17_14"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8" style:family="paragraph" style:parent-style-name="Normal">
      <style:paragraph-properties fo:text-align="justify" fo:text-indent="-0.725cm" fo:line-height="0.635cm" fo:margin-left="0.725cm"/>
    </style:style>
    <style:style style:name="T618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619" style:family="paragraph" style:parent-style-name="Normal">
      <style:paragraph-properties fo:text-align="justify" fo:text-indent="-0.725cm" fo:line-height="0.635cm" fo:margin-left="0.725cm"/>
    </style:style>
    <style:style style:name="T619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620" style:family="paragraph" style:parent-style-name="Normal">
      <style:paragraph-properties fo:text-align="justify" fo:text-indent="-0.725cm" fo:line-height="0.635cm" fo:margin-left="0.725cm"/>
    </style:style>
    <style:style style:name="T620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621" style:family="paragraph" style:parent-style-name="Normal">
      <style:paragraph-properties fo:text-align="justify" fo:text-indent="-0.725cm" fo:line-height="0.635cm" fo:margin-left="0.725cm"/>
    </style:style>
    <style:style style:name="T621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21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21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622" style:family="paragraph" style:parent-style-name="Normal">
      <style:paragraph-properties fo:text-align="justify" fo:text-indent="-0.725cm" fo:line-height="0.635cm" fo:margin-left="0.725cm"/>
    </style:style>
    <style:style style:name="T622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22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623" style:family="paragraph" style:parent-style-name="Normal">
      <style:paragraph-properties fo:text-align="justify" fo:text-indent="-0.725cm" fo:line-height="0.635cm" fo:margin-left="0.725cm"/>
    </style:style>
    <style:style style:name="T623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23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23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23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23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624" style:family="paragraph" style:parent-style-name="Normal">
      <style:paragraph-properties fo:text-align="justify" fo:text-indent="-0.725cm" fo:line-height="0.635cm" fo:margin-left="0.725cm"/>
    </style:style>
    <style:style style:name="T624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24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625" style:family="paragraph" style:parent-style-name="Normal">
      <style:paragraph-properties fo:text-align="justify" fo:text-indent="-0.725cm" fo:line-height="0.635cm" fo:margin-left="0.725cm"/>
    </style:style>
    <style:style style:name="T625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25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626" style:family="paragraph" style:parent-style-name="Normal">
      <style:paragraph-properties fo:text-align="justify" fo:text-indent="-0.725cm" fo:line-height="0.635cm" fo:margin-left="0.725cm"/>
    </style:style>
    <style:style style:name="T626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26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627" style:family="paragraph" style:parent-style-name="Normal">
      <style:paragraph-properties fo:text-align="justify" fo:text-indent="-0.725cm" fo:line-height="0.635cm" fo:margin-left="0.725cm"/>
    </style:style>
    <style:style style:name="T627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27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27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Row55" style:family="table-row">
      <style:table-row-properties style:use-optimal-row-height="false"/>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8" style:family="paragraph" style:parent-style-name="條文">
      <style:paragraph-properties fo:text-align="justify" fo:text-indent="-0.459cm" fo:line-height="0.635cm" fo:margin-left="0.459cm"/>
    </style:style>
    <style:style style:name="T628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28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628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28_4"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628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28_6"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628_7"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28_8"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628_9"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28_10"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628_1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628_1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628_1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9" style:family="paragraph" style:parent-style-name="條文">
      <style:paragraph-properties fo:text-align="justify" fo:text-indent="-0.4cm" fo:line-height="0.635cm" fo:margin-left="0.4cm"/>
    </style:style>
    <style:style style:name="T629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29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629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29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29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29_6"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629_7"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29_8"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629_9"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29_10"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629_1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29_1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629_1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29_14"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629_1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0" style:family="paragraph" style:parent-style-name="Normal">
      <style:paragraph-properties fo:text-align="justify" fo:text-indent="-0.725cm" fo:line-height="0.635cm" fo:margin-left="0.725cm"/>
    </style:style>
    <style:style style:name="T630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631" style:family="paragraph" style:parent-style-name="Normal">
      <style:paragraph-properties fo:text-align="justify" fo:text-indent="-0.725cm" fo:line-height="0.635cm" fo:margin-left="0.725cm"/>
    </style:style>
    <style:style style:name="T631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31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31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31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31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Row56" style:family="table-row">
      <style:table-row-properties style:use-optimal-row-height="false"/>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2" style:family="paragraph" style:parent-style-name="Normal">
      <style:paragraph-properties fo:text-align="justify" fo:text-indent="-0.459cm" fo:line-height="0.635cm" fo:margin-left="0.459cm"/>
    </style:style>
    <style:style style:name="T632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3" style:family="paragraph" style:parent-style-name="條文">
      <style:paragraph-properties fo:text-align="justify" fo:text-indent="-0.4cm" fo:line-height="0.635cm" fo:margin-left="0.4cm"/>
      <style:text-properties fo:font-size="13pt" style:font-name-asian="標楷體" style:font-size-asian="13pt" style:font-size-complex="13pt" fo:language="en" fo:language-asian="zh" fo:language-complex="ar" fo:country="US" fo:country-asian="TW" fo:country-complex="SA" style:letter-kerning="true"/>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4" style:family="paragraph" style:parent-style-name="Normal">
      <style:paragraph-properties fo:text-align="justify" fo:text-indent="0cm" fo:line-height="0.635cm"/>
    </style:style>
    <style:style style:name="T634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P635" style:family="paragraph" style:parent-style-name="Normal">
      <style:paragraph-properties fo:text-align="justify" fo:text-indent="-0.725cm" fo:line-height="0.635cm" fo:margin-left="0.725cm"/>
    </style:style>
    <style:style style:name="T635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35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35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Row57" style:family="table-row">
      <style:table-row-properties style:use-optimal-row-height="false"/>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6" style:family="paragraph" style:parent-style-name="條文">
      <style:paragraph-properties fo:text-align="justify" fo:text-indent="-0.459cm" fo:line-height="0.635cm" fo:margin-left="0.459cm"/>
    </style:style>
    <style:style style:name="T636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36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636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1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7" style:family="paragraph" style:parent-style-name="條文">
      <style:paragraph-properties fo:text-align="justify" fo:text-indent="-0.4cm" fo:line-height="0.635cm" fo:margin-left="0.4cm"/>
    </style:style>
    <style:style style:name="T637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37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637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37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37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8" style:family="paragraph" style:parent-style-name="Normal">
      <style:paragraph-properties fo:text-align="justify" fo:text-indent="0cm" fo:line-height="0.635cm"/>
    </style:style>
    <style:style style:name="T638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Row58" style:family="table-row">
      <style:table-row-properties style:use-optimal-row-height="false"/>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9" style:family="paragraph" style:parent-style-name="條文">
      <style:paragraph-properties fo:text-align="justify" fo:text-indent="-0.459cm" fo:line-height="0.635cm" fo:margin-left="0.459cm"/>
      <style:text-properties fo:font-size="13pt" style:font-name-asian="標楷體" style:font-size-asian="13pt" style:font-size-complex="13pt" fo:language="en" fo:language-asian="zh" fo:language-complex="ar" fo:country="US" fo:country-asian="TW" fo:country-complex="SA" style:letter-kerning="true"/>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0" style:family="paragraph" style:parent-style-name="條文">
      <style:paragraph-properties fo:text-align="justify" fo:text-indent="-0.4cm" fo:line-height="0.635cm" fo:margin-left="0.4cm"/>
    </style:style>
    <style:style style:name="T640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40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40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1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1" style:family="paragraph" style:parent-style-name="Normal">
      <style:paragraph-properties fo:text-align="justify" fo:text-indent="-0.725cm" fo:line-height="0.635cm" fo:margin-left="0.725cm"/>
    </style:style>
    <style:style style:name="T641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P642" style:family="paragraph" style:parent-style-name="Normal">
      <style:paragraph-properties fo:text-align="justify" fo:text-indent="-0.725cm" fo:line-height="0.635cm" fo:margin-left="0.725cm"/>
    </style:style>
    <style:style style:name="T642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Row59" style:family="table-row">
      <style:table-row-properties style:use-optimal-row-height="false"/>
    </style:style>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3" style:family="paragraph" style:parent-style-name="Normal">
      <style:paragraph-properties fo:text-align="justify" fo:text-indent="-0.459cm" fo:line-height="0.635cm" fo:margin-left="0.459cm"/>
    </style:style>
    <style:style style:name="T643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43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643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644" style:family="paragraph" style:parent-style-name="項">
      <style:paragraph-properties fo:text-align="justify" fo:text-indent="1.147cm" fo:line-height="0.635cm" fo:margin-left="0.459cm"/>
    </style:style>
    <style:style style:name="T644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5" style:family="paragraph" style:parent-style-name="條文">
      <style:paragraph-properties fo:text-align="justify" fo:text-indent="-0.4cm" fo:line-height="0.635cm" fo:margin-left="0.4cm"/>
    </style:style>
    <style:style style:name="T645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45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645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45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45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6" style:family="paragraph" style:parent-style-name="Normal">
      <style:paragraph-properties fo:text-align="justify" fo:text-indent="0cm" fo:line-height="0.635cm"/>
    </style:style>
    <style:style style:name="T646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647" style:family="paragraph" style:parent-style-name="Normal">
      <style:paragraph-properties fo:text-align="justify" fo:text-indent="-0.725cm" fo:line-height="0.635cm" fo:margin-left="0.725cm"/>
    </style:style>
    <style:style style:name="T647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Row60" style:family="table-row">
      <style:table-row-properties style:use-optimal-row-height="false"/>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8" style:family="paragraph" style:parent-style-name="條文">
      <style:paragraph-properties fo:text-align="justify" fo:text-indent="-0.459cm" fo:line-height="0.635cm" fo:margin-left="0.459cm"/>
    </style:style>
    <style:style style:name="T648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48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48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9" style:family="paragraph" style:parent-style-name="條文">
      <style:paragraph-properties fo:text-align="justify" fo:text-indent="-0.4cm" fo:line-height="0.635cm" fo:margin-left="0.4cm"/>
    </style:style>
    <style:style style:name="T649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49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49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0" style:family="paragraph" style:parent-style-name="Normal">
      <style:paragraph-properties fo:text-align="justify" fo:text-indent="0cm" fo:line-height="0.635cm"/>
    </style:style>
    <style:style style:name="T650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Row61" style:family="table-row">
      <style:table-row-properties style:use-optimal-row-height="false"/>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1" style:family="paragraph" style:parent-style-name="條文">
      <style:paragraph-properties fo:text-align="justify" fo:text-indent="-0.459cm" fo:line-height="0.635cm" fo:margin-left="0.459cm"/>
    </style:style>
    <style:style style:name="T651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51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651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1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2" style:family="paragraph" style:parent-style-name="條文">
      <style:paragraph-properties fo:text-align="justify" fo:text-indent="-0.4cm" fo:line-height="0.635cm" fo:margin-left="0.4cm"/>
    </style:style>
    <style:style style:name="T652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52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652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52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52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1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3" style:family="paragraph" style:parent-style-name="Normal">
      <style:paragraph-properties fo:text-align="justify" fo:text-indent="0.041cm" fo:line-height="0.635cm"/>
    </style:style>
    <style:style style:name="T653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Row62" style:family="table-row">
      <style:table-row-properties style:use-optimal-row-height="false"/>
    </style:style>
    <style:style style:name="Cell1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4" style:family="paragraph" style:parent-style-name="條文">
      <style:paragraph-properties fo:text-align="justify" fo:text-indent="-0.459cm" fo:line-height="0.635cm" fo:margin-left="0.459cm"/>
    </style:style>
    <style:style style:name="T654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54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654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54_4"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654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54_6"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654_7"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1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5" style:family="paragraph" style:parent-style-name="條文">
      <style:paragraph-properties fo:text-align="justify" fo:text-indent="-0.4cm" fo:line-height="0.635cm" fo:margin-left="0.4cm"/>
    </style:style>
    <style:style style:name="T655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55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655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55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55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55_6"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655_7"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55_8"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655_9"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1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6" style:family="paragraph" style:parent-style-name="Normal">
      <style:paragraph-properties fo:text-align="justify" fo:text-indent="-0.725cm" fo:line-height="0.635cm" fo:margin-left="0.725cm"/>
    </style:style>
    <style:style style:name="T656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657" style:family="paragraph" style:parent-style-name="Normal">
      <style:paragraph-properties fo:text-align="justify" fo:text-indent="-0.725cm" fo:line-height="0.635cm" fo:margin-left="0.725cm"/>
    </style:style>
    <style:style style:name="T657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Row63" style:family="table-row">
      <style:table-row-properties style:use-optimal-row-height="false"/>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8" style:family="paragraph" style:parent-style-name="條文">
      <style:paragraph-properties fo:text-align="justify" fo:text-indent="-0.459cm" fo:line-height="0.635cm" fo:margin-left="0.459cm"/>
    </style:style>
    <style:style style:name="T658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58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658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58_4"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658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58_6"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658_7"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58_8"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658_9"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58_10"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658_1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9" style:family="paragraph" style:parent-style-name="條文">
      <style:paragraph-properties fo:text-align="justify" fo:text-indent="-0.4cm" fo:line-height="0.635cm" fo:margin-left="0.4cm"/>
    </style:style>
    <style:style style:name="T659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59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659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59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59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59_6"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659_7"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59_8"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659_9"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1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0" style:family="paragraph" style:parent-style-name="Normal">
      <style:paragraph-properties fo:text-align="justify" fo:text-indent="-0.725cm" fo:line-height="0.635cm" fo:margin-left="0.725cm"/>
    </style:style>
    <style:style style:name="T660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661" style:family="paragraph" style:parent-style-name="Normal">
      <style:paragraph-properties fo:text-align="justify" fo:text-indent="-0.725cm" fo:line-height="0.635cm" fo:margin-left="0.725cm"/>
    </style:style>
    <style:style style:name="T661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662" style:family="paragraph" style:parent-style-name="Normal">
      <style:paragraph-properties fo:text-align="justify" fo:text-indent="-0.725cm" fo:line-height="0.635cm" fo:margin-left="0.725cm"/>
    </style:style>
    <style:style style:name="T662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62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62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Row64" style:family="table-row">
      <style:table-row-properties style:use-optimal-row-height="false"/>
    </style:style>
    <style:style style:name="Cell1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3" style:family="paragraph" style:parent-style-name="條文">
      <style:paragraph-properties fo:text-align="justify" fo:text-indent="-0.459cm" fo:line-height="0.635cm" fo:margin-left="0.459cm"/>
    </style:style>
    <style:style style:name="T663_1" style:family="text">
      <style:text-properties fo:font-size="13pt" style:font-name-asian="標楷體" style:font-size-asian="13pt" style:font-size-complex="13pt" fo:language="en" fo:language-asian="zh" fo:language-complex="ar" fo:country="US" fo:country-asian="TW" fo:country-complex="SA"/>
    </style:style>
    <style:style style:name="T663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style>
    <style:style style:name="T663_3" style:family="text">
      <style:text-properties fo:font-size="13pt" style:font-name-asian="標楷體" style:font-size-asian="13pt" style:font-size-complex="13pt" fo:language="en" fo:language-asian="zh" fo:language-complex="ar" fo:country="US" fo:country-asian="TW" fo:country-complex="SA"/>
    </style:style>
    <style:style style:name="T663_4" style:family="text">
      <style:text-properties fo:font-size="13pt" style:font-name-asian="標楷體" style:font-size-asian="13pt" style:font-size-complex="13pt" fo:language="en" fo:language-asian="zh" fo:language-complex="ar" fo:country="US" fo:country-asian="TW" fo:country-complex="SA"/>
    </style:style>
    <style:style style:name="T663_5" style:family="text">
      <style:text-properties fo:font-size="13pt" style:font-name-asian="標楷體" style:font-size-asian="13pt" style:font-size-complex="13pt" fo:language="en" fo:language-asian="zh" fo:language-complex="ar" fo:country="US" fo:country-asian="TW" fo:country-complex="SA"/>
    </style:style>
    <style:style style:name="T663_6"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style>
    <style:style style:name="T663_7" style:family="text">
      <style:text-properties fo:font-size="13pt" style:font-name-asian="標楷體" style:font-size-asian="13pt" style:font-size-complex="13pt" fo:language="en" fo:language-asian="zh" fo:language-complex="ar" fo:country="US" fo:country-asian="TW" fo:country-complex="SA"/>
    </style:style>
    <style:style style:name="T663_8"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style>
    <style:style style:name="T663_9" style:family="text">
      <style:text-properties fo:font-size="13pt" style:font-name-asian="標楷體" style:font-size-asian="13pt" style:font-size-complex="13pt" fo:language="en" fo:language-asian="zh" fo:language-complex="ar" fo:country="US" fo:country-asian="TW" fo:country-complex="SA"/>
    </style:style>
    <style:style style:name="P664" style:family="paragraph" style:parent-style-name="Normal">
      <style:paragraph-properties fo:text-align="justify" fo:text-indent="1.147cm" fo:line-height="0.635cm" fo:margin-left="0.459cm"/>
    </style:style>
    <style:style style:name="T664_1" style:family="text">
      <style:text-properties fo:font-size="13pt" style:font-name-asian="標楷體" style:font-size-asian="13pt" style:font-size-complex="13pt" fo:language="en" fo:language-asian="zh" fo:language-complex="ar" fo:country="US" fo:country-asian="TW" fo:country-complex="SA"/>
    </style:style>
    <style:style style:name="T664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style>
    <style:style style:name="T664_3" style:family="text">
      <style:text-properties fo:font-size="13pt" style:font-name-asian="標楷體" style:font-size-asian="13pt" style:font-size-complex="13pt" fo:language="en" fo:language-asian="zh" fo:language-complex="ar" fo:country="US" fo:country-asian="TW" fo:country-complex="SA"/>
    </style:style>
    <style:style style:name="T664_4"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style>
    <style:style style:name="T664_5" style:family="text">
      <style:text-properties fo:font-size="13pt" style:font-name-asian="標楷體" style:font-size-asian="13pt" style:font-size-complex="13pt" fo:language="en" fo:language-asian="zh" fo:language-complex="ar" fo:country="US" fo:country-asian="TW" fo:country-complex="SA"/>
    </style:style>
    <style:style style:name="T664_6"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style>
    <style:style style:name="T664_7" style:family="text">
      <style:text-properties fo:font-size="13pt" style:font-name-asian="標楷體" style:font-size-asian="13pt" style:font-size-complex="13pt" fo:language="en" fo:language-asian="zh" fo:language-complex="ar" fo:country="US" fo:country-asian="TW" fo:country-complex="SA"/>
    </style:style>
    <style:style style:name="T664_8"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style>
    <style:style style:name="T664_9" style:family="text">
      <style:text-properties fo:font-size="13pt" style:font-name-asian="標楷體" style:font-size-asian="13pt" style:font-size-complex="13pt" fo:language="en" fo:language-asian="zh" fo:language-complex="ar" fo:country="US" fo:country-asian="TW" fo:country-complex="SA"/>
    </style:style>
    <style:style style:name="P665" style:family="paragraph" style:parent-style-name="項">
      <style:paragraph-properties fo:text-align="justify" fo:text-indent="1.147cm" fo:line-height="0.635cm" fo:margin-left="0.459cm"/>
    </style:style>
    <style:style style:name="T665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65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665_3"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665_4"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665_5"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665_6"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Cell1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6" style:family="paragraph" style:parent-style-name="條文">
      <style:paragraph-properties fo:text-align="justify" fo:text-indent="-0.4cm" fo:line-height="0.635cm" fo:margin-left="0.4cm"/>
    </style:style>
    <style:style style:name="T666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66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666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66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66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667" style:family="paragraph" style:parent-style-name="項">
      <style:paragraph-properties fo:text-align="justify" fo:text-indent="1.055cm" fo:line-height="0.635cm" fo:margin-left="0.459cm"/>
    </style:style>
    <style:style style:name="T667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67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667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67_4"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667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668" style:family="paragraph" style:parent-style-name="項">
      <style:paragraph-properties fo:text-align="justify" fo:text-indent="1.055cm" fo:line-height="0.635cm" fo:margin-left="0.459cm"/>
    </style:style>
    <style:style style:name="T668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9" style:family="paragraph" style:parent-style-name="Normal">
      <style:paragraph-properties fo:text-align="justify" fo:text-indent="-0.725cm" fo:line-height="0.635cm" fo:margin-left="0.725cm"/>
    </style:style>
    <style:style style:name="T669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670" style:family="paragraph" style:parent-style-name="Normal">
      <style:paragraph-properties fo:text-align="justify" fo:text-indent="-0.725cm" fo:line-height="0.635cm" fo:margin-left="0.725cm"/>
    </style:style>
    <style:style style:name="T670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671" style:family="paragraph" style:parent-style-name="Normal">
      <style:paragraph-properties fo:text-align="justify" fo:text-indent="-0.725cm" fo:line-height="0.635cm" fo:margin-left="0.725cm"/>
    </style:style>
    <style:style style:name="T671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672" style:family="paragraph" style:parent-style-name="Normal">
      <style:paragraph-properties fo:text-align="justify" fo:text-indent="-0.725cm" fo:line-height="0.635cm" fo:margin-left="0.725cm"/>
    </style:style>
    <style:style style:name="T672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72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72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72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72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72_6"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72_7"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Row65" style:family="table-row">
      <style:table-row-properties style:use-optimal-row-height="false"/>
    </style:style>
    <style:style style:name="Cell1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3" style:family="paragraph" style:parent-style-name="Normal">
      <style:paragraph-properties fo:text-align="justify" fo:text-indent="-0.459cm" fo:line-height="0.635cm" fo:margin-left="0.459cm"/>
    </style:style>
    <style:style style:name="T673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73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673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73_4"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673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73_6"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P674" style:family="paragraph" style:parent-style-name="項">
      <style:paragraph-properties fo:text-align="justify" fo:text-indent="1.147cm" fo:line-height="0.635cm" fo:margin-left="0.459cm"/>
    </style:style>
    <style:style style:name="T674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74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674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1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5" style:family="paragraph" style:parent-style-name="條文">
      <style:paragraph-properties fo:text-align="justify" fo:text-indent="-0.4cm" fo:line-height="0.635cm" fo:margin-left="0.4cm"/>
    </style:style>
    <style:style style:name="T675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75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675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75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75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75_6"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675_7"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676" style:family="paragraph" style:parent-style-name="項">
      <style:paragraph-properties fo:text-align="justify" fo:text-indent="1.055cm" fo:line-height="0.635cm" fo:margin-left="0.459cm"/>
    </style:style>
    <style:style style:name="T676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1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7" style:family="paragraph" style:parent-style-name="Normal">
      <style:paragraph-properties fo:text-align="justify" fo:text-indent="-0.788cm" fo:line-height="0.635cm" fo:margin-left="0.788cm"/>
    </style:style>
    <style:style style:name="T677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678" style:family="paragraph" style:parent-style-name="Normal">
      <style:paragraph-properties fo:text-align="justify" fo:text-indent="-0.788cm" fo:line-height="0.635cm" fo:margin-left="0.788cm"/>
    </style:style>
    <style:style style:name="T678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679" style:family="paragraph" style:parent-style-name="Normal">
      <style:paragraph-properties fo:text-align="justify" fo:text-indent="-0.788cm" fo:line-height="0.635cm" fo:margin-left="0.788cm"/>
    </style:style>
    <style:style style:name="T679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Row66" style:family="table-row">
      <style:table-row-properties style:use-optimal-row-height="false"/>
    </style:style>
    <style:style style:name="Cell1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0" style:family="paragraph" style:parent-style-name="條文">
      <style:paragraph-properties fo:text-align="justify" fo:text-indent="-0.459cm" fo:line-height="0.635cm" fo:margin-left="0.459cm"/>
    </style:style>
    <style:style style:name="T680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80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680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80_4"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680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80_6"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680_7"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80_8"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680_9"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1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1" style:family="paragraph" style:parent-style-name="條文">
      <style:paragraph-properties fo:text-align="justify" fo:text-indent="-0.4cm" fo:line-height="0.635cm" fo:margin-left="0.4cm"/>
    </style:style>
    <style:style style:name="T681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81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681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81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81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81_6"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681_7"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81_8"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681_9"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1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2" style:family="paragraph" style:parent-style-name="Normal">
      <style:paragraph-properties fo:text-align="justify" fo:text-indent="-0.788cm" fo:line-height="0.635cm" fo:margin-left="0.788cm"/>
    </style:style>
    <style:style style:name="T682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683" style:family="paragraph" style:parent-style-name="Normal">
      <style:paragraph-properties fo:text-align="justify" fo:text-indent="-0.788cm" fo:line-height="0.635cm" fo:margin-left="0.788cm"/>
    </style:style>
    <style:style style:name="T683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83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83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Row67" style:family="table-row">
      <style:table-row-properties style:use-optimal-row-height="false"/>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4" style:family="paragraph" style:parent-style-name="Normal">
      <style:paragraph-properties fo:text-align="justify" fo:text-indent="-0.459cm" fo:line-height="0.635cm" fo:margin-left="0.459cm"/>
    </style:style>
    <style:style style:name="T684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84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684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84_4"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684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84_6"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684_7"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685" style:family="paragraph" style:parent-style-name="Normal">
      <style:paragraph-properties fo:text-align="justify" fo:text-indent="1.147cm" fo:line-height="0.635cm" fo:margin-left="0.459cm"/>
    </style:style>
    <style:style style:name="T685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686" style:family="paragraph" style:parent-style-name="項">
      <style:paragraph-properties fo:text-align="justify" fo:text-indent="1.147cm" fo:line-height="0.635cm" fo:margin-left="0.459cm"/>
    </style:style>
    <style:style style:name="T686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2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7" style:family="paragraph" style:parent-style-name="條文">
      <style:paragraph-properties fo:text-align="justify" fo:text-indent="-0.4cm" fo:line-height="0.635cm" fo:margin-left="0.4cm"/>
    </style:style>
    <style:style style:name="T687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87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687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87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87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87_6"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687_7"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688" style:family="paragraph" style:parent-style-name="項">
      <style:paragraph-properties fo:text-align="justify" fo:text-indent="1.055cm" fo:line-height="0.635cm" fo:margin-left="0.46cm"/>
    </style:style>
    <style:style style:name="T688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689" style:family="paragraph" style:parent-style-name="項">
      <style:paragraph-properties fo:text-align="justify" fo:text-indent="1.055cm" fo:line-height="0.635cm" fo:margin-left="0.459cm"/>
    </style:style>
    <style:style style:name="T689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0" style:family="paragraph" style:parent-style-name="Normal">
      <style:paragraph-properties fo:text-align="justify" fo:text-indent="0cm" fo:line-height="0.635cm"/>
    </style:style>
    <style:style style:name="T690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691" style:family="paragraph" style:parent-style-name="Normal">
      <style:paragraph-properties fo:text-align="justify" fo:text-indent="0cm" fo:line-height="0.635cm"/>
    </style:style>
    <style:style style:name="T691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Row68" style:family="table-row">
      <style:table-row-properties style:use-optimal-row-height="false"/>
    </style:style>
    <style:style style:name="Cell2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2" style:family="paragraph" style:parent-style-name="條文">
      <style:paragraph-properties fo:text-align="justify" fo:text-indent="-0.459cm" fo:line-height="0.635cm" fo:margin-left="0.459cm"/>
    </style:style>
    <style:style style:name="T692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2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3" style:family="paragraph" style:parent-style-name="條文">
      <style:paragraph-properties fo:text-align="justify" fo:text-indent="-0.4cm" fo:line-height="0.635cm" fo:margin-left="0.4cm"/>
      <style:text-properties fo:font-size="13pt" style:font-name-asian="標楷體" style:font-size-asian="13pt" style:font-size-complex="13pt" fo:language="en" fo:language-asian="zh" fo:language-complex="ar" fo:country="US" fo:country-asian="TW" fo:country-complex="SA" style:letter-kerning="true"/>
    </style:style>
    <style:style style:name="Cell2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4" style:family="paragraph" style:parent-style-name="Normal">
      <style:paragraph-properties fo:text-align="justify" fo:text-indent="0cm" fo:line-height="0.635cm"/>
    </style:style>
    <style:style style:name="T694_1"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P695" style:family="paragraph" style:parent-style-name="Normal">
      <style:paragraph-properties fo:text-align="justify" fo:text-indent="-0.785cm" fo:line-height="0.635cm" fo:margin-left="0.785cm"/>
    </style:style>
    <style:style style:name="T695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Row69" style:family="table-row">
      <style:table-row-properties style:use-optimal-row-height="false"/>
    </style:style>
    <style:style style:name="Cell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6" style:family="paragraph" style:parent-style-name="條文">
      <style:paragraph-properties fo:text-align="justify" fo:text-indent="-0.459cm" fo:line-height="0.635cm" fo:margin-left="0.459cm"/>
    </style:style>
    <style:style style:name="T696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96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696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2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7" style:family="paragraph" style:parent-style-name="條文">
      <style:paragraph-properties fo:text-align="justify" fo:text-indent="-0.4cm" fo:line-height="0.635cm" fo:margin-left="0.4cm"/>
    </style:style>
    <style:style style:name="T697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97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697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97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97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2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8" style:family="paragraph" style:parent-style-name="Normal">
      <style:paragraph-properties fo:text-align="justify" fo:text-indent="0cm" fo:line-height="0.635cm"/>
    </style:style>
    <style:style style:name="T698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98_2"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98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Row70" style:family="table-row">
      <style:table-row-properties style:use-optimal-row-height="false"/>
    </style:style>
    <style:style style:name="Cell2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9" style:family="paragraph" style:parent-style-name="條文">
      <style:paragraph-properties fo:text-align="justify" fo:text-indent="-0.459cm" fo:line-height="0.635cm" fo:margin-left="0.459cm"/>
    </style:style>
    <style:style style:name="T699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99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699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699_4"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699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2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0" style:family="paragraph" style:parent-style-name="條文">
      <style:paragraph-properties fo:text-align="justify" fo:text-indent="-0.4cm" fo:line-height="0.635cm" fo:margin-left="0.4cm"/>
    </style:style>
    <style:style style:name="T700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700_2" style:family="text">
      <style:text-properties fo:font-size="13pt" style:font-name-asian="標楷體" style:font-size-asian="13pt" style:font-size-complex="13pt" fo:language="en" fo:language-asian="zh" fo:language-complex="ar" fo:country="US" fo:country-asian="TW" fo:country-complex="SA" style:text-underline-style="solid" style:text-underline-color="font-color" style:letter-kerning="true"/>
    </style:style>
    <style:style style:name="T700_3"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700_4"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T700_5"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Cell2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1" style:family="paragraph" style:parent-style-name="Normal">
      <style:paragraph-properties fo:text-align="justify" fo:text-indent="0cm" fo:line-height="0.635cm"/>
    </style:style>
    <style:style style:name="T701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702" style:family="paragraph" style:parent-style-name="Normal">
      <style:paragraph-properties fo:text-align="justify" fo:text-indent="-0.785cm" fo:line-height="0.635cm" fo:margin-left="0.785cm"/>
    </style:style>
    <style:style style:name="T702_1" style:family="text">
      <style:text-properties fo:font-size="13pt" style:font-name-asian="標楷體" style:font-size-asian="13pt" style:font-size-complex="13pt" fo:language="en" fo:language-asian="zh" fo:language-complex="ar" fo:country="US" fo:country-asian="TW" fo:country-complex="SA" style:letter-kerning="true"/>
    </style:style>
    <style:style style:name="P703" style:family="paragraph" style:parent-style-name="Normal"/>
  </office:automatic-styles>
  <office:body>
    <office:text>
      <text:p text:style-name="P1"><text:span text:style-name="T1_1">土壤及地下水污染整治法修正</text:span><text:span text:style-name="T1_2">條</text:span><text:span text:style-name="T1_3">文對照表</text:span></text:p>
      <table:table table:style-name="Table1">
        <table:table-column table:style-name="Column1"/>
        <table:table-column table:style-name="Column2"/>
        <table:table-column table:style-name="Column3"/>
        <table:table-header-rows>
          <table:table-row table:style-name="Row1">
            <table:table-cell table:style-name="Cell1">
              <text:p text:style-name="P2"><text:span text:style-name="T2_1">修正條文</text:span></text:p>
            </table:table-cell>
            <table:table-cell table:style-name="Cell2">
              <text:p text:style-name="P3"><text:span text:style-name="T3_1">現行條文</text:span></text:p>
            </table:table-cell>
            <table:table-cell table:style-name="Cell3">
              <text:p text:style-name="P4"><text:span text:style-name="T4_1">說明</text:span></text:p>
            </table:table-cell>
          </table:table-row>
        </table:table-header-rows>
        <table:table-row table:style-name="Row2">
          <table:table-cell table:style-name="Cell4">
            <text:p text:style-name="P5"><text:span text:style-name="T5_1">第一章</text:span><text:span text:style-name="T5_2"><text:s text:c="2"/></text:span><text:span text:style-name="T5_3">總則</text:span></text:p>
          </table:table-cell>
          <table:table-cell table:style-name="Cell5">
            <text:p text:style-name="P6"><text:span text:style-name="T6_1">第一章</text:span><text:span text:style-name="T6_2"><text:s text:c="2"/></text:span><text:span text:style-name="T6_3">總則</text:span></text:p>
          </table:table-cell>
          <table:table-cell table:style-name="Cell6">
            <text:p text:style-name="P7"><text:span text:style-name="T7_1">本章名未修正。</text:span></text:p>
          </table:table-cell>
        </table:table-row>
        <table:table-row table:style-name="Row3">
          <table:table-cell table:style-name="Cell7">
            <text:p text:style-name="P8"><text:span text:style-name="T8_1">第一條　為預防及整治土壤及地下水污染，確保土地及地下水資源永續利用，改善生活環境，</text:span><text:span text:style-name="T8_2">維護</text:span><text:span text:style-name="T8_3">國民健康，特制定本法。</text:span></text:p>
          </table:table-cell>
          <table:table-cell table:style-name="Cell8">
            <text:p text:style-name="P9"><text:span text:style-name="T9_1">第一條</text:span><text:span text:style-name="T9_2"><text:s text:c="2"/></text:span><text:span text:style-name="T9_3">為預防及整治土壤及地下水污染，確保土地及地下水資源永續利用，改善生活環境，</text:span><text:span text:style-name="T9_4">增進</text:span><text:span text:style-name="T9_5">國民健康，特制定本法。</text:span></text:p>
            <text:p text:style-name="P10"><text:span text:style-name="T10_1">本法未規定者，適用其他法律之規定。</text:span></text:p>
          </table:table-cell>
          <table:table-cell table:style-name="Cell9">
            <text:p text:style-name="P11"><text:span text:style-name="T11_1">一、參照其他環保法律，將現行條文第一項後段之「增進」修正為「維護」。</text:span></text:p>
            <text:p text:style-name="P12"><text:span text:style-name="T12_1">二、本法與其他法律之適用順序仍需個案判斷，並不因現行條文第二項之規定而取得相對於其他所有法律之特別法地位，反因此衍生困擾，爰依現行法制作業體例，刪除現行條文第二項規定。</text:span></text:p>
          </table:table-cell>
        </table:table-row>
        <table:table-row table:style-name="Row4">
          <table:table-cell table:style-name="Cell10">
            <text:p text:style-name="P13"><text:span text:style-name="T13_1">第二條</text:span><text:span text:style-name="T13_2"><text:s text:c="2"/></text:span><text:span text:style-name="T13_3">本法用詞</text:span><text:span text:style-name="T13_4">，</text:span><text:span text:style-name="T13_5">定義如下：</text:span></text:p>
            <text:p text:style-name="P14"><text:span text:style-name="T14_1">一、土壤：指陸上生物生長或生活之地殼岩石表面之疏鬆天然介質。</text:span></text:p>
            <text:p text:style-name="P15"><text:span text:style-name="T15_1">二、地下水：指流動或停滯於地面以下之水。</text:span></text:p>
            <text:p text:style-name="P16"><text:span text:style-name="T16_1">三、底泥：指因重力而沉積於地面水體底層之物質。</text:span></text:p>
            <text:p text:style-name="P17"><text:span text:style-name="T17_1">四</text:span><text:span text:style-name="T17_2">、土壤污染：指土壤因物質、生物或能量之介入，致變更品質，有影響其正常用途或危害國民健康及生活環境之虞。</text:span></text:p>
            <text:p text:style-name="P18"><text:span text:style-name="T18_1">五</text:span><text:span text:style-name="T18_2">、地下水污染︰指地下水因物質、生物或能量之介入，致變更品質，有影響其正常用途或危害國民健康及生活環境之虞。</text:span></text:p>
            <text:p text:style-name="P19"><text:span text:style-name="T19_1">六、底泥污染：指底泥因物質、生物或能量之介入，致影響地面水體生態環境與水生食物的正常用途或危害國民健康及生活環境之虞。</text:span></text:p>
            <text:p text:style-name="P20"><text:span text:style-name="T20_1">七</text:span><text:span text:style-name="T20_2">、污染物：指任何能導致土壤或地下水污染之外來物質、生物或能量。</text:span></text:p>
            <text:p text:style-name="P21"><text:span text:style-name="T21_1">八</text:span><text:span text:style-name="T21_2">、土壤污染監測</text:span><text:span text:style-name="T21_3">標</text:span><text:span text:style-name="T21_4">準：指基於土壤污染預防目的，所訂定須進行土壤污染監測之污染物濃度。</text:span></text:p>
            <text:p text:style-name="P22"><text:span text:style-name="T22_1">九</text:span><text:span text:style-name="T22_2">、地下水污染監測</text:span><text:span text:style-name="T22_3">標</text:span><text:span text:style-name="T22_4">準：指基於地下水污染預防目的，所訂定須進行地下水污染監測之污染物濃度。</text:span></text:p>
            <text:p text:style-name="P23"><text:span text:style-name="T23_1">十</text:span><text:span text:style-name="T23_2">、土壤污染管制標準：</text:span><text:span text:style-name="T23_3">指</text:span><text:span text:style-name="T23_4">為防止土壤污染惡化，所訂定之土壤污染管制限度。</text:span></text:p>
            <text:p text:style-name="P24"><text:span text:style-name="T24_1">十一</text:span><text:span text:style-name="T24_2">、地下水污染管制標準：</text:span><text:span text:style-name="T24_3">指</text:span><text:span text:style-name="T24_4">為防止地下水污染惡化，所訂定之地下水污染管制限度。</text:span></text:p>
            <text:p text:style-name="P25"><text:span text:style-name="T25_1">十二、底泥品質指標：指基於管理底泥品質之目的，考量污染傳輸移動特性及生物有效累積性等，所訂定分類管理或用途限制之限度。</text:span></text:p>
            <text:p text:style-name="P26"><text:span text:style-name="T26_1">十三</text:span><text:span text:style-name="T26_2">、土壤污染整治</text:span><text:span text:style-name="T26_3">目標</text:span><text:span text:style-name="T26_4">：指基於土壤污染整治目的，所訂定之污染物限度。</text:span></text:p>
            <text:p text:style-name="P27"><text:span text:style-name="T27_1">十四</text:span><text:span text:style-name="T27_2">、地下水污染整治</text:span><text:span text:style-name="T27_3">目標</text:span><text:span text:style-name="T27_4">：指基於地下水污染整治目的，所訂定之污染物限度。</text:span></text:p>
            <text:p text:style-name="P28"><text:span text:style-name="T28_1">十五</text:span><text:span text:style-name="T28_2">、污染行為人：指因有下列行為之一而造成土壤或地下水污染之人：</text:span></text:p>
            <text:p text:style-name="P29"><text:span text:style-name="T29_1">(</text:span><text:span text:style-name="T29_2">一</text:span><text:span text:style-name="T29_3">)</text:span><text:span text:style-name="T29_4">洩漏或棄置污染物。</text:span></text:p>
            <text:p text:style-name="P30"><text:span text:style-name="T30_1">(</text:span><text:span text:style-name="T30_2">二</text:span><text:span text:style-name="T30_3">)</text:span><text:span text:style-name="T30_4">非法排放或灌注污染物。</text:span></text:p>
            <text:p text:style-name="P31"><text:span text:style-name="T31_1">(</text:span><text:span text:style-name="T31_2">三</text:span><text:span text:style-name="T31_3">)</text:span><text:span text:style-name="T31_4">仲介或容許</text:span><text:span text:style-name="T31_5">洩漏、棄置、非法排放或灌注</text:span><text:span text:style-name="T31_6">污染物</text:span><text:span text:style-name="T31_7">。</text:span></text:p>
            <text:p text:style-name="P32"><text:span text:style-name="T32_1">(</text:span><text:span text:style-name="T32_2">四</text:span><text:span text:style-name="T32_3">)</text:span><text:span text:style-name="T32_4">未依法令規定清理污染物。</text:span></text:p>
            <text:p text:style-name="P33"><text:span text:style-name="T33_1">十六</text:span><text:span text:style-name="T33_2">、</text:span><text:span text:style-name="T33_3">潛在污染責任人：指因下列行為，致污染物累積於土壤或地下水，而造成土壤或地下水污染之人</text:span><text:span text:style-name="T33_4">：</text:span></text:p>
            <text:p text:style-name="P34"><text:span text:style-name="T34_1">(</text:span><text:span text:style-name="T34_2">一</text:span><text:span text:style-name="T34_3">)</text:span><text:span text:style-name="T34_4">排放、灌注、滲透污染物。</text:span></text:p>
            <text:p text:style-name="P35"><text:span text:style-name="T35_1">(</text:span><text:span text:style-name="T35_2">二</text:span><text:span text:style-name="T35_3">)</text:span><text:span text:style-name="T35_4">核准或同意於灌排系統及灌區集水區域內排放廢污水。</text:span></text:p>
            <text:p text:style-name="P36"><text:span text:style-name="T36_1">十七</text:span><text:span text:style-name="T36_2">、污染控制場址：指土壤污染或地下水污染來源明確之場址，其污染物</text:span><text:span text:style-name="T36_3">非自然環境存在經沖刷、流布、沉積、引灌，致該污染物</text:span><text:span text:style-name="T36_4">達土壤或地下水污染管制標準者。</text:span></text:p>
            <text:p text:style-name="P37"><text:span text:style-name="T37_1">十八</text:span><text:span text:style-name="T37_2">、污染整治場址：指污染控制場址經初步評估，有嚴重危害國民健康及生活環境之虞，而經中央主管機關審核公告者。</text:span></text:p>
            <text:p text:style-name="P38"><text:span text:style-name="T38_1">十九</text:span><text:span text:style-name="T38_2">、污染土地關係人：指土地經公告為污染</text:span><text:span text:style-name="T38_3">控制場址</text:span><text:span text:style-name="T38_4">或污染整治場址時，非屬於污染行為人之土地使用人、管理人或所有人。</text:span><text:span text:style-name="T38_5"><text:s/></text:span></text:p>
            <text:p text:style-name="P39"><text:span text:style-name="T39_1">二十</text:span><text:span text:style-name="T39_2">、污染管制區：指</text:span><text:span text:style-name="T39_3">視</text:span><text:span text:style-name="T39_4">污染控制場址或污染整治場址之土壤、地下水污染範圍</text:span><text:span text:style-name="T39_5">或情況</text:span><text:span text:style-name="T39_6">所劃定之區域。</text:span></text:p>
          </table:table-cell>
          <table:table-cell table:style-name="Cell11">
            <text:p text:style-name="P40"><text:span text:style-name="T40_1">第二條</text:span><text:span text:style-name="T40_2"><text:s text:c="2"/></text:span><text:span text:style-name="T40_3">本法</text:span><text:span text:style-name="T40_4">專</text:span><text:span text:style-name="T40_5">用</text:span><text:span text:style-name="T40_6">名</text:span><text:span text:style-name="T40_7">詞定義如下：</text:span></text:p>
            <text:p text:style-name="P41"><text:span text:style-name="T41_1">一、土壤：指陸上生物生長或生活之地殼岩石表面之疏鬆天然介質。</text:span></text:p>
            <text:p text:style-name="P42"><text:span text:style-name="T42_1">二、地下水：指流動或停滯於地面以下之水。</text:span></text:p>
            <text:p text:style-name="P43"><text:span text:style-name="T43_1">三、土壤污染：指土壤因物質、生物或能量之介入，致變更品質，有影響其正常用途或危害國民健康及生活環境之虞。</text:span></text:p>
            <text:p text:style-name="P44"><text:span text:style-name="T44_1">四、地下水污染︰指地下水因物質、生物或能量之介入，致變更品質，有影響其正常用途或危害國民健康及生活環境之虞。</text:span></text:p>
            <text:p text:style-name="P45"><text:span text:style-name="T45_1">五、污染物：指任何能導致土壤或地下水污染之外來物質、生物或能量。</text:span></text:p>
            <text:p text:style-name="P46"><text:span text:style-name="T46_1">六、土壤污染監測基準：指基於土壤污染預防目的，所訂定須進行土壤污染監測之污染物濃度。</text:span></text:p>
            <text:p text:style-name="P47"><text:span text:style-name="T47_1">七、地下水污染監測基準：指基於地下水污染預防目的，所訂定須進行地下水污染監測之污染物濃度。</text:span></text:p>
            <text:p text:style-name="P48"><text:span text:style-name="T48_1">八、土壤污染管制標準：為防止土壤污染惡化，所訂定之土壤污染管制限度。</text:span></text:p>
            <text:p text:style-name="P49"><text:span text:style-name="T49_1">九、地下水污染管制標準：為防止地下水污染惡化，所訂定之地下水污染管制限度。</text:span></text:p>
            <text:p text:style-name="P50"><text:span text:style-name="T50_1">十、土壤污染整治基準：指基於土壤污染整治目的，所訂定之污染物限度。</text:span></text:p>
            <text:p text:style-name="P51"><text:span text:style-name="T51_1">十一、地下水污染整治基準：指基於地下水污染整治目的，所訂定之污染物限度。</text:span></text:p>
            <text:p text:style-name="P52"><text:span text:style-name="T52_1">十二、污染行為人：指因有下列行為之一而造成土壤或地下水污染之人：</text:span></text:p>
            <text:p text:style-name="P53"><text:span text:style-name="T53_1">(</text:span><text:span text:style-name="T53_2">一</text:span><text:span text:style-name="T53_3">)</text:span><text:span text:style-name="T53_4">非法排放</text:span><text:span text:style-name="T53_5">、洩漏</text:span><text:span text:style-name="T53_6">、灌注</text:span><text:span text:style-name="T53_7">或棄置污染物。</text:span></text:p>
            <text:p text:style-name="P54"><text:span text:style-name="T54_1">(</text:span><text:span text:style-name="T54_2">二</text:span><text:span text:style-name="T54_3">)</text:span><text:span text:style-name="T54_4">仲介或容許非法排放、洩漏、灌注或棄置污染物。</text:span></text:p>
            <text:p text:style-name="P55"><text:span text:style-name="T55_1">(</text:span><text:span text:style-name="T55_2">三</text:span><text:span text:style-name="T55_3">)</text:span><text:span text:style-name="T55_4">未依法令規定清理污染物。</text:span></text:p>
            <text:p text:style-name="P56"><text:span text:style-name="T56_1">十三、污染控制場址：指</text:span><text:span text:style-name="T56_2">造成</text:span><text:span text:style-name="T56_3">土壤污染或地下水污染來源明確之場址，其土壤或地下水污染物達土壤或地下水污染管制標準者。</text:span></text:p>
            <text:p text:style-name="P57"><text:span text:style-name="T57_1">十四、污染整治場址：指污染控制場址經初步評估，有嚴重危害國民健康及生活環境之虞，而經中央主管機關審核公告者。</text:span></text:p>
            <text:p text:style-name="P58"><text:span text:style-name="T58_1">十五、污染土地關係人：指土地經公告為污染整治場址時，非屬於污染行為人之土地使用人、管理人或所有人。</text:span></text:p>
            <text:p text:style-name="P59"><text:span text:style-name="T59_1">十六、污染管制區：指依污染控制場址或污染整治場址之土壤、地下水污染範圍所劃定之區域。</text:span></text:p>
          </table:table-cell>
          <table:table-cell table:style-name="Cell12">
            <text:p text:style-name="P60"><text:span text:style-name="T60_1">一、序言酌作文字修正。第一款至第二款未修正。</text:span></text:p>
            <text:p text:style-name="P61"><text:span text:style-name="T61_1">二、新增第三款。本款所稱之底泥，除河川、溝渠、湖泊、水庫、埤塘、沼澤、濕地之底泥外，港口</text:span><text:span text:style-name="T61_2">(</text:span><text:span text:style-name="T61_3">灣</text:span><text:span text:style-name="T61_4">)</text:span><text:span text:style-name="T61_5">底泥亦包括在內。</text:span></text:p>
            <text:p text:style-name="P62"><text:span text:style-name="T62_1">三、現行條文第三款及第四款分別移列第四款及第五款。</text:span></text:p>
            <text:p text:style-name="P63"><text:span text:style-name="T63_1">四、新增第六款。配合底泥納入本法管制，新增底泥污染之定義。</text:span></text:p>
            <text:p text:style-name="P64"><text:span text:style-name="T64_1">五、現行條文第五款移列第七款。</text:span></text:p>
            <text:p text:style-name="P65"><text:span text:style-name="T65_1">六、現行第六款及第七款移列第八款及第九款。按「基準」非屬法規命令名稱，爰修正為「標準」。</text:span></text:p>
            <text:p text:style-name="P66"><text:span text:style-name="T66_1">七、現行第八款及第九款移列第十款及第十一款</text:span><text:span text:style-name="T66_2">，文字酌修</text:span><text:span text:style-name="T66_3">。</text:span></text:p>
            <text:p text:style-name="P67"><text:span text:style-name="T67_1">八、新增第十二款。新增底泥品質指標之定義。</text:span></text:p>
            <text:p text:style-name="P68"><text:span text:style-name="T68_1">九、現行第十款及第十一款移列第十三款及第十四款。為避免「整治基準」與現行條文第十七條第二項之「整治目標」造成混淆、不易釐清，又因整治目標一詞與實務較為符合，且未影響原定義內容，故統一修正為「整治目標」。</text:span></text:p>
            <text:p text:style-name="P69"><text:span text:style-name="T69_1">十、現行條文第十二款移列第十五款。按無論合法或非法，實務並未容許洩漏及棄置污染物，爰修正現行條文第十二款第一目，並將可依法令規定排放及灌注污染物等行為，移列於第二目。後續目次遞移。</text:span></text:p>
            <text:p text:style-name="P70"><text:span text:style-name="T70_1">十一、</text:span></text:p>
            <text:p text:style-name="P71"><text:span text:style-name="T71_1">(一)</text:span><text:span text:style-name="T71_2">新增第十六款。土壤或地下水污染可能因長期或合法排放污染物所造成，參酌國外立法例如美國「全面性環境應變補償及責任法」</text:span><text:span text:style-name="T71_3">(Comprehensive<text:s/>Environmental<text:s/>Response<text:s/>Compensation<text:s/>and<text:s/>Liability<text:s/>Act,<text:s/>CERCLA)</text:span><text:span text:style-name="T71_4">，及英國環境法</text:span><text:span text:style-name="T71_5">(Environment<text:s text:c="2"/>Act)</text:span><text:span text:style-name="T71_6">第</text:span><text:span text:style-name="T71_7">II<text:s/>A</text:span><text:span text:style-name="T71_8">編</text:span><text:span text:style-name="T71_9">(Part<text:s/>IIA)</text:span><text:span text:style-name="T71_10">，對於行為人之整治責任，亦均採無過失責任，即行為人無論是否符合環保法令，均需對其排放行為所造成之土壤或地下水污染負整治責任，爰增訂潛在污染責任人定義，以落實行為人之責任。</text:span></text:p>
            <text:p text:style-name="P72"><text:span text:style-name="T72_1">(二)</text:span><text:span text:style-name="T72_2">第十六款</text:span><text:span text:style-name="T72_3">第</text:span><text:span text:style-name="T72_4">二</text:span><text:span text:style-name="T72_5">目規定係指依「水利法」相關規定所為之核准或同意。</text:span></text:p>
            <text:p text:style-name="P73"><text:span text:style-name="T73_1">十二、現行條文第十三款移列第十七款。明確定義污染物因自然環境存在經沖刷、流布、沉積、引灌之場址，非屬得公告為控制場址之範圍。</text:span></text:p>
            <text:p text:style-name="P74"><text:span text:style-name="T74_1">十三、現行條文第十四款移列第十八款。</text:span></text:p>
            <text:p text:style-name="P75"><text:span text:style-name="T75_1">十四、現行條文第十五款移列第十九款。</text:span><text:span text:style-name="T75_2">按控制場址之污染行為人不明或不執行控制計畫時，依現行規定，可能因無應負責之人，致污染無法有效控制，</text:span><text:span text:style-name="T75_3">考量污染土地關係人</text:span><text:span text:style-name="T75_4">亦</text:span><text:span text:style-name="T75_5">應避免土地遭受污染</text:span><text:span text:style-name="T75_6">、減輕污染危害</text:span><text:span text:style-name="T75_7">，爰增訂污染土地關係人於控制場址之適用，並於後續條文規定其責任。</text:span></text:p>
            <text:p text:style-name="P76"><text:span text:style-name="T76_1">十五、現行條文第十六款移列第二十款</text:span><text:span text:style-name="T76_2">，並酌作文字修正</text:span><text:span text:style-name="T76_3">。</text:span></text:p>
          </table:table-cell>
        </table:table-row>
        <table:table-row table:style-name="Row5">
          <table:table-cell table:style-name="Cell13">
            <text:p text:style-name="P77"><text:span text:style-name="T77_1">第三條　本法所稱主管機關：在中央為行政院環境保護署；在直轄市為直轄市政府；在縣（市）為縣（市）政府。</text:span></text:p>
          </table:table-cell>
          <table:table-cell table:style-name="Cell14">
            <text:p text:style-name="P78"><text:span text:style-name="T78_1">第三條</text:span><text:span text:style-name="T78_2"><text:s text:c="2"/></text:span><text:span text:style-name="T78_3">本法所稱主管機關：在中央為行政院環境保護署；在直轄市為直轄市政府；在縣（市）為縣（市）政府。</text:span></text:p>
          </table:table-cell>
          <table:table-cell table:style-name="Cell15">
            <text:p text:style-name="P79"><text:span text:style-name="T79_1">本條未修正。</text:span></text:p>
          </table:table-cell>
        </table:table-row>
        <table:table-row table:style-name="Row6">
          <table:table-cell table:style-name="Cell16">
            <text:p text:style-name="P80"><text:span text:style-name="T80_1">-</text:span></text:p>
          </table:table-cell>
          <table:table-cell table:style-name="Cell17">
            <text:p text:style-name="P81"><text:span text:style-name="T81_1">第四條</text:span><text:span text:style-name="T81_2"><text:s text:c="2"/></text:span><text:span text:style-name="T81_3">各級主管機關得指定或委託專責機構，辦理土壤及地下水污染研究、訓練、預防及整治之有關事宜。</text:span></text:p>
          </table:table-cell>
          <table:table-cell table:style-name="Cell18">
            <text:p text:style-name="P82"><text:span text:style-name="T82_1">一、本條刪除。</text:span></text:p>
            <text:p text:style-name="P83"><text:span text:style-name="T83_1">二、按各級主管機關指定或委託專責機構，辦理土壤及地下水污染相關事宜，屬機關內部事宜，不待明定，爰予刪除。</text:span></text:p>
          </table:table-cell>
        </table:table-row>
        <table:table-row table:style-name="Row7">
          <table:table-cell table:style-name="Cell19">
            <text:p text:style-name="P84"><text:span text:style-name="T84_1">第四條</text:span><text:span text:style-name="T84_2"><text:s text:c="2"/></text:span><text:span text:style-name="T84_3">本法所定中央主管機關之主管事項如下：</text:span></text:p>
            <text:p text:style-name="P85"><text:span text:style-name="T85_1">一、全國性土壤、底泥及地下水污染預防與整治政策、方案、計畫之規劃、訂定、督導及執行。</text:span></text:p>
            <text:p text:style-name="P86"><text:span text:style-name="T86_1">二、全國性土壤及地下水污染之監測及檢驗。</text:span></text:p>
            <text:p text:style-name="P87"><text:span text:style-name="T87_1">三、土壤、底泥及地下水污染整治法規之訂定、研議及釋示。</text:span></text:p>
            <text:p text:style-name="P88"><text:span text:style-name="T88_1">四、直轄市或縣（市）主管機關土壤、底泥及地下水污染預防、監測與整治工作之監督、輔導及核定。</text:span></text:p>
            <text:p text:style-name="P89"><text:span text:style-name="T89_1">五、涉及二直轄市或縣（市）以上土壤、底泥及地下水污染整治之協調。</text:span></text:p>
            <text:p text:style-name="P90"><text:span text:style-name="T90_1">六、土壤及地下水污染整治基金之管理。</text:span></text:p>
            <text:p text:style-name="P91"><text:span text:style-name="T91_1">七、土壤、底泥及地下水污染檢測機構之認可及管理。</text:span></text:p>
            <text:p text:style-name="P92"><text:span text:style-name="T92_1">八、土壤、底泥及地下水污染預防與整治之研究發展及宣導。</text:span></text:p>
            <text:p text:style-name="P93"><text:span text:style-name="T93_1">九、土壤、底泥及地下水污染整治之國際合作、科技交流及人員訓練。</text:span></text:p>
            <text:p text:style-name="P94"><text:span text:style-name="T94_1">十、其他有關全國性土壤、底泥及地下水污染之管理、預防及整治。</text:span></text:p>
          </table:table-cell>
          <table:table-cell table:style-name="Cell20">
            <text:p text:style-name="P95"/>
          </table:table-cell>
          <table:table-cell table:style-name="Cell21">
            <text:p text:style-name="P96"><text:span text:style-name="T96_1">一、本條新增。</text:span></text:p>
            <text:p text:style-name="P97"><text:span text:style-name="T97_1">二、現行本法施行細則第二條所定中央主管機關主管事項，提列本法規範之；為配合底泥納入管制，第一</text:span><text:span text:style-name="T97_2">款</text:span><text:span text:style-name="T97_3">、</text:span><text:span text:style-name="T97_4">第</text:span><text:span text:style-name="T97_5">三</text:span><text:span text:style-name="T97_6">款</text:span><text:span text:style-name="T97_7">、</text:span><text:span text:style-name="T97_8">第</text:span><text:span text:style-name="T97_9">四</text:span><text:span text:style-name="T97_10">款</text:span><text:span text:style-name="T97_11">、</text:span><text:span text:style-name="T97_12">第</text:span><text:span text:style-name="T97_13">五</text:span><text:span text:style-name="T97_14">款</text:span><text:span text:style-name="T97_15">、</text:span><text:span text:style-name="T97_16">第</text:span><text:span text:style-name="T97_17">七</text:span><text:span text:style-name="T97_18">款</text:span><text:span text:style-name="T97_19">、</text:span><text:span text:style-name="T97_20">第</text:span><text:span text:style-name="T97_21">八</text:span><text:span text:style-name="T97_22">款</text:span><text:span text:style-name="T97_23">、</text:span><text:span text:style-name="T97_24">第</text:span><text:span text:style-name="T97_25">九</text:span><text:span text:style-name="T97_26">款</text:span><text:span text:style-name="T97_27">、</text:span><text:span text:style-name="T97_28">第</text:span><text:span text:style-name="T97_29">十款</text:span><text:span text:style-name="T97_30">皆</text:span><text:span text:style-name="T97_31">增列底泥；另配合第六條第一項修正為由各級主管機關定期檢測土壤及地下水品質狀況，及第十條檢驗事項，故增列第二款全國性土壤及地下水污染監測及檢驗事項。</text:span></text:p>
          </table:table-cell>
        </table:table-row>
        <table:table-row table:style-name="Row8">
          <table:table-cell table:style-name="Cell22">
            <text:p text:style-name="P98"><text:span text:style-name="T98_1">第五條　本法所定直轄市、縣（市）主管機關之主管事項如下：</text:span></text:p>
            <text:p text:style-name="P99"><text:span text:style-name="T99_1">一、轄內土壤、底泥及地下水污染預防與整治工作實施方案、計畫之規劃、訂定及執行。</text:span></text:p>
            <text:p text:style-name="P100"><text:span text:style-name="T100_1">二、轄內土壤、底泥及地下水污染整治自治法規之訂定及釋示。</text:span></text:p>
            <text:p text:style-name="P101"><text:span text:style-name="T101_1">三、轄內土壤及地下水污染預防、監測及整治工作之執行事項。</text:span></text:p>
            <text:p text:style-name="P102"><text:span text:style-name="T102_1">四、轄內土壤、底泥及地下水污染預防與整治之研究發展及宣導。</text:span></text:p>
            <text:p text:style-name="P103"><text:span text:style-name="T103_1">五、轄內土壤、底泥及地下水污染預防及整治之人員訓練。</text:span></text:p>
            <text:p text:style-name="P104"><text:span text:style-name="T104_1">六、其他有關轄內土壤、底泥及地下水污染之管理、預防及整治。</text:span></text:p>
          </table:table-cell>
          <table:table-cell table:style-name="Cell23">
            <text:p text:style-name="P105"/>
          </table:table-cell>
          <table:table-cell table:style-name="Cell24">
            <text:p text:style-name="P106"><text:span text:style-name="T106_1">一、本條新增。</text:span></text:p>
            <text:p text:style-name="P107"><text:span text:style-name="T107_1">二、現行本法施行細則第三條所定直轄市及縣</text:span><text:span text:style-name="T107_2">(</text:span><text:span text:style-name="T107_3">市</text:span><text:span text:style-name="T107_4">)</text:span><text:span text:style-name="T107_5">政府主管機關主管事項，提列本法規範之；另配合底泥納入管制範圍，</text:span><text:span text:style-name="T107_6">第一</text:span><text:span text:style-name="T107_7">款</text:span><text:span text:style-name="T107_8">、</text:span><text:span text:style-name="T107_9">第</text:span><text:span text:style-name="T107_10">二</text:span><text:span text:style-name="T107_11">款</text:span><text:span text:style-name="T107_12">、</text:span><text:span text:style-name="T107_13">第</text:span><text:span text:style-name="T107_14">四</text:span><text:span text:style-name="T107_15">款</text:span><text:span text:style-name="T107_16">、</text:span><text:span text:style-name="T107_17">第</text:span><text:span text:style-name="T107_18">五</text:span><text:span text:style-name="T107_19">款</text:span><text:span text:style-name="T107_20">、</text:span><text:span text:style-name="T107_21">第</text:span><text:span text:style-name="T107_22">六</text:span><text:span text:style-name="T107_23">款</text:span><text:span text:style-name="T107_24">皆</text:span><text:span text:style-name="T107_25">增列底泥。</text:span></text:p>
          </table:table-cell>
        </table:table-row>
        <table:table-row table:style-name="Row9">
          <table:table-cell table:style-name="Cell25">
            <text:p text:style-name="P108"><text:span text:style-name="T108_1">第二章</text:span><text:span text:style-name="T108_2"><text:s text:c="2"/></text:span><text:span text:style-name="T108_3">防治措施</text:span></text:p>
          </table:table-cell>
          <table:table-cell table:style-name="Cell26">
            <text:p text:style-name="P109"><text:span text:style-name="T109_1">第二章</text:span><text:span text:style-name="T109_2"><text:s text:c="2"/></text:span><text:span text:style-name="T109_3">防治措施</text:span></text:p>
          </table:table-cell>
          <table:table-cell table:style-name="Cell27">
            <text:p text:style-name="P110"><text:span text:style-name="T110_1">本章名未修正。</text:span></text:p>
          </table:table-cell>
        </table:table-row>
        <table:table-row table:style-name="Row10">
          <table:table-cell table:style-name="Cell28">
            <text:p text:style-name="P111"><text:span text:style-name="T111_1">第</text:span><text:span text:style-name="T111_2">六</text:span><text:span text:style-name="T111_3">條</text:span><text:span text:style-name="T111_4"><text:s text:c="2"/></text:span><text:span text:style-name="T111_5">各級</text:span><text:span text:style-name="T111_6">主管機關應定期檢測轄區土壤及地下水品質狀況，其污染物</text:span><text:span text:style-name="T111_7">濃度</text:span><text:span text:style-name="T111_8">達土壤或地下水污染管制標準者，應採取適當措施，追查污染責任，</text:span><text:span text:style-name="T111_9">直轄市、縣</text:span><text:span text:style-name="T111_10">(</text:span><text:span text:style-name="T111_11">市</text:span><text:span text:style-name="T111_12">)</text:span><text:span text:style-name="T111_13">主管機關</text:span><text:span text:style-name="T111_14">並</text:span><text:span text:style-name="T111_15">應</text:span><text:span text:style-name="T111_16">陳報中央主管機關；其污染物濃度低於土壤或地下水污染管制標準而達土壤或地下水污染監測</text:span><text:span text:style-name="T111_17">標</text:span><text:span text:style-name="T111_18">準者，應定期監測，監測結果應公告，並報請中央主管機關備查。</text:span></text:p>
            <text:p text:style-name="P112"><text:span text:style-name="T112_1">前項土壤或地下水污染監測、管制</text:span><text:span text:style-name="T112_2">之適用範圍、污染物項目、污染物標準值及其他應遵行事項之</text:span><text:span text:style-name="T112_3">標準，由中央主管機關</text:span><text:span text:style-name="T112_4">分別</text:span><text:span text:style-name="T112_5">定之。</text:span></text:p>
            <text:p text:style-name="P113"><text:span text:style-name="T113_1">下列區域之目的事業主管機關，應視區內污染潛勢，定期檢測土壤及地下水品質狀況，作成資料送直轄市、縣</text:span><text:span text:style-name="T113_2">(</text:span><text:span text:style-name="T113_3">市</text:span><text:span text:style-name="T113_4">)</text:span><text:span text:style-name="T113_5">主管機關備查：</text:span></text:p>
            <text:p text:style-name="P114"><text:span text:style-name="T114_1">一、工業區。</text:span></text:p>
            <text:p text:style-name="P115"><text:span text:style-name="T115_1">二、加工出口區。</text:span></text:p>
            <text:p text:style-name="P116"><text:span text:style-name="T116_1">三、科學工業園區。</text:span></text:p>
            <text:p text:style-name="P117"><text:span text:style-name="T117_1">四、環保科技園區。</text:span></text:p>
            <text:p text:style-name="P118"><text:span text:style-name="T118_1">五、農業科技園區。</text:span></text:p>
            <text:p text:style-name="P119"><text:span text:style-name="T119_1">六、其他經中央主管機關公告之特定區域。</text:span></text:p>
            <text:p text:style-name="P120"><text:span text:style-name="T120_1">前項土壤及地下水品質狀況資料之內容、申報時機、應檢具之文件、檢測時機及其他應遵行事項之辦法，由中央主管機關定之。</text:span></text:p>
            <text:p text:style-name="P121"><text:span text:style-name="T121_1">下列水體之目的事業主管機關，應定期檢測底泥品質狀況，與底泥品質指標比對評估後，送中央主管機關備查，並公布底泥品質狀況：</text:span></text:p>
            <text:p text:style-name="P122"><text:span text:style-name="T122_1">一、河川。</text:span></text:p>
            <text:p text:style-name="P123"><text:span text:style-name="T123_1">二、灌溉渠道。</text:span></text:p>
            <text:p text:style-name="P124"><text:span text:style-name="T124_1">三、湖泊。</text:span></text:p>
            <text:p text:style-name="P125"><text:span text:style-name="T125_1">四、水庫。</text:span></text:p>
            <text:p text:style-name="P126"><text:span text:style-name="T126_1">五、其他經中央主管機關公告之特定地面水體。</text:span></text:p>
            <text:p text:style-name="P127"><text:span text:style-name="T127_1">前項底泥品質指標之分類管理及用途限制，由中央主管機關定之。</text:span></text:p>
            <text:p text:style-name="P128"><text:span text:style-name="T128_1">第五項底泥品質狀況之內容、申報時機、應檢具之文件、檢測時機及其他應遵行事項之辦法，由中央主管機關定之。</text:span></text:p>
          </table:table-cell>
          <table:table-cell table:style-name="Cell29">
            <text:p text:style-name="P129"><text:span text:style-name="T129_1">第五條</text:span><text:span text:style-name="T129_2"><text:s text:c="2"/></text:span><text:span text:style-name="T129_3">直轄市、縣</text:span><text:span text:style-name="T129_4">(</text:span><text:span text:style-name="T129_5">市</text:span><text:span text:style-name="T129_6">)</text:span><text:span text:style-name="T129_7">主管機關</text:span><text:span text:style-name="T129_8">（以下簡稱所在地主管機關）</text:span><text:span text:style-name="T129_9">應定期檢測轄區土壤及地下水品質狀況，其污染物達土壤或地下水污染管制標準者，應採取必要措施，追查污染責任，並陳報中央主管機關；其污染物濃度低於土壤或地下水污染管制標準而符合土壤或地下水污染監測基準者，應定期監測，監測結果應公告，並報請中央主管機關備查。</text:span></text:p>
            <text:p text:style-name="P130"><text:span text:style-name="T130_1">前項土壤或地下水污染監測</text:span><text:span text:style-name="T130_2">基準</text:span><text:span text:style-name="T130_3">、</text:span><text:span text:style-name="T130_4">土壤或地下水污染</text:span><text:span text:style-name="T130_5">管制標準，由中央主管機關定之。</text:span></text:p>
          </table:table-cell>
          <table:table-cell table:style-name="Cell30">
            <text:p text:style-name="P131"><text:span text:style-name="T131_1">一、條次變更。</text:span></text:p>
            <text:p text:style-name="P132"><text:span text:style-name="T132_1">二、修正第一項。增訂中央主管機關定期檢測土壤及地下水品質狀況之權限。</text:span></text:p>
            <text:p text:style-name="P133"><text:span text:style-name="T133_1">三、修正第二項。依據中央法規標準法修正法規命令名稱，並增列授權內容，以符合明確性原則。</text:span></text:p>
            <text:p text:style-name="P134"><text:span text:style-name="T134_1">四、新增第三項。為預防工業區與其他具高污染潛勢之區域造成土壤、地下水污染，爰增訂由目的事業主管機關視區域內污染潛勢，定期檢測之規定。</text:span></text:p>
            <text:p text:style-name="P135"><text:span text:style-name="T135_1">五、新增第四項。授權中央主管機關訂定目的事業主管機關提送土壤及地下水品質狀況備查資料應遵行事項之辦法。</text:span></text:p>
            <text:p text:style-name="P136"><text:span text:style-name="T136_1">六、新增第五項。為</text:span><text:span text:style-name="T136_2">暸</text:span><text:span text:style-name="T136_3">解底泥之品質狀況，爰增訂由水體目的事業主管機關定期檢測底泥品質之規定。</text:span></text:p>
            <text:p text:style-name="P137"><text:span text:style-name="T137_1">七、新增第六項。授權中央主管機關訂定底泥品質指標之分類管理及用途限制。</text:span></text:p>
            <text:p text:style-name="P138"><text:span text:style-name="T138_1">八、新增第七項。授權中央主管機關訂定水體目的事業主管機關提送底泥品質狀況備查資料應遵行事項之辦法。</text:span></text:p>
          </table:table-cell>
        </table:table-row>
        <table:table-row table:style-name="Row11">
          <table:table-cell table:style-name="Cell31">
            <text:p text:style-name="P139"><text:span text:style-name="T139_1">-</text:span></text:p>
          </table:table-cell>
          <table:table-cell table:style-name="Cell32">
            <text:p text:style-name="P140"><text:span text:style-name="T140_1">第六條</text:span><text:span text:style-name="T140_2"><text:s text:c="2"/></text:span><text:span text:style-name="T140_3">民眾發現土壤或地下水有污染之虞時，得向所在地主管機關檢舉；各土地或地下水使用目的事業主管機關、土地使用人、管理人或所有人於發現土壤或地下水有污染之虞時，應即通知所在地主管機關。</text:span></text:p>
            <text:p text:style-name="P141"><text:span text:style-name="T141_1">所在地主管機關應依前項檢舉及通知或依職權主動進行查證及採取必要措施。</text:span></text:p>
          </table:table-cell>
          <table:table-cell table:style-name="Cell33">
            <text:p text:style-name="P142"><text:span text:style-name="T142_1">一、本條刪除。</text:span></text:p>
            <text:p text:style-name="P143"><text:span text:style-name="T143_1">二、按第一項前段之民眾檢舉規定，行政程序法第七章已有陳情之類似規定，似無重複立法之必要；同項後段則屬訓示規定。另第二項之所在地主管機關辦理查證及採取必要措施，現行條文第七條已有相關之規定，爰予刪除。</text:span></text:p>
          </table:table-cell>
        </table:table-row>
        <table:table-row table:style-name="Row12">
          <table:table-cell table:style-name="Cell34">
            <text:p text:style-name="P144"><text:span text:style-name="T144_1">第七條　各級主管機關得派員攜帶證明文件，進入公私場所，為下列查證工作，並得命場所使用人、管理人或所有人提供有關資料：</text:span></text:p>
            <text:p text:style-name="P145"><text:span text:style-name="T145_1">一、調查土壤</text:span><text:span text:style-name="T145_2">、底泥</text:span><text:span text:style-name="T145_3">、地下水污染情形及土壤</text:span><text:span text:style-name="T145_4">、底泥</text:span><text:span text:style-name="T145_5">、地下水污染物來源。</text:span></text:p>
            <text:p text:style-name="P146"><text:span text:style-name="T146_1">二、進行土壤、地下水或相關污染物採樣</text:span><text:span text:style-name="T146_2">及地下水監測井之設置</text:span><text:span text:style-name="T146_3">。</text:span></text:p>
            <text:p text:style-name="P147"><text:span text:style-name="T147_1">三、</text:span><text:span text:style-name="T147_2">會同農業及衛生主管</text:span><text:span text:style-name="T147_3">機關採集農漁產品樣本。</text:span></text:p>
            <text:p text:style-name="P148"><text:span text:style-name="T148_1">前項查證涉及軍事事務者，應會同當地軍事機關為之。</text:span></text:p>
            <text:p text:style-name="P149"><text:span text:style-name="T149_1">對於前二項查證或命提供資料，不得規避、妨礙或拒絕。</text:span></text:p>
            <text:p text:style-name="P150"><text:span text:style-name="T150_1">檢查機關及人員對於查證所知之工商及軍事秘密，應予保密。</text:span></text:p>
            <text:p text:style-name="P151"><text:span text:style-name="T151_1">各級主管機關為查證工作時，發現土壤、</text:span><text:span text:style-name="T151_2">底泥或</text:span><text:span text:style-name="T151_3">地下水因受污染而有影響人體健康、農漁業生產或飲用水水源之虞者，</text:span><text:span text:style-name="T151_4">得準用第十五條第一項規定，採取應變必要措施；對於第十五條第一項第三款、第四款、第七款及第八款之應變必要措施，得</text:span><text:span text:style-name="T151_5">命污染行為人、</text:span><text:span text:style-name="T151_6">潛在污染責任人</text:span><text:span text:style-name="T151_7">、場所使用人、管理人或所有人</text:span><text:span text:style-name="T151_8">為之</text:span><text:span text:style-name="T151_9">，以減輕污染影響或避免污染擴大。</text:span></text:p>
            <text:p text:style-name="P152"><text:span text:style-name="T152_1">前項應變必要措施之執行期限，以十二個月內執行完畢者為限，必要時，得展延一次，其期限不得超過六個月。</text:span></text:p>
            <text:p text:style-name="P153"><text:span text:style-name="T153_1">依第五項規定採取應變必要措施，致土壤、地下水污染情形減輕，並經所在地主管機關查證其土壤及地下水污染物濃度低於土壤、地下水污染管制標準者，得不公告為控制場址。</text:span></text:p>
          </table:table-cell>
          <table:table-cell table:style-name="Cell35">
            <text:p text:style-name="P154"><text:span text:style-name="T154_1">第七條</text:span><text:span text:style-name="T154_2"><text:s text:c="2"/></text:span><text:span text:style-name="T154_3">各級主管機關得派員攜帶證明文件，進入公私場所，為下列查證工作，並得命場所使用人、管理人或所有人提供有關資料：</text:span></text:p>
            <text:p text:style-name="P155"><text:span text:style-name="T155_1">一、調查土壤、地下水污染情形及土壤、地下水污染物來源。</text:span></text:p>
            <text:p text:style-name="P156"><text:span text:style-name="T156_1">二、進行土壤、地下水或相關污染物採樣。</text:span></text:p>
            <text:p text:style-name="P157"><text:span text:style-name="T157_1">三、會同有關機關採集農漁產品樣本。</text:span></text:p>
            <text:p text:style-name="P158"><text:span text:style-name="T158_1">前項查證涉及軍事事務者，應會同當地軍事機關為之。</text:span></text:p>
            <text:p text:style-name="P159"><text:span text:style-name="T159_1">對於前二項查證或命提供資料，不得規避、妨礙或拒絕。</text:span></text:p>
            <text:p text:style-name="P160"><text:span text:style-name="T160_1">檢查機關及人員對於查證所知之工商及軍事秘密，應予保密。</text:span></text:p>
            <text:p text:style-name="P161"><text:span text:style-name="T161_1">各級主管機關為查證工作時，發現土壤、地下水因受污染而有影響人體健康、農漁業生產或飲用水水源之虞者，應命污染行為人、場所使用人、管理人或所有人採取緊急必要措施，以減輕污染影響或避免污染擴大。</text:span></text:p>
          </table:table-cell>
          <table:table-cell table:style-name="Cell36">
            <text:p text:style-name="P162"><text:span text:style-name="T162_1">一、第二項至第四項未修正。</text:span></text:p>
            <text:p text:style-name="P163"><text:span text:style-name="T163_1">二、修正第一項第一款。將底泥納入查證範圍。</text:span></text:p>
            <text:p text:style-name="P164"><text:span text:style-name="T164_1">三、修正第一項第二款。為避免主管機關於進行查證工作時，對於地下水監測井之設置產生執行疑義，爰新增後段文字。</text:span></text:p>
            <text:p text:style-name="P165"><text:span text:style-name="T165_1">四、修正第一項第三款。農漁產品之採集、檢測係農業及衛生主管機關權責，故將主管機關明確訂定為農業及衛生主管機關，俾資明確。</text:span></text:p>
            <text:p text:style-name="P166"><text:span text:style-name="T166_1">五、修正第五項。將底泥納入查證範圍；另為明確規定必要措施之內容，爰修正得準用第十五條</text:span><text:span text:style-name="T166_2">第一項</text:span><text:span text:style-name="T166_3">相關規定。</text:span></text:p>
            <text:p text:style-name="P167"><text:span text:style-name="T167_1">六、新增第六項。</text:span><text:span text:style-name="T167_2">明</text:span><text:span text:style-name="T167_3">定</text:span><text:span text:style-name="T167_4">應變必要措施之執行期限，以避免持續採取必要措施而未能達成污染改善之狀況，延宕污染控制之執行。</text:span></text:p>
            <text:p text:style-name="P168"><text:span text:style-name="T168_1">七、新增第七項。因採取應變必要措施致污染物濃度低於管制標準時，因污染</text:span><text:span text:style-name="T168_2">物</text:span><text:span text:style-name="T168_3">濃度已低於公告為控制場址之標準，故得不公告為控制場址。</text:span></text:p>
          </table:table-cell>
        </table:table-row>
        <table:table-row table:style-name="Row13">
          <table:table-cell table:style-name="Cell37">
            <text:p text:style-name="P169"><text:span text:style-name="T169_1">第八條　中央主管機關公告之事業所使用之土地移轉時，讓與人應提供土壤污染</text:span><text:span text:style-name="T169_2">評估調查及</text:span><text:span text:style-name="T169_3">檢測資料</text:span><text:span text:style-name="T169_4">，並報請直轄市、縣（市）主管機關備查。</text:span></text:p>
            <text:p text:style-name="P170"><text:span text:style-name="T170_1">土地讓與人未依前項規定提供</text:span><text:span text:style-name="T170_2">受讓人</text:span><text:span text:style-name="T170_3">相關資料者，於該土地公告為控制場址或整治場址時，其責任與</text:span><text:span text:style-name="T170_4">本法第三十一條第一項所定之</text:span><text:span text:style-name="T170_5">責任同。</text:span></text:p>
          </table:table-cell>
          <table:table-cell table:style-name="Cell38">
            <text:p text:style-name="P171"><text:span text:style-name="T171_1">第八條</text:span><text:span text:style-name="T171_2"><text:s text:c="2"/></text:span><text:span text:style-name="T171_3">中央主管機關</text:span><text:span text:style-name="T171_4">指定</text:span><text:span text:style-name="T171_5">公告之事業所使用之土地移轉時，讓與人應提供土壤污染檢測資料。</text:span></text:p>
            <text:p text:style-name="P172"><text:span text:style-name="T172_1">土地讓與人未依前項規定提供相關資料者，於該土地公告為控制場址或整治場址時，其責任與場址土地所有人責任同。</text:span></text:p>
          </table:table-cell>
          <table:table-cell table:style-name="Cell39">
            <text:p text:style-name="P173"><text:span text:style-name="T173_1">一、修正第一項。「指定」係屬贅語，爰予刪除。另公告之事業須經初步調查，依其評估結果決定是否須續行採樣檢測，爰修正第一項後段之土壤污染「檢測」資料為土壤污染「評估調查及檢測」資料，另為加強本項規定之執行成效，新增資料須報主管機關備查之規定。</text:span></text:p>
            <text:p text:style-name="P174"><text:span text:style-name="T174_1">二、修正第二項。明確規範土地讓與人</text:span><text:span text:style-name="T174_2">應提供</text:span><text:span text:style-name="T174_3">資料之對象為受讓人。另為妥適規範土地所有人確實提供土地品質資料，避免土地所有人故意不提供資料，</text:span><text:span text:style-name="T174_4">明確規範</text:span><text:span text:style-name="T174_5">課予土地讓與人第三十一條</text:span><text:span text:style-name="T174_6">第一項</text:span><text:span text:style-name="T174_7">之責任。</text:span></text:p>
          </table:table-cell>
        </table:table-row>
        <table:table-row table:style-name="Row14">
          <table:table-cell table:style-name="Cell40">
            <text:p text:style-name="P175"><text:span text:style-name="T175_1">第九條　中央主管機關公告之事業</text:span><text:span text:style-name="T175_2">有下列情形之一者，</text:span><text:span text:style-name="T175_3">應</text:span><text:span text:style-name="T175_4">於行為前</text:span><text:span text:style-name="T175_5">檢具用地之土壤污染</text:span><text:span text:style-name="T175_6">評估調查</text:span><text:span text:style-name="T175_7">及檢測</text:span><text:span text:style-name="T175_8">資料，報請</text:span><text:span text:style-name="T175_9">直轄市、縣（市）</text:span><text:span text:style-name="T175_10">主管機關</text:span><text:span text:style-name="T175_11">或中央主管機關委託之機關審查：</text:span></text:p>
            <text:p text:style-name="P176"><text:span text:style-name="T176_1">一、依法辦理事業設立許可、登記、申請營業執照。</text:span></text:p>
            <text:p text:style-name="P177"><text:span text:style-name="T177_1">二、變更經營者。</text:span></text:p>
            <text:p text:style-name="P178"><text:span text:style-name="T178_1">三、變更產業類別。但變更前、後之產業類別均屬中央主管機關公告之事業，不在此限。</text:span></text:p>
            <text:p text:style-name="P179"><text:span text:style-name="T179_1">四、變更營業用地範圍。</text:span></text:p>
            <text:p text:style-name="P180"><text:span text:style-name="T180_1">五、依法辦理歇業、繳銷經營許可或營業執照、終止營業（運）、關廠（場）或無繼續生產、製造、加工。</text:span></text:p>
            <text:p text:style-name="P181"><text:span text:style-name="T181_1">前條第一項及前項土壤污染評估調查</text:span><text:span text:style-name="T181_2">及檢測</text:span><text:span text:style-name="T181_3">資料之內容、申報時機、應檢具之文件、評估調查方法、檢測時機、評估調查人員資格、訓練、委託、審查作業程序及其他應遵行事項之辦法，由中央主管機關定之。</text:span></text:p>
          </table:table-cell>
          <table:table-cell table:style-name="Cell41">
            <text:p text:style-name="P182"><text:span text:style-name="T182_1">第九條</text:span><text:span text:style-name="T182_2"><text:s text:c="2"/></text:span><text:span text:style-name="T182_3">中央主管機關</text:span><text:span text:style-name="T182_4">指定</text:span><text:span text:style-name="T182_5">公告之事業於設立、停業或歇業前，應檢具用地之土壤污染檢測資料，報請</text:span><text:span text:style-name="T182_6">所在地</text:span><text:span text:style-name="T182_7">主管機關</text:span><text:span text:style-name="T182_8">備查後，始得向目的事業主管機關申辦有關事宜。</text:span></text:p>
          </table:table-cell>
          <table:table-cell table:style-name="Cell42">
            <text:p text:style-name="P183"><text:span text:style-name="T183_1">一、修正第一項序文，並新增第一項第一款至第五款。明定中央主管機關公告之事業應檢具用地土壤污染評估調查資料之情形</text:span><text:span text:style-name="T183_2">，同時配合修正條文第八條，修正「檢測資料」為「評估調查及檢測資料」</text:span><text:span text:style-name="T183_3">。另現行條文後段之「備查」，係觀念通知，並不產生法律效果，而主管機關亦無</text:span><text:span text:style-name="T183_4">准</text:span><text:span text:style-name="T183_5">否其提送評估調查</text:span><text:span text:style-name="T183_6">及檢測</text:span><text:span text:style-name="T183_7">資料之權限，</text:span><text:span text:style-name="T183_8">故</text:span><text:span text:style-name="T183_9">而易流於形式，爰修正賦予主管機關審查之權力。</text:span><text:span text:style-name="T183_10">同時，</text:span><text:span text:style-name="T183_11">為避免第一項規定與目的事業主管機關法令競合而有重複規定之問</text:span><text:span text:style-name="T183_12">題，刪除第一項後段「始得向目的事業主管機關申辦有關事宜」之規定</text:span><text:span text:style-name="T183_13">，同時</text:span><text:span text:style-name="T183_14">參照行政程序法第十五條第二項，將審查權限，委託其他主管機關執行。</text:span><text:span text:style-name="T183_15">另，</text:span><text:span text:style-name="T183_16">第二款之「變更經營者」之意涵係指變更公告事業所隸屬之法人主體而言，如：工廠管理輔導法之事業主體、加油站設置管理規則之營業主體或石油管理法之經營主體等。</text:span></text:p>
            <text:p text:style-name="P184"><text:span text:style-name="T184_1">二</text:span><text:span text:style-name="T184_2">、</text:span><text:span text:style-name="T184_3">新增第二項。基於法規命令中限制人民權利或課予人民義務或其他重要事項之規定，必須有法律授權，同時參照行政程序法第十五條第二項，行政機關</text:span><text:span text:style-name="T184_4">將其權限之一部分，委託不相隸屬之</text:span><text:span text:style-name="T184_5">其他主管機關執行，須有法規依據，爰將評估調查相關執行內容、評估調查人員資格及委託其他機關之規定，授權中央主管機關另定之。</text:span></text:p>
          </table:table-cell>
        </table:table-row>
        <table:table-row table:style-name="Row15">
          <table:table-cell table:style-name="Cell43">
            <text:p text:style-name="P185"><text:span text:style-name="T185_1">第十條　依本法規定進行土壤</text:span><text:span text:style-name="T185_2">、底泥</text:span><text:span text:style-name="T185_3">及地下水污染調查、整治及提供、檢具土壤及地下水污染檢測資料時，其土壤</text:span><text:span text:style-name="T185_4">、底泥</text:span><text:span text:style-name="T185_5">及地下水污染物檢驗測定，除經中央主管機關核准者外，應委託經中央主管機關許可之檢測機構辦理。</text:span></text:p>
            <text:p text:style-name="P186"><text:span text:style-name="T186_1">前項檢測機構應具備之條件、設施、許可證之申請、審查、核</text:span><text:span text:style-name="T186_2">（換）</text:span><text:span text:style-name="T186_3">發、撤銷、廢止</text:span><text:span text:style-name="T186_4">、停業、復業、查核、評鑑程序、儀器設備、檢測人員、在職訓練、技術評鑑、盲樣測試、檢測方法、品質管制事項、品質系統基本規範、檢測報告簽署、資料提報、執行業務</text:span><text:span text:style-name="T186_5">及其他應遵行事項之辦法，由中央主管機關定之。</text:span></text:p>
            <text:p text:style-name="P187"><text:span text:style-name="T187_1">依第一項規定進行</text:span><text:span text:style-name="T187_2">土壤</text:span><text:span text:style-name="T187_3">、底泥</text:span><text:span text:style-name="T187_4">及地下水污染物檢驗測定</text:span><text:span text:style-name="T187_5">時</text:span><text:span text:style-name="T187_6">，</text:span><text:span text:style-name="T187_7">其</text:span><text:span text:style-name="T187_8">方法</text:span><text:span text:style-name="T187_9">及品質管制之準則</text:span><text:span text:style-name="T187_10">，由中央主管機關定之。</text:span></text:p>
          </table:table-cell>
          <table:table-cell table:style-name="Cell44">
            <text:p text:style-name="P188"><text:span text:style-name="T188_1">第十條</text:span><text:span text:style-name="T188_2"><text:s text:c="2"/></text:span><text:span text:style-name="T188_3">依本法規定進行土壤及地下水污染調查、整治及提供、檢具土壤及地下水污染檢測資料時，其土壤及地下水污染物檢驗測定除經中央主管機關核准外，應委託經中央主管機關許可之檢測機構辦理。</text:span></text:p>
            <text:p text:style-name="P189"><text:span text:style-name="T189_1">前項檢測機構應具備之條件、設施、許可證之申請、審查、核發、撤銷、廢止程序及其他應遵行事項之</text:span><text:span text:style-name="T189_2">管理</text:span><text:span text:style-name="T189_3">辦法，由中央主管機關定之。</text:span></text:p>
            <text:p text:style-name="P190"><text:span text:style-name="T190_1">各級主管機關依本法規定所為之檢驗測定、審查及核發許可證，應收取檢驗費、審查費及證照費；其收費標準，由中央主管機關定之。</text:span></text:p>
            <text:p text:style-name="P191"><text:span text:style-name="T191_1">土壤及地下水污染物檢驗測定方法，由中央主管機關定之。</text:span></text:p>
          </table:table-cell>
          <table:table-cell table:style-name="Cell45">
            <text:p text:style-name="P192"><text:span text:style-name="T192_1">一、修正第一項。將底泥納入規範之範圍。</text:span></text:p>
            <text:p text:style-name="P193"><text:span text:style-name="T193_1">二、修正第二項。增訂檢測機構管理辦法應訂定之事項，並酌作文字修正，以符授權明確性原則。</text:span></text:p>
            <text:p text:style-name="P194"><text:span text:style-name="T194_1">三、刪除現行條文第三項。因本法收取規費之種類，非僅本條之檢驗測定相關費用，故刪除本項，並於第五十五條中規定。</text:span></text:p>
            <text:p text:style-name="P195"><text:span text:style-name="T195_1">四、現行條文第四項移列第三項，並配合第一項將底泥納入規範。明確規範依第一項進行土壤、底泥及地下水污染調查、整治及提供、檢具土壤、底泥及地下水污染檢測資料時，各項檢驗測定方法及品質管制準則之授權依據，並酌作文字修正。</text:span></text:p>
          </table:table-cell>
        </table:table-row>
        <table:table-row table:style-name="Row16">
          <table:table-cell table:style-name="Cell46">
            <text:p text:style-name="P196"><text:span text:style-name="T196_1">第十一條　依本法規定須提出、檢具之污染控制計畫、污染整治計畫、評估調查資料、污染調查及評估計畫等文件，應經依法登記執業之環境工程技師、應用地質技師或其他相關專業技師簽證。</text:span></text:p>
          </table:table-cell>
          <table:table-cell table:style-name="Cell47">
            <text:p text:style-name="P197"><text:span text:style-name="T197_1">-</text:span></text:p>
          </table:table-cell>
          <table:table-cell table:style-name="Cell48">
            <text:p text:style-name="P198"><text:span text:style-name="T198_1">一、本條新增。</text:span></text:p>
            <text:p text:style-name="P199"><text:span text:style-name="T199_1">二、為確保依本法提出、檢具相關計畫或資料等之品質及執行成效，增訂應經依法登記執業之環境工程技師、應用地質技師或其他相關專業技師簽證。</text:span></text:p>
          </table:table-cell>
        </table:table-row>
        <table:table-row table:style-name="Row17">
          <table:table-cell table:style-name="Cell49">
            <text:p text:style-name="P200"><text:span text:style-name="T200_1">第</text:span><text:span text:style-name="T200_2"><text:s/></text:span><text:span text:style-name="T200_3">三</text:span><text:span text:style-name="T200_4"><text:s/></text:span><text:span text:style-name="T200_5">章</text:span><text:span text:style-name="T200_6"><text:s text:c="2"/></text:span><text:span text:style-name="T200_7">調查評估措施</text:span></text:p>
          </table:table-cell>
          <table:table-cell table:style-name="Cell50">
            <text:p text:style-name="P201"><text:span text:style-name="T201_1">第</text:span><text:span text:style-name="T201_2"><text:s/></text:span><text:span text:style-name="T201_3">三</text:span><text:span text:style-name="T201_4"><text:s/></text:span><text:span text:style-name="T201_5">章</text:span><text:span text:style-name="T201_6"><text:s text:c="4"/></text:span><text:span text:style-name="T201_7">調查評估措施</text:span></text:p>
          </table:table-cell>
          <table:table-cell table:style-name="Cell51">
            <text:p text:style-name="P202"><text:span text:style-name="T202_1">本章名未修正。</text:span></text:p>
          </table:table-cell>
        </table:table-row>
        <table:table-row table:style-name="Row18">
          <table:table-cell table:style-name="Cell52">
            <text:p text:style-name="P203"><text:span text:style-name="T203_1">第</text:span><text:span text:style-name="T203_2">十二</text:span><text:span text:style-name="T203_3">條</text:span><text:span text:style-name="T203_4"><text:s text:c="2"/></text:span><text:span text:style-name="T203_5">各級主管機關對於有土壤或地下水污染之虞之場址，應即進行查證，</text:span><text:span text:style-name="T203_6">並</text:span><text:span text:style-name="T203_7">依相關環境保護法規管制污染源</text:span><text:span text:style-name="T203_8">及</text:span><text:span text:style-name="T203_9">調查環境污染情形。</text:span></text:p>
            <text:p text:style-name="P204"><text:span text:style-name="T204_1">前項場址之土壤污染或地下水污染來源明確，其土壤或地下水污染物濃度達土壤或地下水污染管制標準者，</text:span><text:span text:style-name="T204_2">直轄市、縣（市）</text:span><text:span text:style-name="T204_3">主管機關應公告為土壤、地下水污染控制場址（以下簡稱控制場址）。</text:span></text:p>
            <text:p text:style-name="P205"><text:span text:style-name="T205_1">直轄市、縣（市）主管機關於公告為控制場址後，應囑託土地所在地登記機關登載於土地登記簿，並報中央主管機關備查</text:span><text:span text:style-name="T205_2">；控制場址經初步評估後，有</text:span><text:span text:style-name="T205_3">嚴重</text:span><text:span text:style-name="T205_4">危害國民健康及生活環境之虞時，應報請中央主管機關審核後</text:span><text:span text:style-name="T205_5">，由中央主管機關</text:span><text:span text:style-name="T205_6">公告為土壤、地下水污染整治場址（以下簡稱整治場址）；</text:span><text:span text:style-name="T205_7">直轄市、縣（市）主管機關</text:span><text:span text:style-name="T205_8">於公告後七日內將整治場址列冊，送各該鄉（鎮、市、區）公所及</text:span><text:span text:style-name="T205_9">土地所在地登記機關</text:span><text:span text:style-name="T205_10">提供閱覽</text:span><text:span text:style-name="T205_11">，並囑託該管登記機關登載於土地登記簿</text:span><text:span text:style-name="T205_12">。</text:span></text:p>
            <text:p text:style-name="P206"><text:span text:style-name="T206_1">農業、衛生主管機關發現地面水體中之生物體內污染物質濃度偏高時，應即通知直轄市、縣（市）主管機關。</text:span></text:p>
            <text:p text:style-name="P207"><text:span text:style-name="T207_1">直轄市、縣（市）主管機關於接獲前項通知後，應檢測底泥，並得命地面水體之管理人就環境影響與健康風險、技術及經濟效益等事項進行評估，評估結果經中央主管機關審核，認為具整治必要性及可行性者，於擬訂計畫報請中央主管機關核定後，始得實施。必要時，並得準用第十五條</text:span><text:span text:style-name="T207_2">第一項</text:span><text:span text:style-name="T207_3">規定。</text:span></text:p>
            <text:p text:style-name="P208"><text:span text:style-name="T208_1">地面水體之管理人不遵行前項規定時，直轄市、縣（市）主管機關得依行政執行法代履行之規定辦理。</text:span></text:p>
            <text:p text:style-name="P209"><text:span text:style-name="T209_1">依第二項、第三項規定公告為控制場址或整治場址後，其管制區範圍內之底泥有污染之虞者，直轄市、縣</text:span><text:span text:style-name="T209_2">(</text:span><text:span text:style-name="T209_3">市</text:span><text:span text:style-name="T209_4">)</text:span><text:span text:style-name="T209_5">主管機關得命污染行為人或潛在污染責任人準用第五項之規定辦理，並應將計畫納入控制計畫或整治計畫中執行。</text:span></text:p>
            <text:p text:style-name="P210"><text:span text:style-name="T210_1">污染行為人或潛在污染責任人不遵行前項規定時，直轄市、縣</text:span><text:span text:style-name="T210_2">(</text:span><text:span text:style-name="T210_3">市</text:span><text:span text:style-name="T210_4">)</text:span><text:span text:style-name="T210_5">主管機關得準用第十三條第二項及第二十二條第二項之規定辦理。</text:span></text:p>
            <text:p text:style-name="P211"><text:span text:style-name="T211_1">污染物係自然環境存在經沖刷、流布、沉積、引灌致場址之污染物濃度達第二項規定情形者，直轄市、縣（市）主管機關應將檢測結果通知相關目的事業主管機關，並召開協商會議，辦理相關事宜。必要時，並得準用第十五條規定。</text:span></text:p>
            <text:p text:style-name="P212"><text:span text:style-name="T212_1">前項之場址，直轄市、縣（市）主管機關得對環境影響與健康風險、技術及經濟效益等進行評估，認為具整治必要性及可行性者，於擬訂計畫報中央主管機關核定後為之。</text:span></text:p>
            <text:p text:style-name="P213"><text:span text:style-name="T213_1">第三項</text:span><text:span text:style-name="T213_2">初步評估</text:span><text:span text:style-name="T213_3">之條件、計算方式及其他應遵行事項之辦</text:span><text:span text:style-name="T213_4">法，由中央主管機關定之。</text:span></text:p>
            <text:p text:style-name="P214"><text:span text:style-name="T214_1">依第二項、第三項公告為控制場址或整治場址之土地，如公告後有土地重劃之情形，土地所在地登記機關應將重劃後之地籍資料，通知直轄市、縣（市）主管機關。</text:span></text:p>
            <text:p text:style-name="P215"><text:span text:style-name="T215_1">直轄市、縣（市）主管機關或中央主管機關應於控制場址或整治場址公告後，邀集專家學者、相關機關，協助審查及監督相關之調查計畫、控制計畫、整治計畫、健康風險評估及驗證等工作事項。</text:span></text:p>
          </table:table-cell>
          <table:table-cell table:style-name="Cell53">
            <text:p text:style-name="P216"><text:span text:style-name="T216_1">第</text:span><text:span text:style-name="T216_2">十一</text:span><text:span text:style-name="T216_3">條</text:span><text:span text:style-name="T216_4"><text:s text:c="2"/></text:span><text:span text:style-name="T216_5">各級主管機關對於有土壤或地下水污染之虞之場址，應即進行查證，</text:span><text:span text:style-name="T216_6">如發現有未依規定排放、洩漏、灌注或棄置之污染物時，各級主管機關應先</text:span><text:span text:style-name="T216_7">依相關環保法令管制污染源，並調查環境污染情形。</text:span></text:p>
            <text:p text:style-name="P217"><text:span text:style-name="T217_1">前項場址之土壤污染或地下水污染來源明確，其土壤或地下水污染物濃度達土壤或地下水污染管制標準者，</text:span><text:span text:style-name="T217_2">所在地</text:span><text:span text:style-name="T217_3">主管機關應公告為土壤、地下水污染控制場址（以下簡稱控制場址）；控制場址經初步評估後，有危害國民健康及生活環境之虞時，</text:span><text:span text:style-name="T217_4">所在地主管機關</text:span><text:span text:style-name="T217_5">應報請中央主管機關審核後公告為土壤、地下水污染整治場址（以下簡稱整治場址），</text:span><text:span text:style-name="T217_6">並</text:span><text:span text:style-name="T217_7">於</text:span><text:span text:style-name="T217_8">中央主管機關</text:span><text:span text:style-name="T217_9">公告後七日內將整治場址列冊，送各該</text:span><text:span text:style-name="T217_10">直轄市、縣（市）政府、</text:span><text:span text:style-name="T217_11">鄉（鎮、市、區）公所及</text:span><text:span text:style-name="T217_12">地政事務所</text:span><text:span text:style-name="T217_13">提供閱覽。</text:span></text:p>
            <text:p text:style-name="P218"><text:span text:style-name="T218_1">前</text:span><text:span text:style-name="T218_2">項初步評估</text:span><text:span text:style-name="T218_3">方法</text:span><text:span text:style-name="T218_4">，由中央主管機關定之。</text:span></text:p>
            <text:p text:style-name="P219"><text:span text:style-name="T219_1">控制場址未經公告為整治場址者，所在地主管機關得依實際需要，命污染行為人提出污染控制計畫，經所在地主管機關核定後實施。</text:span></text:p>
            <text:p text:style-name="P220"><text:span text:style-name="T220_1">前項控制場址之土壤或地下水污染控制計畫實施後，如土壤或地下水污染物濃度低於土壤或地下水污染管制標準時，得向所在地主管機關申請解除控制場址之管制並公告之。</text:span></text:p>
          </table:table-cell>
          <table:table-cell table:style-name="Cell54">
            <text:p text:style-name="P221"><text:span text:style-name="T221_1">一、第一項酌作文字修正。</text:span></text:p>
            <text:p text:style-name="P222"><text:span text:style-name="T222_1">二、現行條文第二項分列為第二項及第三項。第三項增訂污染控制及整治場址資訊應由所在地主管機關囑託土地所在地登記機關登載於土地登記簿，以使資訊公開，並作部分文字修正。</text:span></text:p>
            <text:p text:style-name="P223"><text:span text:style-name="T223_1">三、新增第四項。增訂農業</text:span><text:span text:style-name="T223_2">、</text:span><text:span text:style-name="T223_3">衛生主管機關</text:span><text:span text:style-name="T223_4">於發現</text:span><text:span text:style-name="T223_5">生物體內污染物濃度偏高時，應通報主管機關。</text:span></text:p>
            <text:p text:style-name="P224"><text:span text:style-name="T224_1">四、新增第五項。增訂水體管理人應針對底泥進行環境影響與健康風險、技術及經濟效益評估，其評估結果經審核後具整治必要性及可行性者，應擬訂計畫經核定後進行整治。</text:span></text:p>
            <text:p text:style-name="P225"><text:span text:style-name="T225_1">五、新增第六項。新增主管機關代履行之規定。</text:span></text:p>
            <text:p text:style-name="P226"><text:span text:style-name="T226_1">六、新增第七項。新增公告場址內之底泥有污染之虞者準用第五項規定辦理。</text:span></text:p>
            <text:p text:style-name="P227"><text:span text:style-name="T227_1">七、新增第八項。污染行為人或潛在污染責任人未依前項辦理時，主管機關得採取必要措施或擬</text:span><text:span text:style-name="T227_2">訂整治</text:span><text:span text:style-name="T227_3">計畫。</text:span></text:p>
            <text:p text:style-name="P228"><text:span text:style-name="T228_1">八、新增第九項。對於污染物係自然環境存在經沖刷、流布、沉積、引灌之場址，</text:span><text:span text:style-name="T228_2">雖排除公告為控制場址，惟</text:span><text:span text:style-name="T228_3">地方主管機關應將檢測結果通知各目的事業主管機關，並邀集其召開協商會議，由各目的事業主管機關依權責辦理。必要時，並得準用第十五條規定採取應變措施。</text:span></text:p>
            <text:p text:style-name="P229"><text:span text:style-name="T229_1">九、新增第十項。增訂因自然環境存在之場址具整治必要及可行性時，由地方主管機關擬訂計畫報核後實施。</text:span></text:p>
            <text:p text:style-name="P230"><text:span text:style-name="T230_1">十、現行條文第三項</text:span><text:span text:style-name="T230_2">移列第十一項。基於授權明確化原則，爰明定初步評估方法授權內容及範圍，以符法制。</text:span></text:p>
            <text:p text:style-name="P231"><text:span text:style-name="T231_1">十一、新增第</text:span><text:span text:style-name="T231_2">十二</text:span><text:span text:style-name="T231_3">項。為避免控制或整治場址土地重劃後，地籍資料與原公告內容不符，爰增訂本項規定。</text:span></text:p>
            <text:p text:style-name="P232"><text:span text:style-name="T232_1">十二、新增第</text:span><text:span text:style-name="T232_2">十三</text:span><text:span text:style-name="T232_3">項。規定主管機關邀集專家學者、相關機關，協助審查及監督相關之調查計畫、控制計畫、整治計畫、健康風險評估及驗證等工作事項。</text:span></text:p>
            <text:p text:style-name="P233"><text:span text:style-name="T233_1">十三、現行條文第四項有關污染行為人提出污染控制計畫之規定，移列至第十三條第一項。</text:span></text:p>
            <text:p text:style-name="P234"><text:span text:style-name="T234_1">十四、現行條文第五項移列第二十六條第一項。</text:span></text:p>
            <text:p text:style-name="P235"/>
          </table:table-cell>
        </table:table-row>
        <table:table-row table:style-name="Row19">
          <table:table-cell table:style-name="Cell55">
            <text:p text:style-name="P236"><text:span text:style-name="T236_1">第十三條</text:span><text:span text:style-name="T236_2"><text:s text:c="2"/></text:span><text:span text:style-name="T236_3">控制場址未經公告為整治場址者，直轄市、縣（市）主管機關應命污染行為人或潛在污染責任人於六個月內完成調查工作及擬訂污染控制計畫，並送直轄市、縣（市）主管機關核定後實施。污染控制計畫提出之期限，得申請展延，並以一次為限。</text:span></text:p>
            <text:p text:style-name="P237"><text:span text:style-name="T237_1">污染行為人或潛在污染責任人不明或不擬訂污染控制計畫時，直轄市、縣（市）主管機關得視財務狀況及場址實際狀況，採適當措施改善；污染土地關係人得於直轄市、縣（市）主管機關採適當措施改善前，擬訂污染控制計畫，並準用前項規定辦理。</text:span></text:p>
          </table:table-cell>
          <table:table-cell table:style-name="Cell56">
            <text:p text:style-name="P238"/>
          </table:table-cell>
          <table:table-cell table:style-name="Cell57">
            <text:p text:style-name="P239"><text:span text:style-name="T239_1">一、本條新增。</text:span></text:p>
            <text:p text:style-name="P240"><text:span text:style-name="T240_1">二、現行條文第十一條第四項移列第一項，並增訂期限及展延規定。</text:span></text:p>
            <text:p text:style-name="P241"><text:span text:style-name="T241_1">三、第二項明定所在地主管機關得視財務狀況及場址實際狀況，採適當措施改善，解決控制場址因污染行為人不明或不提出計畫等因素，而未能有效控制或改善之情況；另於後段增加污染土地關係人得提出污染控制計畫規定。</text:span></text:p>
            <text:p text:style-name="P242"/>
          </table:table-cell>
        </table:table-row>
        <table:table-row table:style-name="Row20">
          <table:table-cell table:style-name="Cell58">
            <text:p text:style-name="P243"><text:span text:style-name="T243_1">第</text:span><text:span text:style-name="T243_2">十四</text:span><text:span text:style-name="T243_3">條</text:span><text:span text:style-name="T243_4"><text:s text:c="2"/></text:span><text:span text:style-name="T243_5">整治場址之污染行為人或潛在污染責任人，應於直轄市、縣（市）主管機關通知後三個月內，提出土壤、地下水污染調查及評估計畫，經直轄市、縣（市）主管機關核定後據以實施。調查及評估計畫執行期限，得申請展延，並以一次為限。</text:span></text:p>
            <text:p text:style-name="P244"><text:span text:style-name="T244_1">整治場址之污染行為人或潛在污染責任人不明或不遵行前項規定辦理時，直轄市、縣（市）主管機關得通知污染土地關係人，依前項規定辦理。</text:span></text:p>
            <text:p text:style-name="P245"><text:span text:style-name="T245_1">整治場址之污染行為人、潛在污染責任人或污染土地關係人未依前二項規定辦理時，直轄市、縣（市）</text:span><text:span text:style-name="T245_2">主管機關應調查整治場址之土壤、地下水污染範圍及評估對環境之影響</text:span><text:span text:style-name="T245_3">，並</text:span><text:span text:style-name="T245_4">將調查及評估結果，報請中央主管機關評定處理等級。</text:span></text:p>
            <text:p text:style-name="P246"><text:span text:style-name="T246_1">第十二條第五項至第十項、第十三條第二項與第十五條第一項第七款及第八款規定，得由土壤及地下水污染整治基金支出費用者，應納入前項規定，報請中央主管機關評定處理等級。</text:span></text:p>
            <text:p text:style-name="P247"><text:span text:style-name="T247_1">前二項</text:span><text:span text:style-name="T247_2">污染範圍調查、影響環境之評估及處理等級評定</text:span><text:span text:style-name="T247_3">之流程、項目及其他應遵行事項之辦法</text:span><text:span text:style-name="T247_4">，由中央主管機關定之。</text:span></text:p>
          </table:table-cell>
          <table:table-cell table:style-name="Cell59">
            <text:p text:style-name="P248"><text:span text:style-name="T248_1">第</text:span><text:span text:style-name="T248_2">十二</text:span><text:span text:style-name="T248_3">條</text:span><text:span text:style-name="T248_4"><text:s text:c="2"/></text:span><text:span text:style-name="T248_5">各級</text:span><text:span text:style-name="T248_6">主管機關應調查整治場址之土壤、地下水污染範圍及評估對環境之影響。</text:span></text:p>
            <text:p text:style-name="P249"><text:span text:style-name="T249_1">整治場址之污染行為人</text:span><text:span text:style-name="T249_2">或污染土地關係人，得於各級主管機關進行調查評估前，提出土壤、地下水調查及評估計畫，經所在地主管機關核定後辦理；其調查評估結果，應報請所在地主管機關核定。</text:span></text:p>
            <text:p text:style-name="P250"><text:span text:style-name="T250_1">所在地主管機關應</text:span><text:span text:style-name="T250_2">將前二項之調查評估結果，報請中央主管機關評定處理等級。</text:span></text:p>
            <text:p text:style-name="P251"><text:span text:style-name="T251_1">污染範圍之調查、影響環境之評估及處理等級</text:span><text:span text:style-name="T251_2">之</text:span><text:span text:style-name="T251_3">評定方法，由中央主管機關定之。</text:span></text:p>
            <text:p text:style-name="P252"><text:span text:style-name="T252_1">各級主管機關依第一項、第二項規定調查、評估及審查所支出之費用，得由土壤及地下水污染整治基金代為支應。</text:span></text:p>
          </table:table-cell>
          <table:table-cell table:style-name="Cell60">
            <text:p text:style-name="P253"><text:span text:style-name="T253_1">一、條次變更。</text:span></text:p>
            <text:p text:style-name="P254"><text:span text:style-name="T254_1">二、新增第一項。整治場</text:span><text:span text:style-name="T254_2">址之污染行為人或潛在污染責任人應於期限內提送調查評估計畫送審，</text:span><text:span text:style-name="T254_3">核定後實施。</text:span></text:p>
            <text:p text:style-name="P255"><text:span text:style-name="T255_1">三、新增第二項。污染行為人或潛在污染責任人不明或不遵行調查評估規定時，所在地主管機關得通知污染土地關係人</text:span><text:span text:style-name="T255_2">依前項規定，</text:span><text:span text:style-name="T255_3">辦理調查評估工作。</text:span></text:p>
            <text:p text:style-name="P256"><text:span text:style-name="T256_1">四、修正第三項。現行條文第一項移列本項，並酌作文字修正。</text:span></text:p>
            <text:p text:style-name="P257"><text:span text:style-name="T257_1">五、新增第四項。為使整治基金之支用可依場址之急迫性與影響程度決定優先順序，以妥善運用基金，爰增訂本項規定。</text:span></text:p>
            <text:p text:style-name="P258"><text:span text:style-name="T258_1">六、現行條文第四項移列第五項，文字酌作修正。</text:span></text:p>
            <text:p text:style-name="P259"><text:span text:style-name="T259_1">七、刪除現行條文第五項。因基金用途已由第二十八條第</text:span><text:span text:style-name="T259_2">三</text:span><text:span text:style-name="T259_3">項第一款統一規定，爰刪除本項。</text:span></text:p>
          </table:table-cell>
        </table:table-row>
        <table:table-row table:style-name="Row21">
          <table:table-cell table:style-name="Cell61">
            <text:p text:style-name="P260"><text:span text:style-name="T260_1">第四章</text:span><text:span text:style-name="T260_2"><text:s text:c="2"/></text:span><text:span text:style-name="T260_3">管制措施</text:span></text:p>
          </table:table-cell>
          <table:table-cell table:style-name="Cell62">
            <text:p text:style-name="P261"><text:span text:style-name="T261_1">第四章</text:span><text:span text:style-name="T261_2"><text:s text:c="2"/></text:span><text:span text:style-name="T261_3">管制措施</text:span></text:p>
          </table:table-cell>
          <table:table-cell table:style-name="Cell63">
            <text:p text:style-name="P262"><text:span text:style-name="T262_1">本章名未修正。</text:span></text:p>
          </table:table-cell>
        </table:table-row>
        <table:table-row table:style-name="Row22">
          <table:table-cell table:style-name="Cell64">
            <text:p text:style-name="P263"><text:span text:style-name="T263_1">第</text:span><text:span text:style-name="T263_2">十五</text:span><text:span text:style-name="T263_3">條</text:span><text:span text:style-name="T263_4"><text:s text:c="2"/></text:span><text:span text:style-name="T263_5">直轄市、縣（市）</text:span><text:span text:style-name="T263_6">主管機關為減輕污染危害或避免污染擴大，應依控制場址或整治場址實際狀況，採取下列應變必要措施：</text:span></text:p>
            <text:p text:style-name="P264"><text:span text:style-name="T264_1">一、命污染行為人停止作為、停業、部分或全部停工。</text:span></text:p>
            <text:p text:style-name="P265"><text:span text:style-name="T265_1">二、依水污染防治法調查地下水污染情形，並追查污染責任；必要時，告知居民停止使用地下水或其他受污染之水源，並得限制鑽井使用地下水。</text:span></text:p>
            <text:p text:style-name="P266"><text:span text:style-name="T266_1">三、提供必要之替代飲水或通知自來水主管機關優先接裝自來水。</text:span></text:p>
            <text:p text:style-name="P267"><text:span text:style-name="T267_1">四、豎立告示標誌或設置圍籬。</text:span></text:p>
            <text:p text:style-name="P268"><text:span text:style-name="T268_1">五、</text:span><text:span text:style-name="T268_2">會同</text:span><text:span text:style-name="T268_3">農業、衛生主管機關，對因土壤污染致污染或有受污染之虞之農漁產品進行檢測。必要時，應會同農業、衛生主管機關進行管制或銷燬，並對銷燬之農漁產品予以相當之補償，</text:span><text:span text:style-name="T268_4">或</text:span><text:span text:style-name="T268_5">限制農地耕種特定農作物。</text:span></text:p>
            <text:p text:style-name="P269"><text:span text:style-name="T269_1">六、疏散居民或管制人員活動。</text:span></text:p>
            <text:p text:style-name="P270"><text:span text:style-name="T270_1">七、移除或清理污染物。</text:span></text:p>
            <text:p text:style-name="P271"><text:span text:style-name="T271_1">八、其他應變必要措施。</text:span></text:p>
            <text:p text:style-name="P272"><text:span text:style-name="T272_1">直轄市、縣（市）</text:span><text:span text:style-name="T272_2">主管機關對於前項第三款、第四款、第七款及第八款之應變必要措施，得命污染行為人、</text:span><text:span text:style-name="T272_3">潛在污染責任人、污染土地關係人</text:span><text:span text:style-name="T272_4">或委託第三人為之。</text:span></text:p>
          </table:table-cell>
          <table:table-cell table:style-name="Cell65">
            <text:p text:style-name="P273"><text:span text:style-name="T273_1">第</text:span><text:span text:style-name="T273_2">十三</text:span><text:span text:style-name="T273_3">條</text:span><text:span text:style-name="T273_4"><text:s text:c="2"/></text:span><text:span text:style-name="T273_5">所在地</text:span><text:span text:style-name="T273_6">主管機關為減輕污染危害或避免污染擴大，應依控制場址或整治場址實際狀況，採取下列應變必要措施：</text:span></text:p>
            <text:p text:style-name="P274"><text:span text:style-name="T274_1">一、命污染行為人停止作為、停業、部分或全部停工。</text:span></text:p>
            <text:p text:style-name="P275"><text:span text:style-name="T275_1">二、依水污染防治法調查地下水污染情形，並追查污染責任；必要時，告知居民停止使用地下水或其他受污染之水源，並得限制鑽井使用地下水。</text:span></text:p>
            <text:p text:style-name="P276"><text:span text:style-name="T276_1">三、提供必要之替代飲水或通知自來水主管機關優先接裝自來水。</text:span></text:p>
            <text:p text:style-name="P277"><text:span text:style-name="T277_1">四、豎立告示標誌或設置圍籬。</text:span></text:p>
            <text:p text:style-name="P278"><text:span text:style-name="T278_1">五、通知農業、衛生主管機關，對因土壤污染致污染或有受污染之虞之農漁產品進行檢測。必要時，應會同農業、衛生有關機關進行管制或銷燬，並對銷燬之農漁產品予以相當之補償。必要時，限制農地耕種特定農作物。</text:span></text:p>
            <text:p text:style-name="P279"><text:span text:style-name="T279_1">六、疏散居民或管制人員活動。</text:span></text:p>
            <text:p text:style-name="P280"><text:span text:style-name="T280_1">七、移除或清理污染物。</text:span></text:p>
            <text:p text:style-name="P281"><text:span text:style-name="T281_1">八、其他應變必要措施。</text:span></text:p>
            <text:p text:style-name="P282"><text:span text:style-name="T282_1">所在地</text:span><text:span text:style-name="T282_2">主管機關對於前項第三款、第四款、第七款及第八款之應變必要措施，得命污染行為人或委託第三人為之。</text:span></text:p>
            <text:p text:style-name="P283"><text:span text:style-name="T283_1">所在地主管機關因前二項所支出之費用，得由土壤及地下水污染整治基金代為支應。</text:span></text:p>
          </table:table-cell>
          <table:table-cell table:style-name="Cell66">
            <text:p text:style-name="P284"><text:span text:style-name="T284_1">一、條次變更。</text:span></text:p>
            <text:p text:style-name="P285"><text:span text:style-name="T285_1">二、修正第一項第五款。農、漁產品因土壤、地下水污染而有遭受污染之虞時，因該產品檢測涉及農業與衛生主管機關權責，故應會同農業、衛生主管機關，並由其依權責辦理檢測工作。</text:span></text:p>
            <text:p text:style-name="P286"><text:span text:style-name="T286_1">三、修正第二項。配合本法責任主體之修正，爰修正執行應變必要措施之責任主體。</text:span></text:p>
            <text:p text:style-name="P287"><text:span text:style-name="T287_1">四、刪除現行條文第三項。基金用途已由第二十八條第</text:span><text:span text:style-name="T287_2">三</text:span><text:span text:style-name="T287_3">項第一款統一規定，爰刪除本項。</text:span></text:p>
          </table:table-cell>
        </table:table-row>
        <table:table-row table:style-name="Row23">
          <table:table-cell table:style-name="Cell67">
            <text:p text:style-name="P288"><text:span text:style-name="T288_1">第</text:span><text:span text:style-name="T288_2">十六</text:span><text:span text:style-name="T288_3">條　</text:span><text:span text:style-name="T288_4">直轄市、縣（市）</text:span><text:span text:style-name="T288_5">主管機關應</text:span><text:span text:style-name="T288_6">視</text:span><text:span text:style-name="T288_7">控制場址或整治場址之土壤、地下水污染範圍</text:span><text:span text:style-name="T288_8">或情況</text:span><text:span text:style-name="T288_9">，劃定、公告土壤、地下水污染管制區，並報請中央主管機關備查；土壤、地下水污染範圍</text:span><text:span text:style-name="T288_10">或情況</text:span><text:span text:style-name="T288_11">變更時，亦同。</text:span></text:p>
          </table:table-cell>
          <table:table-cell table:style-name="Cell68">
            <text:p text:style-name="P289"><text:span text:style-name="T289_1">第</text:span><text:span text:style-name="T289_2">十四</text:span><text:span text:style-name="T289_3">條</text:span><text:span text:style-name="T289_4"><text:s text:c="2"/></text:span><text:span text:style-name="T289_5">所在地</text:span><text:span text:style-name="T289_6">主管機關應</text:span><text:span text:style-name="T289_7">依</text:span><text:span text:style-name="T289_8">控制場址或整治場址之土壤、地下水污染範圍，劃定、公告土壤、地下水污染管制區，並報請中央主管機關備查；土壤、地下水污染範圍變更時，亦同。</text:span></text:p>
            <text:p text:style-name="P290"><text:span text:style-name="T290_1">前項土壤、地下水污染管制區內之土地使用或人為活動，應依居民健康及生活環境需要予以管制；其管制辦法應包括土地利用、地下水使用、農作物耕種及其他必要之管制事項，並由中央主管機關會商有關機關定之</text:span><text:span text:style-name="T290_2">。</text:span></text:p>
            <text:p text:style-name="P291"><text:span text:style-name="T291_1">土地使用人、管理人或所有人因前項管制所遭受之損害，得向污染行為人請求損害賠償</text:span><text:span text:style-name="T291_2">。</text:span></text:p>
          </table:table-cell>
          <table:table-cell table:style-name="Cell69">
            <text:p text:style-name="P292"><text:span text:style-name="T292_1">一、條次變更。</text:span></text:p>
            <text:p text:style-name="P293"><text:span text:style-name="T293_1">二、修正第一項。</text:span><text:span text:style-name="T293_2">現行場址污染範圍之管制，於實務上需視周圍居民活動及實際情況決定，爰修正所在地主管機關應視場址情況決定。</text:span></text:p>
            <text:p text:style-name="P294"><text:span text:style-name="T294_1">三、現行條文第二項管制區管制事項之規定，分別於第十七條至第十九條明定，爰予刪除。</text:span></text:p>
            <text:p text:style-name="P295"><text:span text:style-name="T295_1">四、現行條文第三項規定，移列至第二十條，爰予刪除。</text:span></text:p>
          </table:table-cell>
        </table:table-row>
        <table:table-row table:style-name="Row24">
          <table:table-cell table:style-name="Cell70">
            <text:p text:style-name="P296"><text:span text:style-name="T296_1">第十七條　土壤、地下水污染管制區內禁止下列行為。但依法核定污染控制計畫、污染整治計畫或其他污染改善計畫之執行事項，不在此限：</text:span></text:p>
            <text:p text:style-name="P297"><text:span text:style-name="T297_1">一、置放污染物於土壤。</text:span></text:p>
            <text:p text:style-name="P298"><text:span text:style-name="T298_1">二、注入廢（污）水於地下水體。</text:span></text:p>
            <text:p text:style-name="P299"><text:span text:style-name="T299_1">三、排放廢（污）水於土壤。</text:span></text:p>
            <text:p text:style-name="P300"><text:span text:style-name="T300_1">四、其他經主管機關公告之管制行為。</text:span></text:p>
            <text:p text:style-name="P301"><text:span text:style-name="T301_1">土壤污染管制區內，禁止下列土地利用行為，並得限制人員進入。但經中央主管機關同意者，不在此限：</text:span></text:p>
            <text:p text:style-name="P302"><text:span text:style-name="T302_1">一、環境影響評估法規定之開發行為。</text:span></text:p>
            <text:p text:style-name="P303"><text:span text:style-name="T303_1">二、新建、增建、改建、修建或拆除非因污染控制計畫、污染整治計畫或其他污染改善計畫需要之建築物或設施。</text:span></text:p>
            <text:p text:style-name="P304"><text:span text:style-name="T304_1">三、其他經中央主管機關指定影響居民健康及生活環境之土地利用行為。</text:span></text:p>
            <text:p text:style-name="P305"><text:span text:style-name="T305_1">地下水污染管制區內，直轄市、縣（市）主管機關得禁止飲用、使用地下水及作為飲用水水源。</text:span></text:p>
          </table:table-cell>
          <table:table-cell table:style-name="Cell71">
            <text:p text:style-name="P306"/>
          </table:table-cell>
          <table:table-cell table:style-name="Cell72">
            <text:p text:style-name="P307"><text:span text:style-name="T307_1">一、本條新增。</text:span></text:p>
            <text:p text:style-name="P308"><text:span text:style-name="T308_1">二、因管制區管制事項涉及人民權益，爰將土壤及地下水污染管制區管制辦法</text:span><text:span text:style-name="T308_2">(</text:span><text:span text:style-name="T308_3">以下簡稱管制區管制辦法</text:span><text:span text:style-name="T308_4">)<text:s/></text:span><text:span text:style-name="T308_5">提列至本法明定。</text:span></text:p>
            <text:p text:style-name="P309"><text:span text:style-name="T309_1">三、</text:span><text:span text:style-name="T309_2">管制區管制辦法第四條及第十一條，提列至第一項。其他污染改善計畫係指非屬污染控制計畫或污染整治計畫，惟為使土壤、地下水污染物濃度降低所提之計畫。</text:span></text:p>
            <text:p text:style-name="P310"><text:span text:style-name="T310_1">四、管制區管制辦法第六條、第七條第一款及第二款，</text:span><text:span text:style-name="T310_2">修正</text:span><text:span text:style-name="T310_3">提列</text:span><text:span text:style-name="T310_4">至</text:span><text:span text:style-name="T310_5">第二項</text:span><text:span text:style-name="T310_6">，並修正中央主管機關同意不在此限規定。</text:span></text:p>
            <text:p text:style-name="P311"><text:span text:style-name="T311_1">五、管制區管制辦法第八條，</text:span><text:span text:style-name="T311_2">修正</text:span><text:span text:style-name="T311_3">提列第三項</text:span><text:span text:style-name="T311_4">，並增加</text:span><text:span text:style-name="T311_5">禁止作為飲用水水源之</text:span><text:span text:style-name="T311_6">規定</text:span><text:span text:style-name="T311_7">。</text:span></text:p>
          </table:table-cell>
        </table:table-row>
        <table:table-row table:style-name="Row25">
          <table:table-cell table:style-name="Cell73">
            <text:p text:style-name="P312"><text:span text:style-name="T312_1">第十八條　直轄市、縣（市）主管機關應會同農業、衛生機關會勘污染管制區之農業行為。必要時，得禁止在污染管制區內種植食用農作物、畜養家禽、家畜及養殖或採捕食用水產動、植物。</text:span></text:p>
          </table:table-cell>
          <table:table-cell table:style-name="Cell74">
            <text:p text:style-name="P313"/>
          </table:table-cell>
          <table:table-cell table:style-name="Cell75">
            <text:p text:style-name="P314"><text:span text:style-name="T314_1">一、本條新增。</text:span></text:p>
            <text:p text:style-name="P315"><text:span text:style-name="T315_1">二、管制區管制辦法第十條，</text:span><text:span text:style-name="T315_2">修正提列本條，以明定污染管制區內農、漁、牧行為之管制行為。</text:span></text:p>
          </table:table-cell>
        </table:table-row>
        <table:table-row table:style-name="Row26">
          <table:table-cell table:style-name="Cell76">
            <text:p text:style-name="P316"><text:span text:style-name="T316_1">第十九條　於土壤、地下水污染管制區內從事土壤挖除、回填、暫存、運輸或地下水抽出等工作者，應檢具清理或污染防治計畫書，報請直轄市、縣（市）主管機關核定後，始得實施。</text:span></text:p>
            <text:p text:style-name="P317"><text:span text:style-name="T317_1">前項工作，由直轄市、縣（市）主管機關為之者，應報請中央主管機關核定後，始得實施。</text:span></text:p>
            <text:p text:style-name="P318"><text:span text:style-name="T318_1">直轄市、縣（市）或中央主管機關應於前二項清理或污染防治計畫書提出後三個月內，完成審核。</text:span></text:p>
            <text:p text:style-name="P319"><text:span text:style-name="T319_1">第一項清理或污染防治計畫書，得合併於污染控制計畫、污染整治計畫或其他污染改善計畫中提出。</text:span></text:p>
          </table:table-cell>
          <table:table-cell table:style-name="Cell77">
            <text:p text:style-name="P320"/>
          </table:table-cell>
          <table:table-cell table:style-name="Cell78">
            <text:p text:style-name="P321"><text:span text:style-name="T321_1">一、本條新增。</text:span></text:p>
            <text:p text:style-name="P322"><text:span text:style-name="T322_1">二、管制區管制辦法第五條第一項及第二項，提列第一項及第四項</text:span><text:span text:style-name="T322_2">，以明定污染管制區涉及土壤或地下水變動時，應提出計畫之規定。</text:span></text:p>
            <text:p text:style-name="P323"><text:span text:style-name="T323_1">三、</text:span><text:span text:style-name="T323_2">第二項明定前項計畫由地方主管機關提出者，於報中央主管機關審核後實施之規定。</text:span></text:p>
            <text:p text:style-name="P324"><text:span text:style-name="T324_1">四、第三項明定主管機關審核期限。</text:span></text:p>
            <text:p text:style-name="P325"><text:span text:style-name="T325_1">五、第四項明定清理或污染防治計畫得合併於控制、整治或其他改善計畫中提出。</text:span></text:p>
          </table:table-cell>
        </table:table-row>
        <table:table-row table:style-name="Row27">
          <table:table-cell table:style-name="Cell79">
            <text:p text:style-name="P326"><text:span text:style-name="T326_1">第二十條　污染土地關係人、土地使用人、管理人或所有人因第十七條至前條之管制，受有損害者，得向污染行為人請求損害賠償。</text:span></text:p>
          </table:table-cell>
          <table:table-cell table:style-name="Cell80">
            <text:p text:style-name="P327"/>
          </table:table-cell>
          <table:table-cell table:style-name="Cell81">
            <text:p text:style-name="P328"><text:span text:style-name="T328_1">一、本條新增。</text:span></text:p>
            <text:p text:style-name="P329"><text:span text:style-name="T329_1">二、現行條文第十四條第三項移列本條，並酌作文字修正。</text:span></text:p>
          </table:table-cell>
        </table:table-row>
        <table:table-row table:style-name="Row28">
          <table:table-cell table:style-name="Cell82">
            <text:p text:style-name="P330"><text:span text:style-name="T330_1">第</text:span><text:span text:style-name="T330_2">二十一</text:span><text:span text:style-name="T330_3">條　</text:span><text:span text:style-name="T330_4">直轄市、縣（市）</text:span><text:span text:style-name="T330_5">主管機關對於整治場址之土地，應囑託土地所在地登記機關辦理禁止處分之登記。</text:span><text:span text:style-name="T330_6">土地已進行強制執行之拍賣程序者，得停止其程序。</text:span></text:p>
          </table:table-cell>
          <table:table-cell table:style-name="Cell83">
            <text:p text:style-name="P331"><text:span text:style-name="T331_1">第</text:span><text:span text:style-name="T331_2">十五</text:span><text:span text:style-name="T331_3">條</text:span><text:span text:style-name="T331_4"><text:s text:c="2"/></text:span><text:span text:style-name="T331_5">所在地</text:span><text:span text:style-name="T331_6">主管機關對於整治場址</text:span><text:span text:style-name="T331_7">之污染行為人或污染土地關係人</text:span><text:span text:style-name="T331_8">之土地，應囑託土地所在地</text:span><text:span text:style-name="T331_9">之</text:span><text:span text:style-name="T331_10">登記</text:span><text:span text:style-name="T331_11">主管</text:span><text:span text:style-name="T331_12">機關辦理土地禁止處分之登記。</text:span></text:p>
          </table:table-cell>
          <table:table-cell table:style-name="Cell84">
            <text:p text:style-name="P332"><text:span text:style-name="T332_1">一、條次變更。</text:span></text:p>
            <text:p text:style-name="P333"><text:span text:style-name="T333_1">二、依強制執行法第十八條第一項之規定：「強制執行程序開始後，除法律另有規定外，不停止執行。」據此，爰於後段增訂得停止整治場址之強制執行程序之規定。</text:span></text:p>
          </table:table-cell>
        </table:table-row>
        <table:table-row table:style-name="Row29">
          <table:table-cell table:style-name="Cell85">
            <text:p text:style-name="P334"><text:span text:style-name="T334_1">第五章</text:span><text:span text:style-name="T334_2"><text:s text:c="2"/></text:span><text:span text:style-name="T334_3">整治復育措施</text:span></text:p>
          </table:table-cell>
          <table:table-cell table:style-name="Cell86">
            <text:p text:style-name="P335"><text:span text:style-name="T335_1">第五章</text:span><text:span text:style-name="T335_2"><text:s text:c="2"/></text:span><text:span text:style-name="T335_3">整治復育措施</text:span></text:p>
          </table:table-cell>
          <table:table-cell table:style-name="Cell87">
            <text:p text:style-name="P336"><text:span text:style-name="T336_1">本章名未修正。</text:span></text:p>
          </table:table-cell>
        </table:table-row>
        <table:table-row table:style-name="Row30">
          <table:table-cell table:style-name="Cell88">
            <text:p text:style-name="P337"><text:span text:style-name="T337_1">第</text:span><text:span text:style-name="T337_2">二十二</text:span><text:span text:style-name="T337_3">條</text:span><text:span text:style-name="T337_4"><text:s text:c="2"/></text:span><text:span text:style-name="T337_5">整治場址之污染行為人</text:span><text:span text:style-name="T337_6">或潛在污染責任人</text:span><text:span text:style-name="T337_7">應依第十</text:span><text:span text:style-name="T337_8">四</text:span><text:span text:style-name="T337_9">條之調查評估結果，</text:span><text:span text:style-name="T337_10">於直轄市、縣（市）主管機關通知後六個月內</text:span><text:span text:style-name="T337_11">，</text:span><text:span text:style-name="T337_12">提出</text:span><text:span text:style-name="T337_13">土壤、地下水污染整治計畫，經</text:span><text:span text:style-name="T337_14">直轄市、縣（市）</text:span><text:span text:style-name="T337_15">主管機關核定後據以實施；</text:span><text:span text:style-name="T337_16">污染行為人或潛在污染責任人如認為有延長之必要時，應</text:span><text:span text:style-name="T337_17">敘</text:span><text:span text:style-name="T337_18">明理由，於期限屆滿前三十日至六十日內，向直轄市、縣</text:span><text:span text:style-name="T337_19">(</text:span><text:span text:style-name="T337_20">市</text:span><text:span text:style-name="T337_21">)</text:span><text:span text:style-name="T337_22">主管機關提出展延之申請；如有再次延長之必要時，則應敍明理由，於延長期限屆滿前三十日至六十日內向中央主管機關申請展延；直轄市、縣（市）</text:span><text:span text:style-name="T337_23">主管機關應將核定之土壤、地下水污染整治計畫，報請中央主管機關備查，並將計畫及審查結論摘要公告。</text:span></text:p>
            <text:p text:style-name="P338"><text:span text:style-name="T338_1">前項整治場址之污染行為人</text:span><text:span text:style-name="T338_2">或潛在污染責任人</text:span><text:span text:style-name="T338_3">不明或不遵行前項規定時，</text:span><text:span text:style-name="T338_4">直轄市、縣（市）</text:span><text:span text:style-name="T338_5">主管機關</text:span><text:span text:style-name="T338_6">必要時</text:span><text:span text:style-name="T338_7">得視財務狀況、整治技術可行性及場址實際狀況，依第十四條之調查評估結果及評定之處理等級，擬訂土壤、地下水污染整治計畫，降低污染，以避免危害國民健康及生活環境，經中央主管機關核定後據以實施，並將計畫及審查結論摘要公告。</text:span></text:p>
            <text:p text:style-name="P339"><text:span text:style-name="T339_1">污染土地關係人得於</text:span><text:span text:style-name="T339_2">直轄市、縣（市）</text:span><text:span text:style-name="T339_3">主管機關進行土壤、地下水污染整治前，</text:span><text:span text:style-name="T339_4">提出</text:span><text:span text:style-name="T339_5">整治計畫，並準用第一項規定辦理。</text:span></text:p>
            <text:p text:style-name="P340"><text:span text:style-name="T340_1">土壤、地下水污染整治計畫之實施者，得依第一項、第二項規定之程序，提出整治計畫變更之申請；</text:span><text:span text:style-name="T340_2">直轄市、縣（市）</text:span><text:span text:style-name="T340_3">主管機關亦得視事實需要，依規定自行或命整治計畫實施者變更整治計畫。</text:span></text:p>
            <text:p text:style-name="P341"><text:span text:style-name="T341_1">污染行為人、</text:span><text:span text:style-name="T341_2">潛在污染責任人</text:span><text:span text:style-name="T341_3">或污染土地關係人為多數時，得共同提出土壤、地下水污染整治計畫。</text:span><text:span text:style-name="T341_4"><text:s/></text:span></text:p>
          </table:table-cell>
          <table:table-cell table:style-name="Cell89">
            <text:p text:style-name="P342"><text:span text:style-name="T342_1">第</text:span><text:span text:style-name="T342_2">十六</text:span><text:span text:style-name="T342_3">條</text:span><text:span text:style-name="T342_4"><text:s text:c="2"/></text:span><text:span text:style-name="T342_5">整治場址之污染行為人應依第十</text:span><text:span text:style-name="T342_6">二</text:span><text:span text:style-name="T342_7">條之調查評估結果，</text:span><text:span text:style-name="T342_8">訂定</text:span><text:span text:style-name="T342_9">土壤、地下水污染整治計畫，經</text:span><text:span text:style-name="T342_10">所在地</text:span><text:span text:style-name="T342_11">主管機關</text:span><text:span text:style-name="T342_12">審查</text:span><text:span text:style-name="T342_13">核定後據以實施；</text:span><text:span text:style-name="T342_14">所在地</text:span><text:span text:style-name="T342_15">主管機關應將核定之土壤、地下水整治計畫報請中央主管機關備查，並將計畫及審查結論摘要公告。</text:span></text:p>
            <text:p text:style-name="P343"><text:span text:style-name="T343_1">前項整治場址之污染行為人不明或不遵行前項規定時，</text:span><text:span text:style-name="T343_2">所在地</text:span><text:span text:style-name="T343_3">主管機關得視財務狀況、整治技術可行性及場址實際狀況，依第十二條之調查評估結果及評定之處理等級，訂定土壤、地下水污染整治計畫，降低污染，以避免危害國民健康及生活環境，經中央主管機關審查核定後據以實施，並將計畫及審查結論摘要公告。</text:span></text:p>
            <text:p text:style-name="P344"><text:span text:style-name="T344_1">污染土地關係人得於</text:span><text:span text:style-name="T344_2">所在地</text:span><text:span text:style-name="T344_3">主管機關進行土壤、地下水污染整治前，</text:span><text:span text:style-name="T344_4">訂定</text:span><text:span text:style-name="T344_5">整治計畫，並準用第一項規定辦理。</text:span></text:p>
            <text:p text:style-name="P345"><text:span text:style-name="T345_1">土壤、地下水污染整治計畫之實施者，得依第一項、第二項規定之程序提出整治計畫變更之申請；</text:span><text:span text:style-name="T345_2">所在地</text:span><text:span text:style-name="T345_3">主管機關亦得視事實需要，依規定自行或命整治計畫實施者變更整治計畫。</text:span></text:p>
            <text:p text:style-name="P346"><text:span text:style-name="T346_1">污染行為人或污染土地關係人為多數時，得共同提出土壤、地下水污染整治計畫。</text:span></text:p>
            <text:p text:style-name="P347"><text:span text:style-name="T347_1">各級主管機關依第二項及第四項規定訂定、審查、實施、變更及監督土壤、地下水污染整治計畫所支出之費用，得由土壤及地下水污染整治基金代為支應。</text:span></text:p>
          </table:table-cell>
          <table:table-cell table:style-name="Cell90">
            <text:p text:style-name="P348"><text:span text:style-name="T348_1">一、條次變更。</text:span></text:p>
            <text:p text:style-name="P349"><text:span text:style-name="T349_1">二、修正第一項。為避免整治場址污染行為人或潛在污染責任人延宕土壤、地下水污染整治計畫提送時間，拖延整治期程，故增訂計畫提出期限。另，為因應整治場址之污染狀況不一，部分場址在限期內提出整治計畫確有困難性，爰增訂延長期限規定。</text:span></text:p>
            <text:p text:style-name="P350"><text:span text:style-name="T350_1">三、修正第二項。配合條次變更且增列責任之主體，爰修正之。第三項及第四項文字酌修。</text:span></text:p>
            <text:p text:style-name="P351"><text:span text:style-name="T351_1">四、修正第五項。增列責任主體。</text:span></text:p>
            <text:p text:style-name="P352"><text:span text:style-name="T352_1">五、刪除現行條文第六項。</text:span><text:span text:style-name="T352_2">因</text:span><text:span text:style-name="T352_3">基金用途已由第二十八條第</text:span><text:span text:style-name="T352_4">三</text:span><text:span text:style-name="T352_5">項第一款統一規定，爰刪除本項。</text:span></text:p>
          </table:table-cell>
        </table:table-row>
        <table:table-row table:style-name="Row31">
          <table:table-cell table:style-name="Cell91">
            <text:p text:style-name="P353"><text:span text:style-name="T353_1">第</text:span><text:span text:style-name="T353_2">二十三</text:span><text:span text:style-name="T353_3">條　各級主管機關依</text:span><text:span text:style-name="T353_4">前</text:span><text:span text:style-name="T353_5">條</text:span><text:span text:style-name="T353_6">規定</text:span><text:span text:style-name="T353_7">核定土壤、地下水污染整治計畫前，應將該計畫陳列或揭示於適當地點，期間不得少於十五日。</text:span></text:p>
            <text:p text:style-name="P354"><text:span text:style-name="T354_1">對於前項計畫有意見者，得於前項陳列或揭示日起二十日內以書面方式，向各級主管機關提出。</text:span></text:p>
          </table:table-cell>
          <table:table-cell table:style-name="Cell92">
            <text:p text:style-name="P355"><text:span text:style-name="T355_1">第</text:span><text:span text:style-name="T355_2">十九</text:span><text:span text:style-name="T355_3">條</text:span><text:span text:style-name="T355_4"><text:s text:c="2"/></text:span><text:span text:style-name="T355_5">各級主管機關依</text:span><text:span text:style-name="T355_6">第十六</text:span><text:span text:style-name="T355_7">條核定土壤、地下水污染整治計畫前，應將該計畫陳列或揭示於適當地點，期間不得少於十五日。</text:span></text:p>
            <text:p text:style-name="P356"><text:span text:style-name="T356_1">對於前項計畫有意見者，得於前項陳列或揭示日起二十日內以書面方式，向各級主管機關提出。</text:span></text:p>
          </table:table-cell>
          <table:table-cell table:style-name="Cell93">
            <text:p text:style-name="P357"><text:span text:style-name="T357_1">一、條次變更。</text:span></text:p>
            <text:p text:style-name="P358"><text:span text:style-name="T358_1">二、配合現行條文第十六條已移列第二十二條，爰修正第一項。</text:span></text:p>
            <text:p text:style-name="P359"><text:span text:style-name="T359_1">三、第二項未修正。</text:span></text:p>
          </table:table-cell>
        </table:table-row>
        <table:table-row table:style-name="Row32">
          <table:table-cell table:style-name="Cell94">
            <text:p text:style-name="P360"><text:span text:style-name="T360_1">第</text:span><text:span text:style-name="T360_2">二十四</text:span><text:span text:style-name="T360_3">條</text:span><text:span text:style-name="T360_4"><text:s/></text:span><text:span text:style-name="T360_5"><text:s/></text:span><text:span text:style-name="T360_6">第二十二</text:span><text:span text:style-name="T360_7">條第一項及第三項之土壤、地下水污染整治計畫，應列明污染物濃度低於土壤、地下水污染管制標準之土壤、地下水污染整治</text:span><text:span text:style-name="T360_8">目標</text:span><text:span text:style-name="T360_9">。</text:span></text:p>
            <text:p text:style-name="P361"><text:span text:style-name="T361_1">前項</text:span><text:span text:style-name="T361_2">土壤</text:span><text:span text:style-name="T361_3">、地下水污染整治計畫之提出者，如因地質條件、污染物特性或污染整治技術等因素，無法整治至污染物濃度低於土壤、地下水污染管制標準者，</text:span><text:span text:style-name="T361_4">報請中央主管機關核准後，</text:span><text:span text:style-name="T361_5">依環境影響與健康風險評估結果，提出</text:span><text:span text:style-name="T361_6">土壤</text:span><text:span text:style-name="T361_7">、地下水污染整治目標。</text:span></text:p>
            <text:p text:style-name="P362"><text:span text:style-name="T362_1">直轄市、縣（市）</text:span><text:span text:style-name="T362_2">主管機關依</text:span><text:span text:style-name="T362_3">第二十二</text:span><text:span text:style-name="T362_4">條第二項規定訂定土壤、地下水污染整治計畫時，應提出污染物濃度低於土壤、地下水污染管制標準之土壤、地下水污染整治</text:span><text:span text:style-name="T362_5">目標；</text:span><text:span text:style-name="T362_6">或</text:span><text:span text:style-name="T362_7">視財務及環境狀況，提出</text:span><text:span text:style-name="T362_8">環境影響</text:span><text:span text:style-name="T362_9">及</text:span><text:span text:style-name="T362_10">健康風險評估</text:span><text:span text:style-name="T362_11">，並依評估</text:span><text:span text:style-name="T362_12">結果，提出土壤及地下水污染整治目標，</text:span><text:span text:style-name="T362_13">並</text:span><text:span text:style-name="T362_14">應另訂土壤、地下水污染控制計畫，</text:span><text:span text:style-name="T362_15">及</text:span><text:span text:style-name="T362_16">準用第</text:span><text:span text:style-name="T362_17">二十二</text:span><text:span text:style-name="T362_18">條第二項、第四項規定辦理。</text:span></text:p>
            <text:p text:style-name="P363"><text:span text:style-name="T363_1">整治場址之土地，因配合土地開發而為利用者，其土壤、地下水污染整治目標，得由中央主管機關會商有關機關核定</text:span><text:span text:style-name="T363_2">。核定整治目標後之整治場址土地，不得變更開發利用方式</text:span><text:span text:style-name="T363_3">；其有變更時，應先報請中央主管機關會商有關機關核定，並依其他法令變更其開發利用計畫後，始得為之</text:span><text:span text:style-name="T363_4">。整治場址污染</text:span><text:span text:style-name="T363_5">物</text:span><text:span text:style-name="T363_6">之濃度低於核定之整治目標而解除管制或列管後，如有變更開發利用時，直轄市、縣（市）主管機關應就該場址進行初步評估，並依第十二條規定辦理。</text:span></text:p>
            <text:p text:style-name="P364"><text:span text:style-name="T364_1">主管機關依第二項及第三項核定</text:span><text:span text:style-name="T364_2">不低於管制標準</text:span><text:span text:style-name="T364_3">之整治計畫前，</text:span><text:span text:style-name="T364_4">應邀集舉行公聽會。</text:span></text:p>
            <text:p text:style-name="P365"><text:span text:style-name="T365_1">前項公聽會之召開程序及相關應遵行事項由中央主管機關定之。</text:span></text:p>
            <text:p text:style-name="P366"><text:span text:style-name="T366_1">主管機關依第二項、第四項核定土壤、地下水污染整治計畫時，得依環境狀況，命整治計畫實施者，提出</text:span><text:span text:style-name="T366_2">風險管理方式</text:span><text:span text:style-name="T366_3">及土壤、地下水污染控制計畫，並準用第</text:span><text:span text:style-name="T366_4">二十二</text:span><text:span text:style-name="T366_5">條規定程序，經主管機關核定後實施。</text:span></text:p>
            <text:p text:style-name="P367"><text:span text:style-name="T367_1">第二項及第三項環境影響與健康風險評估之危害鑑定、劑量反應評估、暴露量評估、風險特徵描述及其他應遵行事項之辦法，由中央主管機關定之。</text:span></text:p>
          </table:table-cell>
          <table:table-cell table:style-name="Cell95">
            <text:p text:style-name="P368"><text:span text:style-name="T368_1">第</text:span><text:span text:style-name="T368_2">十七</text:span><text:span text:style-name="T368_3">條</text:span><text:span text:style-name="T368_4"><text:s text:c="2"/></text:span><text:span text:style-name="T368_5">前</text:span><text:span text:style-name="T368_6">條第一項及第三項之土壤、地下水污染整治計畫，應列明污染物濃度低於土壤、地下水污染管制標準之土壤、地下水污染整治</text:span><text:span text:style-name="T368_7">基準</text:span><text:span text:style-name="T368_8">。</text:span></text:p>
            <text:p text:style-name="P369"><text:span text:style-name="T369_1">前項地下水污染整治計畫之提出者，如因地質條件、污染物特性或污染整治技術等因素，無法整治至污染物濃度低於地下水污染管制標準者，</text:span><text:span text:style-name="T369_2">得</text:span><text:span text:style-name="T369_3">依環境影響與健康風險評估結果，提出地下水污染整治目標。</text:span></text:p>
            <text:p text:style-name="P370"><text:span text:style-name="T370_1">所在地</text:span><text:span text:style-name="T370_2">主管機關依</text:span><text:span text:style-name="T370_3">前</text:span><text:span text:style-name="T370_4">條第二項規定訂定土壤、地下水污染整治計畫時，得視財務與環境狀況，提出污染物濃度不低於土壤、地下水污染管制標準之土壤、地下水污染整治</text:span><text:span text:style-name="T370_5">基準，</text:span><text:span text:style-name="T370_6">或</text:span><text:span text:style-name="T370_7">依</text:span><text:span text:style-name="T370_8">環境影響</text:span><text:span text:style-name="T370_9">與</text:span><text:span text:style-name="T370_10">健康風險評估</text:span><text:span text:style-name="T370_11">結果</text:span><text:span text:style-name="T370_12">，提出土壤及地下水污染整治目標；</text:span><text:span text:style-name="T370_13">但</text:span><text:span text:style-name="T370_14">應另訂土壤、地下水污染控制計畫，</text:span><text:span text:style-name="T370_15">並</text:span><text:span text:style-name="T370_16">準用第</text:span><text:span text:style-name="T370_17">十六</text:span><text:span text:style-name="T370_18">條第二項、第四項及第六項規定辦理。</text:span></text:p>
            <text:p text:style-name="P371"><text:span text:style-name="T371_1">整治場址之土地因配合土地開發而為利用者，其土壤、地下水污染整治</text:span><text:span text:style-name="T371_2">基準或</text:span><text:span text:style-name="T371_3">目標，得由中央主管機關會商有關機關</text:span><text:span text:style-name="T371_4">專案</text:span><text:span text:style-name="T371_5">核定。</text:span></text:p>
            <text:p text:style-name="P372"><text:span text:style-name="T372_1">主管機關依第二項、第四項核定土壤、地下水污染整治計畫時，得依環境狀況，命整治計畫實施者，提出土壤、地下水污染控制計畫，並準用第</text:span><text:span text:style-name="T372_2">十六</text:span><text:span text:style-name="T372_3">條規定程序，經主管機關核定後實施。</text:span></text:p>
          </table:table-cell>
          <table:table-cell table:style-name="Cell96">
            <text:p text:style-name="P373"><text:span text:style-name="T373_1">一、條次變更。</text:span></text:p>
            <text:p text:style-name="P374"><text:span text:style-name="T374_1">二、修正第一項。</text:span><text:span text:style-name="T374_2">因</text:span><text:span text:style-name="T374_3">現行條文第十六條已移列</text:span><text:span text:style-name="T374_4">至</text:span><text:span text:style-name="T374_5">第二十二條，爰修正本項。另，為避免「整治基準」一詞造成混淆，爰修正為「整治目標」。</text:span></text:p>
            <text:p text:style-name="P375"><text:span text:style-name="T375_1">三、修正第二項。為達環境與經濟兼籌並顧之目的，開放土壤污染整治計畫提出者，亦得以環境與健康風險評估結果，提出土壤污染整治目標，爰修正本項。</text:span></text:p>
            <text:p text:style-name="P376"><text:span text:style-name="T376_1">四、修正第三項。</text:span><text:span text:style-name="T376_2">所在地主管機關提出整治計畫之整治目標應低於土壤、地下水污染管制標準，或依環境影響與健康風險評估結果，提出整治目標及污染控制計畫。</text:span></text:p>
            <text:p text:style-name="P377"><text:span text:style-name="T377_1">五、修正第四項。</text:span><text:span text:style-name="T377_2">為避免核定之整治目標，於變更土地使用用途後，不符原規劃使用狀況，造成污染風險提高，爰規定不得變更土地開發利用方式，如欲變更土地開發利用規劃時，應報請中央主管機關核定，並送相關開發主管機關完成開發計畫變更後，始得為之。另整治場址污染物之濃度低於核定之整治目標而已解除列管或管制後，若其再變更土地開發利用規劃時，因場址土地已非整治場址，無法援用本項前段整治場址之規定，故增訂所在地主管機關應就該場址進行初步評估後，視初步評估結果，再依本法相關規定辦理。</text:span></text:p>
            <text:p text:style-name="P378"><text:span text:style-name="T378_1">六、新增第五項。整治計畫核定前應舉辦公聽會，使民眾可以明確知悉相關資訊，並且有表達意見之機會。</text:span><text:span text:style-name="T378_2">公聽會邀集之對象如：專家、學者、環保團體及鄰近居民（代表），舉行公聽會。參與公聽會之鄰近居民居住範圍，以整治場址周界</text:span><text:span text:style-name="T378_3">一公里</text:span><text:span text:style-name="T378_4">為限，必要時，得擴大之。</text:span></text:p>
            <text:p text:style-name="P379"><text:span text:style-name="T379_1">七、新增第六項。授權由中央主管機關訂定公聽會之程序及規定。</text:span></text:p>
            <text:p text:style-name="P380"><text:span text:style-name="T380_1">八、現行條文第五項移列第七項。</text:span><text:span text:style-name="T380_2">對於第二項、第四項未低於管制標準之整治目標之場址，尚須管控場址，使其符合健康風險評估之評估條件，爰增訂得依環境狀況提出風險管理方式之規定。</text:span></text:p>
            <text:p text:style-name="P381"><text:span text:style-name="T381_1">九、新增第八項。</text:span><text:span text:style-name="T381_2">本條第二項及第三項執行之環境影響及健康風險評估方法，由中央主管機關另定之，以統一健康風險評估執行方式，並提供主管機關審查之依據。</text:span></text:p>
          </table:table-cell>
        </table:table-row>
        <table:table-row table:style-name="Row33">
          <table:table-cell table:style-name="Cell97">
            <text:p text:style-name="P382"><text:span text:style-name="T382_1">第</text:span><text:span text:style-name="T382_2">二十五</text:span><text:span text:style-name="T382_3">條</text:span><text:span text:style-name="T382_4"><text:s text:c="2"/></text:span><text:span text:style-name="T382_5">污染行為人</text:span><text:span text:style-name="T382_6">、潛在污染責任人</text:span><text:span text:style-name="T382_7">、污染土地關係人或土壤、地下水污染管制區內之土地使用人、管理人或所有人對於土壤、地下水污染整治計畫、污染控制計畫</text:span><text:span text:style-name="T382_8">或適當措施</text:span><text:span text:style-name="T382_9">之實施，應予配合；各級主管機關得派員攜帶證明文件到場檢查或命提供必要之資料，該等人員不得規避、妨礙或拒絕。</text:span></text:p>
          </table:table-cell>
          <table:table-cell table:style-name="Cell98">
            <text:p text:style-name="P383"><text:span text:style-name="T383_1">第</text:span><text:span text:style-name="T383_2">十八</text:span><text:span text:style-name="T383_3">條</text:span><text:span text:style-name="T383_4"><text:s text:c="2"/></text:span><text:span text:style-name="T383_5">污染行為人、污染土地關係人或土壤、地下水污染管制區內之土地使用人、管理人或所有人對於土壤、地下水污染整治計畫或污染控制計畫之實施，應予配合；各級主管機關得派員攜帶證明文件到場檢查或命提供必要之資料，不得規避、妨礙或拒絕。</text:span></text:p>
          </table:table-cell>
          <table:table-cell table:style-name="Cell99">
            <text:p text:style-name="P384"><text:span text:style-name="T384_1">一、條次變更。</text:span></text:p>
            <text:p text:style-name="P385"><text:span text:style-name="T385_1">二、增加潛在污染責任人對於土壤、地下水污染整治計畫、污染控制計畫或適當措施之實施，應予配合之規定。</text:span></text:p>
          </table:table-cell>
        </table:table-row>
        <table:table-row table:style-name="Row34">
          <table:table-cell table:style-name="Cell100">
            <text:p text:style-name="P386"><text:span text:style-name="T386_1">第</text:span><text:span text:style-name="T386_2">二十六</text:span><text:span text:style-name="T386_3">條　</text:span><text:span text:style-name="T386_4">控制場址或整治場址因適當措施之採取、</text:span><text:span text:style-name="T386_5">控制計畫或整治計畫之實施，</text:span><text:span text:style-name="T386_6">致土壤或地下水污染物濃度低於管制標準時，適當措施採取者或計畫實施者應報請直轄市、縣（市）主管機關</text:span><text:span text:style-name="T386_7">或中央主管機關核准。</text:span></text:p>
            <text:p text:style-name="P387"><text:span text:style-name="T387_1">直轄市、縣（市）主管機關</text:span><text:span text:style-name="T387_2">或中央主管機關為前項核准後，應辦理下列事項：</text:span></text:p>
            <text:p text:style-name="P388"><text:span text:style-name="T388_1">一、公告解除依第</text:span><text:span text:style-name="T388_2">十二</text:span><text:span text:style-name="T388_3">條第二項</text:span><text:span text:style-name="T388_4">、第三項</text:span><text:span text:style-name="T388_5">所為控制場址或整治場址之管制或列管，並取消閱覽。</text:span></text:p>
            <text:p text:style-name="P389"><text:span text:style-name="T389_1">二、公告解除或變更依第</text:span><text:span text:style-name="T389_2">十六</text:span><text:span text:style-name="T389_3">條所為之土壤、地下水污染管制區之劃定。</text:span></text:p>
            <text:p text:style-name="P390"><text:span text:style-name="T390_1">三、囑託土地所在地之登記機關塗銷</text:span><text:span text:style-name="T390_2">依第十二條第三項所為之控制場址、整治場址登記及</text:span><text:span text:style-name="T390_3">依第</text:span><text:span text:style-name="T390_4">二十一</text:span><text:span text:style-name="T390_5">條所為之土地禁止處分之登記。</text:span></text:p>
            <text:p text:style-name="P391"><text:span text:style-name="T391_1">直轄市、縣（市）主管機關依前項規定公告解除控制場址、整治場址或土壤、地下水污染管制區之管制，應報中央主管機關備查。</text:span></text:p>
            <text:p text:style-name="P392"><text:span text:style-name="T392_1">土壤污染整治完成後之土地，各土地使用目的事業主管機關應依土地使用實際需要，辦理土地使用復育事宜。</text:span></text:p>
          </table:table-cell>
          <table:table-cell table:style-name="Cell101">
            <text:p text:style-name="P393"><text:span text:style-name="T393_1">第</text:span><text:span text:style-name="T393_2">二十</text:span><text:span text:style-name="T393_3">條</text:span><text:span text:style-name="T393_4"><text:s text:c="2"/></text:span><text:span text:style-name="T393_5">土壤、地下水污染</text:span><text:span text:style-name="T393_6">控制計畫或</text:span><text:span text:style-name="T393_7">污染</text:span><text:span text:style-name="T393_8">整治計畫之實施</text:span><text:span text:style-name="T393_9">者</text:span><text:span text:style-name="T393_10">，</text:span><text:span text:style-name="T393_11">應於土壤、地下水污染整治完成後，準用第十六條第一項或第二項之程序，將其整治完成報告報請所在地</text:span><text:span text:style-name="T393_12">或中央主管機關核准。</text:span></text:p>
            <text:p text:style-name="P394"><text:span text:style-name="T394_1">所在地</text:span><text:span text:style-name="T394_2">或中央主管機關為前項核准後，應辦理下列事項：</text:span></text:p>
            <text:p text:style-name="P395"><text:span text:style-name="T395_1">一、公告解除依第</text:span><text:span text:style-name="T395_2">十一</text:span><text:span text:style-name="T395_3">條第二項所為控制場址或整治場址之管制或列管，並取消閱覽。</text:span></text:p>
            <text:p text:style-name="P396"><text:span text:style-name="T396_1">二、公告解除或變更依第</text:span><text:span text:style-name="T396_2">十四</text:span><text:span text:style-name="T396_3">條所為之土壤、地下水污染管制區之劃定。</text:span></text:p>
            <text:p text:style-name="P397"><text:span text:style-name="T397_1">三、囑託土地所在地之登記主管機關塗銷依第十五條所為之土地禁止處分之登記。</text:span></text:p>
            <text:p text:style-name="P398"><text:span text:style-name="T398_1">土壤污染整治完成後之土地，各土地使用目的事業主管機關應依土地使用實際需要，辦理土地使用復育事宜。</text:span></text:p>
          </table:table-cell>
          <table:table-cell table:style-name="Cell102">
            <text:p text:style-name="P399"><text:span text:style-name="T399_1">一、條次變更。</text:span></text:p>
            <text:p text:style-name="P400"><text:span text:style-name="T400_1">二、現行條文第十一條第五項及現行本法施行細則第十條規定，</text:span><text:span text:style-name="T400_2">修正</text:span><text:span text:style-name="T400_3">移列</text:span><text:span text:style-name="T400_4">至</text:span><text:span text:style-name="T400_5">第一項。</text:span><text:span text:style-name="T400_6">修正控制場址、整治場址或污染管制區之解除管制或列管之規定。</text:span></text:p>
            <text:p text:style-name="P401"><text:span text:style-name="T401_1">三、修正第二項第一款及第二款。因現行條文第十一條及第十四條已移列</text:span><text:span text:style-name="T401_2">至</text:span><text:span text:style-name="T401_3">第十二條及第十六條，爰配合修正。</text:span></text:p>
            <text:p text:style-name="P402"><text:span text:style-name="T402_1">四、修正第二項第三款。增訂塗銷污染控制場址及整治場址登記之規定。後段因現行條文之條次移列，爰修正之。</text:span></text:p>
            <text:p text:style-name="P403"><text:span text:style-name="T403_1">五、新增第三項。訂定直轄市、縣</text:span><text:span text:style-name="T403_2">(</text:span><text:span text:style-name="T403_3">市</text:span><text:span text:style-name="T403_4">)</text:span><text:span text:style-name="T403_5">主管機關解除控制、整治場址或污染管制區</text:span><text:span text:style-name="T403_6">列</text:span><text:span text:style-name="T403_7">管</text:span><text:span text:style-name="T403_8">時</text:span><text:span text:style-name="T403_9">，應報中央主管機關備查之規定。</text:span></text:p>
            <text:p text:style-name="P404"><text:span text:style-name="T404_1">六、現行條文第三項移列第四項。</text:span></text:p>
          </table:table-cell>
        </table:table-row>
        <table:table-row table:style-name="Row35">
          <table:table-cell table:style-name="Cell103">
            <text:p text:style-name="P405"><text:span text:style-name="T405_1">第</text:span><text:span text:style-name="T405_2">二十七</text:span><text:span text:style-name="T405_3">條　</text:span><text:span text:style-name="T405_4">各級</text:span><text:span text:style-name="T405_5">主管機關依第</text:span><text:span text:style-name="T405_6">十二</text:span><text:span text:style-name="T405_7">條第一項規定進行場址查證時，如場址地下水污染濃度達地下水污染管制標準，而污染來源不明確者，</text:span><text:span text:style-name="T405_8">直轄市、縣（市）</text:span><text:span text:style-name="T405_9">主管機關應公告劃定地下水受污染使用限制地區及限制事項，依第</text:span><text:span text:style-name="T405_10">十五</text:span><text:span text:style-name="T405_11">條規定採取應變必要措施</text:span><text:span text:style-name="T405_12">，並準用第二十五條規定辦理</text:span><text:span text:style-name="T405_13">。</text:span></text:p>
            <text:p text:style-name="P406"><text:span text:style-name="T406_1">前項場址，經</text:span><text:span text:style-name="T406_2">直轄市、縣（市）</text:span><text:span text:style-name="T406_3">主管機關初步評估後，有嚴重危害國民健康及生活環境之虞時，準用整治場址依第十四條、</text:span><text:span text:style-name="T406_4">第十五條、</text:span><text:span text:style-name="T406_5">第</text:span><text:span text:style-name="T406_6">二十二</text:span><text:span text:style-name="T406_7">條至第</text:span><text:span text:style-name="T406_8">二十六</text:span><text:span text:style-name="T406_9">條規定辦理。</text:span></text:p>
          </table:table-cell>
          <table:table-cell table:style-name="Cell104">
            <text:p text:style-name="P407"><text:span text:style-name="T407_1">第</text:span><text:span text:style-name="T407_2">二十一</text:span><text:span text:style-name="T407_3">條</text:span><text:span text:style-name="T407_4"><text:s text:c="2"/></text:span><text:span text:style-name="T407_5">主管機關依第</text:span><text:span text:style-name="T407_6">十一</text:span><text:span text:style-name="T407_7">條第一項進行場址查證時，如場址地下水污染濃度達地下水污染管制標準，但污染來源不明確者，</text:span><text:span text:style-name="T407_8">所在地</text:span><text:span text:style-name="T407_9">主管機關應公告劃定地下水受污染使用限制地區及限制事項，</text:span><text:span text:style-name="T407_10">並</text:span><text:span text:style-name="T407_11">依第</text:span><text:span text:style-name="T407_12">十三</text:span><text:span text:style-name="T407_13">條規定採取應變必要措施。</text:span></text:p>
            <text:p text:style-name="P408"><text:span text:style-name="T408_1">前項場址，經</text:span><text:span text:style-name="T408_2">所在地</text:span><text:span text:style-name="T408_3">主管機關初步評估後，有嚴重危害國民健康及生活環境之虞時，準用整治場址依</text:span><text:span text:style-name="T408_4">第十二條至</text:span><text:span text:style-name="T408_5">第十四條、第</text:span><text:span text:style-name="T408_6">十六</text:span><text:span text:style-name="T408_7">條至第</text:span><text:span text:style-name="T408_8">二十</text:span><text:span text:style-name="T408_9">條</text:span><text:span text:style-name="T408_10">之</text:span><text:span text:style-name="T408_11">規定辦理。</text:span></text:p>
          </table:table-cell>
          <table:table-cell table:style-name="Cell105">
            <text:p text:style-name="P409"><text:span text:style-name="T409_1">一、條次變更。</text:span></text:p>
            <text:p text:style-name="P410"><text:span text:style-name="T410_1">二、修正第一項。</text:span><text:span text:style-name="T410_2">現行條文第十一條第一項規定係指各級主管機關均得進行場址查證，故修正第一項前段之主體，以資明確。另為配合相關條次變更，修正之。又為避免所在地主管機關於污染來源不明確之地下水受污染使用限制地區，採取應變必要措施時，因相關人等規避、妨礙或拒絕，致無法有效執行應變必要措施，爰於後段增訂準用第二十五條之規定。</text:span></text:p>
            <text:p text:style-name="P411"><text:span text:style-name="T411_1">三、修正第二項。因準用整治場址規定之相關條文條次變更，爰修正本項。</text:span></text:p>
          </table:table-cell>
        </table:table-row>
        <table:table-row table:style-name="Row36">
          <table:table-cell table:style-name="Cell106">
            <text:p text:style-name="P412"><text:span text:style-name="T412_1">第六章</text:span><text:span text:style-name="T412_2"><text:s text:c="2"/></text:span><text:span text:style-name="T412_3">財務及責任</text:span></text:p>
          </table:table-cell>
          <table:table-cell table:style-name="Cell107">
            <text:p text:style-name="P413"><text:span text:style-name="T413_1">第六章</text:span><text:span text:style-name="T413_2"><text:s text:c="2"/></text:span><text:span text:style-name="T413_3">財務及責任</text:span></text:p>
          </table:table-cell>
          <table:table-cell table:style-name="Cell108">
            <text:p text:style-name="P414"><text:span text:style-name="T414_1">本章名未修正。</text:span></text:p>
          </table:table-cell>
        </table:table-row>
        <table:table-row table:style-name="Row37">
          <table:table-cell table:style-name="Cell109">
            <text:p text:style-name="P415"><text:span text:style-name="T415_1">第</text:span><text:span text:style-name="T415_2">二十八</text:span><text:span text:style-name="T415_3">條</text:span><text:span text:style-name="T415_4"><text:s text:c="2"/></text:span><text:span text:style-name="T415_5">中央主管機關為整治土壤、地下水污染，得對公告之物質，依其產生量及輸入量，向製造者及輸入者徵收土壤及地下水污染整治費，並成立土壤及地下水污染整治基金。</text:span></text:p>
            <text:p text:style-name="P416"><text:span text:style-name="T416_1">前</text:span><text:span text:style-name="T416_2">項土壤及地下水污染整治費之物質徵收種類、計算方式、繳費流程、繳納期限、</text:span><text:span text:style-name="T416_3">委託專業機構審理查核</text:span><text:span text:style-name="T416_4">及其他應遵行事項之辦法，由中央主管機關定之。</text:span></text:p>
            <text:p text:style-name="P417"><text:span text:style-name="T417_1">第一</text:span><text:span text:style-name="T417_2">項基金</text:span><text:span text:style-name="T417_3">之</text:span><text:span text:style-name="T417_4">用途如下：</text:span></text:p>
            <text:p text:style-name="P418"><text:span text:style-name="T418_1">一、各級主管機關依</text:span><text:span text:style-name="T418_2">第七條第一項與第五項、</text:span><text:span text:style-name="T418_3">第十二條</text:span><text:span text:style-name="T418_4">第一項、第五項至第六項、第八項至第十項與第十三項</text:span><text:span text:style-name="T418_5">、第十三條</text:span><text:span text:style-name="T418_6">第一項與第二項、第十四條第一項與第三項、第十五條、第二十二條第一項、第二項與第四項、第二十四條第三項至第五項及第二十七條第一項與第二項規定查證、採取應變必要措施、監督、訂定計畫、審查計畫、調查計畫、評估、實施計畫、變更計畫</text:span><text:span text:style-name="T418_7">支出之費用。</text:span></text:p>
            <text:p text:style-name="P419"><text:span text:style-name="T419_1">二、基金</text:span><text:span text:style-name="T419_2">求償及</text:span><text:span text:style-name="T419_3">涉訟之</text:span><text:span text:style-name="T419_4">相關</text:span><text:span text:style-name="T419_5">費用。</text:span></text:p>
            <text:p text:style-name="P420"><text:span text:style-name="T420_1">三、基金人事、行政管理費用、</text:span><text:span text:style-name="T420_2">土壤、地下水污染預防及整治相關工作人事費用。</text:span></text:p>
            <text:p text:style-name="P421"><text:span text:style-name="T421_1">四、各級主管機關執行土壤及地下水污染管制工作費用。</text:span></text:p>
            <text:p text:style-name="P422"><text:span text:style-name="T422_1">五、土壤、地下水污染查證及執行成效之稽核費用。</text:span></text:p>
            <text:p text:style-name="P423"><text:span text:style-name="T423_1">六、涉及土壤、地下水污染之國際環保工作事項之相關費用。</text:span></text:p>
            <text:p text:style-name="P424"><text:span text:style-name="T424_1">七、土壤、地下水品質監測及執行成效之稽核</text:span><text:span text:style-name="T424_2">事項之相關費用。</text:span></text:p>
            <text:p text:style-name="P425"><text:span text:style-name="T425_1">八、關於徵收土壤、地下水污染整治費之相關費用。</text:span></text:p>
            <text:p text:style-name="P426"><text:span text:style-name="T426_1">九、關於土壤、地下水污染之健康風險評估及管理事項之相關費用。</text:span></text:p>
            <text:p text:style-name="P427"><text:span text:style-name="T427_1">十、土壤、地下水污染整治技術研究、推廣</text:span><text:span text:style-name="T427_2">、</text:span><text:span text:style-name="T427_3">發展及獎勵費用。</text:span></text:p>
            <text:p text:style-name="P428"><text:span text:style-name="T428_1">十一、關於補助土壤、地下水污染預防工作事項。</text:span></text:p>
            <text:p text:style-name="P429"><text:span text:style-name="T429_1">十二</text:span><text:span text:style-name="T429_2">、其他經中央主管機關核准有關土壤、地下水污染整治之費用。</text:span></text:p>
            <text:p text:style-name="P430"><text:span text:style-name="T430_1">前項基金之獎勵及補助對象、申請資格、審查程序、獎勵及補助之撤銷、廢止與追繳及其他應遵行事項之辦法，由中央主管機關定之。</text:span></text:p>
            <text:p text:style-name="P431"><text:span text:style-name="T431_1">中央主管機關得派員攜帶證明文件，進入土壤及地下水污染整治費繳費人所屬工廠</text:span><text:span text:style-name="T431_2">(</text:span><text:span text:style-name="T431_3">場</text:span><text:span text:style-name="T431_4">)</text:span><text:span text:style-name="T431_5">及營業場所進行相關查核工作或命提供必要之資料，繳費人不得規避、妨礙或拒絕。</text:span></text:p>
          </table:table-cell>
          <table:table-cell table:style-name="Cell110">
            <text:p text:style-name="P432"><text:span text:style-name="T432_1">第</text:span><text:span text:style-name="T432_2">二十二</text:span><text:span text:style-name="T432_3">條</text:span><text:span text:style-name="T432_4"><text:s text:c="2"/></text:span><text:span text:style-name="T432_5">中央主管機關為整治土壤、地下水污染，得對</text:span><text:span text:style-name="T432_6">指定</text:span><text:span text:style-name="T432_7">公告之</text:span><text:span text:style-name="T432_8">化學</text:span><text:span text:style-name="T432_9">物質，依其產生量及輸入量，向製造者及輸入者徵收土壤及地下水污染整治費，並成立土壤及地下水污染整治基金</text:span><text:span text:style-name="T432_10">；其收支、保管及運用辦法，由行政院定之</text:span><text:span text:style-name="T432_11">。</text:span></text:p>
            <text:p text:style-name="P433"><text:span text:style-name="T433_1">前項基金用途如下：</text:span></text:p>
            <text:p text:style-name="P434"><text:span text:style-name="T434_1">一、各級主管機關依第十二條、第十三條、</text:span><text:span text:style-name="T434_2">第十六條、第十七條、第二十一條規定</text:span><text:span text:style-name="T434_3">支出之費用。</text:span></text:p>
            <text:p text:style-name="P435"><text:span text:style-name="T435_1">二、基金涉訟之</text:span><text:span text:style-name="T435_2">必要</text:span><text:span text:style-name="T435_3">費用。</text:span></text:p>
            <text:p text:style-name="P436"><text:span text:style-name="T436_1">三、基金人事及行政管理費用。</text:span></text:p>
            <text:p text:style-name="P437"><text:span text:style-name="T437_1">四、其他經中央主管機關核准有關土壤或地下水污染整治之費用。</text:span></text:p>
            <text:p text:style-name="P438"><text:span text:style-name="T438_1">第一項土壤及地下水污染整治費之</text:span><text:span text:style-name="T438_2">化學</text:span><text:span text:style-name="T438_3">物質徵收種類、計算方式、繳費流程與繳納期限及其他應遵行事項之</text:span><text:span text:style-name="T438_4">收費</text:span><text:span text:style-name="T438_5">辦法，由中央主管機關</text:span><text:span text:style-name="T438_6">會商有關機關</text:span><text:span text:style-name="T438_7">定之。</text:span></text:p>
          </table:table-cell>
          <table:table-cell table:style-name="Cell111">
            <text:p text:style-name="P439"><text:span text:style-name="T439_1">一、條次變更。</text:span></text:p>
            <text:p text:style-name="P440"><text:span text:style-name="T440_1">二、修正第一項：</text:span></text:p>
            <text:p text:style-name="P441"><text:span text:style-name="T441_1">(</text:span><text:span text:style-name="T441_2">一</text:span><text:span text:style-name="T441_3">)</text:span><text:span text:style-name="T441_4">「指定」屬贅語，爰予刪除。</text:span></text:p>
            <text:p text:style-name="P442"><text:span text:style-name="T442_1">(</text:span><text:span text:style-name="T442_2">二</text:span><text:span text:style-name="T442_3">)</text:span><text:span text:style-name="T442_4">按整治費之徵收應不侷限於化學物質，爰刪除「化學」之規定，以將其他易肇污染物質，納入收費範圍，擴大收費費基，以符公平原則。另按「預算法」第二十一條明定「政府設立之特種基金，除其預算編製程序依本法規定辦理外，其收支保管辦法，由行政院定之，並送立法院。」及「中央政府特種基金管理準則」第七條明定「特種基金之設立於完成預算程序後，主管機關應即擬具收支保管及運用辦法，報請行政院核定發布，並送立法院。」為避免重複規定，爰刪除後段文字。</text:span></text:p>
            <text:p text:style-name="P443"><text:span text:style-name="T443_1">三、現行條文第三項移列第二項。增訂委託徵收查核之授權規定；另後段「會商有關機關」之文字屬機關行政作業程序，無須規定，爰予刪除。</text:span></text:p>
            <text:p text:style-name="P444"><text:span text:style-name="T444_1">四、</text:span><text:span text:style-name="T444_2">現行條文第二項移列第三項，並酌作</text:span><text:span text:style-name="T444_3">修正</text:span><text:span text:style-name="T444_4">如下</text:span><text:span text:style-name="T444_5">：</text:span></text:p>
            <text:p text:style-name="P445"><text:span text:style-name="T445_1">(一)第一款為因應增訂整治基金支出規定、條文條次變更，並明確基金支出用途，爰修正本款。</text:span></text:p>
            <text:p text:style-name="P446"><text:span text:style-name="T446_1">(二)第二款及第三款，並新增第四款至第十一款整治基金使用用途，以有效預防及整治土壤及地下水污染，落實發展本土化土壤及地下水污染整治技術與配合事項。</text:span></text:p>
            <text:p text:style-name="P447"><text:span text:style-name="T447_1">(三)現行條文第二項第四款移列第十二款，並酌作標點符號修正。</text:span></text:p>
            <text:p text:style-name="P448"><text:span text:style-name="T448_1">五、新增第四項。增訂基金獎勵及補助之申請審查相關規定之授權，俾使其相關程序與管理有所遵循。</text:span></text:p>
            <text:p text:style-name="P449"><text:span text:style-name="T449_1">六、新增第五項。增訂整治費繳費查核規定，俾使中央主管機關得以確實掌握整治費繳費資訊。</text:span></text:p>
          </table:table-cell>
        </table:table-row>
        <table:table-row table:style-name="Row38">
          <table:table-cell table:style-name="Cell112">
            <text:p text:style-name="P450"><text:span text:style-name="T450_1">第</text:span><text:span text:style-name="T450_2">二十九</text:span><text:span text:style-name="T450_3">條</text:span><text:span text:style-name="T450_4"><text:s text:c="2"/></text:span><text:span text:style-name="T450_5">土壤及地下水污染整治基金之來源如下：</text:span></text:p>
            <text:p text:style-name="P451"><text:span text:style-name="T451_1">一、土壤及地下水污染整治費收入。</text:span></text:p>
            <text:p text:style-name="P452"><text:span text:style-name="T452_1">二、污染行為人</text:span><text:span text:style-name="T452_2">、潛在污染責任人</text:span><text:span text:style-name="T452_3">或污染土地關係人依第</text:span><text:span text:style-name="T452_4">四十三</text:span><text:span text:style-name="T452_5">條、第</text:span><text:span text:style-name="T452_6">四十四</text:span><text:span text:style-name="T452_7">條規定繳納之款項。</text:span></text:p>
            <text:p text:style-name="P453"><text:span text:style-name="T453_1">三、土地開發行為人依第</text:span><text:span text:style-name="T453_2">五十一</text:span><text:span text:style-name="T453_3">條第三項規定繳交之款項。</text:span></text:p>
            <text:p text:style-name="P454"><text:span text:style-name="T454_1">四、基金孳息收入。</text:span></text:p>
            <text:p text:style-name="P455"><text:span text:style-name="T455_1">五、中央主管機關循預算程序之撥款。</text:span></text:p>
            <text:p text:style-name="P456"><text:span text:style-name="T456_1">六、環境保護相關基金之部分提撥。</text:span></text:p>
            <text:p text:style-name="P457"><text:span text:style-name="T457_1">七、環境污染之罰金及行政罰鍰之部分提撥。</text:span></text:p>
            <text:p text:style-name="P458"><text:span text:style-name="T458_1">八、其他有關收入。</text:span></text:p>
          </table:table-cell>
          <table:table-cell table:style-name="Cell113">
            <text:p text:style-name="P459"><text:span text:style-name="T459_1">第</text:span><text:span text:style-name="T459_2">二十三</text:span><text:span text:style-name="T459_3">條</text:span><text:span text:style-name="T459_4"><text:s text:c="2"/></text:span><text:span text:style-name="T459_5">土壤及地下水污染整治基金之來源如下：</text:span></text:p>
            <text:p text:style-name="P460"><text:span text:style-name="T460_1">一、土壤及地下水污染整治費收入。</text:span></text:p>
            <text:p text:style-name="P461"><text:span text:style-name="T461_1">二、污染行為人或污染土地關係人依第</text:span><text:span text:style-name="T461_2">三十八</text:span><text:span text:style-name="T461_3">條、第</text:span><text:span text:style-name="T461_4">三十九</text:span><text:span text:style-name="T461_5">條規定繳納之款項。</text:span></text:p>
            <text:p text:style-name="P462"><text:span text:style-name="T462_1">三、土地開發行為人依第</text:span><text:span text:style-name="T462_2">四十六</text:span><text:span text:style-name="T462_3">條第三項規定繳交之款項。</text:span></text:p>
            <text:p text:style-name="P463"><text:span text:style-name="T463_1">四、基金孳息收入。</text:span></text:p>
            <text:p text:style-name="P464"><text:span text:style-name="T464_1">五、中央主管機關循預算程序之撥款。</text:span></text:p>
            <text:p text:style-name="P465"><text:span text:style-name="T465_1">六、環境保護相關基金之部分提撥。</text:span></text:p>
            <text:p text:style-name="P466"><text:span text:style-name="T466_1">七、環境污染之罰金及行政罰鍰之部分提撥。</text:span></text:p>
            <text:p text:style-name="P467"><text:span text:style-name="T467_1">八、其他有關收入。</text:span></text:p>
          </table:table-cell>
          <table:table-cell table:style-name="Cell114">
            <text:p text:style-name="P468"><text:span text:style-name="T468_1">一、條次變更。</text:span></text:p>
            <text:p text:style-name="P469"><text:span text:style-name="T469_1">二、修正第二款。因應相關條文條次變更及增列責任主體，爰修正本款。</text:span></text:p>
            <text:p text:style-name="P470"><text:span text:style-name="T470_1">三、修正第三款。因應相關條文條次變更，爰修正本款。</text:span></text:p>
          </table:table-cell>
        </table:table-row>
        <table:table-row table:style-name="Row39">
          <table:table-cell table:style-name="Cell115">
            <text:p text:style-name="P471"><text:span text:style-name="T471_1">第</text:span><text:span text:style-name="T471_2">三十</text:span><text:span text:style-name="T471_3">條　前條土壤及地下水污染整治基金應成立基金管理會</text:span><text:span text:style-name="T471_4">（以下簡稱管理會）</text:span><text:span text:style-name="T471_5">負責管理及運用，該</text:span><text:span text:style-name="T471_6">管理</text:span><text:span text:style-name="T471_7">會得依下列需要設置工作技術小組：</text:span></text:p>
            <text:p text:style-name="P472"><text:span text:style-name="T472_1">一、依第</text:span><text:span text:style-name="T472_2">十二</text:span><text:span text:style-name="T472_3">條第</text:span><text:span text:style-name="T472_4">三</text:span><text:span text:style-name="T472_5">項規定之審核整治場址事宜。</text:span></text:p>
            <text:p text:style-name="P473"><text:span text:style-name="T473_1">二、依第</text:span><text:span text:style-name="T473_2">十四</text:span><text:span text:style-name="T473_3">條或第</text:span><text:span text:style-name="T473_4">二十七</text:span><text:span text:style-name="T473_5">條規定之處理等級評定事宜。</text:span></text:p>
            <text:p text:style-name="P474"><text:span text:style-name="T474_1">三、應變必要措施支出費用之審理事宜。</text:span></text:p>
            <text:p text:style-name="P475"><text:span text:style-name="T475_1">四、依第</text:span><text:span text:style-name="T475_2">二十二</text:span><text:span text:style-name="T475_3">條、第</text:span><text:span text:style-name="T475_4">二十四</text:span><text:span text:style-name="T475_5">條或第</text:span><text:span text:style-name="T475_6">二十七</text:span><text:span text:style-name="T475_7">條規定之污染整治計畫或整治目標審查核定事宜。</text:span></text:p>
            <text:p text:style-name="P476"><text:span text:style-name="T476_1">五、其他有關基金支用之審理事宜。</text:span></text:p>
            <text:p text:style-name="P477"><text:span text:style-name="T477_1">前項</text:span><text:span text:style-name="T477_2">管理</text:span><text:span text:style-name="T477_3">會</text:span><text:span text:style-name="T477_4">得置委員，</text:span><text:span text:style-name="T477_5">委員任期二年，其中專家學者不得少於委員總人數三分之二。</text:span><text:span text:style-name="T477_6">管理</text:span><text:span text:style-name="T477_7">會委員於任期中及該任期屆滿後三年內，均應迴避</text:span><text:span text:style-name="T477_8">任期中其所審核</text:span><text:span text:style-name="T477_9">之土壤、地下水污染整治相關工作；委員之配偶、直系血親及三親等內旁系血親均應迴避委員任期中其所審核相關整治場址之土壤及地下水污染整治工作。</text:span></text:p>
          </table:table-cell>
          <table:table-cell table:style-name="Cell116">
            <text:p text:style-name="P478"><text:span text:style-name="T478_1">第</text:span><text:span text:style-name="T478_2">二十四</text:span><text:span text:style-name="T478_3">條</text:span><text:span text:style-name="T478_4"><text:s text:c="2"/></text:span><text:span text:style-name="T478_5">前條土壤及地下水污染整治基金應成立基金管理</text:span><text:span text:style-name="T478_6">委員</text:span><text:span text:style-name="T478_7">會負責管理及運用，該委員會得依下列需要設置工作技術小組：</text:span></text:p>
            <text:p text:style-name="P479"><text:span text:style-name="T479_1">一、依第</text:span><text:span text:style-name="T479_2">十一</text:span><text:span text:style-name="T479_3">條第</text:span><text:span text:style-name="T479_4">二</text:span><text:span text:style-name="T479_5">項規定之審核整治場址事宜。</text:span></text:p>
            <text:p text:style-name="P480"><text:span text:style-name="T480_1">二、依第</text:span><text:span text:style-name="T480_2">十二</text:span><text:span text:style-name="T480_3">條或第</text:span><text:span text:style-name="T480_4">二十一</text:span><text:span text:style-name="T480_5">條規定之處理等級評定事宜。</text:span></text:p>
            <text:p text:style-name="P481"><text:span text:style-name="T481_1">三、應變必要措施支出費用之審理事宜。</text:span></text:p>
            <text:p text:style-name="P482"><text:span text:style-name="T482_1">四、依第</text:span><text:span text:style-name="T482_2">十六</text:span><text:span text:style-name="T482_3">條、第</text:span><text:span text:style-name="T482_4">十七</text:span><text:span text:style-name="T482_5">條或第二十一條規定之污染整治計畫</text:span><text:span text:style-name="T482_6">、整治基準</text:span><text:span text:style-name="T482_7">或整治目標審查核定事宜。</text:span></text:p>
            <text:p text:style-name="P483"><text:span text:style-name="T483_1">五、其他有關基金支用之審理事宜。</text:span></text:p>
            <text:p text:style-name="P484"><text:span text:style-name="T484_1">前項</text:span><text:span text:style-name="T484_2">委員</text:span><text:span text:style-name="T484_3">會委員任期二年，其中專家學者不得少於委員</text:span><text:span text:style-name="T484_4">會</text:span><text:span text:style-name="T484_5">總人數三分之二。</text:span><text:span text:style-name="T484_6">委員</text:span><text:span text:style-name="T484_7">會委員於任期中及該任期屆滿後三年內，均應迴避土壤、地下水污染整治相關工作；委員之配偶、直系血親及三親等內旁系血親均應迴避委員任期中其所審核相關整治場址之土壤及地下水污染整治工作。</text:span></text:p>
            <text:p text:style-name="P485"><text:span text:style-name="T485_1">第一項基金管理委員會之組織規程，由中央主管機關擬訂，報請行政院核定後發布之。</text:span></text:p>
          </table:table-cell>
          <table:table-cell table:style-name="Cell117">
            <text:p text:style-name="P486"><text:span text:style-name="T486_1">一、條次變更。</text:span></text:p>
            <text:p text:style-name="P487"><text:span text:style-name="T487_1">二、修正第一項</text:span><text:span text:style-name="T487_2">序文</text:span><text:span text:style-name="T487_3">。因土壤及地下水污染整治基金管理單位屬任務編組，惟現行條文使用之「委員會」名稱，依中央行政機關組織基準法第六條第一項第三款，係二級機關或獨立機關使用，爰修正其名稱。</text:span></text:p>
            <text:p text:style-name="P488"><text:span text:style-name="T488_1">三、修正第一項第一款、第二款及第四款。因應相關條文條次變更，及配合「整治基準」一詞之刪除，爰修正之。</text:span></text:p>
            <text:p text:style-name="P489"><text:span text:style-name="T489_1">四、修正第二項。現行委員會委員利益迴避之規定似有過嚴，爰修正利益迴避範圍限於其所審核之土壤、地下水污染整治相關工作，並作部分文字修正。</text:span></text:p>
            <text:p text:style-name="P490"><text:span text:style-name="T490_1">五、刪除現行條文第三項。土壤及地下水污染整治基金管理單位，係中央行政機關組織基準法第二十八條所稱之任務編組，其設置以行政規則訂定即可，無須以法律或法規命令授權訂定，爰刪除之。</text:span></text:p>
          </table:table-cell>
        </table:table-row>
        <table:table-row table:style-name="Row40">
          <table:table-cell table:style-name="Cell118">
            <text:p text:style-name="P491"><text:span text:style-name="T491_1">第</text:span><text:span text:style-name="T491_2">三十一</text:span><text:span text:style-name="T491_3">條</text:span><text:span text:style-name="T491_4"><text:s text:c="2"/></text:span><text:span text:style-name="T491_5">污染土地關係人</text:span><text:span text:style-name="T491_6">未盡善良管理人注意義務</text:span><text:span text:style-name="T491_7">，</text:span><text:span text:style-name="T491_8">應</text:span><text:span text:style-name="T491_9">就各級主管機關依第</text:span><text:span text:style-name="T491_10">十三</text:span><text:span text:style-name="T491_11">條第</text:span><text:span text:style-name="T491_12">二</text:span><text:span text:style-name="T491_13">項</text:span><text:span text:style-name="T491_14">、第十四條第三項、第十五條、第二十二條第二項及第四項、第二十四條第三項</text:span><text:span text:style-name="T491_15">規定支出之費用，與污染行為人</text:span><text:span text:style-name="T491_16">、潛在污染責任人</text:span><text:span text:style-name="T491_17">負連帶清償責任。</text:span></text:p>
            <text:p text:style-name="P492"><text:span text:style-name="T492_1">污染土地關係人依前項規定清償之費用、依第</text:span><text:span text:style-name="T492_2">十四</text:span><text:span text:style-name="T492_3">條第二項及第</text:span><text:span text:style-name="T492_4">二十二</text:span><text:span text:style-name="T492_5">條第三項支出之費用，得向污染行為人</text:span><text:span text:style-name="T492_6">及潛在污染責任人</text:span><text:span text:style-name="T492_7">求償。</text:span></text:p>
            <text:p text:style-name="P493"><text:span text:style-name="T493_1">潛在污染責任人就前項支出之費用，得向污染行為人求償。</text:span></text:p>
            <text:p text:style-name="P494"><text:span text:style-name="T494_1">第一項污染土地關係人之善良管理人注意義務之認定要件、注意事項、管理措施及其他相關事項之準則，由中央主管機關定之。</text:span></text:p>
          </table:table-cell>
          <table:table-cell table:style-name="Cell119">
            <text:p text:style-name="P495"><text:span text:style-name="T495_1">第</text:span><text:span text:style-name="T495_2">二十五</text:span><text:span text:style-name="T495_3">條</text:span><text:span text:style-name="T495_4"><text:s text:c="2"/></text:span><text:span text:style-name="T495_5">污染土地關係人應盡善良管理人之注意義務，防止土壤及地下水受污染。</text:span></text:p>
            <text:p text:style-name="P496"><text:span text:style-name="T496_1">污染土地關係人</text:span><text:span text:style-name="T496_2">因重大過失，致其土地公告為整治場址者，</text:span><text:span text:style-name="T496_3">就各級主管機關依第</text:span><text:span text:style-name="T496_4">十二</text:span><text:span text:style-name="T496_5">條第</text:span><text:span text:style-name="T496_6">一</text:span><text:span text:style-name="T496_7">項</text:span><text:span text:style-name="T496_8">、第十三條及第十六條</text:span><text:span text:style-name="T496_9">規定支出之費用，與污染行為人負連帶清償責任。</text:span></text:p>
            <text:p text:style-name="P497"><text:span text:style-name="T497_1">污染土地關係人依前項規定清償之費用及依第</text:span><text:span text:style-name="T497_2">十二</text:span><text:span text:style-name="T497_3">條第二項、第</text:span><text:span text:style-name="T497_4">十六</text:span><text:span text:style-name="T497_5">條第三項支出之費用，得向污染行為人求償。</text:span></text:p>
          </table:table-cell>
          <table:table-cell table:style-name="Cell120">
            <text:p text:style-name="P498"><text:span text:style-name="T498_1">一、條次變更。</text:span></text:p>
            <text:p text:style-name="P499"><text:span text:style-name="T499_1">二、</text:span><text:span text:style-name="T499_2">刪除現行條文第一項有關污染土地關係人應盡善良管理人義務之訓示規定。</text:span></text:p>
            <text:p text:style-name="P500"><text:span text:style-name="T500_1">三、</text:span><text:span text:style-name="T500_2">現行條文第二項修正移列第一項。為促使污染土地關係人善盡管理人義務，避免土壤及地下水污染，爰訂定污染土地關係人對於主管機關依各條項所支出費用，與污染行為人、潛在污染責任人負連帶清償責任規定，並配合相關條次變更修正。</text:span></text:p>
            <text:p text:style-name="P501"><text:span text:style-name="T501_1">四、現行條文第三項修正移列第二項，因應相關條文條次變更修正，並增列責任主體。</text:span></text:p>
            <text:p text:style-name="P502"><text:span text:style-name="T502_1">五、新增第三項。污染行為人為污染之最終責任主體，爰訂定潛在污染責任人得向污染行為人求償之規定。</text:span></text:p>
            <text:p text:style-name="P503"><text:span text:style-name="T503_1">六、新增第四項。</text:span><text:span text:style-name="T503_2">為避免污染土地關係人因未盡善良管理人注意義務致負連帶清償責任，並減少主管機關執行產生疑義，爰授權訂定善良管理人注意義務之認定準則，以明確規範善良管理人之應注意義務。</text:span></text:p>
          </table:table-cell>
        </table:table-row>
        <table:table-row table:style-name="Row41">
          <table:table-cell table:style-name="Cell121">
            <text:p text:style-name="P504"><text:span text:style-name="T504_1">第七章</text:span><text:span text:style-name="T504_2"><text:s text:c="2"/></text:span><text:span text:style-name="T504_3">罰則</text:span></text:p>
          </table:table-cell>
          <table:table-cell table:style-name="Cell122">
            <text:p text:style-name="P505"><text:span text:style-name="T505_1">第七章</text:span><text:span text:style-name="T505_2"><text:s text:c="2"/></text:span><text:span text:style-name="T505_3">罰則</text:span></text:p>
          </table:table-cell>
          <table:table-cell table:style-name="Cell123">
            <text:p text:style-name="P506"><text:span text:style-name="T506_1">本章名未修正。</text:span></text:p>
          </table:table-cell>
        </table:table-row>
        <table:table-row table:style-name="Row42">
          <table:table-cell table:style-name="Cell124">
            <text:p text:style-name="P507"><text:span text:style-name="T507_1">第</text:span><text:span text:style-name="T507_2">三十二</text:span><text:span text:style-name="T507_3">條　違反第七條第五項未採取</text:span><text:span text:style-name="T507_4">應變</text:span><text:span text:style-name="T507_5">必要措施</text:span><text:span text:style-name="T507_6">，</text:span><text:span text:style-name="T507_7">或不遵行</text:span><text:span text:style-name="T507_8">直轄市、縣（市）</text:span><text:span text:style-name="T507_9">主管機關依第</text:span><text:span text:style-name="T507_10">十五</text:span><text:span text:style-name="T507_11">條第一項第一款、第二項所為之命令，因而致人於死者，處無期徒刑或七年以上有期徒刑，得併科新臺幣五百萬元以下罰金；致重傷者，處三年以上十年以下有期徒刑，得併科新臺幣三百萬元以下罰金。</text:span></text:p>
          </table:table-cell>
          <table:table-cell table:style-name="Cell125">
            <text:p text:style-name="P508"><text:span text:style-name="T508_1">第</text:span><text:span text:style-name="T508_2">二十六</text:span><text:span text:style-name="T508_3">條</text:span><text:span text:style-name="T508_4"><text:s text:c="2"/></text:span><text:span text:style-name="T508_5">違反第七條第五項未採取必要措施或不遵行</text:span><text:span text:style-name="T508_6">所在地</text:span><text:span text:style-name="T508_7">主管機關依第</text:span><text:span text:style-name="T508_8">十三</text:span><text:span text:style-name="T508_9">條第一項第一款、第二項所為之命令，因而致人於死者，處無期徒刑或七年以上有期徒刑，得併科新臺幣五百萬元以下罰金。致重傷者，處三年以上十年以下有期徒刑，得併科新臺幣三百萬元以下罰金。</text:span></text:p>
          </table:table-cell>
          <table:table-cell table:style-name="Cell126">
            <text:p text:style-name="P509"><text:span text:style-name="T509_1">一、條次變更。</text:span></text:p>
            <text:p text:style-name="P510"><text:span text:style-name="T510_1">二、配合現行條文第十三條條次變更，爰修正之。</text:span></text:p>
            <text:p text:style-name="P511"><text:span text:style-name="T511_1">三、現行條文標點符號酌作修正。</text:span></text:p>
          </table:table-cell>
        </table:table-row>
        <table:table-row table:style-name="Row43">
          <table:table-cell table:style-name="Cell127">
            <text:p text:style-name="P512"><text:span text:style-name="T512_1">第</text:span><text:span text:style-name="T512_2">三十三</text:span><text:span text:style-name="T512_3">條　意圖變更土地使用編定而故意污染土壤者，處一年以上五年以下有期徒刑，得併科新臺幣一百萬元以下罰金。</text:span></text:p>
            <text:p text:style-name="P513"><text:span text:style-name="T513_1">故意污染土壤或地下水，致成為污染控制場址或整治場址者，處一年以上五年以下有期徒刑。</text:span></text:p>
            <text:p text:style-name="P514"><text:span text:style-name="T514_1">犯前</text:span><text:span text:style-name="T514_2">二</text:span><text:span text:style-name="T514_3">項之罪，因而致人於死者，處無期徒刑或七年以上有期徒刑，得併科新臺幣五百萬元以下罰金</text:span><text:span text:style-name="T514_4">；</text:span><text:span text:style-name="T514_5">致重傷者，處三年以上十年以下有期徒刑，得併科新臺幣三百萬元以下罰金。</text:span></text:p>
          </table:table-cell>
          <table:table-cell table:style-name="Cell128">
            <text:p text:style-name="P515"><text:span text:style-name="T515_1">第</text:span><text:span text:style-name="T515_2">二十七</text:span><text:span text:style-name="T515_3">條</text:span><text:span text:style-name="T515_4"><text:s text:c="2"/></text:span><text:span text:style-name="T515_5">意圖變更土地使用編定而故意污染土壤者，處一年以上五年以下有期徒刑，得併科新臺幣一百萬元以下罰金。</text:span></text:p>
            <text:p text:style-name="P516"><text:span text:style-name="T516_1">犯前項之罪，因而致人於死者，處無期徒刑或七年以上有期徒刑，得併科新臺幣五百萬元以下罰金</text:span><text:span text:style-name="T516_2">。</text:span><text:span text:style-name="T516_3">致重傷者，處三年以上十年以下有期徒刑，得併科新臺幣三百萬元以下罰金。</text:span></text:p>
          </table:table-cell>
          <table:table-cell table:style-name="Cell129">
            <text:p text:style-name="P517"><text:span text:style-name="T517_1">一、條次變更。</text:span></text:p>
            <text:p text:style-name="P518"><text:span text:style-name="T518_1">二、新增第二項。增訂對於故意污染土壤或地下水，致成為污染場址，處以刑罰之規定。</text:span></text:p>
            <text:p text:style-name="P519"><text:span text:style-name="T519_1">四、第三項標點符號酌作修正。</text:span></text:p>
          </table:table-cell>
        </table:table-row>
        <table:table-row table:style-name="Row44">
          <table:table-cell table:style-name="Cell130">
            <text:p text:style-name="P520"><text:span text:style-name="T520_1">第</text:span><text:span text:style-name="T520_2">三十四</text:span><text:span text:style-name="T520_3">條</text:span><text:span text:style-name="T520_4"><text:s text:c="2"/></text:span><text:span text:style-name="T520_5">污染行為人、</text:span><text:span text:style-name="T520_6">潛在污染責任人、</text:span><text:span text:style-name="T520_7">污染土地關係人、檢測機構從業人員</text:span><text:span text:style-name="T520_8">及第八條、第九條所定評估調查之人員，</text:span><text:span text:style-name="T520_9">對於依本法作成之文書為虛偽記載者，處三年以下有期徒刑、拘役或科或併科新臺幣一百萬元以下罰金。</text:span></text:p>
            <text:p text:style-name="P521"><text:span text:style-name="T521_1">中央主管機關公告之事業代表人依第八條、第九條規定提供或檢具之土壤污染評估調查資料為虛偽記載者，科新臺幣一百萬元以下罰金。</text:span></text:p>
          </table:table-cell>
          <table:table-cell table:style-name="Cell131">
            <text:p text:style-name="P522"><text:span text:style-name="T522_1">第</text:span><text:span text:style-name="T522_2">二十八</text:span><text:span text:style-name="T522_3">條</text:span><text:span text:style-name="T522_4"><text:s text:c="2"/></text:span><text:span text:style-name="T522_5">污染行為人、污染土地關係人及檢測機構從業人員對於依本法作成之文書為虛偽記載者，處三年以下有期徒刑、拘役或科或併科新臺幣</text:span><text:span text:style-name="T522_6">二十萬元以上</text:span><text:span text:style-name="T522_7">一百萬元以下罰金。</text:span></text:p>
          </table:table-cell>
          <table:table-cell table:style-name="Cell132">
            <text:p text:style-name="P523"><text:span text:style-name="T523_1">一、條次變更。</text:span></text:p>
            <text:p text:style-name="P524"><text:span text:style-name="T524_1">二、修正第一項。增訂潛在污染責任人及依第八條及第九條調查評估人員於文書為虛偽記載者之刑罰規定。另因一般體例上，罰金並無下限之限制，故爰以刪除下限之規定。</text:span></text:p>
            <text:p text:style-name="P525"><text:span text:style-name="T525_1">三、新增第二項。新增中央主管機關公告之事業代表人依第八條、第九條提供或檢具之土壤評估調查資料為虛偽記載者</text:span><text:span text:style-name="T525_2">之</text:span><text:span text:style-name="T525_3">科以罰金規定。</text:span></text:p>
          </table:table-cell>
        </table:table-row>
        <table:table-row table:style-name="Row45">
          <table:table-cell table:style-name="Cell133">
            <text:p text:style-name="P526"><text:span text:style-name="T526_1">第</text:span><text:span text:style-name="T526_2">三十五</text:span><text:span text:style-name="T526_3">條　不遵行</text:span><text:span text:style-name="T526_4">直轄市、縣（市）</text:span><text:span text:style-name="T526_5">主管機關依第</text:span><text:span text:style-name="T526_6">十五</text:span><text:span text:style-name="T526_7">條第一項第一款所為之命令者，處一年以下有期徒刑、拘役或科或併科新臺幣</text:span><text:span text:style-name="T526_8">三十</text:span><text:span text:style-name="T526_9">萬元以下罰金。</text:span></text:p>
          </table:table-cell>
          <table:table-cell table:style-name="Cell134">
            <text:p text:style-name="P527"><text:span text:style-name="T527_1">第</text:span><text:span text:style-name="T527_2">二十九</text:span><text:span text:style-name="T527_3">條</text:span><text:span text:style-name="T527_4"><text:s text:c="2"/></text:span><text:span text:style-name="T527_5">不遵行</text:span><text:span text:style-name="T527_6">所在地</text:span><text:span text:style-name="T527_7">主管機關依第</text:span><text:span text:style-name="T527_8">十三</text:span><text:span text:style-name="T527_9">條第一項第一款所為之命令者，處一年以下有期徒刑、拘役或科或併科新臺幣</text:span><text:span text:style-name="T527_10">二十萬元以上一百</text:span><text:span text:style-name="T527_11">萬元以下罰金。</text:span></text:p>
          </table:table-cell>
          <table:table-cell table:style-name="Cell135">
            <text:p text:style-name="P528"><text:span text:style-name="T528_1">一、條次變更。</text:span></text:p>
            <text:p text:style-name="P529"><text:span text:style-name="T529_1">二、因應相關條文條次變更，爰修正之。另因一般體例上，罰金並無下限之限制，故爰以刪除下限之規定。</text:span></text:p>
            <text:p text:style-name="P530"><text:span text:style-name="T530_1">三、為與違反第三十四條刑罰之輕重有所區別，爰修正罰金金額，以符比例原則。</text:span></text:p>
          </table:table-cell>
        </table:table-row>
        <table:table-row table:style-name="Row46">
          <table:table-cell table:style-name="Cell136">
            <text:p text:style-name="P531"><text:span text:style-name="T531_1">第</text:span><text:span text:style-name="T531_2">三十六</text:span><text:span text:style-name="T531_3">條　法人之代表人、法人或自然人之代理人、受僱人或其他從業人員，因執行業務犯第</text:span><text:span text:style-name="T531_4">三十二</text:span><text:span text:style-name="T531_5">條至前條之罪者，除依各該條規定處罰其行為人外，對該法人或自然人亦科以各該條之罰金。</text:span></text:p>
          </table:table-cell>
          <table:table-cell table:style-name="Cell137">
            <text:p text:style-name="P532"><text:span text:style-name="T532_1">第</text:span><text:span text:style-name="T532_2">三十</text:span><text:span text:style-name="T532_3">條</text:span><text:span text:style-name="T532_4"><text:s text:c="2"/></text:span><text:span text:style-name="T532_5">法人之代表人、法人或自然人之代理人、受僱人或其他從業人員，因執行業務犯第</text:span><text:span text:style-name="T532_6">二十六</text:span><text:span text:style-name="T532_7">條至前條之罪者，除依各該條規定處罰其行為人外，對該法人或自然人亦科以各該條之罰金。</text:span></text:p>
          </table:table-cell>
          <table:table-cell table:style-name="Cell138">
            <text:p text:style-name="P533"><text:span text:style-name="T533_1">一、條次變更。</text:span></text:p>
            <text:p text:style-name="P534"><text:span text:style-name="T534_1">二、因應相關條文條次變更，爰修正之。</text:span></text:p>
          </table:table-cell>
        </table:table-row>
        <table:table-row table:style-name="Row47">
          <table:table-cell table:style-name="Cell139">
            <text:p text:style-name="P535"/>
          </table:table-cell>
          <table:table-cell table:style-name="Cell140">
            <text:p text:style-name="P536"><text:span text:style-name="T536_1">第三十一條</text:span><text:span text:style-name="T536_2"><text:s text:c="2"/></text:span><text:span text:style-name="T536_3">科罰金時、應審酌因犯罪所得之利益，如所得之利益超過罰金最多額時，得於所得利益二倍範圍內酌量加重。</text:span></text:p>
          </table:table-cell>
          <table:table-cell table:style-name="Cell141">
            <text:p text:style-name="P537"><text:span text:style-name="T537_1">一、本條刪除。</text:span></text:p>
            <text:p text:style-name="P538"><text:span text:style-name="T538_1">二、本條內容因刑法第五十八條已有相同規範，爰予刪除。</text:span></text:p>
          </table:table-cell>
        </table:table-row>
        <table:table-row table:style-name="Row48">
          <table:table-cell table:style-name="Cell142">
            <text:p text:style-name="P539"><text:span text:style-name="T539_1">第</text:span><text:span text:style-name="T539_2">三十七</text:span><text:span text:style-name="T539_3">條</text:span><text:span text:style-name="T539_4"><text:s text:c="2"/></text:span><text:span text:style-name="T539_5">污染行為人</text:span><text:span text:style-name="T539_6">或潛在污染責任人</text:span><text:span text:style-name="T539_7">違反第</text:span><text:span text:style-name="T539_8">十二</text:span><text:span text:style-name="T539_9">條第</text:span><text:span text:style-name="T539_10">七</text:span><text:span text:style-name="T539_11">項</text:span><text:span text:style-name="T539_12">、第十三條第一項</text:span><text:span text:style-name="T539_13">、第</text:span><text:span text:style-name="T539_14">二十二</text:span><text:span text:style-name="T539_15">條第一項、第四項或第</text:span><text:span text:style-name="T539_16">二十四</text:span><text:span text:style-name="T539_17">條</text:span><text:span text:style-name="T539_18">第七項</text:span><text:span text:style-name="T539_19">規定，</text:span><text:span text:style-name="T539_20">未提送控制計畫或整治計畫</text:span><text:span text:style-name="T539_21">者，處新臺幣一百萬元以上五百萬元以下罰鍰，並通知限期補正或改善</text:span><text:span text:style-name="T539_22">；</text:span><text:span text:style-name="T539_23">屆期未補正或改善者，按次處罰。</text:span></text:p>
          </table:table-cell>
          <table:table-cell table:style-name="Cell143">
            <text:p text:style-name="P540"><text:span text:style-name="T540_1">第</text:span><text:span text:style-name="T540_2">三十六</text:span><text:span text:style-name="T540_3">條</text:span><text:span text:style-name="T540_4"><text:s text:c="2"/></text:span><text:span text:style-name="T540_5">污染行為人違反第</text:span><text:span text:style-name="T540_6">十一</text:span><text:span text:style-name="T540_7">條第</text:span><text:span text:style-name="T540_8">四</text:span><text:span text:style-name="T540_9">項、第</text:span><text:span text:style-name="T540_10">十六</text:span><text:span text:style-name="T540_11">條第一項、第四項或第</text:span><text:span text:style-name="T540_12">十七</text:span><text:span text:style-name="T540_13">條第</text:span><text:span text:style-name="T540_14">五</text:span><text:span text:style-name="T540_15">項規定者，處新臺幣一百萬元以上五百萬元以下罰鍰，並通知限期補正或改善</text:span><text:span text:style-name="T540_16">，</text:span><text:span text:style-name="T540_17">屆期未補正或改善者，按日</text:span><text:span text:style-name="T540_18">連續</text:span><text:span text:style-name="T540_19">處罰。</text:span></text:p>
          </table:table-cell>
          <table:table-cell table:style-name="Cell144">
            <text:p text:style-name="P541"><text:span text:style-name="T541_1">一、條次變更。</text:span></text:p>
            <text:p text:style-name="P542"><text:span text:style-name="T542_1">二、按罰則體例，以先規定罰責較重者，再規定罰責較輕者為原則，並依違反條次之先後，排列罰責規定，爰修正本法有關處罰之條次。</text:span></text:p>
            <text:p text:style-name="P543"><text:span text:style-name="T543_1">三、修正第一項。因應</text:span><text:span text:style-name="T543_2">增訂</text:span><text:span text:style-name="T543_3">責任主體</text:span><text:span text:style-name="T543_4">及現行條文條次</text:span><text:span text:style-name="T543_5">變更，酌作文字修正；另因控制或整治計畫未提出之性質，以按次處罰較為妥適，爰修正之。</text:span></text:p>
          </table:table-cell>
        </table:table-row>
        <table:table-row table:style-name="Row49">
          <table:table-cell table:style-name="Cell145">
            <text:p text:style-name="P544"><text:span text:style-name="T544_1">第</text:span><text:span text:style-name="T544_2">三十八</text:span><text:span text:style-name="T544_3">條</text:span><text:span text:style-name="T544_4"><text:s text:c="2"/></text:span><text:span text:style-name="T544_5">有下列情形之一</text:span><text:span text:style-name="T544_6">者，處新臺幣二十萬元以上一百萬元以下罰鍰，並得按次處罰：</text:span></text:p>
            <text:p text:style-name="P545"><text:span text:style-name="T545_1">一、規避、妨礙或拒絕依第七條第一項</text:span><text:span text:style-name="T545_2">、第二十五條</text:span><text:span text:style-name="T545_3">或第</text:span><text:span text:style-name="T545_4">二十八</text:span><text:span text:style-name="T545_5">條</text:span><text:span text:style-name="T545_6">第</text:span><text:span text:style-name="T545_7">五</text:span><text:span text:style-name="T545_8">項</text:span><text:span text:style-name="T545_9">所為之查證、</text:span><text:span text:style-name="T545_10">查核、</text:span><text:span text:style-name="T545_11">命令或應配合之事項。</text:span></text:p>
            <text:p text:style-name="P546"><text:span text:style-name="T546_1">二、未遵行</text:span><text:span text:style-name="T546_2">各級主管機關依</text:span><text:span text:style-name="T546_3">第七條第五項、第</text:span><text:span text:style-name="T546_4">十五</text:span><text:span text:style-name="T546_5">條第二項所為之命令。</text:span></text:p>
            <text:p text:style-name="P547"><text:span text:style-name="T547_1">有下列情形之一者，處新臺幣二十萬元以上一百萬元以下罰鍰，並通知限期補正，屆期未補正者，按次處罰：</text:span></text:p>
            <text:p text:style-name="P548"><text:span text:style-name="T548_1">一、污染行為人或潛在污染責任人未依第十四條第一項規定提出或執行土壤、地下水污染調查及評估計畫。</text:span></text:p>
            <text:p text:style-name="P549"><text:span text:style-name="T549_1">二、污染行為人或潛在污染責任人依第十三條第一項或第二十二條第一項送直轄市、縣（市）主管機關審查之控制計畫或整治計畫，經直轄市、縣（市）主管機關審查以書面通知補正三次，屆期仍未完成補正。</text:span></text:p>
            <text:p text:style-name="P550"><text:span text:style-name="T550_1">三、控制計畫或整治計畫實施者未</text:span><text:span text:style-name="T550_2">依</text:span><text:span text:style-name="T550_3">第十三條、第二十二條第一項、第三項或第二十四條第</text:span><text:span text:style-name="T550_4">五</text:span><text:span text:style-name="T550_5">項主管機關核定之控制計畫或整治計畫內容實施。</text:span></text:p>
          </table:table-cell>
          <table:table-cell table:style-name="Cell146">
            <text:p text:style-name="P551"><text:span text:style-name="T551_1">第</text:span><text:span text:style-name="T551_2">三十二</text:span><text:span text:style-name="T551_3">條</text:span><text:span text:style-name="T551_4"><text:s text:c="2"/></text:span><text:span text:style-name="T551_5">規避、妨礙或拒絕依第七條第一項或第</text:span><text:span text:style-name="T551_6">十八</text:span><text:span text:style-name="T551_7">條所為之查證、命令或應配合之事項者，處新臺幣二十萬元以上一百萬元以下罰鍰，並得按次處罰。</text:span></text:p>
            <text:p text:style-name="P552"><text:span text:style-name="T552_1">未遵行第七條第五項、第</text:span><text:span text:style-name="T552_2">十三</text:span><text:span text:style-name="T552_3">條第二項之命令者，處新臺幣二十萬元以上一百萬元以下罰鍰，並得按次處罰。</text:span></text:p>
            <text:p text:style-name="P553"><text:span text:style-name="T553_1">中央主管機關</text:span><text:span text:style-name="T553_2">指定</text:span><text:span text:style-name="T553_3">公告之事業違反第九條之規定者，處新臺幣二十萬元以上一百萬元以下罰鍰。</text:span></text:p>
          </table:table-cell>
          <table:table-cell table:style-name="Cell147">
            <text:p text:style-name="P554"><text:span text:style-name="T554_1">一、條次變更。</text:span></text:p>
            <text:p text:style-name="P555"><text:span text:style-name="T555_1">二、現行條文第三十二條第一項</text:span><text:span text:style-name="T555_2">移列</text:span><text:span text:style-name="T555_3">至</text:span><text:span text:style-name="T555_4">第一項第一款，並新增規避、妨礙或拒絕整治費查核之罰責；另配合條次修正。</text:span></text:p>
            <text:p text:style-name="P556"><text:span text:style-name="T556_1">三、現行條文第三十二條第二項移列</text:span><text:span text:style-name="T556_2">至</text:span><text:span text:style-name="T556_3">第一項第二款，並配合條次修正。</text:span></text:p>
            <text:p text:style-name="P557"><text:span text:style-name="T557_1">四、新增第二項第一款。為避免污染行為人或潛在污染責任人不執行或拖延第十四條第一項之調查評估工作，故針對不提出調查評估之污染行為人，處以罰鍰，並規定得按次處罰。</text:span></text:p>
            <text:p text:style-name="P558"><text:span text:style-name="T558_1">五、新增第二項第二款。為避免污染行為人或潛在污染責任人依</text:span><text:span text:style-name="T558_2">照</text:span><text:span text:style-name="T558_3">第十三條第一項或第二十二條第一項提出控制或整治計畫時，拖延計畫審查時程，或草率提出不適宜之計畫，造成場址</text:span><text:span text:style-name="T558_4">改善</text:span><text:span text:style-name="T558_5">時程延宕，故</text:span><text:span text:style-name="T558_6">針對拖延</text:span><text:span text:style-name="T558_7">執行</text:span><text:span text:style-name="T558_8">計畫處以罰鍰，並得按次處罰</text:span><text:span text:style-name="T558_9">。</text:span></text:p>
            <text:p text:style-name="P559"><text:span text:style-name="T559_1">六、新增第二項第三款。為避免控制</text:span><text:span text:style-name="T559_2">計畫</text:span><text:span text:style-name="T559_3">或整治計畫實施者，未按</text:span><text:span text:style-name="T559_4">控制計畫或整治</text:span><text:span text:style-name="T559_5">計畫內容執行，爰增訂本項罰責。</text:span></text:p>
            <text:p text:style-name="P560"/>
          </table:table-cell>
        </table:table-row>
        <table:table-row table:style-name="Row50">
          <table:table-cell table:style-name="Cell148">
            <text:p text:style-name="P561"><text:span text:style-name="T561_1">第</text:span><text:span text:style-name="T561_2">三十九</text:span><text:span text:style-name="T561_3">條　未依第</text:span><text:span text:style-name="T561_4">二十八</text:span><text:span text:style-name="T561_5">條第</text:span><text:span text:style-name="T561_6">二</text:span><text:span text:style-name="T561_7">項</text:span><text:span text:style-name="T561_8">所定收費辦法，於期限內繳納費用者，應依繳納期限當日郵政儲金一年期定期存款固定利率按日加計利息，一併繳納；逾期九十日仍未繳納者，處新臺幣二十萬元以上一百萬元以下罰鍰。</text:span></text:p>
          </table:table-cell>
          <table:table-cell table:style-name="Cell149">
            <text:p text:style-name="P562"><text:span text:style-name="T562_1">第</text:span><text:span text:style-name="T562_2">三十三</text:span><text:span text:style-name="T562_3">條</text:span><text:span text:style-name="T562_4"><text:s text:c="2"/></text:span><text:span text:style-name="T562_5">未依第</text:span><text:span text:style-name="T562_6">二十二</text:span><text:span text:style-name="T562_7">條第三項所定收費辦法，於期限內繳納費用者，應依繳納期限當日郵政儲金</text:span><text:span text:style-name="T562_8">匯業局</text:span><text:span text:style-name="T562_9">一年期定期存款固定利率按日加計利息，一併繳納；逾期九十日仍未繳納者，</text:span><text:span text:style-name="T562_10">除移送法院強制執行外，</text:span><text:span text:style-name="T562_11">處新臺幣二十萬元以上一百萬元以下罰鍰。</text:span></text:p>
          </table:table-cell>
          <table:table-cell table:style-name="Cell150">
            <text:p text:style-name="P563"><text:span text:style-name="T563_1">一、條次變更。</text:span></text:p>
            <text:p text:style-name="P564"><text:span text:style-name="T564_1">二、因應相關條文條次變更，爰修正之；同時因郵政儲金匯業局組織法業配合中華郵政股份有限公司設置條例之施行，於九十三年六月二十三日廢止，刪除「匯業局」三字；另因行政執行法第四條第一項已有公法上金錢給付義務逾期不履行者，移送法務部行政執行署所屬之行政執行處執行之規範，爰刪除「移送法院強制執行」文字。</text:span></text:p>
          </table:table-cell>
        </table:table-row>
        <table:table-row table:style-name="Row51">
          <table:table-cell table:style-name="Cell151">
            <text:p text:style-name="P565"><text:span text:style-name="T565_1">第四十條</text:span><text:span text:style-name="T565_2"><text:s text:c="2"/></text:span><text:span text:style-name="T565_3">讓與人未依第八條第一項規定報請備查或中央主管機關公告之事業違反第九條第一項規定者，處新臺幣十五萬元以上七十五萬元以下罰鍰，並通知限期補正，屆期未補正者，按次處罰。</text:span></text:p>
            <text:p text:style-name="P566"><text:span text:style-name="T566_1">污染行為人、潛在污染責任人或污染土地關係人違反第十七條或第十八條規定者，處新臺幣十五萬元以上七十五萬元以下罰鍰，並通知限期改善，屆期未完成改善者，按次處罰；情節重大者，得命其停止作為或停工、停業。必要時，並得勒令歇業。</text:span></text:p>
            <text:p text:style-name="P567"><text:span text:style-name="T567_1">因污染行為人之行為致土地經公告為污染整治場址時，處新臺幣十五萬元以上七十五萬元以下罰鍰，並公告其姓名或名稱，且污染行為人應接受四小時本法相關法規及環境教育講習。</text:span></text:p>
          </table:table-cell>
          <table:table-cell table:style-name="Cell152">
            <text:p text:style-name="P568"/>
          </table:table-cell>
          <table:table-cell table:style-name="Cell153">
            <text:p text:style-name="P569"><text:span text:style-name="T569_1">一、本條新增。</text:span></text:p>
            <text:p text:style-name="P570"><text:span text:style-name="T570_1">二、現行條文第三十二條第三項，修正移列至第一項。為避免中央主管機關公告之事業因執行第九條第一項之土壤污染調查工作支出費用反較罰鍰為高而不願執行土壤污染調查工作，爰增訂按次處罰之規定；另配合第九條增訂第一項規定，修正文字。</text:span></text:p>
            <text:p text:style-name="P571"><text:span text:style-name="T571_1">三、現行條文第三十五條第一項移列</text:span><text:span text:style-name="T571_2">至</text:span><text:span text:style-name="T571_3">第二項，因污染管制區管制辦法已列入第十七條及第十八條規定，爰配合修正。</text:span></text:p>
            <text:p text:style-name="P572"><text:span text:style-name="T572_1">四、新增第三項。增訂污染行為人於場址公告為土壤或地下水污染整治場址時，課以罰鍰之規定。</text:span><text:span text:style-name="T572_2">另為加強污染行為人對於環境保護之認知</text:span><text:span text:style-name="T572_3">，爰增訂公告其姓名或名稱，並應參加講習之規定。</text:span></text:p>
          </table:table-cell>
        </table:table-row>
        <table:table-row table:style-name="Row52">
          <table:table-cell table:style-name="Cell154">
            <text:p text:style-name="P573"><text:span text:style-name="T573_1">第</text:span><text:span text:style-name="T573_2">四十一</text:span><text:span text:style-name="T573_3">條</text:span><text:span text:style-name="T573_4"><text:s text:c="2"/></text:span><text:span text:style-name="T573_5">有下列情形之ㄧ</text:span><text:span text:style-name="T573_6">者，處新臺幣十萬元以上</text:span><text:span text:style-name="T573_7">五十</text:span><text:span text:style-name="T573_8">萬元以下罰鍰，並通知限期改善，屆期未改善者，按</text:span><text:span text:style-name="T573_9">次</text:span><text:span text:style-name="T573_10">處罰；情節重大者，得命其停止作為或停工、停業</text:span><text:span text:style-name="T573_11">；</text:span><text:span text:style-name="T573_12">必要時，並得勒令歇業：</text:span></text:p>
            <text:p text:style-name="P574"><text:span text:style-name="T574_1">一、非屬污染行為人、潛在污染責任人或污染土地關係人之人違反第十七條或第十八條規定。</text:span></text:p>
            <text:p text:style-name="P575"><text:span text:style-name="T575_1">二、違反依</text:span><text:span text:style-name="T575_2">第二十</text:span><text:span text:style-name="T575_3">七</text:span><text:span text:style-name="T575_4">條第一項所公告地下水受污染使用限制地區之限制事項</text:span><text:span text:style-name="T575_5">。</text:span></text:p>
            <text:p text:style-name="P576"><text:span text:style-name="T576_1">未依第十九條第一項規定檢具清理或污染防治計畫書，報請直轄市、縣</text:span><text:span text:style-name="T576_2">(</text:span><text:span text:style-name="T576_3">市</text:span><text:span text:style-name="T576_4">)</text:span><text:span text:style-name="T576_5">主管機關核定者，處新臺幣十萬元以上五十萬元以下罰鍰，並通知限期補正；屆期未補正者，按次處罰。</text:span></text:p>
            <text:p text:style-name="P577"><text:span text:style-name="T577_1">有下列情形之ㄧ者，處新臺幣十萬元以上五十萬元以下罰鍰：</text:span></text:p>
            <text:p text:style-name="P578"><text:span text:style-name="T578_1">一、未經公告為整治場址之污染行為人因其行為致土地經公告為污染控制場址。</text:span></text:p>
            <text:p text:style-name="P579"><text:span text:style-name="T579_1">二、污染土地關係人未盡善良管理人之注意義務，致土地經公告為</text:span><text:span text:style-name="T579_2">污染</text:span><text:span text:style-name="T579_3">整治場址。</text:span></text:p>
            <text:p text:style-name="P580"><text:span text:style-name="T580_1">前項第一款之污染行為人，直轄市、縣</text:span><text:span text:style-name="T580_2">(</text:span><text:span text:style-name="T580_3">市</text:span><text:span text:style-name="T580_4">)</text:span><text:span text:style-name="T580_5">主管機關應公告其姓名或名稱，並命污染行為人接受四小時本法相關法規及環境教育講習。</text:span></text:p>
          </table:table-cell>
          <table:table-cell table:style-name="Cell155">
            <text:p text:style-name="P581"><text:span text:style-name="T581_1">第</text:span><text:span text:style-name="T581_2">三十五</text:span><text:span text:style-name="T581_3">條</text:span><text:span text:style-name="T581_4"><text:s text:c="2"/></text:span><text:span text:style-name="T581_5">污染行為人或污染土地關係人違反依第十四條第二項所定污染管制區管制辦法之規定</text:span><text:span text:style-name="T581_6">者，處新臺幣</text:span><text:span text:style-name="T581_7">二</text:span><text:span text:style-name="T581_8">十萬元以上</text:span><text:span text:style-name="T581_9">一百</text:span><text:span text:style-name="T581_10">萬元以下罰鍰，並通知限期改善，屆期未</text:span><text:span text:style-name="T581_11">完成</text:span><text:span text:style-name="T581_12">改善者，按</text:span><text:span text:style-name="T581_13">日</text:span><text:span text:style-name="T581_14">連續處罰；情節重大者，得命其停止作為或停工、停業</text:span><text:span text:style-name="T581_15">。</text:span><text:span text:style-name="T581_16">必要時，並得勒令歇業。</text:span></text:p>
            <text:p text:style-name="P582"><text:span text:style-name="T582_1">違反</text:span><text:span text:style-name="T582_2">第十條第一項之規定、第十四條第二項所定污染管制區管制辦法</text:span><text:span text:style-name="T582_3">或第二十</text:span><text:span text:style-name="T582_4">一</text:span><text:span text:style-name="T582_5">條第一項所公告地下水受污染使用限制地區之限制事項者，處新臺幣十萬元以上五十萬元以下罰鍰，並通知限期改善，屆期未完成改善者，按</text:span><text:span text:style-name="T582_6">日連續</text:span><text:span text:style-name="T582_7">處罰；情節重大者，得命其停止作為或停工、停業</text:span><text:span text:style-name="T582_8">。</text:span><text:span text:style-name="T582_9">必要時，並得勒令歇業。</text:span></text:p>
            <text:p text:style-name="P583"><text:span text:style-name="T583_1">第三十七條</text:span><text:span text:style-name="T583_2"><text:s text:c="2"/></text:span><text:span text:style-name="T583_3">污染土地關係人未盡善良管理人之注意義務</text:span><text:span text:style-name="T583_4">或因重大過失</text:span><text:span text:style-name="T583_5">，致其土地公告為整治場址時，處新臺幣十五萬元以上七十五萬元以下罰鍰。</text:span></text:p>
            <text:p text:style-name="P584"><text:span text:style-name="T584_1">未經公告為整治場址之控制場址</text:span><text:span text:style-name="T584_2">使用人、管理人或所有人</text:span><text:span text:style-name="T584_3">未盡善良管理人之注意義務</text:span><text:span text:style-name="T584_4">或因重大過失</text:span><text:span text:style-name="T584_5">，致其土地公告為控制場址時，處新臺幣五萬元以上五十萬元以下罰鍰。</text:span></text:p>
          </table:table-cell>
          <table:table-cell table:style-name="Cell156">
            <text:p text:style-name="P585"><text:span text:style-name="T585_1">一、條次變更。</text:span></text:p>
            <text:p text:style-name="P586"><text:span text:style-name="T586_1">二、現行條文第三十五條與第三十七條合併至本條規定。</text:span></text:p>
            <text:p text:style-name="P587"><text:span text:style-name="T587_1">三、現行條文第三十五條第一項</text:span><text:span text:style-name="T587_2">業</text:span><text:span text:style-name="T587_3">已移列</text:span><text:span text:style-name="T587_4">至</text:span><text:span text:style-name="T587_5">第四十條第二項，爰刪除；另因污染管制區管制辦法已列</text:span><text:span text:style-name="T587_6">入</text:span><text:span text:style-name="T587_7">第十七條及第十八條</text:span><text:span text:style-name="T587_8">規定</text:span><text:span text:style-name="T587_9">，爰將現行條文第二項</text:span><text:span text:style-name="T587_10">修正</text:span><text:span text:style-name="T587_11">移列</text:span><text:span text:style-name="T587_12">至</text:span><text:span text:style-name="T587_13">第一項第一款及第二款；另明</text:span><text:span text:style-name="T587_14">訂</text:span><text:span text:style-name="T587_15">第一項第一款責任主體，避免混淆不清；次按管制區之管制事項，其性質可能為偶發行為，以按次處罰較為妥適，爰修正之。</text:span></text:p>
            <text:p text:style-name="P588"><text:span text:style-name="T588_1">四、刪除現</text:span><text:span text:style-name="T588_2">行條文第三十五條第二項前段。按違反現行條文第十條第一項規定之罰</text:span><text:span text:style-name="T588_3">則</text:span><text:span text:style-name="T588_4">，係處罰行為人委託非經中央主管機關許可之檢測機構辦理土壤及地下水污染物檢驗測定，惟其行為非造成重大危害，而行政機關可透過事後審查發覺，而予以退件處理，爰刪除該項罰</text:span><text:span text:style-name="T588_5">則</text:span><text:span text:style-name="T588_6">。</text:span></text:p>
            <text:p text:style-name="P589"><text:span text:style-name="T589_1">五、第二項新增污染管制區內涉及土壤、地下水變動行為，而未檢具計畫書報核者之處罰。</text:span></text:p>
            <text:p text:style-name="P590"><text:span text:style-name="T590_1">六、新增第三項第一款污染行為人於場址公告為土壤或地下水污染控制場址時，課以罰鍰之規定。</text:span></text:p>
            <text:p text:style-name="P591"><text:span text:style-name="T591_1">七、現行條文第三十七條第一項</text:span><text:span text:style-name="T591_2">修正</text:span><text:span text:style-name="T591_3">移列第三項第二款。</text:span><text:span text:style-name="T591_4">鑑於未盡善良管理人之注意義務即可處罰，則另規定重大過失責任，易造成爭議，爰明確規範土地關係人善盡土地管理之責，避免土地遭受污染，刪除重大過失之規定。</text:span></text:p>
            <text:p text:style-name="P592"><text:span text:style-name="T592_1">八、按法制作業實務，罰鍰上、下限應有固定倍數，爰調整罰鍰上限。</text:span></text:p>
            <text:p text:style-name="P593"><text:span text:style-name="T593_1">九、新增第四項。</text:span><text:span text:style-name="T593_2">為加強污染行為人對於環境保護之認知，</text:span><text:span text:style-name="T593_3">爰增訂公告其姓名或名稱，並應參加講習之規定。</text:span></text:p>
          </table:table-cell>
        </table:table-row>
        <table:table-row table:style-name="Row53">
          <table:table-cell table:style-name="Cell157">
            <text:p text:style-name="P594"><text:span text:style-name="T594_1">第</text:span><text:span text:style-name="T594_2">四十二</text:span><text:span text:style-name="T594_3">條</text:span><text:span text:style-name="T594_4"><text:s text:c="2"/></text:span><text:span text:style-name="T594_5">有下列情形之ㄧ者，處新臺幣</text:span><text:span text:style-name="T594_6">五</text:span><text:span text:style-name="T594_7">萬元以上</text:span><text:span text:style-name="T594_8">二十五</text:span><text:span text:style-name="T594_9">萬元以下罰鍰</text:span><text:span text:style-name="T594_10">：</text:span></text:p>
            <text:p text:style-name="P595"><text:span text:style-name="T595_1">一、違反依第十條第二項所定</text:span><text:span text:style-name="T595_2">辦法中有關儀器設備、檢測人員、在職訓練、技術評鑑、盲樣測試、檢測方法、品質管制事項、品質系統基本規範、檢測報告簽署、資料提報及執行業務之規定。</text:span></text:p>
            <text:p text:style-name="P596"><text:span text:style-name="T596_1">二、未依第十九條第一項核定之清理或污染防治計畫書實施。</text:span></text:p>
            <text:p text:style-name="P597"><text:span text:style-name="T597_1">三、未經公告為整治場址之控制場址污染土地關係人未盡善良管理人之注意義務，致其土地公告為控制場址。</text:span></text:p>
            <text:p text:style-name="P598"><text:span text:style-name="T598_1">檢測機構違反</text:span><text:span text:style-name="T598_2">前項第一款規定者，中央主管機關並得限期令其改善，屆期未改善者，按次處罰；情節重大者</text:span><text:span text:style-name="T598_3">，得撤銷、廢止許可證。</text:span></text:p>
            <text:p text:style-name="P599"><text:span text:style-name="T599_1">污染行為人違反第四十條第三項及第四十一條第四項規定不接受講習者，處新臺幣五萬元以上二十五萬元以下罰鍰，經再通知仍不接受者，得按次處罰，至其參加為止。</text:span></text:p>
          </table:table-cell>
          <table:table-cell table:style-name="Cell158">
            <text:p text:style-name="P600"><text:span text:style-name="T600_1">第</text:span><text:span text:style-name="T600_2">三十四</text:span><text:span text:style-name="T600_3">條</text:span><text:span text:style-name="T600_4"><text:s text:c="2"/></text:span><text:span text:style-name="T600_5">檢測機構違反依第十條第二項所定</text:span><text:span text:style-name="T600_6">管理</text:span><text:span text:style-name="T600_7">辦法者，處新臺幣</text:span><text:span text:style-name="T600_8">二十</text:span><text:span text:style-name="T600_9">萬元以上</text:span><text:span text:style-name="T600_10">一百</text:span><text:span text:style-name="T600_11">萬元以下罰鍰</text:span><text:span text:style-name="T600_12">。必要時，並</text:span><text:span text:style-name="T600_13">得撤銷、廢止許可證。</text:span></text:p>
          </table:table-cell>
          <table:table-cell table:style-name="Cell159">
            <text:p text:style-name="P601"><text:span text:style-name="T601_1">一、條次變更。</text:span></text:p>
            <text:p text:style-name="P602"><text:span text:style-name="T602_1">二、考量違法情節之輕重，修正罰鍰額度為新臺幣五萬元以上二十五萬元以下，並分款規範之。</text:span></text:p>
            <text:p text:style-name="P603"><text:span text:style-name="T603_1">三、第一項第一款配合第十條第二項，酌作文字修正。</text:span></text:p>
            <text:p text:style-name="P604"><text:span text:style-name="T604_1">四、新增第一項第二款。為避免未依</text:span><text:span text:style-name="T604_2">清理或污染防治計畫書</text:span><text:span text:style-name="T604_3">核定內容實施，爰增訂處罰。</text:span></text:p>
            <text:p text:style-name="P605"><text:span text:style-name="T605_1">五、新增第一項第三款。</text:span><text:span text:style-name="T605_2">將</text:span><text:span text:style-name="T605_3">現行條文第三十七條第二項移列本款，並配合第二條第十六款修正相關文字。</text:span></text:p>
            <text:p text:style-name="P606"><text:span text:style-name="T606_1">六、新增第二項。為避免違反第一項第一款之檢測機構，於處以罰鍰後仍未改善，爰增訂本項按次處罰之規定，並於後段訂定於情節重大時，得撤銷、廢止許可證之規定。</text:span></text:p>
            <text:p text:style-name="P607"><text:span text:style-name="T607_1">七、新增第三項</text:span><text:span text:style-name="T607_2">。</text:span><text:span text:style-name="T607_3">為避免污染行為人不參加相關講習，</text:span><text:span text:style-name="T607_4">爰增訂處罰之規定。</text:span></text:p>
          </table:table-cell>
        </table:table-row>
        <table:table-row table:style-name="Row54">
          <table:table-cell table:style-name="Cell160">
            <text:p text:style-name="P608"><text:span text:style-name="T608_1">第</text:span><text:span text:style-name="T608_2">四十三</text:span><text:span text:style-name="T608_3">條</text:span><text:span text:style-name="T608_4"><text:s text:c="2"/></text:span><text:span text:style-name="T608_5">依第十二條</text:span><text:span text:style-name="T608_6">第八項</text:span><text:span text:style-name="T608_7">、第十三條</text:span><text:span text:style-name="T608_8">第二項、第十四條第三項、第十五條、第二十二條第二項、第四項及第二十四條第三項</text:span><text:span text:style-name="T608_9">規定支出之費用，</text:span><text:span text:style-name="T608_10">直轄市、縣（市）</text:span><text:span text:style-name="T608_11">主管機關得限期命污染行為人</text:span><text:span text:style-name="T608_12">或潛在污染責任人</text:span><text:span text:style-name="T608_13">繳納；</text:span><text:span text:style-name="T608_14">潛在污染責任人應繳納之費用，為依規定所支出費用之二分之一。</text:span></text:p>
            <text:p text:style-name="P609"><text:span text:style-name="T609_1">潛在污染責任人為執行第十二條第七項、第十三條第一項、第十四條第一項、第十五條及第二十二條第一項規定所支出之費用，得於執行完畢後檢附單據，報請中央主管機關核付其支出費用之二分之一。</text:span></text:p>
            <text:p text:style-name="P610"><text:span text:style-name="T610_1">污染行為人或潛在污染責任人為公司組織時，直轄市、縣（市）主管機關得限期命其負責人、持有超過其已發行有表決權之股份總數或資本總額半數或直接或間接控制其人事、財務或業務經營之公司或股東繳納前二項費用；污染行為人或潛在污染責任人因合併、分割或其他事由消滅時，亦同。</text:span></text:p>
            <text:p text:style-name="P611"><text:span text:style-name="T611_1">前項污染行為人或潛在污染責任人之負責人、持有超過其已發行有表決權之股份總數或資本總額半數或直接或間接控制其人事、財務或業務經營之公司或股東，就污染行為實際決策者，污染行為人或潛在污染責任人得就第一項支出之費用，向該負責人、公司或股東求償。</text:span></text:p>
            <text:p text:style-name="P612"><text:span text:style-name="T612_1">污染行為人、潛在污染責任人、依第三項規定應負責之負責人、公司或股東依第一項、第三項規定應繳納之費用</text:span><text:span text:style-name="T612_2">，屆期未繳納者，</text:span><text:span text:style-name="T612_3">每逾一日按滯納之金額加徵百分之</text:span><text:span text:style-name="T612_4">○</text:span><text:span text:style-name="T612_5">‧</text:span><text:span text:style-name="T612_6">五滯納金，一併繳納；逾期三十日仍未繳納者，處新臺幣二十萬元以上一百萬元以下罰鍰，並限期</text:span><text:span text:style-name="T612_7">繳入土壤及地下水污染整治基金。</text:span></text:p>
            <text:p text:style-name="P613"><text:span text:style-name="T613_1">依第七條第五項規定支出之應變必要措施費用，直轄市、縣（市）主管機關得準用第一項及第五項規定，限期命污染行為人、潛在污染責任人、依第三項規定應負責之負責人、公司或股東、場所使用人、管理人或所有人繳納。</text:span></text:p>
            <text:p text:style-name="P614"><text:span text:style-name="T614_1">場所使用人、管理人或所有人就前項支出之費用，得向污染行為人或潛在污染責任人連帶求償。</text:span></text:p>
            <text:p text:style-name="P615"><text:span text:style-name="T615_1">潛在污染責任人就第一項、第六項及第七項支出之費用，得向污染行為人求償。</text:span></text:p>
            <text:p text:style-name="P616"><text:span text:style-name="T616_1">第一項、第三項及第六項應繳納費用，於繳納義務人有數人者，應就繳納費用負連帶清償責任。</text:span></text:p>
          </table:table-cell>
          <table:table-cell table:style-name="Cell161">
            <text:p text:style-name="P617"><text:span text:style-name="T617_1">第</text:span><text:span text:style-name="T617_2">三十八</text:span><text:span text:style-name="T617_3">條</text:span><text:span text:style-name="T617_4"><text:s text:c="2"/></text:span><text:span text:style-name="T617_5">依第十二條、第十三條、第</text:span><text:span text:style-name="T617_6">十六</text:span><text:span text:style-name="T617_7">條或第</text:span><text:span text:style-name="T617_8">十七</text:span><text:span text:style-name="T617_9">條</text:span><text:span text:style-name="T617_10">第三項</text:span><text:span text:style-name="T617_11">規定支出之費用，</text:span><text:span text:style-name="T617_12">所在地</text:span><text:span text:style-name="T617_13">主管機關得限期命污染行為人繳納；</text:span><text:span text:style-name="T617_14">屆期未繳納者，得按其規定支出費用加計二倍，命其繳入土壤及地下水污染整治基金並移送法院強制執行。</text:span></text:p>
          </table:table-cell>
          <table:table-cell table:style-name="Cell162">
            <text:p text:style-name="P618"><text:span text:style-name="T618_1">一、條次變更。</text:span></text:p>
            <text:p text:style-name="P619"><text:span text:style-name="T619_1">二、修正第一項。明訂污染行為人或潛在污染責任人對於各條項所需繳納之費用，以避免產生執行上之疑義。另為區別污染行為人與潛在污染責任人，後段增訂潛在污染責任人繳納二分之ㄧ之規定。</text:span></text:p>
            <text:p text:style-name="P620"><text:span text:style-name="T620_1">三、新增第二項。明訂潛在污染責任人得向中央主管機關報請核付其支出費用之二分之一之規定。</text:span></text:p>
            <text:p text:style-name="P621"><text:span text:style-name="T621_1">四</text:span><text:span text:style-name="T621_2">、</text:span><text:span text:style-name="T621_3">新增第三項。為加強公司組織之負責人及主要股東之責任，爰增訂主管機關得要求其繳納相關費用之規定。按目前土壤及地下水污染實務工作辦理上，污染行為人通常為公司，惟囿於此類污染行為人與負責人、控制公司或控制股東之人格互異緣故，乃使主管機關依現行條文難以向污染行為人之負責人、控制公司或股東求償。鑑於負責人、控制公司或股東通常利用污染行為獲取利益，為避免其藉由污染行為人之法人格「阻擋」其自身之污染整治責任，準此，爰增訂本項規定，使污染行為人或潛在污染責任人為公司組織時，所在地主管機關得就前二項支出之費用逕向其負責人、控制公司或股東求償，以貫徹污染整治之責任。</text:span></text:p>
            <text:p text:style-name="P622"><text:span text:style-name="T622_1">五</text:span><text:span text:style-name="T622_2">、新增第四項。污染行為人或潛在污染責任人為公司時，如該污染行為係由其負責人、控制公司或股東實際決策者，自應由渠等負最終責任，爰增訂本項求償規定。</text:span></text:p>
            <text:p text:style-name="P623"><text:span text:style-name="T623_1">六</text:span><text:span text:style-name="T623_2">、新增第五項。現行條文後段，移列第五項；另本項屬滯納金性質，為符比例原則，改以</text:span><text:span text:style-name="T623_3">按日加徵並課罰鍰方式；又因行政執行法第四條第一項已有公法上金錢</text:span><text:span text:style-name="T623_4">給</text:span><text:span text:style-name="T623_5">付義務逾期不履行者，移送法務部行政執行署所屬之行政執行處執行之規範，爰刪除「移送法院強制執行」文字。</text:span></text:p>
            <text:p text:style-name="P624"><text:span text:style-name="T624_1">七</text:span><text:span text:style-name="T624_2">、新增第六項。因依第七條第五項之應變必要措施已規定得由基金支應，爰增訂追償之規定。</text:span></text:p>
            <text:p text:style-name="P625"><text:span text:style-name="T625_1">八</text:span><text:span text:style-name="T625_2">、新增第七項。賦予場所使用人、管理人或所有人就支出之費用，向污染行為人或潛在污染責任人求償之權利。</text:span></text:p>
            <text:p text:style-name="P626"><text:span text:style-name="T626_1">九</text:span><text:span text:style-name="T626_2">、新增第八項。污染行為人為污染之最終責任主體，爰增訂潛在污染責任人可向污染行為人求償之規定。</text:span></text:p>
            <text:p text:style-name="P627"><text:span text:style-name="T627_1">十、新增第九項</text:span><text:span text:style-name="T627_2">。規定多數應繳納費用義務人負連帶清償責任</text:span><text:span text:style-name="T627_3">規定。</text:span></text:p>
          </table:table-cell>
        </table:table-row>
        <table:table-row table:style-name="Row55">
          <table:table-cell table:style-name="Cell163">
            <text:p text:style-name="P628"><text:span text:style-name="T628_1">第</text:span><text:span text:style-name="T628_2">四十四</text:span><text:span text:style-name="T628_3">條　污染土地關係人未依第</text:span><text:span text:style-name="T628_4">三十一</text:span><text:span text:style-name="T628_5">條第</text:span><text:span text:style-name="T628_6">一</text:span><text:span text:style-name="T628_7">項規定支付費用，經</text:span><text:span text:style-name="T628_8">直轄市、縣（市）</text:span><text:span text:style-name="T628_9">主管機關限期繳納，屆期未繳納者，</text:span><text:span text:style-name="T628_10">每逾一日按滯納之金額加徵百分之</text:span><text:span text:style-name="T628_11">○</text:span><text:span text:style-name="T628_12">．五滯納金，一併繳納；逾期三十日仍未繳納者，處新臺幣二十萬元以上一百萬元以下罰鍰，並限期</text:span><text:span text:style-name="T628_13">繳入土壤及地下水污染整治基金。</text:span></text:p>
          </table:table-cell>
          <table:table-cell table:style-name="Cell164">
            <text:p text:style-name="P629"><text:span text:style-name="T629_1">第</text:span><text:span text:style-name="T629_2">三十九</text:span><text:span text:style-name="T629_3">條</text:span><text:span text:style-name="T629_4"><text:s text:c="2"/></text:span><text:span text:style-name="T629_5">污染土地關係人未依第</text:span><text:span text:style-name="T629_6">二十五</text:span><text:span text:style-name="T629_7">條第</text:span><text:span text:style-name="T629_8">二</text:span><text:span text:style-name="T629_9">項規定支付費用，經</text:span><text:span text:style-name="T629_10">所在地</text:span><text:span text:style-name="T629_11">主管機關限期繳納，屆期未繳納者，</text:span><text:span text:style-name="T629_12">得按其規定支出費用加計二倍，命其</text:span><text:span text:style-name="T629_13">繳入土壤及地下水污染整治基金</text:span><text:span text:style-name="T629_14">並移送法院強制執行</text:span><text:span text:style-name="T629_15">。</text:span></text:p>
          </table:table-cell>
          <table:table-cell table:style-name="Cell165">
            <text:p text:style-name="P630"><text:span text:style-name="T630_1">一、條次變更。</text:span></text:p>
            <text:p text:style-name="P631"><text:span text:style-name="T631_1">二、配合現行條文第二十五條條次變更修正</text:span><text:span text:style-name="T631_2">;</text:span><text:span text:style-name="T631_3">另本項屬滯納金性質，為符比例原則，改以按日加徵並課罰鍰方式</text:span><text:span text:style-name="T631_4">;</text:span><text:span text:style-name="T631_5">又因行政執行法第四條第一項已有公法上金錢給付義務逾期不履行者，移送法務部行政執行署所屬之行政執行處執行之規範，爰刪除「移送法院強制執行」文字。</text:span></text:p>
          </table:table-cell>
        </table:table-row>
        <table:table-row table:style-name="Row56">
          <table:table-cell table:style-name="Cell166">
            <text:p text:style-name="P632"><text:span text:style-name="T632_1">第四十五條　為保全前二條支出費用之強制執行，直轄市、縣（市）主管機關，得於處分書送達污染行為人、潛在污染責任人、污染土地關係人、場址使用人、管理人或所有人後，通知有關機關，於應繳納費用之財產範圍內，不得為移轉或設定他項權利；其為營利事業者，並得通知目的事業主管機關，限制其減資或註銷之登記。</text:span></text:p>
          </table:table-cell>
          <table:table-cell table:style-name="Cell167">
            <text:p text:style-name="P633"/>
          </table:table-cell>
          <table:table-cell table:style-name="Cell168">
            <text:p text:style-name="P634"><text:span text:style-name="T634_1">一、本條新增。</text:span></text:p>
            <text:p text:style-name="P635"><text:span text:style-name="T635_1">二、</text:span><text:span text:style-name="T635_2">相關人如有已登記之財產</text:span><text:span text:style-name="T635_3">，得由直轄市、縣（市）主管機關通知有關機關在應繳納範圍內凍結其移轉或設定他項權利，以求代支出費用儘速獲得清償，爰增訂之。</text:span></text:p>
          </table:table-cell>
        </table:table-row>
        <table:table-row table:style-name="Row57">
          <table:table-cell table:style-name="Cell169">
            <text:p text:style-name="P636"><text:span text:style-name="T636_1">第</text:span><text:span text:style-name="T636_2">四十六</text:span><text:span text:style-name="T636_3">條　本法所定之處罰，除本法另有規定外，在中央由行政院環境保護署為之，在直轄市由直轄市政府為之，在縣（市）由縣（市）政府為之。</text:span></text:p>
          </table:table-cell>
          <table:table-cell table:style-name="Cell170">
            <text:p text:style-name="P637"><text:span text:style-name="T637_1">第</text:span><text:span text:style-name="T637_2">四十</text:span><text:span text:style-name="T637_3">條</text:span><text:span text:style-name="T637_4"><text:s text:c="2"/></text:span><text:span text:style-name="T637_5">本法所定之處罰，除本法另有規定外，在中央由行政院環境保護署為之，在直轄市由直轄市政府為之，在縣（市）由縣（市）政府為之。</text:span></text:p>
          </table:table-cell>
          <table:table-cell table:style-name="Cell171">
            <text:p text:style-name="P638"><text:span text:style-name="T638_1">條次變更，內容未修正。</text:span></text:p>
          </table:table-cell>
        </table:table-row>
        <table:table-row table:style-name="Row58">
          <table:table-cell table:style-name="Cell172">
            <text:p text:style-name="P639"/>
          </table:table-cell>
          <table:table-cell table:style-name="Cell173">
            <text:p text:style-name="P640"><text:span text:style-name="T640_1">第四十一條</text:span><text:span text:style-name="T640_2"><text:s text:c="2"/></text:span><text:span text:style-name="T640_3">依本法所處之罰鍰，經限期繳納，屆期未繳納者，移送法院強制執行。</text:span></text:p>
          </table:table-cell>
          <table:table-cell table:style-name="Cell174">
            <text:p text:style-name="P641"><text:span text:style-name="T641_1">一、本條刪除。</text:span></text:p>
            <text:p text:style-name="P642"><text:span text:style-name="T642_1">二、依行政執行法第四條第一項之規定，公法上金錢给付義務逾期不履行者，移送法務部行政執行署所屬之行政執行處執行之，爰刪除本條。</text:span></text:p>
          </table:table-cell>
        </table:table-row>
        <table:table-row table:style-name="Row59">
          <table:table-cell table:style-name="Cell175">
            <text:p text:style-name="P643"><text:span text:style-name="T643_1">第</text:span><text:span text:style-name="T643_2">四十七</text:span><text:span text:style-name="T643_3">條　依本法所處之停工、停業、停止作為或撤銷、廢止許可證之執行，由主管機關為之；勒令歇業，由主管機關轉請目的事業主管機關為之。</text:span></text:p>
            <text:p text:style-name="P644"><text:span text:style-name="T644_1">經主管機關依本法規定命其停業、部分或全部停工者，應於復工、復業前，檢具完成改善證明文件或主管機關指定之文件，向主管機關申請；經主管機關審查核准後，始得復工、復業。</text:span></text:p>
          </table:table-cell>
          <table:table-cell table:style-name="Cell176">
            <text:p text:style-name="P645"><text:span text:style-name="T645_1">第</text:span><text:span text:style-name="T645_2">四十二</text:span><text:span text:style-name="T645_3">條</text:span><text:span text:style-name="T645_4"><text:s text:c="2"/></text:span><text:span text:style-name="T645_5">依本法所處之停工、停業、停止作為或撤銷、廢止許可證之執行，由主管機關為之；勒令歇業，由主管機關轉請目的事業主管機關為之。</text:span></text:p>
          </table:table-cell>
          <table:table-cell table:style-name="Cell177">
            <text:p text:style-name="P646"><text:span text:style-name="T646_1">一、條次變更。</text:span></text:p>
            <text:p text:style-name="P647"><text:span text:style-name="T647_1">二、新增第二項。增訂依本法規定命其停業、部分或全部停工者之復工復業審核規定。</text:span></text:p>
          </table:table-cell>
        </table:table-row>
        <table:table-row table:style-name="Row60">
          <table:table-cell table:style-name="Cell178">
            <text:p text:style-name="P648"><text:span text:style-name="T648_1">第八章</text:span><text:span text:style-name="T648_2"><text:s text:c="2"/></text:span><text:span text:style-name="T648_3">附則</text:span></text:p>
          </table:table-cell>
          <table:table-cell table:style-name="Cell179">
            <text:p text:style-name="P649"><text:span text:style-name="T649_1">第八章</text:span><text:span text:style-name="T649_2"><text:s text:c="2"/></text:span><text:span text:style-name="T649_3">附則</text:span></text:p>
          </table:table-cell>
          <table:table-cell table:style-name="Cell180">
            <text:p text:style-name="P650"><text:span text:style-name="T650_1">本章名未修正。</text:span></text:p>
          </table:table-cell>
        </table:table-row>
        <table:table-row table:style-name="Row61">
          <table:table-cell table:style-name="Cell181">
            <text:p text:style-name="P651"><text:span text:style-name="T651_1">第</text:span><text:span text:style-name="T651_2">四十八</text:span><text:span text:style-name="T651_3">條　各目的事業主管機關應輔導事業預防及整治土壤及地下水污染。</text:span></text:p>
          </table:table-cell>
          <table:table-cell table:style-name="Cell182">
            <text:p text:style-name="P652"><text:span text:style-name="T652_1">第</text:span><text:span text:style-name="T652_2">四十三</text:span><text:span text:style-name="T652_3">條</text:span><text:span text:style-name="T652_4"><text:s text:c="2"/></text:span><text:span text:style-name="T652_5">各目的事業主管機關應輔導事業預防及整治土壤及地下水污染。</text:span></text:p>
          </table:table-cell>
          <table:table-cell table:style-name="Cell183">
            <text:p text:style-name="P653"><text:span text:style-name="T653_1">條次變更，內容未修正。</text:span></text:p>
          </table:table-cell>
        </table:table-row>
        <table:table-row table:style-name="Row62">
          <table:table-cell table:style-name="Cell184">
            <text:p text:style-name="P654"><text:span text:style-name="T654_1">第</text:span><text:span text:style-name="T654_2">四十九</text:span><text:span text:style-name="T654_3">條　依第</text:span><text:span text:style-name="T654_4">四十三</text:span><text:span text:style-name="T654_5">條、第</text:span><text:span text:style-name="T654_6">四十四</text:span><text:span text:style-name="T654_7">條規定應繳納之費用，優先於一切債權及抵押權。</text:span></text:p>
          </table:table-cell>
          <table:table-cell table:style-name="Cell185">
            <text:p text:style-name="P655"><text:span text:style-name="T655_1">第</text:span><text:span text:style-name="T655_2">四十四</text:span><text:span text:style-name="T655_3">條</text:span><text:span text:style-name="T655_4"><text:s text:c="2"/></text:span><text:span text:style-name="T655_5">依第</text:span><text:span text:style-name="T655_6">三十八</text:span><text:span text:style-name="T655_7">條、第</text:span><text:span text:style-name="T655_8">三十九</text:span><text:span text:style-name="T655_9">條規定應繳納之費用，優先於一切債權及抵押權。</text:span></text:p>
          </table:table-cell>
          <table:table-cell table:style-name="Cell186">
            <text:p text:style-name="P656"><text:span text:style-name="T656_1">一、條次變更。</text:span></text:p>
            <text:p text:style-name="P657"><text:span text:style-name="T657_1">二、因相關條文條次變更，爰修正之。</text:span></text:p>
          </table:table-cell>
        </table:table-row>
        <table:table-row table:style-name="Row63">
          <table:table-cell table:style-name="Cell187">
            <text:p text:style-name="P658"><text:span text:style-name="T658_1">第</text:span><text:span text:style-name="T658_2">五十</text:span><text:span text:style-name="T658_3">條　污染行為人</text:span><text:span text:style-name="T658_4">、潛在污染責任人、</text:span><text:span text:style-name="T658_5">污染土地關係人、</text:span><text:span text:style-name="T658_6">場所使用人、管理人或所有人</text:span><text:span text:style-name="T658_7">受破產宣告或經裁定為公司重整前，依第</text:span><text:span text:style-name="T658_8">四十三</text:span><text:span text:style-name="T658_9">條、第</text:span><text:span text:style-name="T658_10">四十四</text:span><text:span text:style-name="T658_11">條規定應繳納之費用，於破產宣告或公司重整裁定時，視為已到期之破產債權或重整債權。</text:span></text:p>
          </table:table-cell>
          <table:table-cell table:style-name="Cell188">
            <text:p text:style-name="P659"><text:span text:style-name="T659_1">第</text:span><text:span text:style-name="T659_2">四十五</text:span><text:span text:style-name="T659_3">條</text:span><text:span text:style-name="T659_4"><text:s text:c="2"/></text:span><text:span text:style-name="T659_5">污染行為人、污染土地關係人受破產宣告或經裁定為公司重整前，依第</text:span><text:span text:style-name="T659_6">三十八</text:span><text:span text:style-name="T659_7">條、第</text:span><text:span text:style-name="T659_8">三十九</text:span><text:span text:style-name="T659_9">條規定應繳納之費用，於破產宣告或公司重整裁定時，視為已到期之破產債權或重整債權。</text:span></text:p>
          </table:table-cell>
          <table:table-cell table:style-name="Cell189">
            <text:p text:style-name="P660"><text:span text:style-name="T660_1">一、條次變更。</text:span></text:p>
            <text:p text:style-name="P661"><text:span text:style-name="T661_1">二、因相關條文條次變更，爰修正之。</text:span></text:p>
            <text:p text:style-name="P662"><text:span text:style-name="T662_1">三、為配合第四十三條第</text:span><text:span text:style-name="T662_2">六</text:span><text:span text:style-name="T662_3">項新增向污染行為人、潛在污染責任人、場所使用人、管理人或所有人追償之規定，爰增訂相關人之受破產宣告或公司重整規定。</text:span></text:p>
          </table:table-cell>
        </table:table-row>
        <table:table-row table:style-name="Row64">
          <table:table-cell table:style-name="Cell190">
            <text:p text:style-name="P663"><text:span text:style-name="T663_1">第</text:span><text:span text:style-name="T663_2">五十一</text:span><text:span text:style-name="T663_3">條</text:span><text:span text:style-name="T663_4"><text:s text:c="2"/></text:span><text:span text:style-name="T663_5">整治場址之污染管制區範圍內屬污染行為人</text:span><text:span text:style-name="T663_6">、潛在污染責任人</text:span><text:span text:style-name="T663_7">或污染土地關係人之土地，不得變更</text:span><text:span text:style-name="T663_8">土地使用分區、</text:span><text:span text:style-name="T663_9">編定或為違反土壤及地下水污染管制區管制事項之利用。</text:span></text:p>
            <text:p text:style-name="P664"><text:span text:style-name="T664_1">土地開發行為人依其他法令規定進行土地開發計畫，如涉及土壤、地下水</text:span><text:span text:style-name="T664_2">污染</text:span><text:span text:style-name="T664_3">整治場址之污染土地者，其土地開發計畫得與第</text:span><text:span text:style-name="T664_4">二十二</text:span><text:span text:style-name="T664_5">條之土壤、地下水污染整治計畫同時提出，並各依相關法令審核；其土地開發計畫之實施，應於公告解除土壤及地下水</text:span><text:span text:style-name="T664_6">污染</text:span><text:span text:style-name="T664_7">整治場址之列管後，始</text:span><text:span text:style-name="T664_8">得</text:span><text:span text:style-name="T664_9">為之。</text:span></text:p>
            <text:p text:style-name="P665"><text:span text:style-name="T665_1">土地開發行為人於前項土壤及地下水整治場址公告解除列管且土地開發計畫實施前，應按該土地變更後之當年度公告現值加四成為基準，核算原整治場址土壤污染面積之現值，依其百分之三十之比率，繳入土壤及地下水污染整治基金。</text:span><text:span text:style-name="T665_2">但土地開發行為人於直轄市、縣</text:span><text:span text:style-name="T665_3">(</text:span><text:span text:style-name="T665_4">市</text:span><text:span text:style-name="T665_5">)</text:span><text:span text:style-name="T665_6">主管機關提出整治計畫之日前，已提出整治計畫並完成者，不在此限。</text:span></text:p>
          </table:table-cell>
          <table:table-cell table:style-name="Cell191">
            <text:p text:style-name="P666"><text:span text:style-name="T666_1">第</text:span><text:span text:style-name="T666_2">四十六</text:span><text:span text:style-name="T666_3">條</text:span><text:span text:style-name="T666_4"><text:s text:c="2"/></text:span><text:span text:style-name="T666_5">整治場址之污染管制區範圍內屬污染行為人或污染土地關係人之土地，不得變更編定或為違反土壤及地下水污染管制區管制事項之利用。</text:span></text:p>
            <text:p text:style-name="P667"><text:span text:style-name="T667_1">土地開發行為人依其他法令規定進行土地開發計畫，如涉及土壤、地下水整治場址之污染土地者，其土地開發計畫得與第</text:span><text:span text:style-name="T667_2">十六</text:span><text:span text:style-name="T667_3">條之土壤、地下水污染整治計畫同時提出，並各依相關法令審核；其土地開發計畫之實施，應於公告解除土壤及地下水整治場址之列管後，始</text:span><text:span text:style-name="T667_4">可</text:span><text:span text:style-name="T667_5">為之。</text:span></text:p>
            <text:p text:style-name="P668"><text:span text:style-name="T668_1">土地開發行為人於前項土壤及地下水整治場址公告解除列管且土地開發計畫實施前，應按該土地變更後之當年度公告現值加四成為基準，核算原整治場址土壤污染面積之現值，依其百分之三十之比率，繳入土壤及地下水污染整治基金。</text:span></text:p>
          </table:table-cell>
          <table:table-cell table:style-name="Cell192">
            <text:p text:style-name="P669"><text:span text:style-name="T669_1">一、條次變更。</text:span></text:p>
            <text:p text:style-name="P670"><text:span text:style-name="T670_1">二、修正第一項。新增責任主體，並增加於污染管制區範圍內不得變更土地使用分區之文字，以玆明確。</text:span></text:p>
            <text:p text:style-name="P671"><text:span text:style-name="T671_1">三、第二項文字酌作修正，並修正相關條文條次。</text:span></text:p>
            <text:p text:style-name="P672"><text:span text:style-name="T672_1">四、修正第三項。增列土地開發行為人於直轄市、縣</text:span><text:span text:style-name="T672_2">(</text:span><text:span text:style-name="T672_3">市</text:span><text:span text:style-name="T672_4">)</text:span><text:span text:style-name="T672_5">主管機關提出整治計畫之日前，已提出整治計畫</text:span><text:span text:style-name="T672_6">並完成</text:span><text:span text:style-name="T672_7">者，無需繳交費用，以鼓勵開發業者自行整治。</text:span></text:p>
          </table:table-cell>
        </table:table-row>
        <table:table-row table:style-name="Row65">
          <table:table-cell table:style-name="Cell193">
            <text:p text:style-name="P673"><text:span text:style-name="T673_1">第</text:span><text:span text:style-name="T673_2">五十二</text:span><text:span text:style-name="T673_3">條　土壤及地下水污染致他人受損害</text:span><text:span text:style-name="T673_4">時，污染行為人或潛在污染責任人有數人者，應</text:span><text:span text:style-name="T673_5">連帶負損害賠償責任。</text:span><text:span text:style-name="T673_6">有重大過失之污染土地關係人，亦同。</text:span></text:p>
            <text:p text:style-name="P674"><text:span text:style-name="T674_1">污染土地關係人依前項規定賠償損害時，對污染行為人</text:span><text:span text:style-name="T674_2">或潛在污染責任人</text:span><text:span text:style-name="T674_3">有求償權。</text:span></text:p>
          </table:table-cell>
          <table:table-cell table:style-name="Cell194">
            <text:p text:style-name="P675"><text:span text:style-name="T675_1">第</text:span><text:span text:style-name="T675_2">四十七</text:span><text:span text:style-name="T675_3">條</text:span><text:span text:style-name="T675_4"><text:s text:c="2"/></text:span><text:span text:style-name="T675_5">土壤及地下水污染致他人受損害</text:span><text:span text:style-name="T675_6">者，有重大過失之污染土地關係人應與污染行為人</text:span><text:span text:style-name="T675_7">連帶負損害賠償責任。</text:span></text:p>
            <text:p text:style-name="P676"><text:span text:style-name="T676_1">污染土地關係人依前項規定賠償損害時，對污染行為人有求償權。</text:span></text:p>
          </table:table-cell>
          <table:table-cell table:style-name="Cell195">
            <text:p text:style-name="P677"><text:span text:style-name="T677_1">一、條次變更。</text:span></text:p>
            <text:p text:style-name="P678"><text:span text:style-name="T678_1">二、修正第一項。增訂污染行為人或潛在污染責任人有數人、具重大過失污染土地關係人之連帶賠償責任。</text:span></text:p>
            <text:p text:style-name="P679"><text:span text:style-name="T679_1">三、配合第一項修正第二項文字。</text:span></text:p>
          </table:table-cell>
        </table:table-row>
        <table:table-row table:style-name="Row66">
          <table:table-cell table:style-name="Cell196">
            <text:p text:style-name="P680"><text:span text:style-name="T680_1">第</text:span><text:span text:style-name="T680_2">五十三</text:span><text:span text:style-name="T680_3">條　第七條、第十二條</text:span><text:span text:style-name="T680_4">至第十五條、第二十二條、第二十四條、第二十五條、第三十七條</text:span><text:span text:style-name="T680_5">、第三十八條及</text:span><text:span text:style-name="T680_6">第四十三條第一項至第三項、第五項、第七項至第九項</text:span><text:span text:style-name="T680_7">規定，於本法施行前已發生土壤或地下水污染之污染行為人</text:span><text:span text:style-name="T680_8">、潛在污染責任人、控制公司或持股超過半數以上之股東</text:span><text:span text:style-name="T680_9">，適用之。</text:span></text:p>
          </table:table-cell>
          <table:table-cell table:style-name="Cell197">
            <text:p text:style-name="P681"><text:span text:style-name="T681_1">第</text:span><text:span text:style-name="T681_2">四十八</text:span><text:span text:style-name="T681_3">條</text:span><text:span text:style-name="T681_4"><text:s text:c="2"/></text:span><text:span text:style-name="T681_5">第七條、第十二條、第十三條、</text:span><text:span text:style-name="T681_6">第十六條至第十八條、第三十二條、第三十六條</text:span><text:span text:style-name="T681_7">、第三十八條</text:span><text:span text:style-name="T681_8">及第四十一條之</text:span><text:span text:style-name="T681_9">規定，於本法施行前已發生土壤或地下水污染之污染行為人適用之。</text:span></text:p>
          </table:table-cell>
          <table:table-cell table:style-name="Cell198">
            <text:p text:style-name="P682"><text:span text:style-name="T682_1">一、條次變更。</text:span></text:p>
            <text:p text:style-name="P683"><text:span text:style-name="T683_1">二、因相關條文條次變更及本次修正增訂之內容，爰將本條所列舉之條文有關污染行為人、潛在污染責任人或第四十三條第三項之控制公司、股東之義務及責任</text:span><text:span text:style-name="T683_2">明定</text:span><text:span text:style-name="T683_3">溯及既往，以期本法施行前即發生污染之場址能妥善處理。</text:span></text:p>
          </table:table-cell>
        </table:table-row>
        <table:table-row table:style-name="Row67">
          <table:table-cell table:style-name="Cell199">
            <text:p text:style-name="P684"><text:span text:style-name="T684_1">第</text:span><text:span text:style-name="T684_2">五十四</text:span><text:span text:style-name="T684_3">條　公私場所違反本法或依本法授權訂定之</text:span><text:span text:style-name="T684_4">法規</text:span><text:span text:style-name="T684_5">命令而主管機關疏於執行時，受害人民或公益團體得敘明疏於執行之具體內容，以書面告知主管機關。主管機關於書面告知送達之日起六十日內仍未依法執行者，</text:span><text:span text:style-name="T684_6">受害</text:span><text:span text:style-name="T684_7">人民或公益團體得以該主管機關為被告，對其怠於執行職務之行為，直接向行政法院提起訴訟，請求判令其執行。</text:span></text:p>
            <text:p text:style-name="P685"><text:span text:style-name="T685_1">行政法院為前項判決時，得依職權判令被告機關支付適當律師費用、偵測鑑定費用或其他訴訟費用予對土壤及地下水污染整治有具體貢獻之原告。</text:span></text:p>
            <text:p text:style-name="P686"><text:span text:style-name="T686_1">第一項之書面告知格式，由中央主管機關定之。</text:span></text:p>
          </table:table-cell>
          <table:table-cell table:style-name="Cell200">
            <text:p text:style-name="P687"><text:span text:style-name="T687_1">第</text:span><text:span text:style-name="T687_2">四十九</text:span><text:span text:style-name="T687_3">條</text:span><text:span text:style-name="T687_4"><text:s text:c="2"/></text:span><text:span text:style-name="T687_5">公私場所違反本法或依本法授權訂定之</text:span><text:span text:style-name="T687_6">相關</text:span><text:span text:style-name="T687_7">命令而主管機關疏於執行時，受害人民或公益團體得敘明疏於執行之具體內容，以書面告知主管機關。主管機關於書面告知送達之日起六十日內仍未依法執行者，人民或公益團體得以該主管機關為被告，對其怠於執行職務之行為，直接向行政法院提起訴訟，請求判令其執行。</text:span></text:p>
            <text:p text:style-name="P688"><text:span text:style-name="T688_1">行政法院為前項判決時，得依職權判令被告機關支付適當律師費用、偵測鑑定費用或其他訴訟費用予對土壤及地下水污染整治有具體貢獻之原告。</text:span></text:p>
            <text:p text:style-name="P689"><text:span text:style-name="T689_1">第一項之書面告知格式，由中央主管機關定之。</text:span></text:p>
          </table:table-cell>
          <table:table-cell table:style-name="Cell201">
            <text:p text:style-name="P690"><text:span text:style-name="T690_1">一、條次變更。</text:span></text:p>
            <text:p text:style-name="P691"><text:span text:style-name="T691_1">二、第一項酌作文字修正。</text:span></text:p>
          </table:table-cell>
        </table:table-row>
        <table:table-row table:style-name="Row68">
          <table:table-cell table:style-name="Cell202">
            <text:p text:style-name="P692"><text:span text:style-name="T692_1">第五十五條　各級主管機關依本法應收取規費之標準，由中央主管機關定之。</text:span></text:p>
          </table:table-cell>
          <table:table-cell table:style-name="Cell203">
            <text:p text:style-name="P693"/>
          </table:table-cell>
          <table:table-cell table:style-name="Cell204">
            <text:p text:style-name="P694"><text:span text:style-name="T694_1">一、本條新增。</text:span></text:p>
            <text:p text:style-name="P695"><text:span text:style-name="T695_1">二、各級主管機關收取規費，其費額均由中央主管機關訂定，爰增訂本條。</text:span></text:p>
          </table:table-cell>
        </table:table-row>
        <table:table-row table:style-name="Row69">
          <table:table-cell table:style-name="Cell205">
            <text:p text:style-name="P696"><text:span text:style-name="T696_1">第</text:span><text:span text:style-name="T696_2">五十六</text:span><text:span text:style-name="T696_3">條　本法施行細則，由中央主管機關定之。</text:span></text:p>
          </table:table-cell>
          <table:table-cell table:style-name="Cell206">
            <text:p text:style-name="P697"><text:span text:style-name="T697_1">第</text:span><text:span text:style-name="T697_2">五十</text:span><text:span text:style-name="T697_3">條</text:span><text:span text:style-name="T697_4"><text:s text:c="2"/></text:span><text:span text:style-name="T697_5">本法施行細則，由中央主管機關定之。</text:span></text:p>
          </table:table-cell>
          <table:table-cell table:style-name="Cell207">
            <text:p text:style-name="P698"><text:span text:style-name="T698_1">條次變更</text:span><text:span text:style-name="T698_2">，內容未修正</text:span><text:span text:style-name="T698_3">。</text:span></text:p>
          </table:table-cell>
        </table:table-row>
        <table:table-row table:style-name="Row70">
          <table:table-cell table:style-name="Cell208">
            <text:p text:style-name="P699"><text:span text:style-name="T699_1">第</text:span><text:span text:style-name="T699_2">五十七</text:span><text:span text:style-name="T699_3">條　本法</text:span><text:span text:style-name="T699_4">除第十一條自本法公布一年後施行外，其餘</text:span><text:span text:style-name="T699_5">自公布日施行。</text:span></text:p>
          </table:table-cell>
          <table:table-cell table:style-name="Cell209">
            <text:p text:style-name="P700"><text:span text:style-name="T700_1">第</text:span><text:span text:style-name="T700_2">五十一</text:span><text:span text:style-name="T700_3">條</text:span><text:span text:style-name="T700_4"><text:s text:c="2"/></text:span><text:span text:style-name="T700_5">本法自公布日施行。</text:span></text:p>
          </table:table-cell>
          <table:table-cell table:style-name="Cell210">
            <text:p text:style-name="P701"><text:span text:style-name="T701_1">一、條次變更。</text:span></text:p>
            <text:p text:style-name="P702"><text:span text:style-name="T702_1">二、因應技師簽證為新增規定，故延後施行時間以完備執行相關規範。</text:span></text:p>
          </table:table-cell>
        </table:table-row>
      </table:table>
      <text:p text:style-name="P70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華康楷書體W5" svg:font-family="華康楷書體W5" style:font-pitch="fixed" style:font-family-generic="modern"/>
    <style:font-face style:name="細明體" svg:font-family="細明體" style:font-pitch="fixed" style:font-family-generic="modern"/>
    <style:font-face style:name="Courier New" svg:font-family="Courier New" style:font-pitch="fixed" style:font-family-generic="modern"/>
    <style:font-face style:name="華康細圓體(P)" svg:font-family="華康細圓體(P)" style:font-pitch="fixed"/>
    <style:font-face style:name="華康細明體" svg:font-family="華康細明體" style:font-pitch="fixed" style:font-family-generic="modern"/>
    <style:font-face style:name="Tahoma" svg:font-family="Tahoma" style:font-pitch="variable" style:font-family-generic="swiss"/>
    <style:font-face style:name="Verdana" svg:font-family="Verdana"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text-align="justify" fo:text-indent="0.91cm" style:line-height-at-least="0.776cm"/>
      <style:text-properties fo:font-size="13pt" style:font-name-asian="華康楷書體W5" style:font-size-asian="13pt" style:font-size-complex="13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條文" style:family="paragraph" style:parent-style-name="Normal">
      <style:paragraph-properties fo:text-align="left" fo:text-indent="-0.4cm" fo:margin-left="0.4cm"/>
      <style:text-properties fo:font-size="12pt" style:font-name-asian="標楷體" style:font-size-asian="12pt"/>
    </style:style>
    <style:style style:name="項" style:family="paragraph" style:parent-style-name="條文">
      <style:paragraph-properties fo:text-indent="0.176cm"/>
    </style:style>
    <style:style style:name="一_3001_" style:display-name="一、" style:family="paragraph" style:parent-style-name="Normal">
      <style:paragraph-properties fo:text-indent="-0.891cm" fo:margin-top="0.212cm" fo:margin-bottom="0.106cm" fo:margin-left="2.692cm"/>
      <style:text-properties fo:color="#ff0000" fo:font-weight="bold" style:font-weight-asian="bold" style:text-underline-style="solid" style:text-underline-color="font-color"/>
    </style:style>
    <style:style style:name="表" style:family="paragraph" style:parent-style-name="Normal">
      <style:paragraph-properties fo:text-align="center" fo:text-indent="0cm" style:line-height-at-least="0cm" fo:margin-bottom="0.423cm"/>
      <style:text-properties fo:font-size="18pt" style:font-size-asian="18pt" fo:font-weight="bold" style:font-weight-asian="bold"/>
    </style:style>
    <style:style style:name="圖" style:family="paragraph" style:parent-style-name="表"/>
    <style:style style:name="章" style:family="paragraph" style:parent-style-name="Normal">
      <style:paragraph-properties fo:text-align="center" fo:text-indent="0cm" style:line-height-at-least="0cm" fo:margin-top="0.847cm" fo:margin-bottom="0.847cm"/>
      <style:text-properties style:font-name="華康楷書體W5" fo:font-size="24pt" style:font-size-asian="24pt" fo:font-weight="bold" style:font-weight-asian="bold"/>
    </style:style>
    <style:style style:name="Body_20_Text_20_Indent_20_3" style:display-name="Body Text Indent 3" style:family="paragraph" style:parent-style-name="Normal">
      <style:paragraph-properties fo:text-align="left" fo:text-indent="-2.54cm" style:line-height-at-least="0.635cm" fo:margin-bottom="0.212cm" fo:margin-left="5.094cm" style:snap-to-layout-grid="true"/>
      <style:text-properties fo:font-size="14pt" style:font-name-asian="標楷體" style:font-size-asian="14pt"/>
    </style:style>
    <style:style style:name="款" style:family="paragraph" style:parent-style-name="Normal">
      <style:paragraph-properties fo:text-align="left" fo:text-indent="-0.337cm" fo:margin-left="0.513cm"/>
      <style:text-properties style:font-name="標楷體" fo:font-size="12pt" style:font-name-asian="標楷體" style:font-size-asian="12pt" style:font-name-complex="新細明體"/>
    </style:style>
    <style:style style:name="Body_20_Text_20_Indent" style:display-name="Body Text Indent" style:family="paragraph" style:parent-style-name="Normal">
      <style:paragraph-properties fo:margin-bottom="0.212cm"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ody_20_Text" style:display-name="Body Text" style:family="paragraph" style:parent-style-name="Normal">
      <style:paragraph-properties fo:margin-bottom="0.212cm"/>
    </style:style>
    <style:style style:name="目" style:family="paragraph" style:parent-style-name="Body_20_Text">
      <style:paragraph-properties fo:text-indent="-0.921cm" fo:margin-left="1.274cm"/>
      <style:text-properties style:font-name-complex="新細明體"/>
    </style:style>
    <style:style style:name="Normal_20_Indent" style:display-name="Normal Indent" style:family="paragraph" style:parent-style-name="Normal">
      <style:paragraph-properties fo:text-align="left" fo:text-indent="0cm" fo:line-height="100%" fo:margin-left="0.847cm" style:snap-to-layout-grid="true" style:vertical-align="auto"/>
      <style:text-properties fo:font-size="12pt" style:font-name-asian="新細明體" style:font-size-asian="12pt" style:letter-kerning="true"/>
    </style:style>
    <style:style style:name="Plain_20_Text" style:display-name="Plain Text" style:family="paragraph" style:parent-style-name="Normal">
      <style:paragraph-properties fo:text-align="left" fo:text-indent="0cm" fo:line-height="100%" style:snap-to-layout-grid="true" style:vertical-align="auto"/>
      <style:text-properties style:font-name="細明體" fo:font-size="12pt" style:font-name-asian="細明體" style:font-size-asian="12pt" style:letter-kerning="true"/>
    </style:style>
    <style:style style:name="條文_20_字元" style:display-name="條文 字元" style:family="text" style:parent-style-name="Default_20_Paragraph_20_Font">
      <style:text-properties fo:font-size="12pt" style:font-name-asian="標楷體" style:font-size-asian="12pt" fo:language="en" fo:language-asian="zh" fo:language-complex="ar" fo:country="US" fo:country-asian="TW" fo:country-complex="SA" style:letter-kerning="true"/>
    </style:style>
    <style:style style:name="項_20_字元" style:display-name="項 字元" style:family="text" style:parent-style-name="條文_20_字元"/>
    <style:style style:name="HTML_20_Preformatted" style:display-name="HTML Preformatted" style:family="paragraph" style:parent-style-name="Normal">
      <style:paragraph-properties fo:text-align="left" fo:text-indent="0cm" fo:line-height="100%" fo:orphans="2" fo:widows="2" style:snap-to-layout-grid="true" style:vertical-align="auto">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2pt" style:font-name-asian="細明體" style:font-size-asian="12pt" style:font-name-complex="細明體" style:font-size-complex="12pt"/>
    </style:style>
    <style:style style:name="Page_20_number" style:display-name="Page number" style:family="text" style:parent-style-name="Default_20_Paragraph_20_Font"/>
    <style:style style:name="a" style:family="paragraph" style:parent-style-name="Normal">
      <style:paragraph-properties fo:text-align="left" fo:text-indent="0cm" fo:line-height="100%" fo:margin-top="0.494cm" fo:margin-bottom="0.494cm" fo:orphans="2" fo:widows="2" style:snap-to-layout-grid="true" style:vertical-align="auto"/>
      <style:text-properties style:font-name="新細明體" fo:font-size="12pt" style:font-name-asian="新細明體" style:font-size-asian="12pt" style:font-name-complex="新細明體" style:font-size-complex="12pt"/>
    </style:style>
    <style:style style:name="a0" style:family="paragraph" style:parent-style-name="Normal">
      <style:paragraph-properties fo:text-align="left" fo:text-indent="0cm" fo:line-height="100%" fo:margin-top="0.494cm" fo:margin-bottom="0.494cm" fo:orphans="2" fo:widows="2" style:snap-to-layout-grid="true" style:vertical-align="auto"/>
      <style:text-properties style:font-name="新細明體" fo:font-size="12pt" style:font-name-asian="新細明體" style:font-size-asian="12pt" style:font-name-complex="新細明體" style:font-size-complex="12pt"/>
    </style:style>
    <style:style style:name="Internet_20_link" style:display-name="Internet link" style:family="text" style:parent-style-name="Default_20_Paragraph_20_Font">
      <style:text-properties fo:color="#0000ff" style:text-underline-style="solid" style:text-underline-color="font-color"/>
    </style:style>
    <style:style style:name="Body_20_Text_20_Indent_20_2" style:display-name="Body Text Indent 2" style:family="paragraph" style:parent-style-name="Normal">
      <style:paragraph-properties fo:text-indent="-0.669cm" fo:margin-left="0.669cm"/>
      <style:text-properties style:font-name="標楷體" fo:font-size="12pt" style:font-name-asian="標楷體" style:font-size-asian="12pt" style:font-size-complex="12pt"/>
    </style:style>
    <style:style style:name="樣式4" style:family="paragraph" style:parent-style-name="Normal">
      <style:paragraph-properties fo:text-indent="0.944cm" style:line-height-at-least="0.635cm" fo:margin-left="0.019cm"/>
      <style:text-properties style:font-name-asian="細明體"/>
    </style:style>
    <style:style style:name="FollowedHyperlink" style:family="text" style:parent-style-name="Default_20_Paragraph_20_Font">
      <style:text-properties fo:color="#800080" style:text-underline-style="solid" style:text-underline-color="font-color"/>
    </style:style>
    <style:style style:name="Body_20_Text_20_2" style:display-name="Body Text 2" style:family="paragraph" style:parent-style-name="Normal">
      <style:paragraph-properties fo:text-indent="0cm" fo:line-height="0.776cm"/>
      <style:text-properties fo:color="#0000ff" style:font-name="華康細圓體(P)" fo:font-size="12pt" style:font-name-asian="華康細圓體(P)" style:font-size-asian="12pt" style:text-underline-style="solid" style:text-underline-color="font-color" style:letter-kerning="true"/>
    </style:style>
    <style:style style:name="表格第一列_28_文字分散_29_" style:display-name="表格第一列(文字分散)" style:family="paragraph" style:parent-style-name="Normal">
      <style:paragraph-properties style:text-autospace="none" fo:text-align="justify" fo:text-align-last="justify" fo:text-indent="0cm" fo:line-height="0.556cm" fo:margin-left="0.185cm" fo:margin-right="0.185cm" style:snap-to-layout-grid="true" style:punctuation-wrap="simple" style:vertical-align="middle"/>
      <style:text-properties style:font-name="華康細明體" fo:font-size="10.5pt" style:font-name-asian="華康細明體" style:font-size-asian="10.5pt" style:font-size-complex="12pt" style:letter-kerning="true"/>
    </style:style>
    <style:style style:name="_20_字元_20_字元_20_字元_20_字元_20_字元1_20_字元" style:display-name=" 字元 字元 字元 字元 字元1 字元" style:family="paragraph" style:parent-style-name="Normal">
      <style:paragraph-properties fo:text-align="left" fo:text-indent="0cm" fo:line-height="0.423cm" fo:margin-bottom="0.282cm" fo:orphans="2" fo:widows="2" style:snap-to-layout-grid="true" style:vertical-align="auto"/>
      <style:text-properties style:font-name="Tahoma" fo:font-size="10pt" style:font-name-asian="新細明體" style:font-size-asian="10pt" style:font-name-complex="Tahoma" fo:language-asian="en" fo:country-asian="US"/>
    </style:style>
    <style:style style:name="_20_字元_20_字元1_20_字元_20_字元_20_字元" style:display-name=" 字元 字元1 字元 字元 字元" style:family="paragraph" style:parent-style-name="Normal">
      <style:paragraph-properties fo:text-align="left" fo:text-indent="0cm" fo:line-height="0.423cm" fo:margin-bottom="0.282cm" fo:orphans="2" fo:widows="2" style:snap-to-layout-grid="true" style:vertical-align="auto"/>
      <style:text-properties style:font-name="Verdana" fo:font-size="10pt" style:font-name-asian="新細明體" style:font-size-asian="10pt" fo:language-asian="en" fo:country-asian="US"/>
    </style:style>
    <style:style style:name="_20_字元_20_字元_20_字元" style:display-name=" 字元 字元 字元" style:family="paragraph" style:parent-style-name="Normal">
      <style:paragraph-properties fo:text-align="left" fo:text-indent="0cm" fo:line-height="0.423cm" fo:margin-bottom="0.282cm" fo:orphans="2" fo:widows="2" style:snap-to-layout-grid="true" style:vertical-align="auto"/>
      <style:text-properties style:font-name="Tahoma" fo:font-size="10pt" style:font-name-asian="新細明體" style:font-size-asian="10pt" style:font-name-complex="Tahoma" fo:language-asian="en" fo:country-asian="US"/>
    </style:style>
    <text:list-style style:name="LS1">
      <text:list-level-style-number style:num-format="一, 一〇, 一〇〇,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text:level="1">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6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甲, 乙, 丙, ..." text:style-name="List6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6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art-value="2" text:style-name="List8Level0" style:num-suffix="、" text:level="1">
        <style:list-level-properties text:space-before="0cm" text:min-label-width="1.296cm" fo:text-align="start" text:list-level-position-and-space-mode="label-alignment">
          <style:list-level-label-alignment text:label-followed-by="listtab" fo:margin-left="1.296cm" fo:text-indent="-1.296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art-value="2" text:style-name="List9Level0" style:num-suffix="、" text:level="1">
        <style:list-level-properties text:space-before="0cm" text:min-label-width="1.296cm" fo:text-align="start" text:list-level-position-and-space-mode="label-alignment">
          <style:list-level-label-alignment text:label-followed-by="listtab" fo:margin-left="1.296cm" fo:text-indent="-1.296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style:text-underline-style="none"/>
    </style:style>
    <text:list-style style:name="LS10">
      <text:list-level-style-number style:num-format="一, 十, 一百(繁), ..." text:start-value="2" text:style-name="List10Level0" style:num-suffix="、" text:level="1">
        <style:list-level-properties text:space-before="0cm" text:min-label-width="1.296cm" fo:text-align="start" text:list-level-position-and-space-mode="label-alignment">
          <style:list-level-label-alignment text:label-followed-by="listtab" fo:margin-left="1.296cm" fo:text-indent="-1.296cm"/>
        </style:list-level-properties>
        <style:text-properties style:text-underline-style="none"/>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art-value="2" text:style-name="List11Level0" style:num-suffix="、" text:level="1">
        <style:list-level-properties text:space-before="0cm" text:min-label-width="1.296cm" fo:text-align="start" text:list-level-position-and-space-mode="label-alignment">
          <style:list-level-label-alignment text:label-followed-by="listtab" fo:margin-left="1.296cm" fo:text-indent="-1.296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一, 十, 一百(繁), ..." text:start-value="2" text:style-name="List12Level0" style:num-suffix="、" text:level="1">
        <style:list-level-properties text:space-before="0cm" text:min-label-width="1.296cm" fo:text-align="start" text:list-level-position-and-space-mode="label-alignment">
          <style:list-level-label-alignment text:label-followed-by="listtab" fo:margin-left="1.296cm" fo:text-indent="-1.296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一, 十, 一百(繁), ..." text:start-value="2" text:style-name="List13Level0" style:num-suffix="、" text:level="1">
        <style:list-level-properties text:space-before="0cm" text:min-label-width="1.296cm" fo:text-align="start" text:list-level-position-and-space-mode="label-alignment">
          <style:list-level-label-alignment text:label-followed-by="listtab" fo:margin-left="1.296cm" fo:text-indent="-1.296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art-value="2" text:style-name="List14Level0" style:num-suffix="、" text:level="1">
        <style:list-level-properties text:space-before="0cm" text:min-label-width="1.296cm" fo:text-align="start" text:list-level-position-and-space-mode="label-alignment">
          <style:list-level-label-alignment text:label-followed-by="listtab" fo:margin-left="1.296cm" fo:text-indent="-1.296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yle-name="List15Level0" style:num-suffix="、" text:level="1">
        <style:list-level-properties text:space-before="0.593cm" text:min-label-width="1.27cm" fo:text-align="start" text:list-level-position-and-space-mode="label-alignment">
          <style:list-level-label-alignment text:label-followed-by="listtab" fo:margin-left="1.863cm" fo:text-indent="-1.27cm"/>
        </style:list-level-properties>
      </text:list-level-style-number>
      <text:list-level-style-number style:num-format="甲, 乙, 丙, ..." text:style-name="List15Level1" style:num-suffix="、" text:level="2">
        <style:list-level-properties text:space-before="1.439cm" text:min-label-width="0.847cm" fo:text-align="start" text:list-level-position-and-space-mode="label-alignment">
          <style:list-level-label-alignment text:label-followed-by="listtab" fo:margin-left="2.286cm" fo:text-indent="-0.847cm"/>
        </style:list-level-properties>
      </text:list-level-style-number>
      <text:list-level-style-number style:num-format="i" text:style-name="List15Level2" style:num-suffix="." text:level="3">
        <style:list-level-properties text:min-label-width="3.133cm" text:min-label-distance="0.847cm" fo:text-align="end" text:list-level-position-and-space-mode="label-alignment">
          <style:list-level-label-alignment text:label-followed-by="listtab" fo:margin-left="3.133cm" fo:text-indent="-0.847cm"/>
        </style:list-level-properties>
      </text:list-level-style-number>
      <text:list-level-style-number style:num-format="1" text:style-name="List15Level3" style:num-suffix="." text:level="4">
        <style:list-level-properties text:space-before="3.133cm" text:min-label-width="0.847cm" fo:text-align="start" text:list-level-position-and-space-mode="label-alignment">
          <style:list-level-label-alignment text:label-followed-by="listtab" fo:margin-left="3.979cm" fo:text-indent="-0.847cm"/>
        </style:list-level-properties>
      </text:list-level-style-number>
      <text:list-level-style-number style:num-format="甲, 乙, 丙, ..." text:style-name="List15Level4" style:num-suffix="、" text:level="5">
        <style:list-level-properties text:space-before="3.979cm" text:min-label-width="0.847cm" fo:text-align="start" text:list-level-position-and-space-mode="label-alignment">
          <style:list-level-label-alignment text:label-followed-by="listtab" fo:margin-left="4.826cm" fo:text-indent="-0.847cm"/>
        </style:list-level-properties>
      </text:list-level-style-number>
      <text:list-level-style-number style:num-format="i" text:style-name="List15Level5" style:num-suffix="." text:level="6">
        <style:list-level-properties text:min-label-width="5.673cm" text:min-label-distance="0.847cm" fo:text-align="end" text:list-level-position-and-space-mode="label-alignment">
          <style:list-level-label-alignment text:label-followed-by="listtab" fo:margin-left="5.673cm" fo:text-indent="-0.847cm"/>
        </style:list-level-properties>
      </text:list-level-style-number>
      <text:list-level-style-number style:num-format="1" text:style-name="List15Level6" style:num-suffix="." text:level="7">
        <style:list-level-properties text:space-before="5.673cm" text:min-label-width="0.847cm" fo:text-align="start" text:list-level-position-and-space-mode="label-alignment">
          <style:list-level-label-alignment text:label-followed-by="listtab" fo:margin-left="6.519cm" fo:text-indent="-0.847cm"/>
        </style:list-level-properties>
      </text:list-level-style-number>
      <text:list-level-style-number style:num-format="甲, 乙, 丙, ..." text:style-name="List15Level7" style:num-suffix="、" text:level="8">
        <style:list-level-properties text:space-before="6.519cm" text:min-label-width="0.847cm" fo:text-align="start" text:list-level-position-and-space-mode="label-alignment">
          <style:list-level-label-alignment text:label-followed-by="listtab" fo:margin-left="7.366cm" fo:text-indent="-0.847cm"/>
        </style:list-level-properties>
      </text:list-level-style-number>
      <text:list-level-style-number style:num-format="i" text:style-name="List15Level8" style:num-suffix="." text:level="9">
        <style:list-level-properties text:min-label-width="8.213cm" text:min-label-distance="0.847cm" fo:text-align="end" text:list-level-position-and-space-mode="label-alignment">
          <style:list-level-label-alignment text:label-followed-by="listtab" fo:margin-left="8.213cm" fo:text-indent="-0.847cm"/>
        </style:list-level-properties>
      </text:list-level-style-number>
    </text:list-style>
    <text:list-style style:name="LS16">
      <text:list-level-style-number style:num-format="一, 十, 一百(繁), ..." text:style-name="List1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一, 十, 一百(繁), ..." text:style-name="List1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style:font-name="Times New Roman" fo:font-size="16pt" style:font-name-asian="華康細圓體(P)" style:font-size-asian="16pt"/>
    </style:style>
    <text:list-style style:name="LS18">
      <text:list-level-style-number style:num-format="1" text:style-name="List18Level0" style:num-suffix="." text:level="1">
        <style:list-level-properties text:space-before="0cm" text:min-label-width="0.661cm" fo:text-align="start" text:list-level-position-and-space-mode="label-alignment">
          <style:list-level-label-alignment text:label-followed-by="listtab" fo:margin-left="0.661cm" fo:text-indent="-0.661cm"/>
        </style:list-level-properties>
        <style:text-properties style:font-name="Times New Roman" fo:font-size="16pt" style:font-name-asian="華康細圓體(P)" style:font-size-asian="16pt"/>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1" text:style-name="List1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yle-name="List2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yle-name="List2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1" text:style-name="List2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1" text:style-name="List2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1" text:style-name="List2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1" text:style-name="List2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yle-name="List2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1" text:start-value="5" text:style-name="List2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0Level0" style:family="text">
      <style:text-properties style:text-underline-style="solid"/>
    </style:style>
    <text:list-style style:name="LS30">
      <text:list-level-style-number style:num-format="一, 十, 一百(繁), ..." text:style-name="List3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underline-style="solid"/>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一, 十, 一百(繁), ..." text:style-name="List3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一, 十, 一百(繁), ..." text:start-value="3" text:style-name="List3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一, 十, 一百(繁), ..." text:style-name="List33Level0" style:num-suffix="、" text:level="1">
        <style:list-level-properties text:space-before="0.496cm" text:min-label-width="0.847cm" fo:text-align="start" text:list-level-position-and-space-mode="label-alignment">
          <style:list-level-label-alignment text:label-followed-by="listtab" fo:margin-left="1.342cm" fo:text-indent="-0.847cm"/>
        </style:list-level-properties>
      </text:list-level-style-number>
      <text:list-level-style-number style:num-format="甲, 乙, 丙, ..." text:style-name="List33Level1" style:num-suffix="、" text:level="2">
        <style:list-level-properties text:space-before="1.342cm" text:min-label-width="0.847cm" fo:text-align="start" text:list-level-position-and-space-mode="label-alignment">
          <style:list-level-label-alignment text:label-followed-by="listtab" fo:margin-left="2.189cm" fo:text-indent="-0.847cm"/>
        </style:list-level-properties>
      </text:list-level-style-number>
      <text:list-level-style-number style:num-format="i" text:style-name="List33Level2" style:num-suffix="." text:level="3">
        <style:list-level-properties text:min-label-width="3.036cm" text:min-label-distance="0.847cm" fo:text-align="end" text:list-level-position-and-space-mode="label-alignment">
          <style:list-level-label-alignment text:label-followed-by="listtab" fo:margin-left="3.036cm" fo:text-indent="-0.847cm"/>
        </style:list-level-properties>
      </text:list-level-style-number>
      <text:list-level-style-number style:num-format="1" text:style-name="List33Level3" style:num-suffix="." text:level="4">
        <style:list-level-properties text:space-before="3.036cm" text:min-label-width="0.847cm" fo:text-align="start" text:list-level-position-and-space-mode="label-alignment">
          <style:list-level-label-alignment text:label-followed-by="listtab" fo:margin-left="3.882cm" fo:text-indent="-0.847cm"/>
        </style:list-level-properties>
      </text:list-level-style-number>
      <text:list-level-style-number style:num-format="甲, 乙, 丙, ..." text:style-name="List33Level4" style:num-suffix="、" text:level="5">
        <style:list-level-properties text:space-before="3.882cm" text:min-label-width="0.847cm" fo:text-align="start" text:list-level-position-and-space-mode="label-alignment">
          <style:list-level-label-alignment text:label-followed-by="listtab" fo:margin-left="4.729cm" fo:text-indent="-0.847cm"/>
        </style:list-level-properties>
      </text:list-level-style-number>
      <text:list-level-style-number style:num-format="i" text:style-name="List33Level5" style:num-suffix="." text:level="6">
        <style:list-level-properties text:min-label-width="5.576cm" text:min-label-distance="0.847cm" fo:text-align="end" text:list-level-position-and-space-mode="label-alignment">
          <style:list-level-label-alignment text:label-followed-by="listtab" fo:margin-left="5.576cm" fo:text-indent="-0.847cm"/>
        </style:list-level-properties>
      </text:list-level-style-number>
      <text:list-level-style-number style:num-format="1" text:style-name="List33Level6" style:num-suffix="." text:level="7">
        <style:list-level-properties text:space-before="5.576cm" text:min-label-width="0.847cm" fo:text-align="start" text:list-level-position-and-space-mode="label-alignment">
          <style:list-level-label-alignment text:label-followed-by="listtab" fo:margin-left="6.422cm" fo:text-indent="-0.847cm"/>
        </style:list-level-properties>
      </text:list-level-style-number>
      <text:list-level-style-number style:num-format="甲, 乙, 丙, ..." text:style-name="List33Level7" style:num-suffix="、" text:level="8">
        <style:list-level-properties text:space-before="6.422cm" text:min-label-width="0.847cm" fo:text-align="start" text:list-level-position-and-space-mode="label-alignment">
          <style:list-level-label-alignment text:label-followed-by="listtab" fo:margin-left="7.269cm" fo:text-indent="-0.847cm"/>
        </style:list-level-properties>
      </text:list-level-style-number>
      <text:list-level-style-number style:num-format="i" text:style-name="List33Level8" style:num-suffix="." text:level="9">
        <style:list-level-properties text:min-label-width="8.116cm" text:min-label-distance="0.847cm" fo:text-align="end" text:list-level-position-and-space-mode="label-alignment">
          <style:list-level-label-alignment text:label-followed-by="listtab" fo:margin-left="8.116cm" fo:text-indent="-0.847cm"/>
        </style:list-level-properties>
      </text:list-level-style-number>
    </text:list-style>
    <style:style style:name="List34Level0" style:family="text">
      <style:text-properties fo:language="en" fo:country="US"/>
    </style:style>
    <text:list-style style:name="LS34">
      <text:list-level-style-number style:num-format="一, 十, 一百(繁), ..." text:style-name="List3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5Level0" style:family="text">
      <style:text-properties fo:language="en" fo:country="US"/>
    </style:style>
    <text:list-style style:name="LS35">
      <text:list-level-style-number style:num-format="一, 十, 一百(繁), ..." text:style-name="List3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甲, 乙, 丙, ..."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6Level0" style:family="text">
      <style:text-properties fo:language="en" fo:country="US"/>
    </style:style>
    <text:list-style style:name="LS36">
      <text:list-level-style-number style:num-format="一, 十, 一百(繁), ..." text:style-name="List3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甲, 乙, 丙, ..."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7Level0" style:family="text">
      <style:text-properties fo:language="en" fo:country="US"/>
    </style:style>
    <text:list-style style:name="LS37">
      <text:list-level-style-number style:num-format="一, 十, 一百(繁), ..." text:style-name="List3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甲, 乙, 丙, ..."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8Level0" style:family="text">
      <style:text-properties fo:language="en" fo:country="US"/>
    </style:style>
    <text:list-style style:name="LS38">
      <text:list-level-style-number style:num-format="一, 十, 一百(繁), ..." text:style-name="List3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甲, 乙, 丙, ..."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9Level0" style:family="text">
      <style:text-properties fo:language="en" fo:country="US"/>
    </style:style>
    <text:list-style style:name="LS39">
      <text:list-level-style-number style:num-format="一, 十, 一百(繁), ..." text:style-name="List3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甲, 乙, 丙, ..."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75cm" fo:padding-left="0cm" fo:margin-left="2cm" fo:padding-right="0cm" fo:margin-right="2cm"/>
      <style:footer-style>
        <style:header-footer-properties fo:min-height="0.25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土壤及地下水污染整治法修正條文對照表</dc:title>
    <meta:initial-creator>hctsai</meta:initial-creator>
    <meta:creation-date>2010-04-01T01:09:00</meta:creation-date>
    <dc:creator>yeachyi</dc:creator>
    <dc:date>2010-04-01T01:09:00</dc:date>
    <meta:print-date>2010-01-11T03:48:00</meta:print-date>
    <meta:editing-cycles>2</meta:editing-cycles>
    <meta:editing-duration>PT1M</meta:editing-duration>
    <meta:document-statistic meta:page-count="42" meta:paragraph-count="71" meta:row-count="253" meta:word-count="5335" meta:character-count="35678" meta:non-whitespace-character-count="30414"/>
  </office:meta>
</office:document-meta>
</file>