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164cm" fo:margin-bottom="0.494cm" fo:margin-left="1.164cm" fo:orphans="2" fo:widows="2"/>
    </style:style>
    <style:style style:name="T1_1" style:family="text">
      <style:text-properties fo:color="#333333" fo:font-size="10pt" style:font-size-asian="10pt" style:font-size-complex="10pt" fo:font-weight="bold" style:font-weight-asian="bold" style:font-weight-complex="bold"/>
    </style:style>
    <style:style style:name="Table1" style:family="table">
      <style:table-properties table:align="left" style:width="16.025cm" fo:margin-left="0.049cm"/>
    </style:style>
    <style:style style:name="Column1" style:family="table-column">
      <style:table-column-properties style:column-width="5.505cm" style:use-optimal-column-width="false"/>
    </style:style>
    <style:style style:name="Column2" style:family="table-column">
      <style:table-column-properties style:column-width="5.507cm" style:use-optimal-column-width="false"/>
    </style:style>
    <style:style style:name="Column3" style:family="table-column">
      <style:table-column-properties style:column-width="5.013cm" style:use-optimal-column-width="false"/>
    </style:style>
    <style:style style:name="Row1" style:family="table-row">
      <style:table-row-properties style:min-row-height="0.199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199cm" fo:margin-left="0.085cm" fo:margin-right="0.085cm" fo:orphans="2" fo:widows="2"/>
    </style:style>
    <style:style style:name="T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199cm" fo:margin-left="0.085cm" fo:margin-right="0.085cm" fo:orphans="2" fo:widows="2"/>
    </style:style>
    <style:style style:name="T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199cm" fo:margin-left="0.085cm" fo:margin-right="0.085cm" fo:orphans="2" fo:widows="2"/>
    </style:style>
    <style:style style:name="T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199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indent="-0.388cm" fo:margin-left="0.473cm" fo:margin-right="0.085cm" fo:orphans="2" fo:widows="2"/>
    </style:style>
    <style:style style:name="T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 style:family="paragraph" style:parent-style-name="Normal">
      <style:paragraph-properties fo:text-indent="-0.78cm" fo:margin-left="1.266cm" fo:margin-right="0.085cm" fo:orphans="2" fo:widows="2"/>
    </style:style>
    <style:style style:name="T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 style:family="paragraph" style:parent-style-name="Normal">
      <style:paragraph-properties fo:text-indent="-0.78cm" fo:margin-left="1.266cm" fo:margin-right="0.085cm" fo:orphans="2" fo:widows="2"/>
    </style:style>
    <style:style style:name="T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 style:family="paragraph" style:parent-style-name="Normal">
      <style:paragraph-properties fo:text-indent="-0.78cm" fo:margin-left="1.266cm" fo:margin-right="0.085cm" fo:orphans="2" fo:widows="2"/>
    </style:style>
    <style:style style:name="T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8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 style:family="paragraph" style:parent-style-name="Normal">
      <style:paragraph-properties fo:text-indent="-0.78cm" style:line-height-at-least="0.199cm" fo:margin-left="1.266cm" fo:margin-right="0.085cm" fo:orphans="2" fo:widows="2"/>
    </style:style>
    <style:style style:name="T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9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9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9"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indent="-0.388cm" fo:margin-left="0.473cm" fo:margin-right="0.085cm" fo:orphans="2" fo:widows="2"/>
    </style:style>
    <style:style style:name="T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 style:family="paragraph" style:parent-style-name="Normal">
      <style:paragraph-properties fo:text-indent="-0.78cm" fo:margin-left="1.266cm" fo:margin-right="0.085cm" fo:orphans="2" fo:widows="2"/>
    </style:style>
    <style:style style:name="T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 style:family="paragraph" style:parent-style-name="Normal">
      <style:paragraph-properties fo:text-indent="-0.78cm" fo:margin-left="1.266cm" fo:margin-right="0.085cm" fo:orphans="2" fo:widows="2"/>
    </style:style>
    <style:style style:name="T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 style:family="paragraph" style:parent-style-name="Normal">
      <style:paragraph-properties fo:text-indent="-0.78cm" fo:margin-left="1.266cm" fo:margin-right="0.085cm" fo:orphans="2" fo:widows="2"/>
    </style:style>
    <style:style style:name="T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4" style:family="paragraph" style:parent-style-name="Normal">
      <style:paragraph-properties fo:text-indent="-0.78cm" style:line-height-at-least="0.199cm" fo:margin-left="1.266cm" fo:margin-right="0.085cm" fo:orphans="2" fo:widows="2"/>
    </style:style>
    <style:style style:name="T1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line-height-at-least="0.199cm" fo:margin-left="0.085cm" fo:margin-right="0.085cm" fo:orphans="2" fo:widows="2"/>
    </style:style>
    <style:style style:name="T1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199cm"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indent="-0.388cm" fo:margin-left="0.473cm" fo:margin-right="0.085cm" fo:orphans="2" fo:widows="2"/>
    </style:style>
    <style:style style:name="T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7" style:family="paragraph" style:parent-style-name="Normal">
      <style:paragraph-properties fo:text-indent="-0.78cm" fo:margin-left="1.266cm" fo:margin-right="0.085cm" fo:orphans="2" fo:widows="2"/>
    </style:style>
    <style:style style:name="T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8" style:family="paragraph" style:parent-style-name="Normal">
      <style:paragraph-properties fo:text-indent="-0.78cm" fo:margin-left="1.266cm" fo:margin-right="0.085cm" fo:orphans="2" fo:widows="2"/>
    </style:style>
    <style:style style:name="T1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8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 style:family="paragraph" style:parent-style-name="Normal">
      <style:paragraph-properties fo:text-indent="-0.78cm" fo:margin-left="1.266cm" fo:margin-right="0.085cm" fo:orphans="2" fo:widows="2"/>
    </style:style>
    <style:style style:name="T1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9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 style:family="paragraph" style:parent-style-name="Normal">
      <style:paragraph-properties fo:text-indent="-0.78cm" fo:margin-left="1.266cm" fo:margin-right="0.085cm" fo:orphans="2" fo:widows="2"/>
    </style:style>
    <style:style style:name="T2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20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1" style:family="paragraph" style:parent-style-name="Normal">
      <style:paragraph-properties fo:text-indent="-0.78cm" style:line-height-at-least="0.199cm" fo:margin-left="1.266cm" fo:margin-right="0.085cm" fo:orphans="2" fo:widows="2"/>
    </style:style>
    <style:style style:name="T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2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1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21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9"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indent="-0.388cm" fo:margin-left="0.473cm" fo:margin-right="0.085cm" fo:orphans="2" fo:widows="2"/>
    </style:style>
    <style:style style:name="T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78cm" fo:margin-left="1.266cm" fo:margin-right="0.085cm" fo:orphans="2" fo:widows="2"/>
    </style:style>
    <style:style style:name="T2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2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4" style:family="paragraph" style:parent-style-name="Normal">
      <style:paragraph-properties fo:text-indent="-0.78cm" fo:margin-left="1.266cm" fo:margin-right="0.085cm" fo:orphans="2" fo:widows="2"/>
    </style:style>
    <style:style style:name="T2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2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 style:family="paragraph" style:parent-style-name="Normal">
      <style:paragraph-properties fo:text-indent="-0.78cm" fo:margin-left="1.266cm" fo:margin-right="0.085cm" fo:orphans="2" fo:widows="2"/>
    </style:style>
    <style:style style:name="T2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2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 style:family="paragraph" style:parent-style-name="Normal">
      <style:paragraph-properties fo:text-indent="-0.78cm" fo:margin-left="1.266cm" fo:margin-right="0.085cm" fo:orphans="2" fo:widows="2"/>
    </style:style>
    <style:style style:name="T2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2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 style:family="paragraph" style:parent-style-name="Normal">
      <style:paragraph-properties fo:text-indent="-0.78cm" style:line-height-at-least="0.199cm" fo:margin-left="1.266cm" fo:margin-right="0.085cm" fo:orphans="2" fo:widows="2"/>
    </style:style>
    <style:style style:name="T2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2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line-height-at-least="0.199cm" fo:margin-left="0.085cm" fo:margin-right="0.085cm" fo:orphans="2" fo:widows="2"/>
    </style:style>
    <style:style style:name="T2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0.199cm"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indent="-0.388cm" fo:margin-left="0.473cm" fo:margin-right="0.085cm" fo:orphans="2" fo:widows="2"/>
    </style:style>
    <style:style style:name="T2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 style:family="paragraph" style:parent-style-name="Normal">
      <style:paragraph-properties fo:text-indent="-0.78cm" fo:margin-left="1.266cm" fo:margin-right="0.085cm" fo:orphans="2" fo:widows="2"/>
    </style:style>
    <style:style style:name="T3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30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1" style:family="paragraph" style:parent-style-name="Normal">
      <style:paragraph-properties fo:text-indent="-0.78cm" fo:margin-left="1.266cm" fo:margin-right="0.085cm" fo:orphans="2" fo:widows="2"/>
    </style:style>
    <style:style style:name="T3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3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2" style:family="paragraph" style:parent-style-name="Normal">
      <style:paragraph-properties fo:text-indent="-0.78cm" fo:margin-left="1.266cm" fo:margin-right="0.085cm" fo:orphans="2" fo:widows="2"/>
    </style:style>
    <style:style style:name="T3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3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3" style:family="paragraph" style:parent-style-name="Normal">
      <style:paragraph-properties fo:text-indent="-0.78cm" style:line-height-at-least="0.199cm" fo:margin-left="1.266cm" fo:margin-right="0.085cm" fo:orphans="2" fo:widows="2"/>
    </style:style>
    <style:style style:name="T3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3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3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33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_9"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indent="-0.388cm" fo:margin-left="0.473cm" fo:margin-right="0.085cm" fo:orphans="2" fo:widows="2"/>
    </style:style>
    <style:style style:name="T3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5" style:family="paragraph" style:parent-style-name="Normal">
      <style:paragraph-properties fo:text-indent="-0.78cm" fo:margin-left="1.266cm" fo:margin-right="0.085cm" fo:orphans="2" fo:widows="2"/>
    </style:style>
    <style:style style:name="T3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3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 style:family="paragraph" style:parent-style-name="Normal">
      <style:paragraph-properties fo:text-indent="-0.78cm" fo:margin-left="1.266cm" fo:margin-right="0.085cm" fo:orphans="2" fo:widows="2"/>
    </style:style>
    <style:style style:name="T3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3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7" style:family="paragraph" style:parent-style-name="Normal">
      <style:paragraph-properties fo:text-indent="-0.78cm" fo:margin-left="1.266cm" fo:margin-right="0.085cm" fo:orphans="2" fo:widows="2"/>
    </style:style>
    <style:style style:name="T3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3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 style:family="paragraph" style:parent-style-name="Normal">
      <style:paragraph-properties fo:text-indent="-0.78cm" style:line-height-at-least="0.199cm" fo:margin-left="1.266cm" fo:margin-right="0.085cm" fo:orphans="2" fo:widows="2"/>
    </style:style>
    <style:style style:name="T3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38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line-height-at-least="0.199cm" fo:margin-left="0.085cm" fo:margin-right="0.085cm" fo:orphans="2" fo:widows="2"/>
    </style:style>
    <style:style style:name="T3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0.199cm"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indent="-0.388cm" fo:margin-left="0.473cm" fo:margin-right="0.085cm" fo:orphans="2" fo:widows="2"/>
    </style:style>
    <style:style style:name="T4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 style:family="paragraph" style:parent-style-name="Normal">
      <style:paragraph-properties fo:text-indent="-0.78cm" fo:margin-left="1.266cm" fo:margin-right="0.085cm" fo:orphans="2" fo:widows="2"/>
    </style:style>
    <style:style style:name="T4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4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 style:family="paragraph" style:parent-style-name="Normal">
      <style:paragraph-properties fo:text-indent="-0.78cm" fo:margin-left="1.266cm" fo:margin-right="0.085cm" fo:orphans="2" fo:widows="2"/>
    </style:style>
    <style:style style:name="T4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4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indent="-0.78cm" style:line-height-at-least="0.199cm" fo:margin-left="1.266cm" fo:margin-right="0.085cm" fo:orphans="2" fo:widows="2"/>
    </style:style>
    <style:style style:name="T4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4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4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indent="-0.388cm" fo:margin-left="0.473cm" fo:margin-right="0.085cm" fo:orphans="2" fo:widows="2"/>
    </style:style>
    <style:style style:name="T4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5" style:family="paragraph" style:parent-style-name="Normal">
      <style:paragraph-properties fo:text-indent="-0.78cm" fo:margin-left="1.266cm" fo:margin-right="0.085cm" fo:orphans="2" fo:widows="2"/>
    </style:style>
    <style:style style:name="T4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4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6" style:family="paragraph" style:parent-style-name="Normal">
      <style:paragraph-properties fo:text-indent="-0.78cm" fo:margin-left="1.266cm" fo:margin-right="0.085cm" fo:orphans="2" fo:widows="2"/>
    </style:style>
    <style:style style:name="T4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4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7" style:family="paragraph" style:parent-style-name="Normal">
      <style:paragraph-properties fo:text-indent="-0.78cm" style:line-height-at-least="0.199cm" fo:margin-left="1.266cm" fo:margin-right="0.085cm" fo:orphans="2" fo:widows="2"/>
    </style:style>
    <style:style style:name="T4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4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style:line-height-at-least="0.199cm" fo:margin-left="0.085cm" fo:margin-right="0.085cm" fo:orphans="2" fo:widows="2"/>
    </style:style>
    <style:style style:name="T4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6" style:family="table-row">
      <style:table-row-properties style:min-row-height="0.199cm"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indent="-0.388cm" fo:margin-left="0.473cm" fo:margin-right="0.085cm" fo:orphans="2" fo:widows="2"/>
    </style:style>
    <style:style style:name="T4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0" style:family="paragraph" style:parent-style-name="Normal">
      <style:paragraph-properties fo:text-indent="-0.78cm" fo:margin-left="1.266cm" fo:margin-right="0.085cm" fo:orphans="2" fo:widows="2"/>
    </style:style>
    <style:style style:name="T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50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1" style:family="paragraph" style:parent-style-name="Normal">
      <style:paragraph-properties fo:text-indent="-0.78cm" fo:margin-left="1.266cm" fo:margin-right="0.085cm" fo:orphans="2" fo:widows="2"/>
    </style:style>
    <style:style style:name="T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5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2" style:family="paragraph" style:parent-style-name="Normal">
      <style:paragraph-properties fo:text-indent="-0.78cm" fo:margin-left="1.266cm" fo:margin-right="0.085cm" fo:orphans="2" fo:widows="2"/>
    </style:style>
    <style:style style:name="T5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5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3" style:family="paragraph" style:parent-style-name="Normal">
      <style:paragraph-properties fo:text-indent="-0.78cm" style:line-height-at-least="0.199cm" fo:margin-left="1.266cm" fo:margin-right="0.085cm" fo:orphans="2" fo:widows="2"/>
    </style:style>
    <style:style style:name="T5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5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5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3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53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3_9"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indent="-0.388cm" fo:margin-left="0.473cm" fo:margin-right="0.085cm" fo:orphans="2" fo:widows="2"/>
    </style:style>
    <style:style style:name="T5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5" style:family="paragraph" style:parent-style-name="Normal">
      <style:paragraph-properties fo:text-indent="-0.78cm" fo:margin-left="1.266cm" fo:margin-right="0.085cm" fo:orphans="2" fo:widows="2"/>
    </style:style>
    <style:style style:name="T5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5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6" style:family="paragraph" style:parent-style-name="Normal">
      <style:paragraph-properties fo:text-indent="-0.78cm" fo:margin-left="1.266cm" fo:margin-right="0.085cm" fo:orphans="2" fo:widows="2"/>
    </style:style>
    <style:style style:name="T5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5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7" style:family="paragraph" style:parent-style-name="Normal">
      <style:paragraph-properties fo:text-indent="-0.78cm" fo:margin-left="1.266cm" fo:margin-right="0.085cm" fo:orphans="2" fo:widows="2"/>
    </style:style>
    <style:style style:name="T5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5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8" style:family="paragraph" style:parent-style-name="Normal">
      <style:paragraph-properties fo:text-indent="-0.78cm" style:line-height-at-least="0.199cm" fo:margin-left="1.266cm" fo:margin-right="0.085cm" fo:orphans="2" fo:widows="2"/>
    </style:style>
    <style:style style:name="T5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8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58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style:line-height-at-least="0.199cm" fo:margin-left="0.085cm" fo:margin-right="0.085cm" fo:orphans="2" fo:widows="2"/>
    </style:style>
    <style:style style:name="T5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0.199cm"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indent="-0.388cm" fo:margin-left="0.473cm" fo:margin-right="0.085cm" fo:orphans="2" fo:widows="2"/>
    </style:style>
    <style:style style:name="T6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1" style:family="paragraph" style:parent-style-name="Normal">
      <style:paragraph-properties fo:text-indent="-0.78cm" fo:margin-left="1.266cm" fo:margin-right="0.085cm" fo:orphans="2" fo:widows="2"/>
    </style:style>
    <style:style style:name="T6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6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2" style:family="paragraph" style:parent-style-name="Normal">
      <style:paragraph-properties fo:text-indent="-0.78cm" fo:margin-left="1.266cm" fo:margin-right="0.085cm" fo:orphans="2" fo:widows="2"/>
    </style:style>
    <style:style style:name="T6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6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3" style:family="paragraph" style:parent-style-name="Normal">
      <style:paragraph-properties fo:text-indent="-0.78cm" fo:margin-left="1.266cm" fo:margin-right="0.085cm" fo:orphans="2" fo:widows="2"/>
    </style:style>
    <style:style style:name="T6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6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4" style:family="paragraph" style:parent-style-name="Normal">
      <style:paragraph-properties fo:text-indent="-0.78cm" style:line-height-at-least="0.199cm" fo:margin-left="1.266cm" fo:margin-right="0.085cm" fo:orphans="2" fo:widows="2"/>
    </style:style>
    <style:style style:name="T6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6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4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64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4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indent="-0.388cm" fo:margin-left="0.473cm" fo:margin-right="0.085cm" fo:orphans="2" fo:widows="2"/>
    </style:style>
    <style:style style:name="T6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6" style:family="paragraph" style:parent-style-name="Normal">
      <style:paragraph-properties fo:text-indent="-0.78cm" fo:margin-left="1.266cm" fo:margin-right="0.085cm" fo:orphans="2" fo:widows="2"/>
    </style:style>
    <style:style style:name="T6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6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7" style:family="paragraph" style:parent-style-name="Normal">
      <style:paragraph-properties fo:text-indent="-0.78cm" fo:margin-left="1.266cm" fo:margin-right="0.085cm" fo:orphans="2" fo:widows="2"/>
    </style:style>
    <style:style style:name="T6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6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8" style:family="paragraph" style:parent-style-name="Normal">
      <style:paragraph-properties fo:text-indent="-0.78cm" fo:margin-left="1.266cm" fo:margin-right="0.085cm" fo:orphans="2" fo:widows="2"/>
    </style:style>
    <style:style style:name="T6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8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68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9" style:family="paragraph" style:parent-style-name="Normal">
      <style:paragraph-properties fo:text-indent="-0.78cm" style:line-height-at-least="0.199cm" fo:margin-left="1.266cm" fo:margin-right="0.085cm" fo:orphans="2" fo:widows="2"/>
    </style:style>
    <style:style style:name="T6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9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69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9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style:line-height-at-least="0.199cm" fo:margin-left="0.085cm" fo:margin-right="0.085cm" fo:orphans="2" fo:widows="2"/>
    </style:style>
    <style:style style:name="T7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0.199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indent="-0.388cm" fo:margin-left="0.473cm" fo:margin-right="0.085cm" fo:orphans="2" fo:widows="2"/>
    </style:style>
    <style:style style:name="T7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2" style:family="paragraph" style:parent-style-name="Normal">
      <style:paragraph-properties fo:text-indent="-0.78cm" fo:margin-left="1.266cm" fo:margin-right="0.085cm" fo:orphans="2" fo:widows="2"/>
    </style:style>
    <style:style style:name="T7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7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3" style:family="paragraph" style:parent-style-name="Normal">
      <style:paragraph-properties fo:text-indent="-0.78cm" fo:margin-left="1.266cm" fo:margin-right="0.085cm" fo:orphans="2" fo:widows="2"/>
    </style:style>
    <style:style style:name="T7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7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4" style:family="paragraph" style:parent-style-name="Normal">
      <style:paragraph-properties fo:text-indent="-0.78cm" fo:margin-left="1.266cm" fo:margin-right="0.085cm" fo:orphans="2" fo:widows="2"/>
    </style:style>
    <style:style style:name="T7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7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5" style:family="paragraph" style:parent-style-name="Normal">
      <style:paragraph-properties fo:text-indent="-0.78cm" fo:margin-left="1.266cm" fo:margin-right="0.085cm" fo:orphans="2" fo:widows="2"/>
    </style:style>
    <style:style style:name="T7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7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6" style:family="paragraph" style:parent-style-name="Normal">
      <style:paragraph-properties fo:text-indent="-0.78cm" fo:margin-left="1.266cm" fo:margin-right="0.085cm" fo:orphans="2" fo:widows="2"/>
    </style:style>
    <style:style style:name="T7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7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7" style:family="paragraph" style:parent-style-name="Normal">
      <style:paragraph-properties fo:text-indent="-0.78cm" fo:margin-left="1.266cm" fo:margin-right="0.085cm" fo:orphans="2" fo:widows="2"/>
    </style:style>
    <style:style style:name="T7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7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7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77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7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8" style:family="paragraph" style:parent-style-name="Normal">
      <style:paragraph-properties fo:text-indent="0.776cm" style:line-height-at-least="0.199cm" fo:margin-left="0.487cm" fo:margin-right="0.085cm" fo:orphans="2" fo:widows="2"/>
    </style:style>
    <style:style style:name="T7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indent="-0.388cm" fo:margin-left="0.473cm" fo:margin-right="0.085cm" fo:orphans="2" fo:widows="2"/>
    </style:style>
    <style:style style:name="T7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0" style:family="paragraph" style:parent-style-name="Normal">
      <style:paragraph-properties fo:text-indent="-0.78cm" fo:margin-left="1.266cm" fo:margin-right="0.085cm" fo:orphans="2" fo:widows="2"/>
    </style:style>
    <style:style style:name="T8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0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80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1" style:family="paragraph" style:parent-style-name="Normal">
      <style:paragraph-properties fo:text-indent="-0.78cm" fo:margin-left="1.266cm" fo:margin-right="0.085cm" fo:orphans="2" fo:widows="2"/>
    </style:style>
    <style:style style:name="T8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8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2" style:family="paragraph" style:parent-style-name="Normal">
      <style:paragraph-properties fo:text-indent="-0.78cm" fo:margin-left="1.266cm" fo:margin-right="0.085cm" fo:orphans="2" fo:widows="2"/>
    </style:style>
    <style:style style:name="T8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8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3" style:family="paragraph" style:parent-style-name="Normal">
      <style:paragraph-properties fo:text-indent="-0.78cm" fo:margin-left="1.266cm" fo:margin-right="0.085cm" fo:orphans="2" fo:widows="2"/>
    </style:style>
    <style:style style:name="T8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8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4" style:family="paragraph" style:parent-style-name="Normal">
      <style:paragraph-properties fo:text-indent="-0.78cm" fo:margin-left="1.266cm" fo:margin-right="0.085cm" fo:orphans="2" fo:widows="2"/>
    </style:style>
    <style:style style:name="T8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8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5" style:family="paragraph" style:parent-style-name="Normal">
      <style:paragraph-properties fo:text-indent="-0.78cm" fo:margin-left="1.266cm" fo:margin-right="0.085cm" fo:orphans="2" fo:widows="2"/>
    </style:style>
    <style:style style:name="T8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8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6" style:family="paragraph" style:parent-style-name="Normal">
      <style:paragraph-properties fo:text-indent="0.776cm" style:line-height-at-least="0.199cm" fo:margin-left="0.487cm" fo:margin-right="0.085cm" fo:orphans="2" fo:widows="2"/>
    </style:style>
    <style:style style:name="T8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style:line-height-at-least="0.199cm" fo:margin-left="0.085cm" fo:margin-right="0.085cm" fo:orphans="2" fo:widows="2"/>
    </style:style>
    <style:style style:name="T8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9" style:family="table-row">
      <style:table-row-properties style:min-row-height="0.199cm"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indent="-0.388cm" fo:margin-left="0.473cm" fo:margin-right="0.085cm" fo:orphans="2" fo:widows="2"/>
    </style:style>
    <style:style style:name="T8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9" style:family="paragraph" style:parent-style-name="Normal">
      <style:paragraph-properties fo:text-indent="-0.78cm" fo:margin-left="1.266cm" fo:margin-right="0.085cm" fo:orphans="2" fo:widows="2"/>
    </style:style>
    <style:style style:name="T8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9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89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9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0" style:family="paragraph" style:parent-style-name="Normal">
      <style:paragraph-properties fo:text-indent="-0.78cm" fo:margin-left="1.266cm" fo:margin-right="0.085cm" fo:orphans="2" fo:widows="2"/>
    </style:style>
    <style:style style:name="T9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0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0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1" style:family="paragraph" style:parent-style-name="Normal">
      <style:paragraph-properties fo:text-indent="-0.78cm" fo:margin-left="1.266cm" fo:margin-right="0.085cm" fo:orphans="2" fo:widows="2"/>
    </style:style>
    <style:style style:name="T9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2" style:family="paragraph" style:parent-style-name="Normal">
      <style:paragraph-properties fo:text-indent="-0.78cm" fo:margin-left="1.266cm" fo:margin-right="0.085cm" fo:orphans="2" fo:widows="2"/>
    </style:style>
    <style:style style:name="T9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3" style:family="paragraph" style:parent-style-name="Normal">
      <style:paragraph-properties fo:text-indent="-0.78cm" fo:margin-left="1.266cm" fo:margin-right="0.085cm" fo:orphans="2" fo:widows="2"/>
    </style:style>
    <style:style style:name="T9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9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4" style:family="paragraph" style:parent-style-name="Normal">
      <style:paragraph-properties fo:text-indent="-0.78cm" style:line-height-at-least="0.199cm" fo:margin-left="1.266cm" fo:margin-right="0.085cm" fo:orphans="2" fo:widows="2"/>
    </style:style>
    <style:style style:name="T9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indent="-0.388cm" fo:margin-left="0.473cm" fo:margin-right="0.085cm" fo:orphans="2" fo:widows="2"/>
    </style:style>
    <style:style style:name="T9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6" style:family="paragraph" style:parent-style-name="Normal">
      <style:paragraph-properties fo:text-indent="-0.78cm" fo:margin-left="1.266cm" fo:margin-right="0.085cm" fo:orphans="2" fo:widows="2"/>
    </style:style>
    <style:style style:name="T9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7" style:family="paragraph" style:parent-style-name="Normal">
      <style:paragraph-properties fo:text-indent="-0.78cm" fo:margin-left="1.266cm" fo:margin-right="0.085cm" fo:orphans="2" fo:widows="2"/>
    </style:style>
    <style:style style:name="T9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8" style:family="paragraph" style:parent-style-name="Normal">
      <style:paragraph-properties fo:text-indent="-0.78cm" fo:margin-left="1.266cm" fo:margin-right="0.085cm" fo:orphans="2" fo:widows="2"/>
    </style:style>
    <style:style style:name="T9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8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8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9" style:family="paragraph" style:parent-style-name="Normal">
      <style:paragraph-properties fo:text-indent="-0.78cm" fo:margin-left="1.266cm" fo:margin-right="0.085cm" fo:orphans="2" fo:widows="2"/>
    </style:style>
    <style:style style:name="T9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9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99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9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0" style:family="paragraph" style:parent-style-name="Normal">
      <style:paragraph-properties fo:text-indent="-0.78cm" fo:margin-left="1.266cm" fo:margin-right="0.085cm" fo:orphans="2" fo:widows="2"/>
    </style:style>
    <style:style style:name="T10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0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00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1" style:family="paragraph" style:parent-style-name="Normal">
      <style:paragraph-properties fo:text-indent="-0.78cm" style:line-height-at-least="0.199cm" fo:margin-left="1.266cm" fo:margin-right="0.085cm" fo:orphans="2" fo:widows="2"/>
    </style:style>
    <style:style style:name="T10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0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style:line-height-at-least="0.199cm" fo:margin-left="0.085cm" fo:margin-right="0.085cm" fo:orphans="2" fo:widows="2"/>
    </style:style>
    <style:style style:name="T10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0.199cm"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indent="-0.388cm" fo:margin-left="0.473cm" fo:margin-right="0.085cm" fo:orphans="2" fo:widows="2"/>
    </style:style>
    <style:style style:name="T10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4" style:family="paragraph" style:parent-style-name="Normal">
      <style:paragraph-properties fo:text-indent="-0.78cm" fo:margin-left="1.266cm" fo:margin-right="0.085cm" fo:orphans="2" fo:widows="2"/>
    </style:style>
    <style:style style:name="T10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0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5" style:family="paragraph" style:parent-style-name="Normal">
      <style:paragraph-properties fo:text-indent="-0.78cm" fo:margin-left="1.266cm" fo:margin-right="0.085cm" fo:orphans="2" fo:widows="2"/>
    </style:style>
    <style:style style:name="T10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0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6" style:family="paragraph" style:parent-style-name="Normal">
      <style:paragraph-properties fo:text-indent="-0.78cm" fo:margin-left="1.266cm" fo:margin-right="0.085cm" fo:orphans="2" fo:widows="2"/>
    </style:style>
    <style:style style:name="T10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0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7" style:family="paragraph" style:parent-style-name="Normal">
      <style:paragraph-properties fo:text-indent="-0.78cm" fo:margin-left="1.266cm" fo:margin-right="0.085cm" fo:orphans="2" fo:widows="2"/>
    </style:style>
    <style:style style:name="T10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0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8" style:family="paragraph" style:parent-style-name="Normal">
      <style:paragraph-properties fo:text-indent="-0.78cm" fo:margin-left="1.266cm" fo:margin-right="0.085cm" fo:orphans="2" fo:widows="2"/>
    </style:style>
    <style:style style:name="T10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8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08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9" style:family="paragraph" style:parent-style-name="Normal">
      <style:paragraph-properties fo:text-indent="-0.78cm" fo:margin-left="1.266cm" fo:margin-right="0.085cm" fo:orphans="2" fo:widows="2"/>
    </style:style>
    <style:style style:name="T10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9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09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9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09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9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0" style:family="paragraph" style:parent-style-name="Normal">
      <style:paragraph-properties fo:text-indent="-0.78cm" style:line-height-at-least="0.199cm" fo:margin-left="1.266cm" fo:margin-right="0.085cm" fo:orphans="2" fo:widows="2"/>
    </style:style>
    <style:style style:name="T1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10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indent="-0.388cm" fo:margin-left="0.473cm" fo:margin-right="0.085cm" fo:orphans="2" fo:widows="2"/>
    </style:style>
    <style:style style:name="T1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2" style:family="paragraph" style:parent-style-name="Normal">
      <style:paragraph-properties fo:text-indent="-0.78cm" fo:margin-left="1.266cm" fo:margin-right="0.085cm" fo:orphans="2" fo:widows="2"/>
    </style:style>
    <style:style style:name="T1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1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3" style:family="paragraph" style:parent-style-name="Normal">
      <style:paragraph-properties fo:text-indent="-0.78cm" fo:margin-left="1.266cm" fo:margin-right="0.085cm" fo:orphans="2" fo:widows="2"/>
    </style:style>
    <style:style style:name="T1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1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4" style:family="paragraph" style:parent-style-name="Normal">
      <style:paragraph-properties fo:text-indent="-0.78cm" fo:margin-left="1.266cm" fo:margin-right="0.085cm" fo:orphans="2" fo:widows="2"/>
    </style:style>
    <style:style style:name="T11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1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5" style:family="paragraph" style:parent-style-name="Normal">
      <style:paragraph-properties fo:text-indent="-0.78cm" fo:margin-left="1.266cm" fo:margin-right="0.085cm" fo:orphans="2" fo:widows="2"/>
    </style:style>
    <style:style style:name="T11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1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6" style:family="paragraph" style:parent-style-name="Normal">
      <style:paragraph-properties fo:text-indent="-0.78cm" fo:margin-left="1.266cm" fo:margin-right="0.085cm" fo:orphans="2" fo:widows="2"/>
    </style:style>
    <style:style style:name="T1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1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7" style:family="paragraph" style:parent-style-name="Normal">
      <style:paragraph-properties fo:text-indent="-0.78cm" fo:margin-left="1.266cm" fo:margin-right="0.085cm" fo:orphans="2" fo:widows="2"/>
    </style:style>
    <style:style style:name="T1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1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8" style:family="paragraph" style:parent-style-name="Normal">
      <style:paragraph-properties fo:text-indent="-0.78cm" style:line-height-at-least="0.199cm" fo:margin-left="1.266cm" fo:margin-right="0.085cm" fo:orphans="2" fo:widows="2"/>
    </style:style>
    <style:style style:name="T11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8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18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line-height-at-least="0.199cm" fo:margin-left="0.085cm" fo:margin-right="0.085cm" fo:orphans="2" fo:widows="2"/>
    </style:style>
    <style:style style:name="T11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0.199cm"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indent="-0.388cm" fo:margin-left="0.473cm" fo:margin-right="0.085cm" fo:orphans="2" fo:widows="2"/>
    </style:style>
    <style:style style:name="T12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1" style:family="paragraph" style:parent-style-name="Normal">
      <style:paragraph-properties fo:text-indent="-0.78cm" fo:margin-left="1.266cm" fo:margin-right="0.085cm" fo:orphans="2" fo:widows="2"/>
    </style:style>
    <style:style style:name="T1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2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2" style:family="paragraph" style:parent-style-name="Normal">
      <style:paragraph-properties fo:text-indent="-0.78cm" fo:margin-left="1.266cm" fo:margin-right="0.085cm" fo:orphans="2" fo:widows="2"/>
    </style:style>
    <style:style style:name="T1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2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3" style:family="paragraph" style:parent-style-name="Normal">
      <style:paragraph-properties fo:text-indent="-0.78cm" fo:margin-left="1.266cm" fo:margin-right="0.085cm" fo:orphans="2" fo:widows="2"/>
    </style:style>
    <style:style style:name="T12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2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4" style:family="paragraph" style:parent-style-name="Normal">
      <style:paragraph-properties fo:text-indent="-0.78cm" fo:margin-left="1.266cm" fo:margin-right="0.085cm" fo:orphans="2" fo:widows="2"/>
    </style:style>
    <style:style style:name="T12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2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5" style:family="paragraph" style:parent-style-name="Normal">
      <style:paragraph-properties fo:text-indent="-0.78cm" fo:margin-left="1.266cm" fo:margin-right="0.085cm" fo:orphans="2" fo:widows="2"/>
    </style:style>
    <style:style style:name="T12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2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6" style:family="paragraph" style:parent-style-name="Normal">
      <style:paragraph-properties fo:text-indent="-0.78cm" fo:margin-left="1.266cm" fo:margin-right="0.085cm" fo:orphans="2" fo:widows="2"/>
    </style:style>
    <style:style style:name="T12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26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26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7" style:family="paragraph" style:parent-style-name="Normal">
      <style:paragraph-properties fo:text-indent="-0.78cm" style:line-height-at-least="0.199cm" fo:margin-left="1.266cm" fo:margin-right="0.085cm" fo:orphans="2" fo:widows="2"/>
    </style:style>
    <style:style style:name="T12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7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27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indent="-0.388cm" fo:margin-left="0.473cm" fo:margin-right="0.085cm" fo:orphans="2" fo:widows="2"/>
    </style:style>
    <style:style style:name="T12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9" style:family="paragraph" style:parent-style-name="Normal">
      <style:paragraph-properties fo:text-indent="-0.78cm" fo:margin-left="1.266cm" fo:margin-right="0.085cm" fo:orphans="2" fo:widows="2"/>
    </style:style>
    <style:style style:name="T12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9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29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9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0" style:family="paragraph" style:parent-style-name="Normal">
      <style:paragraph-properties fo:text-indent="-0.78cm" fo:margin-left="1.266cm" fo:margin-right="0.085cm" fo:orphans="2" fo:widows="2"/>
    </style:style>
    <style:style style:name="T13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0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30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1" style:family="paragraph" style:parent-style-name="Normal">
      <style:paragraph-properties fo:text-indent="-0.78cm" fo:margin-left="1.266cm" fo:margin-right="0.085cm" fo:orphans="2" fo:widows="2"/>
    </style:style>
    <style:style style:name="T13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1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31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2" style:family="paragraph" style:parent-style-name="Normal">
      <style:paragraph-properties fo:text-indent="-0.78cm" fo:margin-left="1.266cm" fo:margin-right="0.085cm" fo:orphans="2" fo:widows="2"/>
    </style:style>
    <style:style style:name="T13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2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32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3" style:family="paragraph" style:parent-style-name="Normal">
      <style:paragraph-properties fo:text-indent="-0.78cm" fo:margin-left="1.266cm" fo:margin-right="0.085cm" fo:orphans="2" fo:widows="2"/>
    </style:style>
    <style:style style:name="T13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33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4" style:family="paragraph" style:parent-style-name="Normal">
      <style:paragraph-properties fo:text-indent="-0.78cm" fo:margin-left="1.266cm" fo:margin-right="0.085cm" fo:orphans="2" fo:widows="2"/>
    </style:style>
    <style:style style:name="T13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4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34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5" style:family="paragraph" style:parent-style-name="Normal">
      <style:paragraph-properties fo:text-indent="-0.78cm" style:line-height-at-least="0.199cm" fo:margin-left="1.266cm" fo:margin-right="0.085cm" fo:orphans="2" fo:widows="2"/>
    </style:style>
    <style:style style:name="T13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5_2" style:family="text">
      <style:text-properties style:text-scale="90%" fo:color="#333333" fo:font-size="10pt" style:font-name-asian="新細明體" style:font-size-asian="10pt" style:font-name-complex="新細明體" style:font-size-complex="10pt" fo:language="en" fo:language-asian="zh" fo:language-complex="ar" fo:country="US" fo:country-asian="TW" fo:country-complex="SA"/>
    </style:style>
    <style:style style:name="T135_3" style:family="text">
      <style:text-properties style:text-scale="90%"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style:line-height-at-least="0.199cm" fo:margin-left="0.085cm" fo:margin-right="0.085cm" fo:orphans="2" fo:widows="2"/>
    </style:style>
    <style:style style:name="T13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7" style:family="paragraph" style:parent-style-name="Normal"/>
  </office:automatic-styles>
  <office:body>
    <office:text>
      <text:p text:style-name="P1"><text:span text:style-name="T1_1">兒童及少年福利機構專業人員資格及訓練辦法部分條文修正草案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　正　條　文</text:span><text:span text:style-name="T2_2"><text:s/></text:span></text:p>
          </table:table-cell>
          <table:table-cell table:style-name="Cell2">
            <text:p text:style-name="P3"><text:span text:style-name="T3_1">現　行　條　文</text:span><text:span text:style-name="T3_2"><text:s/></text:span></text:p>
          </table:table-cell>
          <table:table-cell table:style-name="Cell3">
            <text:p text:style-name="P4"><text:span text:style-name="T4_1">說　　　　　明</text:span><text:span text:style-name="T4_2"><text:s/></text:span></text:p>
          </table:table-cell>
        </table:table-row>
        <table:table-row table:style-name="Row2">
          <table:table-cell table:style-name="Cell4">
            <text:p text:style-name="P5"><text:span text:style-name="T5_1">第三條　教保人員應具備下列資格之一：</text:span><text:span text:style-name="T5_2"><text:s/></text:span></text:p>
            <text:p text:style-name="P6"><text:span text:style-name="T6_1">一</text:span><text:span text:style-name="T6_2">、</text:span><text:span text:style-name="T6_3"><text:s/></text:span><text:span text:style-name="T6_4">專科以上學校幼兒教育、幼兒保育相關學院、系、所、學位學程、科畢業或取得其輔系證書者。</text:span><text:span text:style-name="T6_5"><text:s/></text:span></text:p>
            <text:p text:style-name="P7"><text:span text:style-name="T7_1">二</text:span><text:span text:style-name="T7_2">、</text:span><text:span text:style-name="T7_3"><text:s/></text:span><text:span text:style-name="T7_4">專科以上學校畢業，並修畢幼稚園教師教育學程或取得教保人員專業訓練結業證書者。</text:span><text:span text:style-name="T7_5"><text:s/></text:span></text:p>
            <text:p text:style-name="P8"><text:span text:style-name="T8_1">三</text:span><text:span text:style-name="T8_2">、</text:span><text:span text:style-name="T8_3"><text:s/></text:span><text:span text:style-name="T8_4">高中（職）學校畢業，於本辦法施行前，已修畢兒童福利專業人員訓練實施方案乙類、丙類訓練課程，並領有結業證書者，於本辦法施行日起十年內，得遴用為教保人員。</text:span><text:span text:style-name="T8_5"><text:s/></text:span></text:p>
            <text:p text:style-name="P9"><text:span text:style-name="T9_1">四</text:span><text:span text:style-name="T9_2">、</text:span><text:span text:style-name="T9_3"><text:s/></text:span><text:span text:style-name="T9_4">普通考試、相當普通考試以上之各類公務人員考試社會行政</text:span><text:span text:style-name="T9_5">、社會工作</text:span><text:span text:style-name="T9_6">職系及格，或具社會行政</text:span><text:span text:style-name="T9_7">、社會工作</text:span><text:span text:style-name="T9_8">職系合格實授委任第三職等以上任用資格者。</text:span><text:span text:style-name="T9_9"><text:s/></text:span></text:p>
          </table:table-cell>
          <table:table-cell table:style-name="Cell5">
            <text:p text:style-name="P10"><text:span text:style-name="T10_1">第三條　教保人員應具備下列資格之一：</text:span><text:span text:style-name="T10_2"><text:s/></text:span></text:p>
            <text:p text:style-name="P11"><text:span text:style-name="T11_1">一</text:span><text:span text:style-name="T11_2">、</text:span><text:span text:style-name="T11_3"><text:s/></text:span><text:span text:style-name="T11_4">專科以上學校幼兒教育、幼兒保育相關學院、系、所、學位學程、科畢業或取得其輔系證書者。</text:span><text:span text:style-name="T11_5"><text:s/></text:span></text:p>
            <text:p text:style-name="P12"><text:span text:style-name="T12_1">二</text:span><text:span text:style-name="T12_2">、</text:span><text:span text:style-name="T12_3"><text:s/></text:span><text:span text:style-name="T12_4">專科以上學校畢業，並修畢幼稚園教師教育學程或取得教保人員專業訓練結業證書者。</text:span><text:span text:style-name="T12_5"><text:s/></text:span></text:p>
            <text:p text:style-name="P13"><text:span text:style-name="T13_1">三</text:span><text:span text:style-name="T13_2">、</text:span><text:span text:style-name="T13_3"><text:s/></text:span><text:span text:style-name="T13_4">高中（職）學校畢業，於本辦法施行前，已修畢兒童福利專業人員訓練實施方案乙類、丙類訓練課程，並領有結業證書者，於本辦法施行日起十年內，得遴用為教保人員。</text:span><text:span text:style-name="T13_5"><text:s/></text:span></text:p>
            <text:p text:style-name="P14"><text:span text:style-name="T14_1">四</text:span><text:span text:style-name="T14_2">、</text:span><text:span text:style-name="T14_3"><text:s/></text:span><text:span text:style-name="T14_4">普通考試、相當普通考試以上之各類公務人員考試社會行政職系及格，或具社會行政職系合格實授委任第三職等以上任用資格者。</text:span><text:span text:style-name="T14_5"><text:s/></text:span></text:p>
          </table:table-cell>
          <table:table-cell table:style-name="Cell6">
            <text:p text:style-name="P15"><text:span text:style-name="T15_1">配合考試院九十五年一月十六日修正施行之職系說明書，將原社會行政職系細分為「社會行政」、「社會工作」及「勞工行政」等三個職系，其中「社會工作職系」職務內容與兒童及少年福利機構專業人員工作性質符合，且實務上，公立兒童及少年福利機構晉用兒童及少年福利機構專業人員改以社會工作職系為主。為能更切需求，爰配合現況修正之。</text:span><text:span text:style-name="T15_2"><text:s/></text:span></text:p>
          </table:table-cell>
        </table:table-row>
        <table:table-row table:style-name="Row3">
          <table:table-cell table:style-name="Cell7">
            <text:p text:style-name="P16"><text:span text:style-name="T16_1">第六條　早期療育教保人員應具備下列資格之一：</text:span><text:span text:style-name="T16_2"><text:s/></text:span></text:p>
            <text:p text:style-name="P17"><text:span text:style-name="T17_1">一</text:span><text:span text:style-name="T17_2">、</text:span><text:span text:style-name="T17_3"><text:s/></text:span><text:span text:style-name="T17_4">專科以上學校醫護、職能治療、物理治療、教育、特殊教育、早期療育、幼兒教育、幼兒保育、社會、社會福利、社會工作、心理、輔導、青少年兒童福利或家政相關學院、系、所、學位學程、科畢業或取得其輔系證書者。</text:span><text:span text:style-name="T17_5"><text:s/></text:span></text:p>
            <text:p text:style-name="P18"><text:span text:style-name="T18_1">二</text:span><text:span text:style-name="T18_2">、</text:span><text:span text:style-name="T18_3"><text:s/></text:span><text:span text:style-name="T18_4">專科以上學校畢業，並修畢學前特殊教育學程或取得早期療育教保人員專業訓練結業證書者。</text:span><text:span text:style-name="T18_5"><text:s/></text:span></text:p>
            <text:p text:style-name="P19"><text:span text:style-name="T19_1">三</text:span><text:span text:style-name="T19_2">、</text:span><text:span text:style-name="T19_3"><text:s/></text:span><text:span text:style-name="T19_4">專科學校畢業，依身心障礙福利服務專業人員遴用訓練及培訓辦法取得身心障礙福利服務教保員資格者，於本辦法施行日起十年內，得遴用為早期療育教保人員。</text:span><text:span text:style-name="T19_5"><text:s/></text:span></text:p>
            <text:p text:style-name="P20"><text:span text:style-name="T20_1">四</text:span><text:span text:style-name="T20_2">、</text:span><text:span text:style-name="T20_3"><text:s/></text:span><text:span text:style-name="T20_4">高中（職）以上學校畢業，擔任早期療育助理教保人員三年以上者。</text:span><text:span text:style-name="T20_5"><text:s/></text:span></text:p>
            <text:p text:style-name="P21"><text:span text:style-name="T21_1">五</text:span><text:span text:style-name="T21_2">、</text:span><text:span text:style-name="T21_3"><text:s/></text:span><text:span text:style-name="T21_4">普通考試、相當普通考試以上之各類公務人員考試社會行政</text:span><text:span text:style-name="T21_5">、社會工作</text:span><text:span text:style-name="T21_6">職系及格或具社會行政</text:span><text:span text:style-name="T21_7">、社會工作</text:span><text:span text:style-name="T21_8">職系合格實授委任第三職等以上任用資格者。</text:span><text:span text:style-name="T21_9"><text:s/></text:span></text:p>
          </table:table-cell>
          <table:table-cell table:style-name="Cell8">
            <text:p text:style-name="P22"><text:span text:style-name="T22_1">第六條　早期療育教保人員應具備下列資格之一：</text:span><text:span text:style-name="T22_2"><text:s/></text:span></text:p>
            <text:p text:style-name="P23"><text:span text:style-name="T23_1">一</text:span><text:span text:style-name="T23_2">、</text:span><text:span text:style-name="T23_3"><text:s/></text:span><text:span text:style-name="T23_4">專科以上學校醫護、職能治療、物理治療、教育、特殊教育、早期療育、幼兒教育、幼兒保育、社會、社會福利、社會工作、心理、輔導、青少年兒童福利或家政相關學院、系、所、學位學程、科畢業或取得其輔系證書者。</text:span><text:span text:style-name="T23_5"><text:s/></text:span></text:p>
            <text:p text:style-name="P24"><text:span text:style-name="T24_1">二</text:span><text:span text:style-name="T24_2">、</text:span><text:span text:style-name="T24_3"><text:s/></text:span><text:span text:style-name="T24_4">專科以上學校畢業，並修畢學前特殊教育學程或取得早期療育教保人員專業訓練結業證書者。</text:span><text:span text:style-name="T24_5"><text:s/></text:span></text:p>
            <text:p text:style-name="P25"><text:span text:style-name="T25_1">三</text:span><text:span text:style-name="T25_2">、</text:span><text:span text:style-name="T25_3"><text:s/></text:span><text:span text:style-name="T25_4">專科學校畢業，依身心障礙福利服務專業人員遴用訓練及培訓辦法取得身心障礙福利服務教保員資格者，於本辦法施行日起十年內，得遴用為早期療育教保人員。</text:span><text:span text:style-name="T25_5"><text:s/></text:span></text:p>
            <text:p text:style-name="P26"><text:span text:style-name="T26_1">四</text:span><text:span text:style-name="T26_2">、</text:span><text:span text:style-name="T26_3"><text:s/></text:span><text:span text:style-name="T26_4">高中（職）以上學校畢業，擔任早期療育助理教保人員三年以上者。</text:span><text:span text:style-name="T26_5"><text:s/></text:span></text:p>
            <text:p text:style-name="P27"><text:span text:style-name="T27_1">五</text:span><text:span text:style-name="T27_2">、</text:span><text:span text:style-name="T27_3"><text:s/></text:span><text:span text:style-name="T27_4">普通考試、相當普通考試以上之各類公務人員考試社會行政職系及格或具社會行政職系合格實授委任第三職等以上任用資格者。</text:span><text:span text:style-name="T27_5"><text:s/></text:span></text:p>
          </table:table-cell>
          <table:table-cell table:style-name="Cell9">
            <text:p text:style-name="P28"><text:span text:style-name="T28_1">同第三條說明。</text:span><text:span text:style-name="T28_2"><text:s/></text:span></text:p>
          </table:table-cell>
        </table:table-row>
        <table:table-row table:style-name="Row4">
          <table:table-cell table:style-name="Cell10">
            <text:p text:style-name="P29"><text:span text:style-name="T29_1">第八條　保育人員應具備下列資格之一：</text:span><text:span text:style-name="T29_2"><text:s/></text:span></text:p>
            <text:p text:style-name="P30"><text:span text:style-name="T30_1">一</text:span><text:span text:style-name="T30_2">、</text:span><text:span text:style-name="T30_3"><text:s/></text:span><text:span text:style-name="T30_4">專科以上學校幼兒教育、幼兒保育、家政、護理、青少年兒童福利、社會工作、心理、輔導、教育、犯罪防治、社會福利、性別相關學院、系、所、學位學程、科畢業或取得其輔系證書者。</text:span><text:span text:style-name="T30_5"><text:s/></text:span></text:p>
            <text:p text:style-name="P31"><text:span text:style-name="T31_1">二</text:span><text:span text:style-name="T31_2">、</text:span><text:span text:style-name="T31_3"><text:s/></text:span><text:span text:style-name="T31_4">專科以上學校畢業，並修畢國民小學教師教育學程或取得保育人員專業訓練結業證書者。</text:span><text:span text:style-name="T31_5"><text:s/></text:span></text:p>
            <text:p text:style-name="P32"><text:span text:style-name="T32_1">三</text:span><text:span text:style-name="T32_2">、</text:span><text:span text:style-name="T32_3"><text:s/></text:span><text:span text:style-name="T32_4">高中（職）以上學校畢業，擔任助理保育人員三年以上者。</text:span><text:span text:style-name="T32_5"><text:s/></text:span></text:p>
            <text:p text:style-name="P33"><text:span text:style-name="T33_1">四</text:span><text:span text:style-name="T33_2">、</text:span><text:span text:style-name="T33_3"><text:s/></text:span><text:span text:style-name="T33_4">普通考試、相當普通考試以上之各類公務人員考試社會行政</text:span><text:span text:style-name="T33_5">、社會工作</text:span><text:span text:style-name="T33_6">職系及格，或具社會行政</text:span><text:span text:style-name="T33_7">、社會工作</text:span><text:span text:style-name="T33_8">職系合格實授委任第三職等以上任用資格者。</text:span><text:span text:style-name="T33_9"><text:s/></text:span></text:p>
          </table:table-cell>
          <table:table-cell table:style-name="Cell11">
            <text:p text:style-name="P34"><text:span text:style-name="T34_1">第八條　保育人員應具備下列資格之一：</text:span><text:span text:style-name="T34_2"><text:s/></text:span></text:p>
            <text:p text:style-name="P35"><text:span text:style-name="T35_1">一</text:span><text:span text:style-name="T35_2">、</text:span><text:span text:style-name="T35_3"><text:s/></text:span><text:span text:style-name="T35_4">專科以上學校幼兒教育、幼兒保育、家政、護理、青少年兒童福利、社會工作、心理、輔導、教育、犯罪防治、社會福利、性別相關學院、系、所、學位學程、科畢業或取得其輔系證書者。</text:span><text:span text:style-name="T35_5"><text:s/></text:span></text:p>
            <text:p text:style-name="P36"><text:span text:style-name="T36_1">二</text:span><text:span text:style-name="T36_2">、</text:span><text:span text:style-name="T36_3"><text:s/></text:span><text:span text:style-name="T36_4">專科以上學校畢業，並修畢國民小學教師教育學程或取得保育人員專業訓練結業證書者。</text:span><text:span text:style-name="T36_5"><text:s/></text:span></text:p>
            <text:p text:style-name="P37"><text:span text:style-name="T37_1">三</text:span><text:span text:style-name="T37_2">、</text:span><text:span text:style-name="T37_3"><text:s/></text:span><text:span text:style-name="T37_4">高中（職）以上學校畢業，擔任助理保育人員三年以上者。</text:span><text:span text:style-name="T37_5"><text:s/></text:span></text:p>
            <text:p text:style-name="P38"><text:span text:style-name="T38_1">四</text:span><text:span text:style-name="T38_2">、</text:span><text:span text:style-name="T38_3"><text:s/></text:span><text:span text:style-name="T38_4">普通考試、相當普通考試以上之各類公務人員考試社會行政職系及格，或具社會行政職系合格實授委任第三職等以上任用資格者。</text:span><text:span text:style-name="T38_5"><text:s/></text:span></text:p>
          </table:table-cell>
          <table:table-cell table:style-name="Cell12">
            <text:p text:style-name="P39"><text:span text:style-name="T39_1">同第三條說明。</text:span><text:span text:style-name="T39_2"><text:s/></text:span></text:p>
          </table:table-cell>
        </table:table-row>
        <table:table-row table:style-name="Row5">
          <table:table-cell table:style-name="Cell13">
            <text:p text:style-name="P40"><text:span text:style-name="T40_1">第九條　助理保育人員應具備下列資格之一：</text:span><text:span text:style-name="T40_2"><text:s/></text:span></text:p>
            <text:p text:style-name="P41"><text:span text:style-name="T41_1">一</text:span><text:span text:style-name="T41_2">、</text:span><text:span text:style-name="T41_3"><text:s/></text:span><text:span text:style-name="T41_4">高中（職）以上學校幼兒保育、家政、護理相關學程、科畢業者。</text:span><text:span text:style-name="T41_5"><text:s/></text:span></text:p>
            <text:p text:style-name="P42"><text:span text:style-name="T42_1">二</text:span><text:span text:style-name="T42_2">、</text:span><text:span text:style-name="T42_3"><text:s/></text:span><text:span text:style-name="T42_4">高中（職）以上學校畢業，並取得保育人員專業訓練結業證書者。</text:span><text:span text:style-name="T42_5"><text:s/></text:span></text:p>
            <text:p text:style-name="P43"><text:span text:style-name="T43_1">三</text:span><text:span text:style-name="T43_2">、</text:span><text:span text:style-name="T43_3"><text:s/></text:span><text:span text:style-name="T43_4">初等考試、相當初等考試以上之各類公務人員考試社會行政</text:span><text:span text:style-name="T43_5">或社會工作</text:span><text:span text:style-name="T43_6">職系及格者。</text:span><text:span text:style-name="T43_7"><text:s/></text:span></text:p>
          </table:table-cell>
          <table:table-cell table:style-name="Cell14">
            <text:p text:style-name="P44"><text:span text:style-name="T44_1">第九條　助理保育人員應具備下列資格之一：</text:span><text:span text:style-name="T44_2"><text:s/></text:span></text:p>
            <text:p text:style-name="P45"><text:span text:style-name="T45_1">一</text:span><text:span text:style-name="T45_2">、</text:span><text:span text:style-name="T45_3"><text:s/></text:span><text:span text:style-name="T45_4">高中（職）以上學校幼兒保育、家政、護理相關學程、科畢業者。</text:span><text:span text:style-name="T45_5"><text:s/></text:span></text:p>
            <text:p text:style-name="P46"><text:span text:style-name="T46_1">二</text:span><text:span text:style-name="T46_2">、</text:span><text:span text:style-name="T46_3"><text:s/></text:span><text:span text:style-name="T46_4">高中（職）以上學校畢業，並取得保育人員專業訓練結業證書者。</text:span><text:span text:style-name="T46_5"><text:s/></text:span></text:p>
            <text:p text:style-name="P47"><text:span text:style-name="T47_1">三</text:span><text:span text:style-name="T47_2">、</text:span><text:span text:style-name="T47_3"><text:s/></text:span><text:span text:style-name="T47_4">初等考試、相當初等考試以上之各類公務人員考試社會行政職系及格者。</text:span><text:span text:style-name="T47_5"><text:s/></text:span></text:p>
          </table:table-cell>
          <table:table-cell table:style-name="Cell15">
            <text:p text:style-name="P48"><text:span text:style-name="T48_1">同第三條說明。</text:span><text:span text:style-name="T48_2"><text:s/></text:span></text:p>
          </table:table-cell>
        </table:table-row>
        <table:table-row table:style-name="Row6">
          <table:table-cell table:style-name="Cell16">
            <text:p text:style-name="P49"><text:span text:style-name="T49_1">第十條　生活輔導人員應具備下列資格之一：</text:span><text:span text:style-name="T49_2"><text:s/></text:span></text:p>
            <text:p text:style-name="P50"><text:span text:style-name="T50_1">一</text:span><text:span text:style-name="T50_2">、</text:span><text:span text:style-name="T50_3"><text:s/></text:span><text:span text:style-name="T50_4">專科以上學校家政、護理、青少年兒童福利、社會工作、心理、輔導、教育、犯罪防治、社會福利、性別學院、系、所、學位學程、科畢業或取得其輔系證書者。</text:span><text:span text:style-name="T50_5"><text:s/></text:span></text:p>
            <text:p text:style-name="P51"><text:span text:style-name="T51_1">二</text:span><text:span text:style-name="T51_2">、</text:span><text:span text:style-name="T51_3"><text:s/></text:span><text:span text:style-name="T51_4">專科以上學校畢業，並取得生活輔導人員專業訓練結業證書者。</text:span><text:span text:style-name="T51_5"><text:s/></text:span></text:p>
            <text:p text:style-name="P52"><text:span text:style-name="T52_1">三</text:span><text:span text:style-name="T52_2">、</text:span><text:span text:style-name="T52_3"><text:s/></text:span><text:span text:style-name="T52_4">高中（職）以上學校畢業，擔任助理生活輔導人員三年以上者。</text:span><text:span text:style-name="T52_5"><text:s/></text:span></text:p>
            <text:p text:style-name="P53"><text:span text:style-name="T53_1">四</text:span><text:span text:style-name="T53_2">、</text:span><text:span text:style-name="T53_3"><text:s/></text:span><text:span text:style-name="T53_4">普通考試、相當普通考試以上之各類公務人員考試社會行政</text:span><text:span text:style-name="T53_5">、社會工作</text:span><text:span text:style-name="T53_6">職系及格，或具社會行政職系</text:span><text:span text:style-name="T53_7">、社會工作</text:span><text:span text:style-name="T53_8">合格實授委任第三職等以上任用資格者。</text:span><text:span text:style-name="T53_9"><text:s/></text:span></text:p>
          </table:table-cell>
          <table:table-cell table:style-name="Cell17">
            <text:p text:style-name="P54"><text:span text:style-name="T54_1">第十條　生活輔導人員應具備下列資格之一：</text:span><text:span text:style-name="T54_2"><text:s/></text:span></text:p>
            <text:p text:style-name="P55"><text:span text:style-name="T55_1">一</text:span><text:span text:style-name="T55_2">、</text:span><text:span text:style-name="T55_3"><text:s/></text:span><text:span text:style-name="T55_4">專科以上學校家政、護理、青少年兒童福利、社會工作、心理、輔導、教育、犯罪防治、社會福利、性別學院、系、所、學位學程、科畢業或取得其輔系證書者。</text:span><text:span text:style-name="T55_5"><text:s/></text:span></text:p>
            <text:p text:style-name="P56"><text:span text:style-name="T56_1">二</text:span><text:span text:style-name="T56_2">、</text:span><text:span text:style-name="T56_3"><text:s/></text:span><text:span text:style-name="T56_4">專科以上學校畢業，並取得生活輔導人員專業訓練結業證書者。</text:span><text:span text:style-name="T56_5"><text:s/></text:span></text:p>
            <text:p text:style-name="P57"><text:span text:style-name="T57_1">三</text:span><text:span text:style-name="T57_2">、</text:span><text:span text:style-name="T57_3"><text:s/></text:span><text:span text:style-name="T57_4">高中（職）以上學校畢業，擔任助理生活輔導人員三年以上者。</text:span><text:span text:style-name="T57_5"><text:s/></text:span></text:p>
            <text:p text:style-name="P58"><text:span text:style-name="T58_1">四</text:span><text:span text:style-name="T58_2">、</text:span><text:span text:style-name="T58_3"><text:s/></text:span><text:span text:style-name="T58_4">普通考試、相當普通考試以上之各類公務人員考試社會行政職系及格，或具社會行政職系合格實授委任第三職等以上任用資格者。</text:span><text:span text:style-name="T58_5"><text:s/></text:span></text:p>
          </table:table-cell>
          <table:table-cell table:style-name="Cell18">
            <text:p text:style-name="P59"><text:span text:style-name="T59_1">同第三條說明。</text:span><text:span text:style-name="T59_2"><text:s/></text:span></text:p>
          </table:table-cell>
        </table:table-row>
        <table:table-row table:style-name="Row7">
          <table:table-cell table:style-name="Cell19">
            <text:p text:style-name="P60"><text:span text:style-name="T60_1">第十三條　社會工作人員應具備下列資格之一：</text:span><text:span text:style-name="T60_2"><text:s/></text:span></text:p>
            <text:p text:style-name="P61"><text:span text:style-name="T61_1">一</text:span><text:span text:style-name="T61_2">、</text:span><text:span text:style-name="T61_3"><text:s/></text:span><text:span text:style-name="T61_4">社會工作師考試及格者。</text:span><text:span text:style-name="T61_5"><text:s/></text:span></text:p>
            <text:p text:style-name="P62"><text:span text:style-name="T62_1">二</text:span><text:span text:style-name="T62_2">、</text:span><text:span text:style-name="T62_3"><text:s/></text:span><text:span text:style-name="T62_4">專科以上學校社會工作、青少年兒童福利、社會福利相關學院、系、所、學位學程、科畢業或取得其輔系證書者。</text:span><text:span text:style-name="T62_5"><text:s/></text:span></text:p>
            <text:p text:style-name="P63"><text:span text:style-name="T63_1">三</text:span><text:span text:style-name="T63_2">、</text:span><text:span text:style-name="T63_3"><text:s/></text:span><text:span text:style-name="T63_4">專科以上學校畢業，於本辦法施行前，已修畢兒童福利專業人員訓練實施方案丁類訓練課程，並領有結業證書者，於本辦法施行日起十年內，得遴用為社會工作人員。</text:span><text:span text:style-name="T63_5"><text:s/></text:span></text:p>
            <text:p text:style-name="P64"><text:span text:style-name="T64_1">四</text:span><text:span text:style-name="T64_2">、</text:span><text:span text:style-name="T64_3"><text:s/></text:span><text:span text:style-name="T64_4">高等考試、相當高等考試之各類公務人員考試社會行政</text:span><text:span text:style-name="T64_5">或社會工作</text:span><text:span text:style-name="T64_6">職系及格者。</text:span><text:span text:style-name="T64_7"><text:s/></text:span></text:p>
          </table:table-cell>
          <table:table-cell table:style-name="Cell20">
            <text:p text:style-name="P65"><text:span text:style-name="T65_1">第十三條　社會工作人員應具備下列資格之一：</text:span><text:span text:style-name="T65_2"><text:s/></text:span></text:p>
            <text:p text:style-name="P66"><text:span text:style-name="T66_1">一</text:span><text:span text:style-name="T66_2">、</text:span><text:span text:style-name="T66_3"><text:s/></text:span><text:span text:style-name="T66_4">社會工作師考試及格者。</text:span><text:span text:style-name="T66_5"><text:s/></text:span></text:p>
            <text:p text:style-name="P67"><text:span text:style-name="T67_1">二</text:span><text:span text:style-name="T67_2">、</text:span><text:span text:style-name="T67_3"><text:s/></text:span><text:span text:style-name="T67_4">專科以上學校社會工作、青少年兒童福利、社會福利相關學院、系、所、學位學程、科畢業或取得其輔系證書者。</text:span><text:span text:style-name="T67_5"><text:s/></text:span></text:p>
            <text:p text:style-name="P68"><text:span text:style-name="T68_1">三</text:span><text:span text:style-name="T68_2">、</text:span><text:span text:style-name="T68_3"><text:s/></text:span><text:span text:style-name="T68_4">專科以上學校畢業，於本辦法施行前，已修畢兒童福利專業人員訓練實施方案丁類訓練課程，並領有結業證書者，於本辦法施行日起十年內，得遴用為社會工作人員。</text:span><text:span text:style-name="T68_5"><text:s/></text:span></text:p>
            <text:p text:style-name="P69"><text:span text:style-name="T69_1">四</text:span><text:span text:style-name="T69_2">、</text:span><text:span text:style-name="T69_3"><text:s/></text:span><text:span text:style-name="T69_4">高等考試、相當高等考試之各類公務人員考試社會行政職系及格者。</text:span><text:span text:style-name="T69_5"><text:s/></text:span></text:p>
          </table:table-cell>
          <table:table-cell table:style-name="Cell21">
            <text:p text:style-name="P70"><text:span text:style-name="T70_1">同第三條說明。</text:span><text:span text:style-name="T70_2"><text:s/></text:span></text:p>
          </table:table-cell>
        </table:table-row>
        <table:table-row table:style-name="Row8">
          <table:table-cell table:style-name="Cell22">
            <text:p text:style-name="P71"><text:span text:style-name="T71_1">第十四條　托育機構主管人員應具備下列資格之一：</text:span><text:span text:style-name="T71_2"><text:s/></text:span></text:p>
            <text:p text:style-name="P72"><text:span text:style-name="T72_1">一</text:span><text:span text:style-name="T72_2">、</text:span><text:span text:style-name="T72_3"><text:s/></text:span><text:span text:style-name="T72_4">大學幼兒教育、幼兒保育相關學院、系、所碩士班或碩士學位學程以上畢業，且有二年以上托育機構或幼稚園教保經驗者。</text:span><text:span text:style-name="T72_5"><text:s/></text:span></text:p>
            <text:p text:style-name="P73"><text:span text:style-name="T73_1">二</text:span><text:span text:style-name="T73_2">、</text:span><text:span text:style-name="T73_3"><text:s/></text:span><text:span text:style-name="T73_4">大學幼兒教育、幼兒保育相關學院、系學士班或學士學位學程畢業或取得其輔系證書，具教保人員資格，且有二年以上托育機構或幼稚園教保經驗，並取得主管人員專業訓練結業證書者。</text:span><text:span text:style-name="T73_5"><text:s/></text:span></text:p>
            <text:p text:style-name="P74"><text:span text:style-name="T74_1">三</text:span><text:span text:style-name="T74_2">、</text:span><text:span text:style-name="T74_3"><text:s/></text:span><text:span text:style-name="T74_4">大學畢業，具教保人員資格，且有三年以上托育機構或幼稚園教保經驗，並取得主管人員專業訓練結業證書者。</text:span><text:span text:style-name="T74_5"><text:s/></text:span></text:p>
            <text:p text:style-name="P75"><text:span text:style-name="T75_1">四</text:span><text:span text:style-name="T75_2">、</text:span><text:span text:style-name="T75_3"><text:s/></text:span><text:span text:style-name="T75_4">專科畢業，具教保人員資格，且有四年以上托育機構或幼稚園教保經驗，並取得主管人員專業訓練結業證書者。</text:span><text:span text:style-name="T75_5"><text:s/></text:span></text:p>
            <text:p text:style-name="P76"><text:span text:style-name="T76_1">五</text:span><text:span text:style-name="T76_2">、</text:span><text:span text:style-name="T76_3"><text:s/></text:span><text:span text:style-name="T76_4">高中（職）學校畢業，具教保人員資格，且有五年以上托育機構教保經驗，於本辦法施行前，已修畢兒童福利專業人員訓練實施方案戊類訓練課程，並領有結業證書者，於本辦法施行日起十年內，得遴用為托育機構主管人員。</text:span><text:span text:style-name="T76_5"><text:s/></text:span></text:p>
            <text:p text:style-name="P77"><text:span text:style-name="T77_1">六</text:span><text:span text:style-name="T77_2">、</text:span><text:span text:style-name="T77_3"><text:s/></text:span><text:span text:style-name="T77_4">高等考試、相當高等考試之各類公務人員考試社會行政</text:span><text:span text:style-name="T77_5">或社會工作</text:span><text:span text:style-name="T77_6">職系及格，具有二年以上托育機構教保經驗者。</text:span><text:span text:style-name="T77_7"><text:s/></text:span></text:p>
            <text:p text:style-name="P78"><text:span text:style-name="T78_1">前項托育機構或幼稚園教保經驗，以直轄市、縣（市）主管機關或教育主管機關所開立服務年資證明為準。</text:span><text:span text:style-name="T78_2"><text:s/></text:span></text:p>
          </table:table-cell>
          <table:table-cell table:style-name="Cell23">
            <text:p text:style-name="P79"><text:span text:style-name="T79_1">第十四條　托育機構主管人員應具備下列資格之一：</text:span><text:span text:style-name="T79_2"><text:s/></text:span></text:p>
            <text:p text:style-name="P80"><text:span text:style-name="T80_1">一</text:span><text:span text:style-name="T80_2">、</text:span><text:span text:style-name="T80_3"><text:s/></text:span><text:span text:style-name="T80_4">大學幼兒教育、幼兒保育相關學院、系、所碩士班或碩士學位學程以上畢業，且有二年以上托育機構或幼稚園教保經驗者。</text:span><text:span text:style-name="T80_5"><text:s/></text:span></text:p>
            <text:p text:style-name="P81"><text:span text:style-name="T81_1">二</text:span><text:span text:style-name="T81_2">、</text:span><text:span text:style-name="T81_3"><text:s/></text:span><text:span text:style-name="T81_4">大學幼兒教育、幼兒保育相關學院、系學士班或學士學位學程畢業或取得其輔系證書，具教保人員資格，且有二年以上托育機構或幼稚園教保經驗，並取得主管人員專業訓練結業證書者。</text:span><text:span text:style-name="T81_5"><text:s/></text:span></text:p>
            <text:p text:style-name="P82"><text:span text:style-name="T82_1">三</text:span><text:span text:style-name="T82_2">、</text:span><text:span text:style-name="T82_3"><text:s/></text:span><text:span text:style-name="T82_4">大學畢業，具教保人員資格，且有三年以上托育機構或幼稚園教保經驗，並取得主管人員專業訓練結業證書者。</text:span><text:span text:style-name="T82_5"><text:s/></text:span></text:p>
            <text:p text:style-name="P83"><text:span text:style-name="T83_1">四</text:span><text:span text:style-name="T83_2">、</text:span><text:span text:style-name="T83_3"><text:s/></text:span><text:span text:style-name="T83_4">專科畢業，具教保人員資格，且有四年以上托育機構或幼稚園教保經驗，並取得主管人員專業訓練結業證書者。</text:span><text:span text:style-name="T83_5"><text:s/></text:span></text:p>
            <text:p text:style-name="P84"><text:span text:style-name="T84_1">五</text:span><text:span text:style-name="T84_2">、</text:span><text:span text:style-name="T84_3"><text:s/></text:span><text:span text:style-name="T84_4">高中（職）學校畢業，具教保人員資格，且有五年以上托育機構教保經驗，於本辦法施行前，已修畢兒童福利專業人員訓練實施方案戊類訓練課程，並領有結業證書者，於本辦法施行日起十年內，得遴用為托育機構主管人員。</text:span><text:span text:style-name="T84_5"><text:s/></text:span></text:p>
            <text:p text:style-name="P85"><text:span text:style-name="T85_1">六</text:span><text:span text:style-name="T85_2">、</text:span><text:span text:style-name="T85_3"><text:s/></text:span><text:span text:style-name="T85_4">高等考試、相當高等考試之各類公務人員考試社會行政職系及格，具有二年以上托育機構教保經驗者。</text:span><text:span text:style-name="T85_5"><text:s/></text:span></text:p>
            <text:p text:style-name="P86"><text:span text:style-name="T86_1">前項托育機構或幼稚園教保經驗，以直轄市、縣（市）主管機關或教育主管機關所開立服務年資證明為準。</text:span><text:span text:style-name="T86_2"><text:s/></text:span></text:p>
          </table:table-cell>
          <table:table-cell table:style-name="Cell24">
            <text:p text:style-name="P87"><text:span text:style-name="T87_1">同第三條說明。</text:span><text:span text:style-name="T87_2"><text:s/></text:span></text:p>
          </table:table-cell>
        </table:table-row>
        <table:table-row table:style-name="Row9">
          <table:table-cell table:style-name="Cell25">
            <text:p text:style-name="P88"><text:span text:style-name="T88_1">第十五條　早期療育機構主管人員應具備下列資格之一：</text:span><text:span text:style-name="T88_2"><text:s/></text:span></text:p>
            <text:p text:style-name="P89"><text:span text:style-name="T89_1">一</text:span><text:span text:style-name="T89_2">、</text:span><text:span text:style-name="T89_3"><text:s/></text:span><text:span text:style-name="T89_4">大學青少年兒童福利、幼兒教育、幼兒保育、社會福利、社會工作、心理、輔導、特殊教育、早期療育相關學院、系、所碩士班或碩士學位學程以上畢業，具有二年以上公、私立社會福利相關機關（構）工作經驗者。</text:span><text:span text:style-name="T89_5"><text:s/></text:span></text:p>
            <text:p text:style-name="P90"><text:span text:style-name="T90_1">二</text:span><text:span text:style-name="T90_2">、</text:span><text:span text:style-name="T90_3"><text:s/></text:span><text:span text:style-name="T90_4">大學青少年兒童福利、幼兒教育、幼兒保育、社會工作、心理、輔導、特殊教育相關學院、系學士班或學士學位學程畢業，具有二年以上公、私立社會福利相關機關（構）工作經驗，並取得主管訓練人員專業結業證書者。</text:span><text:span text:style-name="T90_5"><text:s/></text:span></text:p>
            <text:p text:style-name="P91"><text:span text:style-name="T91_1">三</text:span><text:span text:style-name="T91_2">、</text:span><text:span text:style-name="T91_3"><text:s/></text:span><text:span text:style-name="T91_4">大學畢業，具第三條、第六條、第八條、第十條、第十二條、第十三條所定專業人員資格之一，且有三年以上公、私立社會福利相關機關（構）工作經驗，並取得主管人員專業訓練結業證書者。</text:span><text:span text:style-name="T91_5"><text:s/></text:span></text:p>
            <text:p text:style-name="P92"><text:span text:style-name="T92_1">四</text:span><text:span text:style-name="T92_2">、</text:span><text:span text:style-name="T92_3"><text:s/></text:span><text:span text:style-name="T92_4">專科畢業，具第三條、第六條、第八條、第十條、第十二條、第十三條所定專業人員資格之一，且有四年以上公、私立社會福利相關機關（構）工作經驗，並取得主管人員專業訓練結業證書者。</text:span><text:span text:style-name="T92_5"><text:s/></text:span></text:p>
            <text:p text:style-name="P93"><text:span text:style-name="T93_1">五</text:span><text:span text:style-name="T93_2">、</text:span><text:span text:style-name="T93_3"><text:s/></text:span><text:span text:style-name="T93_4">高等考試、相當高等考試之各類公務人員考試社會行政</text:span><text:span text:style-name="T93_5">或社會工作</text:span><text:span text:style-name="T93_6">職系及格，具有二年以上公、私立社會福利相關機關（構）工作經驗者。</text:span><text:span text:style-name="T93_7"><text:s/></text:span></text:p>
            <text:p text:style-name="P94"><text:span text:style-name="T94_1">六</text:span><text:span text:style-name="T94_2">、</text:span><text:span text:style-name="T94_3"><text:s/></text:span><text:span text:style-name="T94_4">具有醫師、治療師、心理師、特殊教育教師資格，具有三年以上公、私立社會福利相關機構工作經驗，並取得主管人員專業訓練結業證書者。</text:span><text:span text:style-name="T94_5"><text:s/></text:span></text:p>
          </table:table-cell>
          <table:table-cell table:style-name="Cell26">
            <text:p text:style-name="P95"><text:span text:style-name="T95_1">第十五條　早期療育機構主管人員應具備下列資格之一：</text:span><text:span text:style-name="T95_2"><text:s/></text:span></text:p>
            <text:p text:style-name="P96"><text:span text:style-name="T96_1">一</text:span><text:span text:style-name="T96_2">、</text:span><text:span text:style-name="T96_3"><text:s/></text:span><text:span text:style-name="T96_4">大學青少年兒童福利、幼兒教育、幼兒保育、社會福利、社會工作、心理、輔導、特殊教育、早期療育相關學院、系、所碩士班或碩士學位學程以上畢業，具有二年以上公、私立社會福利相關機關（構）工作經驗者。</text:span><text:span text:style-name="T96_5"><text:s/></text:span></text:p>
            <text:p text:style-name="P97"><text:span text:style-name="T97_1">二</text:span><text:span text:style-name="T97_2">、</text:span><text:span text:style-name="T97_3"><text:s/></text:span><text:span text:style-name="T97_4">大學青少年兒童福利、幼兒教育、幼兒保育、社會工作、心理、輔導、特殊教育相關學院、系學士班或學士學位學程畢業，具有二年以上公、私立社會福利相關機關（構）工作經驗，並取得主管訓練人員專業結業證書者。</text:span><text:span text:style-name="T97_5"><text:s/></text:span></text:p>
            <text:p text:style-name="P98"><text:span text:style-name="T98_1">三</text:span><text:span text:style-name="T98_2">、</text:span><text:span text:style-name="T98_3"><text:s/></text:span><text:span text:style-name="T98_4">大學畢業，具第三條、第六條、第八條、第十條、第十二條、第十三條所定專業人員資格之一，且有三年以上公、私立社會福利相關機關（構）工作經驗，並取得主管人員專業訓練結業證書者。</text:span><text:span text:style-name="T98_5"><text:s/></text:span></text:p>
            <text:p text:style-name="P99"><text:span text:style-name="T99_1">四</text:span><text:span text:style-name="T99_2">、</text:span><text:span text:style-name="T99_3"><text:s/></text:span><text:span text:style-name="T99_4">專科畢業，具第三條、第六條、第八條、第十條、第十二條、第十三條所定專業人員資格之一，且有四年以上公、私立社會福利相關機關（構）工作經驗，並取得主管人員專業訓練結業證書者。</text:span><text:span text:style-name="T99_5"><text:s/></text:span></text:p>
            <text:p text:style-name="P100"><text:span text:style-name="T100_1">五</text:span><text:span text:style-name="T100_2">、</text:span><text:span text:style-name="T100_3"><text:s/></text:span><text:span text:style-name="T100_4">高等考試、相當高等考試之各類公務人員考試社會行政職系及格，具有二年以上公、私立社會福利相關機關（構）工作經驗者。</text:span><text:span text:style-name="T100_5"><text:s/></text:span></text:p>
            <text:p text:style-name="P101"><text:span text:style-name="T101_1">六</text:span><text:span text:style-name="T101_2">、</text:span><text:span text:style-name="T101_3"><text:s/></text:span><text:span text:style-name="T101_4">具有醫師、治療師、心理師、特殊教育教師資格，具有三年以上公、私立社會福利相關機構工作經驗，並取得主管人員專業訓練結業證書者。</text:span><text:span text:style-name="T101_5"><text:s/></text:span></text:p>
          </table:table-cell>
          <table:table-cell table:style-name="Cell27">
            <text:p text:style-name="P102"><text:span text:style-name="T102_1">同第三條說明。</text:span><text:span text:style-name="T102_2"><text:s/></text:span></text:p>
          </table:table-cell>
        </table:table-row>
        <table:table-row table:style-name="Row10">
          <table:table-cell table:style-name="Cell28">
            <text:p text:style-name="P103"><text:span text:style-name="T103_1">第十六條　安置及教養機構主管人員應具備下列資格之一：</text:span><text:span text:style-name="T103_2"><text:s/></text:span></text:p>
            <text:p text:style-name="P104"><text:span text:style-name="T104_1">一</text:span><text:span text:style-name="T104_2">、</text:span><text:span text:style-name="T104_3"><text:s/></text:span><text:span text:style-name="T104_4">大學青少年兒童福利、社會工作、心理、輔導、教育、犯罪防治、家政、社會福利相關學院、系、所碩士班或碩士學位學程以上畢業，具有二年以上公、私立社會福利相關機關（構）工作經驗者。</text:span><text:span text:style-name="T104_5"><text:s/></text:span></text:p>
            <text:p text:style-name="P105"><text:span text:style-name="T105_1">二</text:span><text:span text:style-name="T105_2">、</text:span><text:span text:style-name="T105_3"><text:s/></text:span><text:span text:style-name="T105_4">大學青少年兒童福利、社會工作、心理、輔導、教育、犯罪防治、家政、社會福利相關學院、系學士班或學士學位學程畢業或取得其輔系證書，具有二年以上公、私立社會福利相關機關（構）工作經驗，並取得主管人員專業訓練結業證書者。</text:span><text:span text:style-name="T105_5"><text:s/></text:span></text:p>
            <text:p text:style-name="P106"><text:span text:style-name="T106_1">三</text:span><text:span text:style-name="T106_2">、</text:span><text:span text:style-name="T106_3"><text:s/></text:span><text:span text:style-name="T106_4">大學畢業，具第三條、第六條、第八條、第十條、第十二條、第十三條所定專業人員資格之一，且有三年以上公、私立社會福利相關機關（構）工作經驗，並取得主管人員專業訓練結業證書者。</text:span><text:span text:style-name="T106_5"><text:s/></text:span></text:p>
            <text:p text:style-name="P107"><text:span text:style-name="T107_1">四</text:span><text:span text:style-name="T107_2">、</text:span><text:span text:style-name="T107_3"><text:s/></text:span><text:span text:style-name="T107_4">專科學校畢業，具第三條、第六條、第八條、第十條、第十二條、第十三條所定專業人員資格之一，且有四年以上公、私立社會福利相關機關（構）工作經驗，並取得主管人員專業訓練結業證書者。</text:span><text:span text:style-name="T107_5"><text:s/></text:span></text:p>
            <text:p text:style-name="P108"><text:span text:style-name="T108_1">五</text:span><text:span text:style-name="T108_2">、</text:span><text:span text:style-name="T108_3"><text:s/></text:span><text:span text:style-name="T108_4">高中（職）學校畢業，具保育人員資格，且有五年以上公、私立社會福利相關機構教保經驗，於本辦法施行前，已修畢兒童福利專業人員訓練實施方案己類訓練課程，並領有結業證書者，於本辦法施行日起十年內，得遴用為安置及教養機構主管人員。</text:span><text:span text:style-name="T108_5"><text:s/></text:span></text:p>
            <text:p text:style-name="P109"><text:span text:style-name="T109_1">六</text:span><text:span text:style-name="T109_2">、</text:span><text:span text:style-name="T109_3"><text:s/></text:span><text:span text:style-name="T109_4">高等考試、相當高等考試之各類公務人員考試社會行政</text:span><text:span text:style-name="T109_5">或社會工作</text:span><text:span text:style-name="T109_6">職系及格，具有二年以上公、私立社會福利相關機關（構）工作經驗者。</text:span><text:span text:style-name="T109_7"><text:s/></text:span></text:p>
            <text:p text:style-name="P110"><text:span text:style-name="T110_1">七</text:span><text:span text:style-name="T110_2">、</text:span><text:span text:style-name="T110_3"><text:s/></text:span><text:span text:style-name="T110_4">具有醫師、護理師、心理師、教師資格，且有三年以上公、私立社會福利相關機構工作經驗，並取得主管人員專業訓練結業證書者。</text:span><text:span text:style-name="T110_5"><text:s/></text:span></text:p>
          </table:table-cell>
          <table:table-cell table:style-name="Cell29">
            <text:p text:style-name="P111"><text:span text:style-name="T111_1">第十六條　安置及教養機構主管人員應具備下列資格之一：</text:span><text:span text:style-name="T111_2"><text:s/></text:span></text:p>
            <text:p text:style-name="P112"><text:span text:style-name="T112_1">一</text:span><text:span text:style-name="T112_2">、</text:span><text:span text:style-name="T112_3"><text:s/></text:span><text:span text:style-name="T112_4">大學青少年兒童福利、社會工作、心理、輔導、教育、犯罪防治、家政、社會福利相關學院、系、所碩士班或碩士學位學程以上畢業，具有二年以上公、私立社會福利相關機關（構）工作經驗者。</text:span><text:span text:style-name="T112_5"><text:s/></text:span></text:p>
            <text:p text:style-name="P113"><text:span text:style-name="T113_1">二</text:span><text:span text:style-name="T113_2">、</text:span><text:span text:style-name="T113_3"><text:s/></text:span><text:span text:style-name="T113_4">大學青少年兒童福利、社會工作、心理、輔導、教育、犯罪防治、家政、社會福利相關學院、系學士班或學士學位學程畢業或取得其輔系證書，具有二年以上公、私立社會福利相關機關（構）工作經驗，並取得主管人員專業訓練結業證書者。</text:span><text:span text:style-name="T113_5"><text:s/></text:span></text:p>
            <text:p text:style-name="P114"><text:span text:style-name="T114_1">三</text:span><text:span text:style-name="T114_2">、</text:span><text:span text:style-name="T114_3"><text:s/></text:span><text:span text:style-name="T114_4">大學畢業，具第三條、第六條、第八條、第十條、第十二條、第十三條所定專業人員資格之一，且有三年以上公、私立社會福利相關機關（構）工作經驗，並取得主管人員專業訓練結業證書者。</text:span><text:span text:style-name="T114_5"><text:s/></text:span></text:p>
            <text:p text:style-name="P115"><text:span text:style-name="T115_1">四</text:span><text:span text:style-name="T115_2">、</text:span><text:span text:style-name="T115_3"><text:s/></text:span><text:span text:style-name="T115_4">專科學校畢業，具第三條、第六條、第八條、第十條、第十二條、第十三條所定專業人員資格之一，且有四年以上公、私立社會福利相關機關（構）工作經驗，並取得主管人員專業訓練結業證書者。</text:span><text:span text:style-name="T115_5"><text:s/></text:span></text:p>
            <text:p text:style-name="P116"><text:span text:style-name="T116_1">五</text:span><text:span text:style-name="T116_2">、</text:span><text:span text:style-name="T116_3"><text:s/></text:span><text:span text:style-name="T116_4">高中（職）學校畢業，具保育人員資格，且有五年以上公、私立社會福利相關機構教保經驗，於本辦法施行前，已修畢兒童福利專業人員訓練實施方案己類訓練課程，並領有結業證書者，於本辦法施行日起十年內，得遴用為安置及教養機構主管人員。</text:span><text:span text:style-name="T116_5"><text:s/></text:span></text:p>
            <text:p text:style-name="P117"><text:span text:style-name="T117_1">六</text:span><text:span text:style-name="T117_2">、</text:span><text:span text:style-name="T117_3"><text:s/></text:span><text:span text:style-name="T117_4">高等考試、相當高等考試之各類公務人員考試社會行政職系及格，具有二年以上公、私立社會福利相關機關（構）工作經驗者。</text:span><text:span text:style-name="T117_5"><text:s/></text:span></text:p>
            <text:p text:style-name="P118"><text:span text:style-name="T118_1">七</text:span><text:span text:style-name="T118_2">、</text:span><text:span text:style-name="T118_3"><text:s/></text:span><text:span text:style-name="T118_4">具有醫師、護理師、心理師、教師資格，且有三年以上公、私立社會福利相關機構工作經驗，並取得主管人員專業訓練結業證書者。</text:span><text:span text:style-name="T118_5"><text:s/></text:span></text:p>
          </table:table-cell>
          <table:table-cell table:style-name="Cell30">
            <text:p text:style-name="P119"><text:span text:style-name="T119_1">同第三條說明。</text:span><text:span text:style-name="T119_2"><text:s/></text:span></text:p>
          </table:table-cell>
        </table:table-row>
        <table:table-row table:style-name="Row11">
          <table:table-cell table:style-name="Cell31">
            <text:p text:style-name="P120"><text:span text:style-name="T120_1">第十七條　心理輔導或家庭諮詢機構、其他兒童及少年福利機構主管人員應具備下列資格之一：</text:span><text:span text:style-name="T120_2"><text:s/></text:span></text:p>
            <text:p text:style-name="P121"><text:span text:style-name="T121_1">一</text:span><text:span text:style-name="T121_2">、</text:span><text:span text:style-name="T121_3"><text:s/></text:span><text:span text:style-name="T121_4">大學青少年兒童福利、社會工作、心理、輔導、教育、犯罪防治、家政、社會福利相關學院、系、所碩士班或碩士學位學程以上畢業，具有二年以上公、私立社會福利相關機關（構）工作經驗者。</text:span><text:span text:style-name="T121_5"><text:s/></text:span></text:p>
            <text:p text:style-name="P122"><text:span text:style-name="T122_1">二</text:span><text:span text:style-name="T122_2">、</text:span><text:span text:style-name="T122_3"><text:s/></text:span><text:span text:style-name="T122_4">大學青少年兒童福利、社會工作、心理、輔導、教育、犯罪防治、家政、社會福利相關學院、系學士班或學士學位學程畢業或取得其輔系證書，具有二年以上公、私立社會福利相關機關（構）工作經驗，並取得主管人員專業訓練結業證書者。</text:span><text:span text:style-name="T122_5"><text:s/></text:span></text:p>
            <text:p text:style-name="P123"><text:span text:style-name="T123_1">三</text:span><text:span text:style-name="T123_2">、</text:span><text:span text:style-name="T123_3"><text:s/></text:span><text:span text:style-name="T123_4">大學畢業，具第三條、第六條、第八條、第十條、第十二條、第十三條所定專業人員資格之一，且有三年以上公、私立社會福利相關機關（構）工作經驗，並取得主管人員專業訓練結業證書者。</text:span><text:span text:style-name="T123_5"><text:s/></text:span></text:p>
            <text:p text:style-name="P124"><text:span text:style-name="T124_1">四</text:span><text:span text:style-name="T124_2">、</text:span><text:span text:style-name="T124_3"><text:s/></text:span><text:span text:style-name="T124_4">專科學校畢業，具第三條、第六條、第八條、第十條、第十二條、第十三條所定專業人員資格之一，且有四年以上公、私立社會福利相關機關（構）工作經驗，並取得主管人員專業訓練結業證書者。</text:span><text:span text:style-name="T124_5"><text:s/></text:span></text:p>
            <text:p text:style-name="P125"><text:span text:style-name="T125_1">五</text:span><text:span text:style-name="T125_2">、</text:span><text:span text:style-name="T125_3"><text:s/></text:span><text:span text:style-name="T125_4">高中（職）學校畢業，具保育人員資格，且有五年以上公、私立社會福利相關機構教保經驗，於本辦法施行前，已修畢兒童福利專業人員訓練實施方案己類訓練課程，並領有結業證書者，於本辦法施行日起十年內，得遴用為其他兒童及少年福利機構主管人員。</text:span><text:span text:style-name="T125_5"><text:s/></text:span></text:p>
            <text:p text:style-name="P126"><text:span text:style-name="T126_1">六</text:span><text:span text:style-name="T126_2">、</text:span><text:span text:style-name="T126_3"><text:s/></text:span><text:span text:style-name="T126_4">高等考試、相當高等考試之各類公務人員考試社會行政</text:span><text:span text:style-name="T126_5">或社會工作</text:span><text:span text:style-name="T126_6">職系及格，具有二年以上托育機構、兒童安置及教養、心理輔導或家庭諮詢、其他兒童及少年福利機構工作經驗者。</text:span><text:span text:style-name="T126_7"><text:s/></text:span></text:p>
            <text:p text:style-name="P127"><text:span text:style-name="T127_1">七</text:span><text:span text:style-name="T127_2">、</text:span><text:span text:style-name="T127_3"><text:s/></text:span><text:span text:style-name="T127_4">具有醫師、護理師、心理師、教師資格，且有三年以上公、私立社會福利相關機構工作經驗，並取得主管人員專業訓練結業證書者。</text:span><text:span text:style-name="T127_5"><text:s/></text:span></text:p>
          </table:table-cell>
          <table:table-cell table:style-name="Cell32">
            <text:p text:style-name="P128"><text:span text:style-name="T128_1">第十七條　心理輔導或家庭諮詢機構、其他兒童及少年福利機構主管人員應具備下列資格之一：</text:span><text:span text:style-name="T128_2"><text:s/></text:span></text:p>
            <text:p text:style-name="P129"><text:span text:style-name="T129_1">一</text:span><text:span text:style-name="T129_2">、</text:span><text:span text:style-name="T129_3"><text:s/></text:span><text:span text:style-name="T129_4">大學青少年兒童福利、社會工作、心理、輔導、教育、犯罪防治、家政、社會福利相關學院、系、所碩士班或碩士學位學程以上畢業，具有二年以上公、私立社會福利相關機關（構）工作經驗者。</text:span><text:span text:style-name="T129_5"><text:s/></text:span></text:p>
            <text:p text:style-name="P130"><text:span text:style-name="T130_1">二</text:span><text:span text:style-name="T130_2">、</text:span><text:span text:style-name="T130_3"><text:s/></text:span><text:span text:style-name="T130_4">大學青少年兒童福利、社會工作、心理、輔導、教育、犯罪防治、家政、社會福利相關學院、系學士班或學士學位學程畢業或取得其輔系證書，具有二年以上公、私立社會福利相關機關（構）工作經驗，並取得主管人員專業訓練結業證書者。</text:span><text:span text:style-name="T130_5"><text:s/></text:span></text:p>
            <text:p text:style-name="P131"><text:span text:style-name="T131_1">三</text:span><text:span text:style-name="T131_2">、</text:span><text:span text:style-name="T131_3"><text:s/></text:span><text:span text:style-name="T131_4">大學畢業，具第三條、第六條、第八條、第十條、第十二條、第十三條所定專業人員資格之一，且有三年以上公、私立社會福利相關機關（構）工作經驗，並取得主管人員專業訓練結業證書者。</text:span><text:span text:style-name="T131_5"><text:s/></text:span></text:p>
            <text:p text:style-name="P132"><text:span text:style-name="T132_1">四</text:span><text:span text:style-name="T132_2">、</text:span><text:span text:style-name="T132_3"><text:s/></text:span><text:span text:style-name="T132_4">專科學校畢業，具第三條、第六條、第八條、第十條、第十二條、第十三條所定專業人員資格之一，且有四年以上公、私立社會福利相關機關（構）工作經驗，並取得主管人員專業訓練結業證書者。</text:span><text:span text:style-name="T132_5"><text:s/></text:span></text:p>
            <text:p text:style-name="P133"><text:span text:style-name="T133_1">五</text:span><text:span text:style-name="T133_2">、</text:span><text:span text:style-name="T133_3"><text:s/></text:span><text:span text:style-name="T133_4">高中（職）學校畢業，具保育人員資格，且有五年以上公、私立社會福利相關機構教保經驗，於本辦法施行前，已修畢兒童福利專業人員訓練實施方案己類訓練課程，並領有結業證書者，於本辦法施行日起十年內，得遴用為其他兒童及少年福利機構主管人員。</text:span><text:span text:style-name="T133_5"><text:s/></text:span></text:p>
            <text:p text:style-name="P134"><text:span text:style-name="T134_1">六</text:span><text:span text:style-name="T134_2">、</text:span><text:span text:style-name="T134_3"><text:s/></text:span><text:span text:style-name="T134_4">高等考試、相當高等考試之各類公務人員考試社會行政職系及格，具有二年以上托育機構、兒童安置及教養、心理輔導或家庭諮詢、其他兒童及少年福利機構工作經驗者。</text:span><text:span text:style-name="T134_5"><text:s/></text:span></text:p>
            <text:p text:style-name="P135"><text:span text:style-name="T135_1">七</text:span><text:span text:style-name="T135_2">、</text:span><text:span text:style-name="T135_3"><text:s/></text:span><text:span text:style-name="T135_4">具有醫師、護理師、心理師、教師資格，且有三年以上公、私立社會福利相關機構工作經驗，並取得主管人員專業訓練結業證書者。</text:span><text:span text:style-name="T135_5"><text:s/></text:span></text:p>
          </table:table-cell>
          <table:table-cell table:style-name="Cell33">
            <text:p text:style-name="P136"><text:span text:style-name="T136_1">同第三條說明。</text:span><text:span text:style-name="T136_2"><text:s/></text:span></text:p>
          </table:table-cell>
        </table:table-row>
      </table:table>
      <text:p text:style-name="P1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style:style style:name="_30_45-2" style:display-name="045-2" style:family="paragraph" style:parent-style-name="Normal">
      <style:paragraph-properties fo:margin-top="0.494cm" fo:margin-bottom="0.494cm" fo:orphans="2" fo:widows="2"/>
      <style:text-properties style:font-name="新細明體" style:font-name-complex="新細明體"/>
    </style:style>
    <style:style style:name="_30_41-" style:display-name="041-" style:family="paragraph" style:parent-style-name="Normal">
      <style:paragraph-properties fo:margin-top="0.494cm" fo:margin-bottom="0.494cm" fo:orphans="2" fo:widows="2"/>
      <style:text-properties style:font-name="新細明體" style:font-name-complex="新細明體"/>
    </style:style>
    <style:style style:name="_30_42-" style:display-name="042-" style:family="paragraph" style:parent-style-name="Normal">
      <style:paragraph-properties fo:margin-top="0.494cm" fo:margin-bottom="0.494cm" fo:orphans="2" fo:widows="2"/>
      <style:text-properties style:font-name="新細明體" style:font-name-complex="新細明體"/>
    </style:style>
    <style:style style:name="_30_43-" style:display-name="043-"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17cm" fo:padding-bottom="0cm" fo:margin-bottom="2.117cm" fo:padding-left="0cm" fo:margin-left="2.117cm" fo:padding-right="0cm" fo:margin-right="2.1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兒童及少年福利機構專業人員資格及訓練辦法部分條文修正草案條文對照表</dc:title>
    <meta:initial-creator>geniechung</meta:initial-creator>
    <meta:creation-date>2010-04-23T03:47:00</meta:creation-date>
    <dc:creator>geniechung</dc:creator>
    <dc:date>2010-04-23T03:48:00</dc:date>
    <meta:editing-cycles>1</meta:editing-cycles>
    <meta:editing-duration>PT1M</meta:editing-duration>
    <meta:document-statistic meta:page-count="1" meta:paragraph-count="15" meta:row-count="56" meta:word-count="1179" meta:character-count="7890" meta:non-whitespace-character-count="6726"/>
  </office:meta>
</office:document-meta>
</file>