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style:line-height-at-least="0cm" fo:margin-top="0cm" style:page-number="1"/>
    </style:style>
    <style:style style:name="T1_1" style:family="text"/>
    <style:style style:name="P2" style:family="paragraph" style:parent-style-name="Heading_20_1">
      <style:paragraph-properties fo:text-indent="5.08cm" style:line-height-at-least="0cm" fo:margin-top="0cm"/>
    </style:style>
    <style:style style:name="T2_1" style:family="text"/>
    <style:style style:name="P3" style:family="paragraph" style:parent-style-name="Normal">
      <style:paragraph-properties fo:line-height="0.564cm" fo:margin-top="0.635cm" fo:margin-bottom="0.635cm" fo:margin-left="0cm"/>
    </style:style>
    <style:style style:name="T3_1" style:family="text">
      <style:text-properties style:font-name="標楷體" fo:font-size="12pt" style:font-size-asian="12pt"/>
    </style:style>
    <style:style style:name="T3_2" style:family="text">
      <style:text-properties style:font-name="標楷體" fo:font-size="12pt" style:font-size-asian="12pt"/>
    </style:style>
    <style:style style:name="T3_3" style:family="text">
      <style:text-properties style:font-name="標楷體" fo:font-size="12pt" style:font-size-asian="12pt"/>
    </style:style>
    <style:style style:name="Table1" style:family="table">
      <style:table-properties table:align="left" style:width="18.098cm" fo:margin-left="-0.586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0.318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2.381cm" style:use-optimal-column-width="false"/>
    </style:style>
    <style:style style:name="Column6" style:family="table-column">
      <style:table-column-properties style:column-width="2.699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5.08cm" style:use-optimal-column-width="false"/>
    </style:style>
    <style:style style:name="Row1" style:family="table-row">
      <style:table-row-properties style:min-row-height="1.09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 fo:margin-bottom="0cm" fo:margin-lef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 fo:margin-bottom="0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35cm" fo:margin-bottom="0cm" fo:margin-lef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35cm" fo:margin-bottom="0cm" fo:margin-lef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35cm" fo:margin-bottom="0cm" fo:margin-lef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635cm" fo:margin-bottom="0cm" fo:margin-lef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35cm" fo:margin-bottom="0cm" fo:margin-lef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35cm" fo:margin-bottom="0cm" fo:margin-lef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635cm" fo:margin-bottom="0cm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 fo:margin-bottom="0cm" fo:margin-lef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 fo:margin-bottom="0cm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bottom="0cm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3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35cm" fo:margin-bottom="0cm" fo:margin-lef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fo:line-height="0.635cm" fo:margin-bottom="0cm" fo:margin-lef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635cm" fo:margin-bottom="0cm" fo:margin-lef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bottom="0cm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 fo:margin-bottom="0cm" fo:margin-lef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bottom="0cm" fo:margin-lef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bottom="0cm" fo:margin-left="0cm" fo:orphans="2" fo:widows="2" style:snap-to-layout-grid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1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635cm" fo:margin-bottom="0cm" fo:margin-left="0cm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align-last="justify" fo:line-height="0.635cm" fo:margin-bottom="0cm" fo:margin-left="0cm"/>
    </style:style>
    <style:style style:name="T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635cm" fo:margin-bottom="0cm" fo:margin-lef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line-height="0.635cm" fo:margin-bottom="0cm" fo:margin-lef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635cm" fo:margin-bottom="0cm" fo:margin-lef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4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line-height="0.635cm" fo:margin-bottom="0cm" fo:margin-left="0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63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635cm" fo:margin-bottom="0cm" fo:margin-left="0cm"/>
    </style:style>
    <style:style style:name="T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 fo:line-height="0.635cm" fo:margin-bottom="0cm" fo:margin-left="0cm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635cm" fo:margin-bottom="0cm" fo:margin-lef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bottom="0.318cm" fo:margin-lef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635cm" fo:margin-bottom="0cm" fo:margin-lef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635cm" fo:margin-bottom="0cm" fo:margin-lef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635cm" fo:margin-bottom="0cm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6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7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635cm" fo:margin-bottom="0cm" fo:margin-lef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635cm" fo:margin-bottom="0cm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635cm" fo:margin-bottom="0cm" fo:margin-lef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01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635cm"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773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35cm" fo:margin-bottom="0cm" fo:margin-lef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0cm" fo:line-height="0.635cm" fo:margin-bottom="0cm" fo:margin-left="0cm" fo:orphans="2" fo:widows="2" style:snap-to-layout-grid="true">
        <style:tab-stops>
          <style:tab-stop style:type="left" style:leader-style="none" style:position="1.1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0cm" fo:line-height="0.635cm" fo:margin-bottom="0cm" fo:margin-left="0cm" fo:orphans="2" fo:widows="2" style:snap-to-layout-grid="true">
        <style:tab-stops>
          <style:tab-stop style:type="left" style:leader-style="none" style:position="1.1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0cm" fo:line-height="0.635cm" fo:margin-bottom="0cm" fo:margin-left="0cm" fo:orphans="2" fo:widows="2" style:snap-to-layout-grid="true">
        <style:tab-stops>
          <style:tab-stop style:type="left" style:leader-style="none" style:position="1.1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0cm" fo:line-height="0.635cm" fo:margin-bottom="0cm" fo:margin-left="0cm" fo:orphans="2" fo:widows="2" style:snap-to-layout-grid="true">
        <style:tab-stops>
          <style:tab-stop style:type="left" style:leader-style="none" style:position="1.1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margin-bottom="0.318cm"/>
    </style:style>
  </office:automatic-styles>
  <office:body>
    <office:text>
      <text:h text:style-name="P1" text:outline-level="1"><text:span text:style-name="T1_1">附件2<text:s text:c="2"/></text:span></text:h>
      <text:h text:style-name="P2" text:outline-level="1"><text:span text:style-name="T2_1">英文網站翻譯服務申請單</text:span></text:h>
      <text:p text:style-name="P3"><text:span text:style-name="T3_1">收件日期：　　年　　月　　日　　　　　　　　　　　　　　　　　　</text:span><text:span text:style-name="T3_2">編號</text:span><text:span text:style-name="T3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機關</text:span></text:p>
          </table:table-cell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6"><text:span text:style-name="T6_1">連絡人</text:span></text:p>
          </table:table-cell>
          <table:table-cell table:style-name="Cell4" table:number-columns-spanned="2">
            <text:p text:style-name="P7"><text:span text:style-name="T7_1">姓名：</text:span></text:p>
          </table:table-cell>
          <table:covered-table-cell/>
          <table:table-cell table:style-name="Cell5" table:number-columns-spanned="3">
            <text:p text:style-name="P8"><text:span text:style-name="T8_1">職稱：</text:span></text:p>
          </table:table-cell>
          <table:covered-table-cell/>
          <table:covered-table-cell/>
          <table:table-cell table:style-name="Cell6" table:number-columns-spanned="2">
            <text:p text:style-name="P9"><text:span text:style-name="T9_1">科/室/組：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 table:number-columns-spanned="2">
            <text:p text:style-name="P11"><text:span text:style-name="T11_1">電話：</text:span></text:p>
          </table:table-cell>
          <table:covered-table-cell/>
          <table:table-cell table:style-name="Cell9" table:number-columns-spanned="3">
            <text:p text:style-name="P12"><text:span text:style-name="T12_1">傳真：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行動電話：</text:span></text:p>
            <text:p text:style-name="P14"><text:span text:style-name="T14_1">（非必填）</text:span></text:p>
          </table:table-cell>
          <table:covered-table-cell/>
        </table:table-row>
        <table:table-row table:style-name="Row4">
          <table:covered-table-cell table:style-name="Cell11">
            <text:p text:style-name="P15"/>
          </table:covered-table-cell>
          <table:table-cell table:style-name="Cell12" table:number-columns-spanned="7"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資料類型</text:span></text:p>
          </table:table-cell>
          <table:table-cell table:style-name="Cell14" table:number-columns-spanned="7">
            <text:p text:style-name="P18"><text:span text:style-name="T18_1">□</text:span><text:span text:style-name="T18_2">最新消息<text:s text:c="6"/></text:span><text:span text:style-name="T18_3">□</text:span><text:span text:style-name="T18_4">新聞稿<text:s text:c="6"/></text:span><text:span text:style-name="T18_5">□</text:span><text:span text:style-name="T18_6">公告<text:s text:c="8"/></text:span><text:span text:style-name="T18_7">□</text:span><text:span text:style-name="T18_8">活動訊息<text:s text:c="7"/></text:span><text:span text:style-name="T18_9">□</text:span><text:span text:style-name="T18_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9"><text:span text:style-name="T19_1">送件前</text:span></text:p>
            <text:p text:style-name="P20"><text:span text:style-name="T20_1">程序</text:span></text:p>
            <text:p text:style-name="P21"><text:span text:style-name="T21_1">自我檢核</text:span></text:p>
          </table:table-cell>
          <table:table-cell table:style-name="Cell16" table:number-columns-spanned="7">
            <text:p text:style-name="P22"><text:span text:style-name="T22_1">□</text:span><text:span text:style-name="T22_2">原稿電子檔</text:span><text:span text:style-name="T22_3">：DOC格式、定稿版<text:s text:c="12"/></text:span><text:span text:style-name="T22_4">□</text:span><text:span text:style-name="T22_5">雙語詞彙</text:span></text:p>
            <text:p text:style-name="P23"><text:span text:style-name="T23_1">□</text:span><text:span text:style-name="T23_2">字數統計（___________）中文字（含</text:span><text:span text:style-name="T23_3">附件檔案</text:span><text:span text:style-name="T23_4">、</text:span><text:span text:style-name="T23_5">圖說</text:span><text:span text:style-name="T23_6">文字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文稿內容</text:span></text:p>
          </table:table-cell>
          <table:table-cell table:style-name="Cell18" table:number-columns-spanned="7">
            <text:p text:style-name="P25"><text:span text:style-name="T25_1">（請張貼欲翻譯之全文內容，含圖說、附件、雙語詞彙等，可自由擴充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rows-spanned="2">
            <text:p text:style-name="P26"><text:span text:style-name="T26_1">申請機關</text:span></text:p>
            <text:p text:style-name="P27"><text:span text:style-name="T27_1">簽章</text:span></text:p>
          </table:table-cell>
          <table:table-cell table:style-name="Cell20">
            <text:p text:style-name="P28"><text:span text:style-name="T28_1">承辦人</text:span></text:p>
          </table:table-cell>
          <table:table-cell table:style-name="Cell21" table:number-columns-spanned="5">
            <text:p text:style-name="P29"><text:span text:style-name="T29_1">科室主管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30"><text:span text:style-name="T30_1">機關</text:span><text:span text:style-name="T30_2">首長</text:span></text:p>
          </table:table-cell>
        </table:table-row>
        <table:table-row table:style-name="Row9">
          <table:covered-table-cell table:style-name="Cell23">
            <text:p text:style-name="P31"/>
          </table:covered-table-cell>
          <table:table-cell table:style-name="Cell24">
            <text:p text:style-name="P32"/>
          </table:table-cell>
          <table:table-cell table:style-name="Cell25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Cell26">
            <text:p text:style-name="P34"/>
          </table:table-cell>
        </table:table-row>
        <table:table-row table:style-name="Row10">
          <table:table-cell table:style-name="Cell27" table:number-rows-spanned="3">
            <text:p text:style-name="P35"><text:span text:style-name="T35_1">資訊處</text:span></text:p>
            <text:p text:style-name="P36"><text:span text:style-name="T36_1">審核</text:span></text:p>
          </table:table-cell>
          <table:table-cell table:style-name="Cell28" table:number-columns-spanned="7">
            <text:p text:style-name="P37"><text:span text:style-name="T37_1">□</text:span><text:span text:style-name="T37_2"><text:s/>受理　　　　　預計＿＿年＿＿月＿＿日交件</text:span></text:p>
            <text:p text:style-name="P38"><text:span text:style-name="T38_1">□</text:span><text:span text:style-name="T38_2"><text:s/>不予受理，原因</text:span><text:span text:style-name="T38_3">□</text:span><text:span text:style-name="T38_4">非服務範圍　<text:s/></text:span><text:span text:style-name="T38_5">□</text:span><text:span text:style-name="T38_6">額度已滿　</text:span><text:span text:style-name="T38_7">□</text:span><text:span text:style-name="T38_8">必備文件不全</text:span><text:span text:style-name="T38_9"><text:s text:c="2"/></text:span><text:span text:style-name="T38_10">□</text:span><text:span text:style-name="T38_11">其他　<text:s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9">
            <text:p text:style-name="P39"/>
          </table:covered-table-cell>
          <table:table-cell table:style-name="Cell30" table:number-columns-spanned="3">
            <text:p text:style-name="P40"><text:span text:style-name="T40_1">承辦人</text:span></text:p>
          </table:table-cell>
          <table:covered-table-cell/>
          <table:covered-table-cell/>
          <table:table-cell table:style-name="Cell31" table:number-columns-spanned="3">
            <text:p text:style-name="P41"><text:span text:style-name="T41_1">科室主管</text:span></text:p>
          </table:table-cell>
          <table:covered-table-cell/>
          <table:covered-table-cell/>
          <table:table-cell table:style-name="Cell32">
            <text:p text:style-name="P42"><text:span text:style-name="T42_1">機關</text:span><text:span text:style-name="T42_2">首長</text:span></text:p>
          </table:table-cell>
        </table:table-row>
        <table:table-row table:style-name="Row12">
          <table:covered-table-cell table:style-name="Cell33">
            <text:p text:style-name="P43"/>
          </table:covered-table-cell>
          <table:table-cell table:style-name="Cell34" table:number-columns-spanned="3">
            <text:p text:style-name="P44"/>
          </table:table-cell>
          <table:covered-table-cell/>
          <table:covered-table-cell/>
          <table:table-cell table:style-name="Cell35" table:number-columns-spanned="3">
            <text:p text:style-name="P45"/>
          </table:table-cell>
          <table:covered-table-cell/>
          <table:covered-table-cell/>
          <table:table-cell table:style-name="Cell36">
            <text:p text:style-name="P46"/>
          </table:table-cell>
        </table:table-row>
        <table:table-row table:style-name="Row13">
          <table:table-cell table:style-name="Cell37" table:number-rows-spanned="2">
            <text:p text:style-name="P47"><text:span text:style-name="T47_1">維運廠商</text:span></text:p>
          </table:table-cell>
          <table:table-cell table:style-name="Cell38" table:number-columns-spanned="4">
            <text:p text:style-name="P48"><text:span text:style-name="T48_1">承辦人</text:span></text:p>
          </table:table-cell>
          <table:covered-table-cell/>
          <table:covered-table-cell/>
          <table:covered-table-cell/>
          <table:table-cell table:style-name="Cell39" table:number-columns-spanned="3">
            <text:p text:style-name="P49"><text:span text:style-name="T49_1">主管</text:span></text:p>
          </table:table-cell>
          <table:covered-table-cell/>
          <table:covered-table-cell/>
        </table:table-row>
        <table:table-row table:style-name="Row14">
          <table:covered-table-cell table:style-name="Cell40">
            <text:p text:style-name="P50"/>
          </table:covered-table-cell>
          <table:table-cell table:style-name="Cell41" table:number-columns-spanned="4">
            <text:p text:style-name="P51"/>
          </table:table-cell>
          <table:covered-table-cell/>
          <table:covered-table-cell/>
          <table:covered-table-cell/>
          <table:table-cell table:style-name="Cell42" table:number-columns-spanned="3">
            <text:p text:style-name="P52"/>
          </table:table-cell>
          <table:covered-table-cell/>
          <table:covered-table-cell/>
        </table:table-row>
        <table:table-row table:style-name="Row15">
          <table:table-cell table:style-name="Cell43">
            <text:p text:style-name="P53"><text:span text:style-name="T53_1">注意事項</text:span></text:p>
          </table:table-cell>
          <table:table-cell table:style-name="Cell44" table:number-columns-spanned="7">
            <text:list text:style-name="LS1" xml:id="list0">
              <text:list-item>
                <text:p text:style-name="P54"><text:span text:style-name="T54_1">本服務為協助機關充實英文網站內容，非置放於英文網站之資料勿提出申請。</text:span></text:p>
              </text:list-item>
              <text:list-item>
                <text:p text:style-name="P55"><text:span text:style-name="T55_1">申請前，請確認中文內容已定稿，提出申請後若要更動須另填新表。</text:span></text:p>
              </text:list-item>
              <text:list-item>
                <text:p text:style-name="P56"><text:span text:style-name="T56_1">翻譯完成之稿件，各機關仍需自行複審，以確保內容品質。</text:span></text:p>
              </text:list-item>
              <text:list-item>
                <text:p text:style-name="P57"><text:span text:style-name="T57_1">本表免備文逕送資訊處應用服務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088cm" fo:margin-left="1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left="0cm"/>
      <style:text-properties style:font-name="Arial" fo:font-size="16pt" style:font-size-asian="1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padding-bottom="0.035cm" fo:border-bottom="#000000 0.018cm solid" fo:margin-left="0cm"/>
      <style:text-properties fo:font-size="10pt" style:font-size-asian="10pt" style:font-size-complex="10pt"/>
    </style:style>
    <style:style style:name="Footer" style:family="paragraph" style:parent-style-name="Normal">
      <style:paragraph-properties fo:padding-top="0.035cm" fo:border-top="#000000 0.018cm solid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.275cm" text:min-label-width="0.847cm" fo:text-align="start" fo:width="0.353cm" fo:height="0.353cm" text:list-level-position-and-space-mode="label-alignment">
          <style:list-level-label-alignment text:label-followed-by="listtab" fo:margin-left="1.122cm" fo:text-indent="-0.847cm"/>
        </style:list-level-properties>
      </text:list-level-style-image>
      <text:list-level-style-bullet text:bullet-char="" text:style-name="List1Level1" text:level="2">
        <style:list-level-properties text:space-before="1.122cm" text:min-label-width="0.847cm" fo:text-align="start" text:list-level-position-and-space-mode="label-alignment">
          <style:list-level-label-alignment text:label-followed-by="listtab" fo:margin-left="1.968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margin-bottom="0.212cm"/>
    </style:style>
    <style:style style:name="P2" style:family="paragraph" style:parent-style-name="Footer">
      <style:paragraph-properties fo:margin-bottom="0.212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grace1024</meta:initial-creator>
    <meta:creation-date>2010-05-03T06:16:00</meta:creation-date>
    <dc:creator>grace1024</dc:creator>
    <dc:date>2010-05-03T06:20:00</dc:date>
    <meta:editing-cycles>1</meta:editing-cycles>
    <meta:editing-duration>PT4M</meta:editing-duration>
    <meta:document-statistic meta:page-count="1" meta:paragraph-count="1" meta:row-count="3" meta:word-count="82" meta:character-count="550" meta:non-whitespace-character-count="469"/>
  </office:meta>
</office:document-meta>
</file>