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style:line-height-at-least="0.529cm" fo:margin-top="0.212cm" fo:margin-bottom="0.212cm" fo:orphans="2" fo:widows="2">
        <style:tab-stops>
          <style:tab-stop style:type="left" style:leader-style="none" style:position="19.0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-1.129cm" fo:margin-left="1.722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text-indent="-1.129cm" fo:margin-left="1.722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indent="-1.129cm" fo:margin-left="1.722cm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 fo:text-indent="-1.129cm" fo:margin-left="1.722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align="justify" fo:text-indent="-1.129cm" fo:margin-left="1.722cm"/>
    </style:style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表</text:span><text:span text:style-name="T1_2">三</text:span></text:p>
      <text:p text:style-name="P2"><text:span text:style-name="T2_1">（機關全銜）「計畫名稱」XXX年執行情形自評報告（格式）</text:span></text:p>
      <text:p text:style-name="P3"><text:span text:style-name="T3_1">一、計畫緣起</text:span></text:p>
      <text:p text:style-name="P4"><text:span text:style-name="T4_1">二、計畫概要</text:span></text:p>
      <text:p text:style-name="P5"><text:span text:style-name="T5_1">三、計畫目標或預期成效</text:span></text:p>
      <text:p text:style-name="P6"><text:span text:style-name="T6_1">四、計畫執行情形</text:span></text:p>
      <text:p text:style-name="P7"><text:span text:style-name="T7_1">（一）</text:span></text:p>
      <text:p text:style-name="P8"><text:span text:style-name="T8_1">１、</text:span></text:p>
      <text:p text:style-name="P9"><text:span text:style-name="T9_1">（二）</text:span></text:p>
      <text:p text:style-name="P10"><text:span text:style-name="T10_1">１、</text:span></text:p>
      <text:p text:style-name="P11"><text:span text:style-name="T11_1">五、計畫達成之效益</text:span></text:p>
      <text:p text:style-name="P12"><text:span text:style-name="T12_1">（一）</text:span></text:p>
      <text:p text:style-name="P13"><text:span text:style-name="T13_1">１、</text:span></text:p>
      <text:p text:style-name="P14"><text:span text:style-name="T14_1">（二）</text:span></text:p>
      <text:p text:style-name="P15"><text:span text:style-name="T15_1">１、</text:span></text:p>
      <text:p text:style-name="P16"><text:span text:style-name="T16_1">六、成效檢討</text:span></text:p>
      <text:p text:style-name="P17"><text:span text:style-name="T17_1">（一）</text:span></text:p>
      <text:p text:style-name="P18"><text:span text:style-name="T18_1">１、</text:span></text:p>
      <text:p text:style-name="P19"><text:span text:style-name="T19_1">（二）</text:span></text:p>
      <text:p text:style-name="P20"><text:span text:style-name="T20_1">１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</dc:title>
    <meta:initial-creator>grace1024</meta:initial-creator>
    <meta:creation-date>2010-05-26T08:54:00</meta:creation-date>
    <dc:creator>grace1024</dc:creator>
    <dc:date>2010-05-26T08:55:00</dc:date>
    <meta:editing-cycles>1</meta:editing-cycles>
    <meta:editing-duration>PT1M</meta:editing-duration>
    <meta:document-statistic meta:page-count="1" meta:paragraph-count="1" meta:row-count="1" meta:word-count="18" meta:character-count="126" meta:non-whitespace-character-count="109"/>
  </office:meta>
</office:document-meta>
</file>