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7.28cm" fo:margin-left="-1.196cm"/>
    </style:style>
    <style:style style:name="Column1" style:family="table-column">
      <style:table-column-properties style:column-width="2.198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3.117cm"/>
    </style:style>
    <style:style style:name="Column4" style:family="table-column">
      <style:table-column-properties style:column-width="2.916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3.378cm"/>
    </style:style>
    <style:style style:name="Column7" style:family="table-column">
      <style:table-column-properties style:column-width="3.274cm"/>
    </style:style>
    <style:style style:name="Column8" style:family="table-column">
      <style:table-column-properties style:column-width="2.238cm"/>
    </style:style>
    <style:style style:name="Column9" style:family="table-column">
      <style:table-column-properties style:column-width="3.175cm"/>
    </style:style>
    <style:style style:name="Column10" style:family="table-column">
      <style:table-column-properties style:column-width="2.222cm"/>
    </style:style>
    <style:style style:name="Row1" style:family="table-row">
      <style:table-row-properties style:min-row-height="0.924cm"/>
    </style:style>
    <style:style style:name="Cell1" style:family="table-cell">
      <style:table-cell-properties style:vertical-align="middle" fo:padding-left="0.049cm" fo:padding-right="0.049cm" fo:wrap-option="no-wrap"/>
    </style:style>
    <style:style style:name="P1" style:family="paragraph" style:parent-style-name="Normal" style:master-page-name="Standard">
      <style:paragraph-properties fo:text-align="center" fo:line-height="0.776cm" fo:orphans="2" fo:widows="2"/>
    </style:style>
    <style:style style:name="T1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702cm"/>
    </style:style>
    <style:style style:name="Cell2" style:family="table-cell">
      <style:table-cell-properties style:vertical-align="middle" fo:border-bottom="#000000 0.035cm solid" fo:padding-left="0.049cm" fo:padding-right="0.049cm" fo:wrap-option="no-wrap"/>
    </style:style>
    <style:style style:name="P2" style:family="paragraph" style:parent-style-name="Normal">
      <style:paragraph-properties fo:text-align="center" fo:line-height="0.776cm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69cm"/>
    </style:style>
    <style:style style:name="Cell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2cm"/>
    </style:style>
    <style:style style:name="Cell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049cm" fo:padding-right="0.049cm" fo:border-right="#000000 0.035cm solid" fo:wrap-option="no-wrap"/>
    </style:style>
    <style:style style:name="P18" style:family="paragraph" style:parent-style-name="Normal">
      <style:paragraph-properties fo:text-align="justify" fo:line-height="0.529cm" fo:orphans="2" fo:widows="2"/>
    </style:style>
    <style:style style:name="T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72cm"/>
    </style:style>
    <style:style style:name="Cell2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left="0.049cm" fo:padding-right="0.049cm" fo:border-right="#000000 0.035cm solid" fo:wrap-option="no-wrap"/>
    </style:style>
    <style:style style:name="P28" style:family="paragraph" style:parent-style-name="Normal">
      <style:paragraph-properties fo:text-align="justify" fo:line-height="0.529cm" fo:orphans="2" fo:widows="2"/>
    </style:style>
    <style:style style:name="T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72cm"/>
    </style:style>
    <style:style style:name="Cell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padding-right="0.049cm" fo:border-right="#000000 0.035cm solid" fo:wrap-option="no-wrap"/>
    </style:style>
    <style:style style:name="P38" style:family="paragraph" style:parent-style-name="Normal">
      <style:paragraph-properties fo:text-align="justify" fo:line-height="0.529cm" fo:orphans="2" fo:widows="2"/>
    </style:style>
    <style:style style:name="T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40" style:family="paragraph" style:parent-style-name="Normal">
      <style:paragraph-properties fo:text-align="justify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8cm"/>
    </style:style>
    <style:style style:name="Cell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48" style:family="paragraph" style:parent-style-name="Normal">
      <style:paragraph-properties fo:text-align="justify" fo:line-height="0.529cm" fo:orphans="2" fo:widows="2"/>
    </style:style>
    <style:style style:name="T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5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72cm"/>
    </style:style>
    <style:style style:name="Cell5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padding-right="0.049cm" fo:border-right="#000000 0.035cm solid" fo:wrap-option="no-wrap"/>
    </style:style>
    <style:style style:name="P58" style:family="paragraph" style:parent-style-name="Normal">
      <style:paragraph-properties fo:text-align="justify" fo:line-height="0.529cm" fo:orphans="2" fo:widows="2"/>
    </style:style>
    <style:style style:name="T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72cm"/>
    </style:style>
    <style:style style:name="Cell6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padding-right="0.049cm" fo:border-right="#000000 0.035cm solid" fo:wrap-option="no-wrap"/>
    </style:style>
    <style:style style:name="P68" style:family="paragraph" style:parent-style-name="Normal">
      <style:paragraph-properties fo:text-align="justify" fo:line-height="0.529cm" fo:orphans="2" fo:widows="2"/>
    </style:style>
    <style:style style:name="T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7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72cm"/>
    </style:style>
    <style:style style:name="Cell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padding-right="0.049cm" fo:border-right="#000000 0.035cm solid" fo:wrap-option="no-wrap"/>
    </style:style>
    <style:style style:name="P78" style:family="paragraph" style:parent-style-name="Normal">
      <style:paragraph-properties fo:text-align="justify" fo:line-height="0.529cm" fo:orphans="2" fo:widows="2"/>
    </style:style>
    <style:style style:name="T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80" style:family="paragraph" style:parent-style-name="Normal">
      <style:paragraph-properties fo:text-align="justify"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98cm"/>
    </style:style>
    <style:style style:name="Cell8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88" style:family="paragraph" style:parent-style-name="Normal">
      <style:paragraph-properties fo:line-height="0.529cm" fo:orphans="2" fo:widows="2"/>
    </style:style>
    <style:style style:name="T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9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72cm"/>
    </style:style>
    <style:style style:name="Cell9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padding-right="0.049cm" fo:border-right="#000000 0.035cm solid" fo:wrap-option="no-wrap"/>
    </style:style>
    <style:style style:name="P98" style:family="paragraph" style:parent-style-name="Normal">
      <style:paragraph-properties fo:text-align="justify" fo:line-height="0.529cm" fo:orphans="2" fo:widows="2"/>
    </style:style>
    <style:style style:name="T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100" style:family="paragraph" style:parent-style-name="Normal">
      <style:paragraph-properties fo:text-align="justify" fo:orphans="2" fo:widows="2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72cm"/>
    </style:style>
    <style:style style:name="Cell10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padding-right="0.049cm" fo:border-right="#000000 0.035cm solid" fo:wrap-option="no-wrap"/>
    </style:style>
    <style:style style:name="P108" style:family="paragraph" style:parent-style-name="Normal">
      <style:paragraph-properties fo:text-align="justify" fo:line-height="0.529cm" fo:orphans="2" fo:widows="2"/>
    </style:style>
    <style:style style:name="T1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11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72cm"/>
    </style:style>
    <style:style style:name="Cell1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padding-right="0.049cm" fo:border-right="#000000 0.035cm solid" fo:wrap-option="no-wrap"/>
    </style:style>
    <style:style style:name="P118" style:family="paragraph" style:parent-style-name="Normal">
      <style:paragraph-properties fo:text-align="justify" fo:line-height="0.529cm" fo:orphans="2" fo:widows="2"/>
    </style:style>
    <style:style style:name="T1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120" style:family="paragraph" style:parent-style-name="Normal">
      <style:paragraph-properties fo:text-align="justify" fo:orphans="2" fo:widows="2"/>
    </style:style>
    <style:style style:name="T1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98cm"/>
    </style:style>
    <style:style style:name="Cell12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28" style:family="paragraph" style:parent-style-name="Normal">
      <style:paragraph-properties fo:line-height="0.529cm" fo:orphans="2" fo:widows="2"/>
    </style:style>
    <style:style style:name="T1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72cm"/>
    </style:style>
    <style:style style:name="Cell1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padding-left="0.049cm" fo:padding-right="0.049cm" fo:border-right="#000000 0.035cm solid" fo:wrap-option="no-wrap"/>
    </style:style>
    <style:style style:name="P138" style:family="paragraph" style:parent-style-name="Normal">
      <style:paragraph-properties fo:text-align="justify" fo:line-height="0.529cm" fo:orphans="2" fo:widows="2"/>
    </style:style>
    <style:style style:name="T1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140" style:family="paragraph" style:parent-style-name="Normal">
      <style:paragraph-properties fo:text-align="justify" fo:orphans="2" fo:widows="2"/>
    </style:style>
    <style:style style:name="T1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72cm"/>
    </style:style>
    <style:style style:name="Cell1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padding-left="0.049cm" fo:padding-right="0.049cm" fo:border-right="#000000 0.035cm solid" fo:wrap-option="no-wrap"/>
    </style:style>
    <style:style style:name="P148" style:family="paragraph" style:parent-style-name="Normal">
      <style:paragraph-properties fo:text-align="justify" fo:line-height="0.529cm" fo:orphans="2" fo:widows="2"/>
    </style:style>
    <style:style style:name="T1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15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72cm"/>
    </style:style>
    <style:style style:name="Cell15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padding-left="0.049cm" fo:padding-right="0.049cm" fo:border-right="#000000 0.035cm solid" fo:wrap-option="no-wrap"/>
    </style:style>
    <style:style style:name="P158" style:family="paragraph" style:parent-style-name="Normal">
      <style:paragraph-properties fo:text-align="justify" fo:line-height="0.529cm" fo:orphans="2" fo:widows="2"/>
    </style:style>
    <style:style style:name="T15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160" style:family="paragraph" style:parent-style-name="Normal">
      <style:paragraph-properties fo:text-align="justify" fo:orphans="2" fo:widows="2"/>
    </style:style>
    <style:style style:name="T1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98cm"/>
    </style:style>
    <style:style style:name="Cell16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168" style:family="paragraph" style:parent-style-name="Normal">
      <style:paragraph-properties fo:line-height="0.529cm" fo:orphans="2" fo:widows="2"/>
    </style:style>
    <style:style style:name="T16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6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17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7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7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72cm"/>
    </style:style>
    <style:style style:name="Cell1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4" style:family="paragraph" style:parent-style-name="Normal">
      <style:paragraph-properties fo:text-align="center" fo:orphans="2" fo:widows="2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5" style:family="paragraph" style:parent-style-name="Normal">
      <style:paragraph-properties fo:text-align="center" fo:orphans="2" fo:widows="2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6" style:family="paragraph" style:parent-style-name="Normal">
      <style:paragraph-properties fo:text-align="center" fo:orphans="2" fo:widows="2"/>
    </style:style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7" style:family="paragraph" style:parent-style-name="Normal">
      <style:paragraph-properties fo:text-align="center" fo:orphans="2" fo:widows="2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padding-left="0.049cm" fo:padding-right="0.049cm" fo:border-right="#000000 0.035cm solid" fo:wrap-option="no-wrap"/>
    </style:style>
    <style:style style:name="P178" style:family="paragraph" style:parent-style-name="Normal">
      <style:paragraph-properties fo:text-align="justify" fo:line-height="0.529cm" fo:orphans="2" fo:widows="2"/>
    </style:style>
    <style:style style:name="T17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79" style:family="paragraph" style:parent-style-name="Normal">
      <style:paragraph-properties fo:text-align="center" fo:orphans="2" fo:widows="2"/>
    </style:style>
    <style:style style:name="T1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180" style:family="paragraph" style:parent-style-name="Normal">
      <style:paragraph-properties fo:text-align="justify" fo:orphans="2" fo:widows="2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81" style:family="paragraph" style:parent-style-name="Normal">
      <style:paragraph-properties fo:text-align="center" fo:orphans="2" fo:widows="2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182" style:family="paragraph" style:parent-style-name="Normal">
      <style:paragraph-properties fo:text-align="center" fo:orphans="2" fo:widows="2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72cm"/>
    </style:style>
    <style:style style:name="Cell18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padding-left="0.049cm" fo:padding-right="0.049cm" fo:border-right="#000000 0.035cm solid" fo:wrap-option="no-wrap"/>
    </style:style>
    <style:style style:name="P188" style:family="paragraph" style:parent-style-name="Normal">
      <style:paragraph-properties fo:text-align="justify" fo:line-height="0.529cm" fo:orphans="2" fo:widows="2"/>
    </style:style>
    <style:style style:name="T18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19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72cm"/>
    </style:style>
    <style:style style:name="Cell19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padding-left="0.049cm" fo:padding-right="0.049cm" fo:border-right="#000000 0.035cm solid" fo:wrap-option="no-wrap"/>
    </style:style>
    <style:style style:name="P198" style:family="paragraph" style:parent-style-name="Normal">
      <style:paragraph-properties fo:text-align="justify" fo:line-height="0.529cm" fo:orphans="2" fo:widows="2"/>
    </style:style>
    <style:style style:name="T19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1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200" style:family="paragraph" style:parent-style-name="Normal">
      <style:paragraph-properties fo:text-align="justify" fo:orphans="2" fo:widows="2"/>
    </style:style>
    <style:style style:name="T2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98cm"/>
    </style:style>
    <style:style style:name="Cell20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208" style:family="paragraph" style:parent-style-name="Normal">
      <style:paragraph-properties fo:line-height="0.529cm" fo:orphans="2" fo:widows="2"/>
    </style:style>
    <style:style style:name="T20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21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1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572cm"/>
    </style:style>
    <style:style style:name="Cell2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3" style:family="paragraph" style:parent-style-name="Normal">
      <style:paragraph-properties fo:text-align="center" fo:orphans="2" fo:widows="2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6" style:family="paragraph" style:parent-style-name="Normal">
      <style:paragraph-properties fo:text-align="center"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padding-left="0.049cm" fo:padding-right="0.049cm" fo:border-right="#000000 0.035cm solid" fo:wrap-option="no-wrap"/>
    </style:style>
    <style:style style:name="P218" style:family="paragraph" style:parent-style-name="Normal">
      <style:paragraph-properties fo:text-align="justify" fo:line-height="0.529cm" fo:orphans="2" fo:widows="2"/>
    </style:style>
    <style:style style:name="T21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19" style:family="paragraph" style:parent-style-name="Normal">
      <style:paragraph-properties fo:text-align="center" fo:orphans="2" fo:widows="2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220" style:family="paragraph" style:parent-style-name="Normal">
      <style:paragraph-properties fo:text-align="justify" fo:orphans="2" fo:widows="2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21" style:family="paragraph" style:parent-style-name="Normal">
      <style:paragraph-properties fo:text-align="center" fo:orphans="2" fo:widows="2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22" style:family="paragraph" style:parent-style-name="Normal">
      <style:paragraph-properties fo:text-align="center" fo:orphans="2" fo:widows="2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572cm"/>
    </style:style>
    <style:style style:name="Cell22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padding-left="0.049cm" fo:padding-right="0.049cm" fo:border-right="#000000 0.035cm solid" fo:wrap-option="no-wrap"/>
    </style:style>
    <style:style style:name="P228" style:family="paragraph" style:parent-style-name="Normal">
      <style:paragraph-properties fo:text-align="justify" fo:line-height="0.529cm" fo:orphans="2" fo:widows="2"/>
    </style:style>
    <style:style style:name="T22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230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72cm"/>
    </style:style>
    <style:style style:name="Cell2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padding-left="0.049cm" fo:padding-right="0.049cm" fo:border-right="#000000 0.035cm solid" fo:wrap-option="no-wrap"/>
    </style:style>
    <style:style style:name="P238" style:family="paragraph" style:parent-style-name="Normal">
      <style:paragraph-properties fo:text-align="justify" fo:line-height="0.529cm" fo:orphans="2" fo:widows="2"/>
    </style:style>
    <style:style style:name="T23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3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240" style:family="paragraph" style:parent-style-name="Normal">
      <style:paragraph-properties fo:text-align="justify"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98cm"/>
    </style:style>
    <style:style style:name="Cell2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248" style:family="paragraph" style:parent-style-name="Normal">
      <style:paragraph-properties fo:line-height="0.529cm" fo:orphans="2" fo:widows="2"/>
    </style:style>
    <style:style style:name="T24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5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5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3" style:family="paragraph" style:parent-style-name="Normal"/>
    <style:style style:name="P254" style:family="paragraph" style:parent-style-name="Normal"/>
    <style:style style:name="Table2" style:family="table">
      <style:table-properties table:align="left" style:width="27.728cm" fo:margin-left="-1.196cm"/>
    </style:style>
    <style:style style:name="Column11" style:family="table-column">
      <style:table-column-properties style:column-width="1.905cm"/>
    </style:style>
    <style:style style:name="Column12" style:family="table-column">
      <style:table-column-properties style:column-width="1.235cm"/>
    </style:style>
    <style:style style:name="Column13" style:family="table-column">
      <style:table-column-properties style:column-width="3.457cm"/>
    </style:style>
    <style:style style:name="Column14" style:family="table-column">
      <style:table-column-properties style:column-width="3.14cm"/>
    </style:style>
    <style:style style:name="Column15" style:family="table-column">
      <style:table-column-properties style:column-width="3.457cm"/>
    </style:style>
    <style:style style:name="Column16" style:family="table-column">
      <style:table-column-properties style:column-width="3.21cm"/>
    </style:style>
    <style:style style:name="Column17" style:family="table-column">
      <style:table-column-properties style:column-width="3.281cm"/>
    </style:style>
    <style:style style:name="Column18" style:family="table-column">
      <style:table-column-properties style:column-width="2.364cm"/>
    </style:style>
    <style:style style:name="Column19" style:family="table-column">
      <style:table-column-properties style:column-width="3.528cm"/>
    </style:style>
    <style:style style:name="Column20" style:family="table-column">
      <style:table-column-properties style:column-width="2.152cm"/>
    </style:style>
    <style:style style:name="Row28" style:family="table-row">
      <style:table-row-properties style:min-row-height="1.191cm"/>
    </style:style>
    <style:style style:name="Cell2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5" style:family="paragraph" style:parent-style-name="Normal">
      <style:paragraph-properties fo:text-align="center" fo:orphans="2" fo:widows="2"/>
    </style:style>
    <style:style style:name="T2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56" style:family="paragraph" style:parent-style-name="Normal">
      <style:paragraph-properties fo:text-align="center" fo:orphans="2" fo:widows="2"/>
    </style:style>
    <style:style style:name="T2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57" style:family="paragraph" style:parent-style-name="Normal">
      <style:paragraph-properties fo:text-align="center"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58" style:family="paragraph" style:parent-style-name="Normal">
      <style:paragraph-properties fo:text-align="center" fo:orphans="2" fo:widows="2"/>
    </style:style>
    <style:style style:name="T2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59" style:family="paragraph" style:parent-style-name="Normal">
      <style:paragraph-properties fo:text-align="center" fo:orphans="2" fo:widows="2"/>
    </style:style>
    <style:style style:name="T2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59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60" style:family="paragraph" style:parent-style-name="Normal">
      <style:paragraph-properties fo:text-align="center"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61" style:family="paragraph" style:parent-style-name="Normal">
      <style:paragraph-properties fo:text-align="center" fo:orphans="2" fo:widows="2"/>
    </style:style>
    <style:style style:name="T2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1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62" style:family="paragraph" style:parent-style-name="Normal">
      <style:paragraph-properties fo:text-align="center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63" style:family="paragraph" style:parent-style-name="Normal">
      <style:paragraph-properties fo:text-align="center" fo:orphans="2" fo:widows="2"/>
    </style:style>
    <style:style style:name="T2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63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35cm solid" fo:border-bottom="#000000 0.035cm solid" fo:padding-left="0.049cm" fo:padding-right="0.049cm" fo:border-right="#000000 0.035cm solid" fo:wrap-option="wrap"/>
    </style:style>
    <style:style style:name="P264" style:family="paragraph" style:parent-style-name="Normal">
      <style:paragraph-properties fo:text-align="center" fo:orphans="2" fo:widows="2"/>
    </style:style>
    <style:style style:name="T26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82cm"/>
    </style:style>
    <style:style style:name="Cell26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65" style:family="paragraph" style:parent-style-name="Normal">
      <style:paragraph-properties fo:text-align="center" fo:orphans="2" fo:widows="2"/>
    </style:style>
    <style:style style:name="T2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66" style:family="paragraph" style:parent-style-name="Normal">
      <style:paragraph-properties fo:text-align="center" fo:orphans="2" fo:widows="2"/>
    </style:style>
    <style:style style:name="T2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67" style:family="paragraph" style:parent-style-name="Normal">
      <style:paragraph-properties fo:text-align="center" fo:orphans="2" fo:widows="2"/>
    </style:style>
    <style:style style:name="T2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68" style:family="paragraph" style:parent-style-name="Normal">
      <style:paragraph-properties fo:text-align="center" fo:orphans="2" fo:widows="2"/>
    </style:style>
    <style:style style:name="T2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69" style:family="paragraph" style:parent-style-name="Normal">
      <style:paragraph-properties fo:text-align="center" fo:orphans="2" fo:widows="2"/>
    </style:style>
    <style:style style:name="T2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padding-left="0.049cm" fo:padding-right="0.049cm" fo:border-right="#000000 0.035cm solid" fo:wrap-option="no-wrap"/>
    </style:style>
    <style:style style:name="P270" style:family="paragraph" style:parent-style-name="Normal">
      <style:paragraph-properties fo:text-align="justify" fo:orphans="2" fo:widows="2"/>
    </style:style>
    <style:style style:name="T2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71" style:family="paragraph" style:parent-style-name="Normal">
      <style:paragraph-properties fo:text-align="center" fo:orphans="2" fo:widows="2"/>
    </style:style>
    <style:style style:name="T2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272" style:family="paragraph" style:parent-style-name="Normal">
      <style:paragraph-properties fo:text-align="justify" fo:orphans="2" fo:widows="2"/>
    </style:style>
    <style:style style:name="T2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73" style:family="paragraph" style:parent-style-name="Normal">
      <style:paragraph-properties fo:text-align="center" fo:orphans="2" fo:widows="2"/>
    </style:style>
    <style:style style:name="T2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274" style:family="paragraph" style:parent-style-name="Normal">
      <style:paragraph-properties fo:text-align="center" fo:orphans="2" fo:widows="2"/>
    </style:style>
    <style:style style:name="T2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582cm"/>
    </style:style>
    <style:style style:name="Cell2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padding-left="0.049cm" fo:padding-right="0.049cm" fo:border-right="#000000 0.035cm solid" fo:wrap-option="no-wrap"/>
    </style:style>
    <style:style style:name="P280" style:family="paragraph" style:parent-style-name="Normal">
      <style:paragraph-properties fo:text-align="justify" fo:orphans="2" fo:widows="2"/>
    </style:style>
    <style:style style:name="T2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8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28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582cm"/>
    </style:style>
    <style:style style:name="Cell28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padding-left="0.049cm" fo:padding-right="0.049cm" fo:border-right="#000000 0.035cm solid" fo:wrap-option="no-wrap"/>
    </style:style>
    <style:style style:name="P290" style:family="paragraph" style:parent-style-name="Normal">
      <style:paragraph-properties fo:text-align="justify" fo:orphans="2" fo:widows="2"/>
    </style:style>
    <style:style style:name="T2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292" style:family="paragraph" style:parent-style-name="Normal">
      <style:paragraph-properties fo:text-align="justify" fo:orphans="2" fo:widows="2"/>
    </style:style>
    <style:style style:name="T2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09cm"/>
    </style:style>
    <style:style style:name="Cell29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2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300" style:family="paragraph" style:parent-style-name="Normal">
      <style:paragraph-properties fo:text-align="justify" fo:orphans="2" fo:widows="2"/>
    </style:style>
    <style:style style:name="T3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0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0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82cm"/>
    </style:style>
    <style:style style:name="Cell30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05" style:family="paragraph" style:parent-style-name="Normal">
      <style:paragraph-properties fo:text-align="center" fo:orphans="2" fo:widows="2"/>
    </style:style>
    <style:style style:name="T3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06" style:family="paragraph" style:parent-style-name="Normal">
      <style:paragraph-properties fo:text-align="center" fo:orphans="2" fo:widows="2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07" style:family="paragraph" style:parent-style-name="Normal">
      <style:paragraph-properties fo:text-align="center" fo:orphans="2" fo:widows="2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08" style:family="paragraph" style:parent-style-name="Normal">
      <style:paragraph-properties fo:text-align="center" fo:orphans="2" fo:widows="2"/>
    </style:style>
    <style:style style:name="T3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09" style:family="paragraph" style:parent-style-name="Normal">
      <style:paragraph-properties fo:text-align="center" fo:orphans="2" fo:widows="2"/>
    </style:style>
    <style:style style:name="T3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padding-left="0.049cm" fo:padding-right="0.049cm" fo:border-right="#000000 0.035cm solid" fo:wrap-option="no-wrap"/>
    </style:style>
    <style:style style:name="P310" style:family="paragraph" style:parent-style-name="Normal">
      <style:paragraph-properties fo:text-align="justify" fo:orphans="2" fo:widows="2"/>
    </style:style>
    <style:style style:name="T3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11" style:family="paragraph" style:parent-style-name="Normal">
      <style:paragraph-properties fo:text-align="center" fo:orphans="2" fo:widows="2"/>
    </style:style>
    <style:style style:name="T3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12" style:family="paragraph" style:parent-style-name="Normal">
      <style:paragraph-properties fo:text-align="justify" fo:orphans="2" fo:widows="2"/>
    </style:style>
    <style:style style:name="T3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13" style:family="paragraph" style:parent-style-name="Normal">
      <style:paragraph-properties fo:text-align="center" fo:orphans="2" fo:widows="2"/>
    </style:style>
    <style:style style:name="T3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14" style:family="paragraph" style:parent-style-name="Normal">
      <style:paragraph-properties fo:text-align="center" fo:orphans="2" fo:widows="2"/>
    </style:style>
    <style:style style:name="T3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82cm"/>
    </style:style>
    <style:style style:name="Cell3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padding-left="0.049cm" fo:padding-right="0.049cm" fo:border-right="#000000 0.035cm solid" fo:wrap-option="no-wrap"/>
    </style:style>
    <style:style style:name="P320" style:family="paragraph" style:parent-style-name="Normal">
      <style:paragraph-properties fo:text-align="justify" fo:orphans="2" fo:widows="2"/>
    </style:style>
    <style:style style:name="T3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2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2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82cm"/>
    </style:style>
    <style:style style:name="Cell32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2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padding-left="0.049cm" fo:padding-right="0.049cm" fo:border-right="#000000 0.035cm solid" fo:wrap-option="no-wrap"/>
    </style:style>
    <style:style style:name="P330" style:family="paragraph" style:parent-style-name="Normal">
      <style:paragraph-properties fo:text-align="justify" fo:orphans="2" fo:widows="2"/>
    </style:style>
    <style:style style:name="T3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332" style:family="paragraph" style:parent-style-name="Normal">
      <style:paragraph-properties fo:text-align="justify" fo:orphans="2" fo:widows="2"/>
    </style:style>
    <style:style style:name="T3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609cm"/>
    </style:style>
    <style:style style:name="Cell3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40" style:family="paragraph" style:parent-style-name="Normal">
      <style:paragraph-properties fo:orphans="2" fo:widows="2"/>
    </style:style>
    <style:style style:name="T3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4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4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3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45" style:family="paragraph" style:parent-style-name="Normal">
      <style:paragraph-properties fo:text-align="center" fo:orphans="2" fo:widows="2"/>
    </style:style>
    <style:style style:name="T3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46" style:family="paragraph" style:parent-style-name="Normal">
      <style:paragraph-properties fo:text-align="center" fo:orphans="2" fo:widows="2"/>
    </style:style>
    <style:style style:name="T3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47" style:family="paragraph" style:parent-style-name="Normal">
      <style:paragraph-properties fo:text-align="center" fo:orphans="2" fo:widows="2"/>
    </style:style>
    <style:style style:name="T3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48" style:family="paragraph" style:parent-style-name="Normal">
      <style:paragraph-properties fo:text-align="center" fo:orphans="2" fo:widows="2"/>
    </style:style>
    <style:style style:name="T3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49" style:family="paragraph" style:parent-style-name="Normal">
      <style:paragraph-properties fo:text-align="center" fo:orphans="2" fo:widows="2"/>
    </style:style>
    <style:style style:name="T3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padding-left="0.049cm" fo:padding-right="0.049cm" fo:border-right="#000000 0.035cm solid" fo:wrap-option="no-wrap"/>
    </style:style>
    <style:style style:name="P350" style:family="paragraph" style:parent-style-name="Normal">
      <style:paragraph-properties fo:text-align="justify" fo:orphans="2" fo:widows="2"/>
    </style:style>
    <style:style style:name="T3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51" style:family="paragraph" style:parent-style-name="Normal">
      <style:paragraph-properties fo:text-align="center" fo:orphans="2" fo:widows="2"/>
    </style:style>
    <style:style style:name="T3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52" style:family="paragraph" style:parent-style-name="Normal">
      <style:paragraph-properties fo:text-align="justify" fo:orphans="2" fo:widows="2"/>
    </style:style>
    <style:style style:name="T3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53" style:family="paragraph" style:parent-style-name="Normal">
      <style:paragraph-properties fo:text-align="center" fo:orphans="2" fo:widows="2"/>
    </style:style>
    <style:style style:name="T3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54" style:family="paragraph" style:parent-style-name="Normal">
      <style:paragraph-properties fo:text-align="center" fo:orphans="2" fo:widows="2"/>
    </style:style>
    <style:style style:name="T3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582cm"/>
    </style:style>
    <style:style style:name="Cell35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middle" fo:padding-left="0.049cm" fo:padding-right="0.049cm" fo:border-right="#000000 0.035cm solid" fo:wrap-option="no-wrap"/>
    </style:style>
    <style:style style:name="P360" style:family="paragraph" style:parent-style-name="Normal">
      <style:paragraph-properties fo:text-align="justify" fo:orphans="2" fo:widows="2"/>
    </style:style>
    <style:style style:name="T3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6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6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582cm"/>
    </style:style>
    <style:style style:name="Cell36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padding-left="0.049cm" fo:padding-right="0.049cm" fo:border-right="#000000 0.035cm solid" fo:wrap-option="no-wrap"/>
    </style:style>
    <style:style style:name="P370" style:family="paragraph" style:parent-style-name="Normal">
      <style:paragraph-properties fo:text-align="justify" fo:orphans="2" fo:widows="2"/>
    </style:style>
    <style:style style:name="T3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7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372" style:family="paragraph" style:parent-style-name="Normal">
      <style:paragraph-properties fo:text-align="justify" fo:orphans="2" fo:widows="2"/>
    </style:style>
    <style:style style:name="T3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609cm"/>
    </style:style>
    <style:style style:name="Cell3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80" style:family="paragraph" style:parent-style-name="Normal">
      <style:paragraph-properties fo:orphans="2" fo:widows="2"/>
    </style:style>
    <style:style style:name="T3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38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582cm"/>
    </style:style>
    <style:style style:name="Cell38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85" style:family="paragraph" style:parent-style-name="Normal">
      <style:paragraph-properties fo:text-align="center" fo:orphans="2" fo:widows="2"/>
    </style:style>
    <style:style style:name="T3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86" style:family="paragraph" style:parent-style-name="Normal">
      <style:paragraph-properties fo:text-align="center" fo:orphans="2" fo:widows="2"/>
    </style:style>
    <style:style style:name="T3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87" style:family="paragraph" style:parent-style-name="Normal">
      <style:paragraph-properties fo:text-align="center" fo:orphans="2" fo:widows="2"/>
    </style:style>
    <style:style style:name="T3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88" style:family="paragraph" style:parent-style-name="Normal">
      <style:paragraph-properties fo:text-align="center" fo:orphans="2" fo:widows="2"/>
    </style:style>
    <style:style style:name="T3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8" style:family="table-cell">
      <style:table-cell-properties style:vertical-align="top" fo:padding-left="0.049cm" fo:padding-right="0.049cm" fo:border-right="#000000 0.035cm solid" fo:wrap-option="no-wrap"/>
    </style:style>
    <style:style style:name="P390" style:family="paragraph" style:parent-style-name="Normal">
      <style:paragraph-properties fo:text-align="justify" fo:orphans="2" fo:widows="2"/>
    </style:style>
    <style:style style:name="T3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91" style:family="paragraph" style:parent-style-name="Normal">
      <style:paragraph-properties fo:text-align="center" fo:orphans="2" fo:widows="2"/>
    </style:style>
    <style:style style:name="T3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392" style:family="paragraph" style:parent-style-name="Normal">
      <style:paragraph-properties fo:text-align="justify" fo:orphans="2" fo:widows="2"/>
    </style:style>
    <style:style style:name="T3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93" style:family="paragraph" style:parent-style-name="Normal">
      <style:paragraph-properties fo:text-align="center" fo:orphans="2" fo:widows="2"/>
    </style:style>
    <style:style style:name="T3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394" style:family="paragraph" style:parent-style-name="Normal">
      <style:paragraph-properties fo:text-align="center" fo:orphans="2" fo:widows="2"/>
    </style:style>
    <style:style style:name="T3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82cm"/>
    </style:style>
    <style:style style:name="Cell39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3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padding-left="0.049cm" fo:padding-right="0.049cm" fo:border-right="#000000 0.035cm solid" fo:wrap-option="no-wrap"/>
    </style:style>
    <style:style style:name="P400" style:family="paragraph" style:parent-style-name="Normal">
      <style:paragraph-properties fo:text-align="justify" fo:orphans="2" fo:widows="2"/>
    </style:style>
    <style:style style:name="T4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0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9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40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82cm"/>
    </style:style>
    <style:style style:name="Cell40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0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8" style:family="table-cell">
      <style:table-cell-properties style:vertical-align="top" fo:padding-left="0.049cm" fo:padding-right="0.049cm" fo:border-right="#000000 0.035cm solid" fo:wrap-option="no-wrap"/>
    </style:style>
    <style:style style:name="P410" style:family="paragraph" style:parent-style-name="Normal">
      <style:paragraph-properties fo:text-align="justify" fo:orphans="2" fo:widows="2"/>
    </style:style>
    <style:style style:name="T4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1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412" style:family="paragraph" style:parent-style-name="Normal">
      <style:paragraph-properties fo:text-align="justify" fo:orphans="2" fo:widows="2"/>
    </style:style>
    <style:style style:name="T4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609cm"/>
    </style:style>
    <style:style style:name="Cell41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420" style:family="paragraph" style:parent-style-name="Normal">
      <style:paragraph-properties fo:orphans="2" fo:widows="2"/>
    </style:style>
    <style:style style:name="T42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2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42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2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2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82cm"/>
    </style:style>
    <style:style style:name="Cell42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25" style:family="paragraph" style:parent-style-name="Normal">
      <style:paragraph-properties fo:text-align="center" fo:orphans="2" fo:widows="2"/>
    </style:style>
    <style:style style:name="T4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26" style:family="paragraph" style:parent-style-name="Normal">
      <style:paragraph-properties fo:text-align="center" fo:orphans="2" fo:widows="2"/>
    </style:style>
    <style:style style:name="T4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27" style:family="paragraph" style:parent-style-name="Normal">
      <style:paragraph-properties fo:text-align="center" fo:orphans="2" fo:widows="2"/>
    </style:style>
    <style:style style:name="T4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28" style:family="paragraph" style:parent-style-name="Normal">
      <style:paragraph-properties fo:text-align="center" fo:orphans="2" fo:widows="2"/>
    </style:style>
    <style:style style:name="T4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29" style:family="paragraph" style:parent-style-name="Normal">
      <style:paragraph-properties fo:text-align="center" fo:orphans="2" fo:widows="2"/>
    </style:style>
    <style:style style:name="T4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padding-left="0.049cm" fo:padding-right="0.049cm" fo:border-right="#000000 0.035cm solid" fo:wrap-option="no-wrap"/>
    </style:style>
    <style:style style:name="P430" style:family="paragraph" style:parent-style-name="Normal">
      <style:paragraph-properties fo:text-align="justify" fo:orphans="2" fo:widows="2"/>
    </style:style>
    <style:style style:name="T43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31" style:family="paragraph" style:parent-style-name="Normal">
      <style:paragraph-properties fo:text-align="center" fo:orphans="2" fo:widows="2"/>
    </style:style>
    <style:style style:name="T4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432" style:family="paragraph" style:parent-style-name="Normal">
      <style:paragraph-properties fo:text-align="justify" fo:orphans="2" fo:widows="2"/>
    </style:style>
    <style:style style:name="T4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33" style:family="paragraph" style:parent-style-name="Normal">
      <style:paragraph-properties fo:text-align="center" fo:orphans="2" fo:widows="2"/>
    </style:style>
    <style:style style:name="T4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34" style:family="paragraph" style:parent-style-name="Normal">
      <style:paragraph-properties fo:text-align="center" fo:orphans="2" fo:widows="2"/>
    </style:style>
    <style:style style:name="T4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82cm"/>
    </style:style>
    <style:style style:name="Cell43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3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8" style:family="table-cell">
      <style:table-cell-properties style:vertical-align="top" fo:padding-left="0.049cm" fo:padding-right="0.049cm" fo:border-right="#000000 0.035cm solid" fo:wrap-option="no-wrap"/>
    </style:style>
    <style:style style:name="P440" style:family="paragraph" style:parent-style-name="Normal">
      <style:paragraph-properties fo:text-align="justify" fo:orphans="2" fo:widows="2"/>
    </style:style>
    <style:style style:name="T44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4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44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82cm"/>
    </style:style>
    <style:style style:name="Cell44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4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8" style:family="table-cell">
      <style:table-cell-properties style:vertical-align="top" fo:padding-left="0.049cm" fo:padding-right="0.049cm" fo:border-right="#000000 0.035cm solid" fo:wrap-option="no-wrap"/>
    </style:style>
    <style:style style:name="P450" style:family="paragraph" style:parent-style-name="Normal">
      <style:paragraph-properties fo:text-align="justify" fo:orphans="2" fo:widows="2"/>
    </style:style>
    <style:style style:name="T45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5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452" style:family="paragraph" style:parent-style-name="Normal">
      <style:paragraph-properties fo:text-align="justify" fo:orphans="2" fo:widows="2"/>
    </style:style>
    <style:style style:name="T4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0.609cm"/>
    </style:style>
    <style:style style:name="Cell45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460" style:family="paragraph" style:parent-style-name="Normal">
      <style:paragraph-properties fo:orphans="2" fo:widows="2"/>
    </style:style>
    <style:style style:name="T46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6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6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wrap"/>
    </style:style>
    <style:style style:name="P46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6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582cm"/>
    </style:style>
    <style:style style:name="Cell46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65" style:family="paragraph" style:parent-style-name="Normal">
      <style:paragraph-properties fo:text-align="center" fo:orphans="2" fo:widows="2"/>
    </style:style>
    <style:style style:name="T4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66" style:family="paragraph" style:parent-style-name="Normal">
      <style:paragraph-properties fo:text-align="center" fo:orphans="2" fo:widows="2"/>
    </style:style>
    <style:style style:name="T4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67" style:family="paragraph" style:parent-style-name="Normal">
      <style:paragraph-properties fo:text-align="center" fo:orphans="2" fo:widows="2"/>
    </style:style>
    <style:style style:name="T4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68" style:family="paragraph" style:parent-style-name="Normal">
      <style:paragraph-properties fo:text-align="center" fo:orphans="2" fo:widows="2"/>
    </style:style>
    <style:style style:name="T4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69" style:family="paragraph" style:parent-style-name="Normal">
      <style:paragraph-properties fo:text-align="center" fo:orphans="2" fo:widows="2"/>
    </style:style>
    <style:style style:name="T4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padding-left="0.049cm" fo:padding-right="0.049cm" fo:border-right="#000000 0.035cm solid" fo:wrap-option="no-wrap"/>
    </style:style>
    <style:style style:name="P470" style:family="paragraph" style:parent-style-name="Normal">
      <style:paragraph-properties fo:text-align="justify" fo:orphans="2" fo:widows="2"/>
    </style:style>
    <style:style style:name="T47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7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71" style:family="paragraph" style:parent-style-name="Normal">
      <style:paragraph-properties fo:text-align="center" fo:orphans="2" fo:widows="2"/>
    </style:style>
    <style:style style:name="T4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472" style:family="paragraph" style:parent-style-name="Normal">
      <style:paragraph-properties fo:text-align="justify" fo:orphans="2" fo:widows="2"/>
    </style:style>
    <style:style style:name="T4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73" style:family="paragraph" style:parent-style-name="Normal">
      <style:paragraph-properties fo:text-align="center" fo:orphans="2" fo:widows="2"/>
    </style:style>
    <style:style style:name="T4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no-wrap"/>
    </style:style>
    <style:style style:name="P474" style:family="paragraph" style:parent-style-name="Normal">
      <style:paragraph-properties fo:text-align="center" fo:orphans="2" fo:widows="2"/>
    </style:style>
    <style:style style:name="T4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582cm"/>
    </style:style>
    <style:style style:name="Cell47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style:vertical-align="top" fo:padding-left="0.049cm" fo:padding-right="0.049cm" fo:border-right="#000000 0.035cm solid" fo:wrap-option="no-wrap"/>
    </style:style>
    <style:style style:name="P480" style:family="paragraph" style:parent-style-name="Normal">
      <style:paragraph-properties fo:text-align="justify" fo:orphans="2" fo:widows="2"/>
    </style:style>
    <style:style style:name="T48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8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0" style:family="table-cell">
      <style:table-cell-properties style:vertical-align="top" fo:padding-left="0.049cm" fo:border-left="#000000 0.035cm solid" fo:padding-right="0.049cm" fo:border-right="#000000 0.035cm solid" fo:wrap-option="wrap"/>
    </style:style>
    <style:style style:name="P482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582cm"/>
    </style:style>
    <style:style style:name="Cell48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8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padding-left="0.049cm" fo:padding-right="0.049cm" fo:border-right="#000000 0.035cm solid" fo:wrap-option="no-wrap"/>
    </style:style>
    <style:style style:name="P490" style:family="paragraph" style:parent-style-name="Normal">
      <style:paragraph-properties fo:text-align="justify" fo:orphans="2" fo:widows="2"/>
    </style:style>
    <style:style style:name="T49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9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0" style:family="table-cell">
      <style:table-cell-properties style:vertical-align="top" fo:border-bottom="#000000 0.035cm solid" fo:padding-left="0.049cm" fo:border-left="#000000 0.035cm solid" fo:padding-right="0.049cm" fo:border-right="#000000 0.035cm solid" fo:wrap-option="no-wrap"/>
    </style:style>
    <style:style style:name="P492" style:family="paragraph" style:parent-style-name="Normal">
      <style:paragraph-properties fo:text-align="justify" fo:orphans="2" fo:widows="2"/>
    </style:style>
    <style:style style:name="T4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09cm"/>
    </style:style>
    <style:style style:name="Cell493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5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6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5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49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style:vertical-align="top" fo:border-bottom="#000000 0.035cm solid" fo:padding-left="0.049cm" fo:padding-right="0.049cm" fo:border-right="#000000 0.035cm solid" fo:wrap-option="no-wrap"/>
    </style:style>
    <style:style style:name="P500" style:family="paragraph" style:parent-style-name="Normal">
      <style:paragraph-properties fo:orphans="2" fo:widows="2"/>
    </style:style>
    <style:style style:name="T50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00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9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1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0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2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style:vertical-align="middle" fo:border-bottom="#000000 0.035cm solid" fo:padding-left="0.049cm" fo:border-left="#000000 0.035cm solid" fo:padding-right="0.049cm" fo:border-right="#000000 0.035cm solid" fo:wrap-option="wrap"/>
    </style:style>
    <style:style style:name="P50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臺北市政府衛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0">
            <text:p text:style-name="P2"><text:span text:style-name="T2_1">以檔案傳輸或磁性媒體交換方式取得戶役政資料管理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3"><text:span text:style-name="T3_1">提供機關<text:s text:c="4"/>通知時間</text:span></text:p>
          </table:table-cell>
          <table:table-cell table:style-name="Cell4">
            <text:p text:style-name="P4"><text:span text:style-name="T4_1">資料筆數</text:span></text:p>
          </table:table-cell>
          <table:table-cell table:style-name="Cell5">
            <text:p text:style-name="P5"><text:span text:style-name="T5_1">使用目的</text:span></text:p>
          </table:table-cell>
          <table:table-cell table:style-name="Cell6">
            <text:p text:style-name="P6"><text:span text:style-name="T6_1">依據公文文號</text:span></text:p>
          </table:table-cell>
          <table:table-cell table:style-name="Cell7">
            <text:p text:style-name="P7"><text:span text:style-name="T7_1">業務單位承辦人<text:s text:c="4"/></text:span><text:span text:style-name="T7_2">(蓋職章/註記日期)</text:span></text:p>
          </table:table-cell>
          <table:table-cell table:style-name="Cell8">
            <text:p text:style-name="P8"><text:span text:style-name="T8_1">業務單位承辦人取得資料方式</text:span></text:p>
          </table:table-cell>
          <table:table-cell table:style-name="Cell9">
            <text:p text:style-name="P9"><text:span text:style-name="T9_1">資訊室承辦人<text:s text:c="10"/></text:span><text:span text:style-name="T9_2">(蓋職章/註記日期)</text:span></text:p>
          </table:table-cell>
          <table:table-cell table:style-name="Cell10">
            <text:p text:style-name="P10"><text:span text:style-name="T10_1">比對狀況</text:span></text:p>
          </table:table-cell>
          <table:table-cell table:style-name="Cell11">
            <text:p text:style-name="P11"><text:span text:style-name="T11_1">業務單位主管<text:s text:c="9"/></text:span><text:span text:style-name="T11_2">(蓋職章/註記日期)</text:span></text:p>
          </table:table-cell>
          <table:table-cell table:style-name="Cell12">
            <text:p text:style-name="P12"><text:span text:style-name="T12_1">銷毀日期</text:span></text:p>
          </table:table-cell>
        </table:table-row>
        <table:table-row table:style-name="Row4">
          <table:table-cell table:style-name="Cell13" table:number-rows-spanned="4">
            <text:p text:style-name="P13"><text:span text:style-name="T13_1">　</text:span></text:p>
          </table:table-cell>
          <table:table-cell table:style-name="Cell14" table:number-rows-spanned="4">
            <text:p text:style-name="P14"><text:span text:style-name="T14_1">　</text:span></text:p>
          </table:table-cell>
          <table:table-cell table:style-name="Cell15" table:number-rows-spanned="4">
            <text:p text:style-name="P15"><text:span text:style-name="T15_1">　</text:span></text:p>
          </table:table-cell>
          <table:table-cell table:style-name="Cell16" table:number-rows-spanned="4">
            <text:p text:style-name="P16"><text:span text:style-name="T16_1">　</text:span></text:p>
          </table:table-cell>
          <table:table-cell table:style-name="Cell17" table:number-rows-spanned="4">
            <text:p text:style-name="P17"><text:span text:style-name="T17_1">　</text:span></text:p>
          </table:table-cell>
          <table:table-cell table:style-name="Cell18">
            <text:p text:style-name="P18"><text:span text:style-name="T18_1">儲存媒體</text:span><text:span text:style-name="T18_2">：</text:span></text:p>
          </table:table-cell>
          <table:table-cell table:style-name="Cell19" table:number-rows-spanned="4">
            <text:p text:style-name="P19"><text:span text:style-name="T19_1">　</text:span></text:p>
          </table:table-cell>
          <table:table-cell table:style-name="Cell20" table:number-rows-spanned="2">
            <text:p text:style-name="P20"><text:span text:style-name="T20_1">□</text:span><text:span text:style-name="T20_2">符合</text:span></text:p>
          </table:table-cell>
          <table:table-cell table:style-name="Cell21" table:number-rows-spanned="4">
            <text:p text:style-name="P21"><text:span text:style-name="T21_1">　</text:span></text:p>
          </table:table-cell>
          <table:table-cell table:style-name="Cell22" table:number-rows-spanned="4">
            <text:p text:style-name="P22"><text:span text:style-name="T22_1">　</text:span></text:p>
          </table:table-cell>
        </table:table-row>
        <table:table-row table:style-name="Row5">
          <table:covered-table-cell table:style-name="Cell23">
            <text:p text:style-name="P23"/>
          </table:covered-table-cell>
          <table:covered-table-cell table:style-name="Cell24">
            <text:p text:style-name="P24"/>
          </table:covered-table-cell>
          <table:covered-table-cell table:style-name="Cell25">
            <text:p text:style-name="P25"/>
          </table:covered-table-cell>
          <table:covered-table-cell table:style-name="Cell26">
            <text:p text:style-name="P26"/>
          </table:covered-table-cell>
          <table:covered-table-cell table:style-name="Cell27">
            <text:p text:style-name="P27"/>
          </table:covered-table-cell>
          <table:table-cell table:style-name="Cell28">
            <text:p text:style-name="P28"><text:span text:style-name="T28_1">□</text:span><text:span text:style-name="T28_2">光碟</text:span></text:p>
          </table:table-cell>
          <table:covered-table-cell table:style-name="Cell29">
            <text:p text:style-name="P29"/>
          </table:covered-table-cell>
          <table:covered-table-cell table:style-name="Cell30">
            <text:p text:style-name="P30"/>
          </table:covered-table-cell>
          <table:covered-table-cell table:style-name="Cell31">
            <text:p text:style-name="P31"/>
          </table:covered-table-cell>
          <table:covered-table-cell table:style-name="Cell32">
            <text:p text:style-name="P32"/>
          </table:covered-table-cell>
        </table:table-row>
        <table:table-row table:style-name="Row6">
          <table:covered-table-cell table:style-name="Cell33">
            <text:p text:style-name="P33"/>
          </table:covered-table-cell>
          <table:covered-table-cell table:style-name="Cell34">
            <text:p text:style-name="P34"/>
          </table:covered-table-cell>
          <table:covered-table-cell table:style-name="Cell35">
            <text:p text:style-name="P35"/>
          </table:covered-table-cell>
          <table:covered-table-cell table:style-name="Cell36">
            <text:p text:style-name="P36"/>
          </table:covered-table-cell>
          <table:covered-table-cell table:style-name="Cell37">
            <text:p text:style-name="P37"/>
          </table:covered-table-cell>
          <table:table-cell table:style-name="Cell38">
            <text:p text:style-name="P38"><text:span text:style-name="T38_1">□</text:span><text:span text:style-name="T38_2">隨身(硬)碟</text:span></text:p>
          </table:table-cell>
          <table:covered-table-cell table:style-name="Cell39">
            <text:p text:style-name="P39"/>
          </table:covered-table-cell>
          <table:table-cell table:style-name="Cell40" table:number-rows-spanned="2">
            <text:p text:style-name="P40"><text:span text:style-name="T40_1">□</text:span><text:span text:style-name="T40_2">不符合</text:span></text:p>
          </table:table-cell>
          <table:covered-table-cell table:style-name="Cell41">
            <text:p text:style-name="P41"/>
          </table:covered-table-cell>
          <table:covered-table-cell table:style-name="Cell42">
            <text:p text:style-name="P42"/>
          </table:covered-table-cell>
        </table:table-row>
        <table:table-row table:style-name="Row7">
          <table:covered-table-cell table:style-name="Cell43">
            <text:p text:style-name="P43"/>
          </table:covered-table-cell>
          <table:covered-table-cell table:style-name="Cell44">
            <text:p text:style-name="P44"/>
          </table:covered-table-cell>
          <table:covered-table-cell table:style-name="Cell45">
            <text:p text:style-name="P45"/>
          </table:covered-table-cell>
          <table:covered-table-cell table:style-name="Cell46">
            <text:p text:style-name="P46"/>
          </table:covered-table-cell>
          <table:covered-table-cell table:style-name="Cell47">
            <text:p text:style-name="P47"/>
          </table:covered-table-cell>
          <table:table-cell table:style-name="Cell48">
            <text:p text:style-name="P48"><text:span text:style-name="T48_1">□</text:span><text:span text:style-name="T48_2">其他________</text:span></text:p>
          </table:table-cell>
          <table:covered-table-cell table:style-name="Cell49">
            <text:p text:style-name="P49"/>
          </table:covered-table-cell>
          <table:covered-table-cell table:style-name="Cell50">
            <text:p text:style-name="P50"/>
          </table:covered-table-cell>
          <table:covered-table-cell table:style-name="Cell51">
            <text:p text:style-name="P51"/>
          </table:covered-table-cell>
          <table:covered-table-cell table:style-name="Cell52">
            <text:p text:style-name="P52"/>
          </table:covered-table-cell>
        </table:table-row>
        <table:table-row table:style-name="Row8">
          <table:table-cell table:style-name="Cell53" table:number-rows-spanned="4">
            <text:p text:style-name="P53"><text:span text:style-name="T53_1">　</text:span></text:p>
          </table:table-cell>
          <table:table-cell table:style-name="Cell54" table:number-rows-spanned="4">
            <text:p text:style-name="P54"><text:span text:style-name="T54_1">　</text:span></text:p>
          </table:table-cell>
          <table:table-cell table:style-name="Cell55" table:number-rows-spanned="4">
            <text:p text:style-name="P55"><text:span text:style-name="T55_1">　</text:span></text:p>
          </table:table-cell>
          <table:table-cell table:style-name="Cell56" table:number-rows-spanned="4">
            <text:p text:style-name="P56"><text:span text:style-name="T56_1">　</text:span></text:p>
          </table:table-cell>
          <table:table-cell table:style-name="Cell57" table:number-rows-spanned="4">
            <text:p text:style-name="P57"><text:span text:style-name="T57_1">　</text:span></text:p>
          </table:table-cell>
          <table:table-cell table:style-name="Cell58">
            <text:p text:style-name="P58"><text:span text:style-name="T58_1">儲存媒體</text:span><text:span text:style-name="T58_2">：</text:span></text:p>
          </table:table-cell>
          <table:table-cell table:style-name="Cell59" table:number-rows-spanned="4">
            <text:p text:style-name="P59"><text:span text:style-name="T59_1">　</text:span></text:p>
          </table:table-cell>
          <table:table-cell table:style-name="Cell60" table:number-rows-spanned="2">
            <text:p text:style-name="P60"><text:span text:style-name="T60_1">□</text:span><text:span text:style-name="T60_2">符合</text:span></text:p>
          </table:table-cell>
          <table:table-cell table:style-name="Cell61" table:number-rows-spanned="4">
            <text:p text:style-name="P61"><text:span text:style-name="T61_1">　</text:span></text:p>
          </table:table-cell>
          <table:table-cell table:style-name="Cell62" table:number-rows-spanned="4">
            <text:p text:style-name="P62"><text:span text:style-name="T62_1">　</text:span></text:p>
          </table:table-cell>
        </table:table-row>
        <table:table-row table:style-name="Row9">
          <table:covered-table-cell table:style-name="Cell63">
            <text:p text:style-name="P63"/>
          </table:covered-table-cell>
          <table:covered-table-cell table:style-name="Cell64">
            <text:p text:style-name="P64"/>
          </table:covered-table-cell>
          <table:covered-table-cell table:style-name="Cell65">
            <text:p text:style-name="P65"/>
          </table:covered-table-cell>
          <table:covered-table-cell table:style-name="Cell66">
            <text:p text:style-name="P66"/>
          </table:covered-table-cell>
          <table:covered-table-cell table:style-name="Cell67">
            <text:p text:style-name="P67"/>
          </table:covered-table-cell>
          <table:table-cell table:style-name="Cell68">
            <text:p text:style-name="P68"><text:span text:style-name="T68_1">□</text:span><text:span text:style-name="T68_2">光碟</text:span></text:p>
          </table:table-cell>
          <table:covered-table-cell table:style-name="Cell69">
            <text:p text:style-name="P69"/>
          </table:covered-table-cell>
          <table:covered-table-cell table:style-name="Cell70">
            <text:p text:style-name="P70"/>
          </table:covered-table-cell>
          <table:covered-table-cell table:style-name="Cell71">
            <text:p text:style-name="P71"/>
          </table:covered-table-cell>
          <table:covered-table-cell table:style-name="Cell72">
            <text:p text:style-name="P72"/>
          </table:covered-table-cell>
        </table:table-row>
        <table:table-row table:style-name="Row10">
          <table:covered-table-cell table:style-name="Cell73">
            <text:p text:style-name="P73"/>
          </table:covered-table-cell>
          <table:covered-table-cell table:style-name="Cell74">
            <text:p text:style-name="P74"/>
          </table:covered-table-cell>
          <table:covered-table-cell table:style-name="Cell75">
            <text:p text:style-name="P75"/>
          </table:covered-table-cell>
          <table:covered-table-cell table:style-name="Cell76">
            <text:p text:style-name="P76"/>
          </table:covered-table-cell>
          <table:covered-table-cell table:style-name="Cell77">
            <text:p text:style-name="P77"/>
          </table:covered-table-cell>
          <table:table-cell table:style-name="Cell78">
            <text:p text:style-name="P78"><text:span text:style-name="T78_1">□</text:span><text:span text:style-name="T78_2">隨身(硬)碟</text:span></text:p>
          </table:table-cell>
          <table:covered-table-cell table:style-name="Cell79">
            <text:p text:style-name="P79"/>
          </table:covered-table-cell>
          <table:table-cell table:style-name="Cell80" table:number-rows-spanned="2">
            <text:p text:style-name="P80"><text:span text:style-name="T80_1">□</text:span><text:span text:style-name="T80_2">不符合</text:span></text:p>
          </table:table-cell>
          <table:covered-table-cell table:style-name="Cell81">
            <text:p text:style-name="P81"/>
          </table:covered-table-cell>
          <table:covered-table-cell table:style-name="Cell82">
            <text:p text:style-name="P82"/>
          </table:covered-table-cell>
        </table:table-row>
        <table:table-row table:style-name="Row11">
          <table:covered-table-cell table:style-name="Cell83">
            <text:p text:style-name="P83"/>
          </table:covered-table-cell>
          <table:covered-table-cell table:style-name="Cell84">
            <text:p text:style-name="P84"/>
          </table:covered-table-cell>
          <table:covered-table-cell table:style-name="Cell85">
            <text:p text:style-name="P85"/>
          </table:covered-table-cell>
          <table:covered-table-cell table:style-name="Cell86">
            <text:p text:style-name="P86"/>
          </table:covered-table-cell>
          <table:covered-table-cell table:style-name="Cell87">
            <text:p text:style-name="P87"/>
          </table:covered-table-cell>
          <table:table-cell table:style-name="Cell88">
            <text:p text:style-name="P88"><text:span text:style-name="T88_1">□</text:span><text:span text:style-name="T88_2">其他________</text:span><text:span text:style-name="T88_3">　</text:span></text:p>
          </table:table-cell>
          <table:covered-table-cell table:style-name="Cell89">
            <text:p text:style-name="P89"/>
          </table:covered-table-cell>
          <table:covered-table-cell table:style-name="Cell90">
            <text:p text:style-name="P90"/>
          </table:covered-table-cell>
          <table:covered-table-cell table:style-name="Cell91">
            <text:p text:style-name="P91"/>
          </table:covered-table-cell>
          <table:covered-table-cell table:style-name="Cell92">
            <text:p text:style-name="P92"/>
          </table:covered-table-cell>
        </table:table-row>
        <table:table-row table:style-name="Row12">
          <table:table-cell table:style-name="Cell93" table:number-rows-spanned="4">
            <text:p text:style-name="P93"><text:span text:style-name="T93_1">　</text:span></text:p>
          </table:table-cell>
          <table:table-cell table:style-name="Cell94" table:number-rows-spanned="4">
            <text:p text:style-name="P94"><text:span text:style-name="T94_1">　</text:span></text:p>
          </table:table-cell>
          <table:table-cell table:style-name="Cell95" table:number-rows-spanned="4">
            <text:p text:style-name="P95"><text:span text:style-name="T95_1">　</text:span></text:p>
          </table:table-cell>
          <table:table-cell table:style-name="Cell96" table:number-rows-spanned="4">
            <text:p text:style-name="P96"><text:span text:style-name="T96_1">　</text:span></text:p>
          </table:table-cell>
          <table:table-cell table:style-name="Cell97" table:number-rows-spanned="4">
            <text:p text:style-name="P97"><text:span text:style-name="T97_1">　</text:span></text:p>
          </table:table-cell>
          <table:table-cell table:style-name="Cell98">
            <text:p text:style-name="P98"><text:span text:style-name="T98_1">儲存媒體</text:span><text:span text:style-name="T98_2">：</text:span></text:p>
          </table:table-cell>
          <table:table-cell table:style-name="Cell99" table:number-rows-spanned="4">
            <text:p text:style-name="P99"><text:span text:style-name="T99_1">　</text:span></text:p>
          </table:table-cell>
          <table:table-cell table:style-name="Cell100" table:number-rows-spanned="2">
            <text:p text:style-name="P100"><text:span text:style-name="T100_1">□</text:span><text:span text:style-name="T100_2">符合</text:span></text:p>
          </table:table-cell>
          <table:table-cell table:style-name="Cell101" table:number-rows-spanned="4">
            <text:p text:style-name="P101"><text:span text:style-name="T101_1">　</text:span></text:p>
          </table:table-cell>
          <table:table-cell table:style-name="Cell102" table:number-rows-spanned="4">
            <text:p text:style-name="P102"><text:span text:style-name="T102_1">　</text:span></text:p>
          </table:table-cell>
        </table:table-row>
        <table:table-row table:style-name="Row13">
          <table:covered-table-cell table:style-name="Cell103">
            <text:p text:style-name="P103"/>
          </table:covered-table-cell>
          <table:covered-table-cell table:style-name="Cell104">
            <text:p text:style-name="P104"/>
          </table:covered-table-cell>
          <table:covered-table-cell table:style-name="Cell105">
            <text:p text:style-name="P105"/>
          </table:covered-table-cell>
          <table:covered-table-cell table:style-name="Cell106">
            <text:p text:style-name="P106"/>
          </table:covered-table-cell>
          <table:covered-table-cell table:style-name="Cell107">
            <text:p text:style-name="P107"/>
          </table:covered-table-cell>
          <table:table-cell table:style-name="Cell108">
            <text:p text:style-name="P108"><text:span text:style-name="T108_1">□</text:span><text:span text:style-name="T108_2">光碟</text:span></text:p>
          </table:table-cell>
          <table:covered-table-cell table:style-name="Cell109">
            <text:p text:style-name="P109"/>
          </table:covered-table-cell>
          <table:covered-table-cell table:style-name="Cell110">
            <text:p text:style-name="P110"/>
          </table:covered-table-cell>
          <table:covered-table-cell table:style-name="Cell111">
            <text:p text:style-name="P111"/>
          </table:covered-table-cell>
          <table:covered-table-cell table:style-name="Cell112">
            <text:p text:style-name="P112"/>
          </table:covered-table-cell>
        </table:table-row>
        <table:table-row table:style-name="Row14">
          <table:covered-table-cell table:style-name="Cell113">
            <text:p text:style-name="P113"/>
          </table:covered-table-cell>
          <table:covered-table-cell table:style-name="Cell114">
            <text:p text:style-name="P114"/>
          </table:covered-table-cell>
          <table:covered-table-cell table:style-name="Cell115">
            <text:p text:style-name="P115"/>
          </table:covered-table-cell>
          <table:covered-table-cell table:style-name="Cell116">
            <text:p text:style-name="P116"/>
          </table:covered-table-cell>
          <table:covered-table-cell table:style-name="Cell117">
            <text:p text:style-name="P117"/>
          </table:covered-table-cell>
          <table:table-cell table:style-name="Cell118">
            <text:p text:style-name="P118"><text:span text:style-name="T118_1">□</text:span><text:span text:style-name="T118_2">隨身(硬)碟</text:span></text:p>
          </table:table-cell>
          <table:covered-table-cell table:style-name="Cell119">
            <text:p text:style-name="P119"/>
          </table:covered-table-cell>
          <table:table-cell table:style-name="Cell120" table:number-rows-spanned="2">
            <text:p text:style-name="P120"><text:span text:style-name="T120_1">□</text:span><text:span text:style-name="T120_2">不符合</text:span></text:p>
          </table:table-cell>
          <table:covered-table-cell table:style-name="Cell121">
            <text:p text:style-name="P121"/>
          </table:covered-table-cell>
          <table:covered-table-cell table:style-name="Cell122">
            <text:p text:style-name="P122"/>
          </table:covered-table-cell>
        </table:table-row>
        <table:table-row table:style-name="Row15">
          <table:covered-table-cell table:style-name="Cell123">
            <text:p text:style-name="P123"/>
          </table:covered-table-cell>
          <table:covered-table-cell table:style-name="Cell124">
            <text:p text:style-name="P124"/>
          </table:covered-table-cell>
          <table:covered-table-cell table:style-name="Cell125">
            <text:p text:style-name="P125"/>
          </table:covered-table-cell>
          <table:covered-table-cell table:style-name="Cell126">
            <text:p text:style-name="P126"/>
          </table:covered-table-cell>
          <table:covered-table-cell table:style-name="Cell127">
            <text:p text:style-name="P127"/>
          </table:covered-table-cell>
          <table:table-cell table:style-name="Cell128">
            <text:p text:style-name="P128"><text:span text:style-name="T128_1">□</text:span><text:span text:style-name="T128_2">其他________</text:span></text:p>
          </table:table-cell>
          <table:covered-table-cell table:style-name="Cell129">
            <text:p text:style-name="P129"/>
          </table:covered-table-cell>
          <table:covered-table-cell table:style-name="Cell130">
            <text:p text:style-name="P130"/>
          </table:covered-table-cell>
          <table:covered-table-cell table:style-name="Cell131">
            <text:p text:style-name="P131"/>
          </table:covered-table-cell>
          <table:covered-table-cell table:style-name="Cell132">
            <text:p text:style-name="P132"/>
          </table:covered-table-cell>
        </table:table-row>
        <table:table-row table:style-name="Row16">
          <table:table-cell table:style-name="Cell133" table:number-rows-spanned="4">
            <text:p text:style-name="P133"><text:span text:style-name="T133_1">　</text:span></text:p>
          </table:table-cell>
          <table:table-cell table:style-name="Cell134" table:number-rows-spanned="4">
            <text:p text:style-name="P134"><text:span text:style-name="T134_1">　</text:span></text:p>
          </table:table-cell>
          <table:table-cell table:style-name="Cell135" table:number-rows-spanned="4">
            <text:p text:style-name="P135"><text:span text:style-name="T135_1">　</text:span></text:p>
          </table:table-cell>
          <table:table-cell table:style-name="Cell136" table:number-rows-spanned="4">
            <text:p text:style-name="P136"><text:span text:style-name="T136_1">　</text:span></text:p>
          </table:table-cell>
          <table:table-cell table:style-name="Cell137" table:number-rows-spanned="4">
            <text:p text:style-name="P137"><text:span text:style-name="T137_1">　</text:span></text:p>
          </table:table-cell>
          <table:table-cell table:style-name="Cell138">
            <text:p text:style-name="P138"><text:span text:style-name="T138_1">儲存媒體</text:span><text:span text:style-name="T138_2">：</text:span></text:p>
          </table:table-cell>
          <table:table-cell table:style-name="Cell139" table:number-rows-spanned="4">
            <text:p text:style-name="P139"><text:span text:style-name="T139_1">　</text:span></text:p>
          </table:table-cell>
          <table:table-cell table:style-name="Cell140" table:number-rows-spanned="2">
            <text:p text:style-name="P140"><text:span text:style-name="T140_1">□</text:span><text:span text:style-name="T140_2">符合</text:span></text:p>
          </table:table-cell>
          <table:table-cell table:style-name="Cell141" table:number-rows-spanned="4">
            <text:p text:style-name="P141"><text:span text:style-name="T141_1">　</text:span></text:p>
          </table:table-cell>
          <table:table-cell table:style-name="Cell142" table:number-rows-spanned="4">
            <text:p text:style-name="P142"><text:span text:style-name="T142_1">　</text:span></text:p>
          </table:table-cell>
        </table:table-row>
        <table:table-row table:style-name="Row17">
          <table:covered-table-cell table:style-name="Cell143">
            <text:p text:style-name="P143"/>
          </table:covered-table-cell>
          <table:covered-table-cell table:style-name="Cell144">
            <text:p text:style-name="P144"/>
          </table:covered-table-cell>
          <table:covered-table-cell table:style-name="Cell145">
            <text:p text:style-name="P145"/>
          </table:covered-table-cell>
          <table:covered-table-cell table:style-name="Cell146">
            <text:p text:style-name="P146"/>
          </table:covered-table-cell>
          <table:covered-table-cell table:style-name="Cell147">
            <text:p text:style-name="P147"/>
          </table:covered-table-cell>
          <table:table-cell table:style-name="Cell148">
            <text:p text:style-name="P148"><text:span text:style-name="T148_1">□</text:span><text:span text:style-name="T148_2">光碟</text:span></text:p>
          </table:table-cell>
          <table:covered-table-cell table:style-name="Cell149">
            <text:p text:style-name="P149"/>
          </table:covered-table-cell>
          <table:covered-table-cell table:style-name="Cell150">
            <text:p text:style-name="P150"/>
          </table:covered-table-cell>
          <table:covered-table-cell table:style-name="Cell151">
            <text:p text:style-name="P151"/>
          </table:covered-table-cell>
          <table:covered-table-cell table:style-name="Cell152">
            <text:p text:style-name="P152"/>
          </table:covered-table-cell>
        </table:table-row>
        <table:table-row table:style-name="Row18">
          <table:covered-table-cell table:style-name="Cell153">
            <text:p text:style-name="P153"/>
          </table:covered-table-cell>
          <table:covered-table-cell table:style-name="Cell154">
            <text:p text:style-name="P154"/>
          </table:covered-table-cell>
          <table:covered-table-cell table:style-name="Cell155">
            <text:p text:style-name="P155"/>
          </table:covered-table-cell>
          <table:covered-table-cell table:style-name="Cell156">
            <text:p text:style-name="P156"/>
          </table:covered-table-cell>
          <table:covered-table-cell table:style-name="Cell157">
            <text:p text:style-name="P157"/>
          </table:covered-table-cell>
          <table:table-cell table:style-name="Cell158">
            <text:p text:style-name="P158"><text:span text:style-name="T158_1">□</text:span><text:span text:style-name="T158_2">隨身(硬)碟</text:span></text:p>
          </table:table-cell>
          <table:covered-table-cell table:style-name="Cell159">
            <text:p text:style-name="P159"/>
          </table:covered-table-cell>
          <table:table-cell table:style-name="Cell160" table:number-rows-spanned="2">
            <text:p text:style-name="P160"><text:span text:style-name="T160_1">□</text:span><text:span text:style-name="T160_2">不符合</text:span></text:p>
          </table:table-cell>
          <table:covered-table-cell table:style-name="Cell161">
            <text:p text:style-name="P161"/>
          </table:covered-table-cell>
          <table:covered-table-cell table:style-name="Cell162">
            <text:p text:style-name="P162"/>
          </table:covered-table-cell>
        </table:table-row>
        <table:table-row table:style-name="Row19">
          <table:covered-table-cell table:style-name="Cell163">
            <text:p text:style-name="P163"/>
          </table:covered-table-cell>
          <table:covered-table-cell table:style-name="Cell164">
            <text:p text:style-name="P164"/>
          </table:covered-table-cell>
          <table:covered-table-cell table:style-name="Cell165">
            <text:p text:style-name="P165"/>
          </table:covered-table-cell>
          <table:covered-table-cell table:style-name="Cell166">
            <text:p text:style-name="P166"/>
          </table:covered-table-cell>
          <table:covered-table-cell table:style-name="Cell167">
            <text:p text:style-name="P167"/>
          </table:covered-table-cell>
          <table:table-cell table:style-name="Cell168">
            <text:p text:style-name="P168"><text:span text:style-name="T168_1">□</text:span><text:span text:style-name="T168_2">其他________</text:span></text:p>
          </table:table-cell>
          <table:covered-table-cell table:style-name="Cell169">
            <text:p text:style-name="P169"/>
          </table:covered-table-cell>
          <table:covered-table-cell table:style-name="Cell170">
            <text:p text:style-name="P170"/>
          </table:covered-table-cell>
          <table:covered-table-cell table:style-name="Cell171">
            <text:p text:style-name="P171"/>
          </table:covered-table-cell>
          <table:covered-table-cell table:style-name="Cell172">
            <text:p text:style-name="P172"/>
          </table:covered-table-cell>
        </table:table-row>
        <table:table-row table:style-name="Row20">
          <table:table-cell table:style-name="Cell173" table:number-rows-spanned="4">
            <text:p text:style-name="P173"><text:span text:style-name="T173_1">　</text:span></text:p>
          </table:table-cell>
          <table:table-cell table:style-name="Cell174" table:number-rows-spanned="4">
            <text:p text:style-name="P174"><text:span text:style-name="T174_1">　</text:span></text:p>
          </table:table-cell>
          <table:table-cell table:style-name="Cell175" table:number-rows-spanned="4">
            <text:p text:style-name="P175"><text:span text:style-name="T175_1">　</text:span></text:p>
          </table:table-cell>
          <table:table-cell table:style-name="Cell176" table:number-rows-spanned="4">
            <text:p text:style-name="P176"><text:span text:style-name="T176_1">　</text:span></text:p>
          </table:table-cell>
          <table:table-cell table:style-name="Cell177" table:number-rows-spanned="4">
            <text:p text:style-name="P177"><text:span text:style-name="T177_1">　</text:span></text:p>
          </table:table-cell>
          <table:table-cell table:style-name="Cell178">
            <text:p text:style-name="P178"><text:span text:style-name="T178_1">儲存媒體</text:span><text:span text:style-name="T178_2">：</text:span></text:p>
          </table:table-cell>
          <table:table-cell table:style-name="Cell179" table:number-rows-spanned="4">
            <text:p text:style-name="P179"><text:span text:style-name="T179_1">　</text:span></text:p>
          </table:table-cell>
          <table:table-cell table:style-name="Cell180" table:number-rows-spanned="2">
            <text:p text:style-name="P180"><text:span text:style-name="T180_1">□</text:span><text:span text:style-name="T180_2">符合</text:span></text:p>
          </table:table-cell>
          <table:table-cell table:style-name="Cell181" table:number-rows-spanned="4">
            <text:p text:style-name="P181"><text:span text:style-name="T181_1">　</text:span></text:p>
          </table:table-cell>
          <table:table-cell table:style-name="Cell182" table:number-rows-spanned="4">
            <text:p text:style-name="P182"><text:span text:style-name="T182_1">　</text:span></text:p>
          </table:table-cell>
        </table:table-row>
        <table:table-row table:style-name="Row21">
          <table:covered-table-cell table:style-name="Cell183">
            <text:p text:style-name="P183"/>
          </table:covered-table-cell>
          <table:covered-table-cell table:style-name="Cell184">
            <text:p text:style-name="P184"/>
          </table:covered-table-cell>
          <table:covered-table-cell table:style-name="Cell185">
            <text:p text:style-name="P185"/>
          </table:covered-table-cell>
          <table:covered-table-cell table:style-name="Cell186">
            <text:p text:style-name="P186"/>
          </table:covered-table-cell>
          <table:covered-table-cell table:style-name="Cell187">
            <text:p text:style-name="P187"/>
          </table:covered-table-cell>
          <table:table-cell table:style-name="Cell188">
            <text:p text:style-name="P188"><text:span text:style-name="T188_1">□</text:span><text:span text:style-name="T188_2">光碟</text:span></text:p>
          </table:table-cell>
          <table:covered-table-cell table:style-name="Cell189">
            <text:p text:style-name="P189"/>
          </table:covered-table-cell>
          <table:covered-table-cell table:style-name="Cell190">
            <text:p text:style-name="P190"/>
          </table:covered-table-cell>
          <table:covered-table-cell table:style-name="Cell191">
            <text:p text:style-name="P191"/>
          </table:covered-table-cell>
          <table:covered-table-cell table:style-name="Cell192">
            <text:p text:style-name="P192"/>
          </table:covered-table-cell>
        </table:table-row>
        <table:table-row table:style-name="Row22">
          <table:covered-table-cell table:style-name="Cell193">
            <text:p text:style-name="P193"/>
          </table:covered-table-cell>
          <table:covered-table-cell table:style-name="Cell194">
            <text:p text:style-name="P194"/>
          </table:covered-table-cell>
          <table:covered-table-cell table:style-name="Cell195">
            <text:p text:style-name="P195"/>
          </table:covered-table-cell>
          <table:covered-table-cell table:style-name="Cell196">
            <text:p text:style-name="P196"/>
          </table:covered-table-cell>
          <table:covered-table-cell table:style-name="Cell197">
            <text:p text:style-name="P197"/>
          </table:covered-table-cell>
          <table:table-cell table:style-name="Cell198">
            <text:p text:style-name="P198"><text:span text:style-name="T198_1">□</text:span><text:span text:style-name="T198_2">隨身(硬)碟</text:span></text:p>
          </table:table-cell>
          <table:covered-table-cell table:style-name="Cell199">
            <text:p text:style-name="P199"/>
          </table:covered-table-cell>
          <table:table-cell table:style-name="Cell200" table:number-rows-spanned="2">
            <text:p text:style-name="P200"><text:span text:style-name="T200_1">□</text:span><text:span text:style-name="T200_2">不符合</text:span></text:p>
          </table:table-cell>
          <table:covered-table-cell table:style-name="Cell201">
            <text:p text:style-name="P201"/>
          </table:covered-table-cell>
          <table:covered-table-cell table:style-name="Cell202">
            <text:p text:style-name="P202"/>
          </table:covered-table-cell>
        </table:table-row>
        <table:table-row table:style-name="Row23">
          <table:covered-table-cell table:style-name="Cell203">
            <text:p text:style-name="P203"/>
          </table:covered-table-cell>
          <table:covered-table-cell table:style-name="Cell204">
            <text:p text:style-name="P204"/>
          </table:covered-table-cell>
          <table:covered-table-cell table:style-name="Cell205">
            <text:p text:style-name="P205"/>
          </table:covered-table-cell>
          <table:covered-table-cell table:style-name="Cell206">
            <text:p text:style-name="P206"/>
          </table:covered-table-cell>
          <table:covered-table-cell table:style-name="Cell207">
            <text:p text:style-name="P207"/>
          </table:covered-table-cell>
          <table:table-cell table:style-name="Cell208">
            <text:p text:style-name="P208"><text:span text:style-name="T208_1">□</text:span><text:span text:style-name="T208_2">其他________</text:span></text:p>
          </table:table-cell>
          <table:covered-table-cell table:style-name="Cell209">
            <text:p text:style-name="P209"/>
          </table:covered-table-cell>
          <table:covered-table-cell table:style-name="Cell210">
            <text:p text:style-name="P210"/>
          </table:covered-table-cell>
          <table:covered-table-cell table:style-name="Cell211">
            <text:p text:style-name="P211"/>
          </table:covered-table-cell>
          <table:covered-table-cell table:style-name="Cell212">
            <text:p text:style-name="P212"/>
          </table:covered-table-cell>
        </table:table-row>
        <table:table-row table:style-name="Row24">
          <table:table-cell table:style-name="Cell213" table:number-rows-spanned="4">
            <text:p text:style-name="P213"><text:span text:style-name="T213_1">　</text:span></text:p>
          </table:table-cell>
          <table:table-cell table:style-name="Cell214" table:number-rows-spanned="4">
            <text:p text:style-name="P214"><text:span text:style-name="T214_1">　</text:span></text:p>
          </table:table-cell>
          <table:table-cell table:style-name="Cell215" table:number-rows-spanned="4">
            <text:p text:style-name="P215"><text:span text:style-name="T215_1">　</text:span></text:p>
          </table:table-cell>
          <table:table-cell table:style-name="Cell216" table:number-rows-spanned="4">
            <text:p text:style-name="P216"><text:span text:style-name="T216_1">　</text:span></text:p>
          </table:table-cell>
          <table:table-cell table:style-name="Cell217" table:number-rows-spanned="4">
            <text:p text:style-name="P217"><text:span text:style-name="T217_1">　</text:span></text:p>
          </table:table-cell>
          <table:table-cell table:style-name="Cell218">
            <text:p text:style-name="P218"><text:span text:style-name="T218_1">儲存媒體</text:span><text:span text:style-name="T218_2">：</text:span></text:p>
          </table:table-cell>
          <table:table-cell table:style-name="Cell219" table:number-rows-spanned="4">
            <text:p text:style-name="P219"><text:span text:style-name="T219_1">　</text:span></text:p>
          </table:table-cell>
          <table:table-cell table:style-name="Cell220" table:number-rows-spanned="2">
            <text:p text:style-name="P220"><text:span text:style-name="T220_1">□</text:span><text:span text:style-name="T220_2">符合</text:span></text:p>
          </table:table-cell>
          <table:table-cell table:style-name="Cell221" table:number-rows-spanned="4">
            <text:p text:style-name="P221"><text:span text:style-name="T221_1">　</text:span></text:p>
          </table:table-cell>
          <table:table-cell table:style-name="Cell222" table:number-rows-spanned="4">
            <text:p text:style-name="P222"><text:span text:style-name="T222_1">　</text:span></text:p>
          </table:table-cell>
        </table:table-row>
        <table:table-row table:style-name="Row25">
          <table:covered-table-cell table:style-name="Cell223">
            <text:p text:style-name="P223"/>
          </table:covered-table-cell>
          <table:covered-table-cell table:style-name="Cell224">
            <text:p text:style-name="P224"/>
          </table:covered-table-cell>
          <table:covered-table-cell table:style-name="Cell225">
            <text:p text:style-name="P225"/>
          </table:covered-table-cell>
          <table:covered-table-cell table:style-name="Cell226">
            <text:p text:style-name="P226"/>
          </table:covered-table-cell>
          <table:covered-table-cell table:style-name="Cell227">
            <text:p text:style-name="P227"/>
          </table:covered-table-cell>
          <table:table-cell table:style-name="Cell228">
            <text:p text:style-name="P228"><text:span text:style-name="T228_1">□</text:span><text:span text:style-name="T228_2">光碟</text:span></text:p>
          </table:table-cell>
          <table:covered-table-cell table:style-name="Cell229">
            <text:p text:style-name="P229"/>
          </table:covered-table-cell>
          <table:covered-table-cell table:style-name="Cell230">
            <text:p text:style-name="P230"/>
          </table:covered-table-cell>
          <table:covered-table-cell table:style-name="Cell231">
            <text:p text:style-name="P231"/>
          </table:covered-table-cell>
          <table:covered-table-cell table:style-name="Cell232">
            <text:p text:style-name="P232"/>
          </table:covered-table-cell>
        </table:table-row>
        <table:table-row table:style-name="Row26">
          <table:covered-table-cell table:style-name="Cell233">
            <text:p text:style-name="P233"/>
          </table:covered-table-cell>
          <table:covered-table-cell table:style-name="Cell234">
            <text:p text:style-name="P234"/>
          </table:covered-table-cell>
          <table:covered-table-cell table:style-name="Cell235">
            <text:p text:style-name="P235"/>
          </table:covered-table-cell>
          <table:covered-table-cell table:style-name="Cell236">
            <text:p text:style-name="P236"/>
          </table:covered-table-cell>
          <table:covered-table-cell table:style-name="Cell237">
            <text:p text:style-name="P237"/>
          </table:covered-table-cell>
          <table:table-cell table:style-name="Cell238">
            <text:p text:style-name="P238"><text:span text:style-name="T238_1">□</text:span><text:span text:style-name="T238_2">隨身(硬)碟</text:span></text:p>
          </table:table-cell>
          <table:covered-table-cell table:style-name="Cell239">
            <text:p text:style-name="P239"/>
          </table:covered-table-cell>
          <table:table-cell table:style-name="Cell240" table:number-rows-spanned="2">
            <text:p text:style-name="P240"><text:span text:style-name="T240_1">□</text:span><text:span text:style-name="T240_2">不符合</text:span></text:p>
          </table:table-cell>
          <table:covered-table-cell table:style-name="Cell241">
            <text:p text:style-name="P241"/>
          </table:covered-table-cell>
          <table:covered-table-cell table:style-name="Cell242">
            <text:p text:style-name="P242"/>
          </table:covered-table-cell>
        </table:table-row>
        <table:table-row table:style-name="Row27">
          <table:covered-table-cell table:style-name="Cell243">
            <text:p text:style-name="P243"/>
          </table:covered-table-cell>
          <table:covered-table-cell table:style-name="Cell244">
            <text:p text:style-name="P244"/>
          </table:covered-table-cell>
          <table:covered-table-cell table:style-name="Cell245">
            <text:p text:style-name="P245"/>
          </table:covered-table-cell>
          <table:covered-table-cell table:style-name="Cell246">
            <text:p text:style-name="P246"/>
          </table:covered-table-cell>
          <table:covered-table-cell table:style-name="Cell247">
            <text:p text:style-name="P247"/>
          </table:covered-table-cell>
          <table:table-cell table:style-name="Cell248">
            <text:p text:style-name="P248"><text:span text:style-name="T248_1">□</text:span><text:span text:style-name="T248_2">其他________</text:span></text:p>
          </table:table-cell>
          <table:covered-table-cell table:style-name="Cell249">
            <text:p text:style-name="P249"/>
          </table:covered-table-cell>
          <table:covered-table-cell table:style-name="Cell250">
            <text:p text:style-name="P250"/>
          </table:covered-table-cell>
          <table:covered-table-cell table:style-name="Cell251">
            <text:p text:style-name="P251"/>
          </table:covered-table-cell>
          <table:covered-table-cell table:style-name="Cell252">
            <text:p text:style-name="P252"/>
          </table:covered-table-cell>
        </table:table-row>
      </table:table>
      <text:p text:style-name="P253"/>
      <text:p text:style-name="P254"/>
      <table:table table:style-name="Table2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8">
          <table:table-cell table:style-name="Cell253">
            <text:p text:style-name="P255"><text:span text:style-name="T255_1">提供機關<text:s text:c="4"/>通知時間</text:span></text:p>
          </table:table-cell>
          <table:table-cell table:style-name="Cell254">
            <text:p text:style-name="P256"><text:span text:style-name="T256_1">資料筆數</text:span></text:p>
          </table:table-cell>
          <table:table-cell table:style-name="Cell255">
            <text:p text:style-name="P257"><text:span text:style-name="T257_1">使用目的</text:span></text:p>
          </table:table-cell>
          <table:table-cell table:style-name="Cell256">
            <text:p text:style-name="P258"><text:span text:style-name="T258_1">依據公文文號</text:span></text:p>
          </table:table-cell>
          <table:table-cell table:style-name="Cell257">
            <text:p text:style-name="P259"><text:span text:style-name="T259_1">業務單位承辦人<text:s text:c="4"/></text:span><text:span text:style-name="T259_2">(蓋職章/註記日期)</text:span></text:p>
          </table:table-cell>
          <table:table-cell table:style-name="Cell258">
            <text:p text:style-name="P260"><text:span text:style-name="T260_1">業務單位承辦人取得資料方式</text:span></text:p>
          </table:table-cell>
          <table:table-cell table:style-name="Cell259">
            <text:p text:style-name="P261"><text:span text:style-name="T261_1">資訊室承辦人<text:s text:c="10"/></text:span><text:span text:style-name="T261_2">(蓋職章/</text:span><text:span text:style-name="T261_3">註記日期)</text:span></text:p>
          </table:table-cell>
          <table:table-cell table:style-name="Cell260">
            <text:p text:style-name="P262"><text:span text:style-name="T262_1">比對狀況</text:span></text:p>
          </table:table-cell>
          <table:table-cell table:style-name="Cell261">
            <text:p text:style-name="P263"><text:span text:style-name="T263_1">業務單位主管<text:s text:c="9"/></text:span><text:span text:style-name="T263_2">(蓋職章/註記日期)</text:span></text:p>
          </table:table-cell>
          <table:table-cell table:style-name="Cell262">
            <text:p text:style-name="P264"><text:span text:style-name="T264_1">銷毀日期</text:span></text:p>
          </table:table-cell>
        </table:table-row>
        <table:table-row table:style-name="Row29">
          <table:table-cell table:style-name="Cell263" table:number-rows-spanned="4">
            <text:p text:style-name="P265"><text:span text:style-name="T265_1">　</text:span></text:p>
          </table:table-cell>
          <table:table-cell table:style-name="Cell264" table:number-rows-spanned="4">
            <text:p text:style-name="P266"><text:span text:style-name="T266_1">　</text:span></text:p>
          </table:table-cell>
          <table:table-cell table:style-name="Cell265" table:number-rows-spanned="4">
            <text:p text:style-name="P267"><text:span text:style-name="T267_1">　</text:span></text:p>
          </table:table-cell>
          <table:table-cell table:style-name="Cell266" table:number-rows-spanned="4">
            <text:p text:style-name="P268"><text:span text:style-name="T268_1">　</text:span></text:p>
          </table:table-cell>
          <table:table-cell table:style-name="Cell267" table:number-rows-spanned="4">
            <text:p text:style-name="P269"><text:span text:style-name="T269_1">　</text:span></text:p>
          </table:table-cell>
          <table:table-cell table:style-name="Cell268">
            <text:p text:style-name="P270"><text:span text:style-name="T270_1">儲存媒體</text:span><text:span text:style-name="T270_2">：</text:span></text:p>
          </table:table-cell>
          <table:table-cell table:style-name="Cell269" table:number-rows-spanned="4">
            <text:p text:style-name="P271"><text:span text:style-name="T271_1">　</text:span></text:p>
          </table:table-cell>
          <table:table-cell table:style-name="Cell270" table:number-rows-spanned="2">
            <text:p text:style-name="P272"><text:span text:style-name="T272_1">□</text:span><text:span text:style-name="T272_2">符合</text:span></text:p>
          </table:table-cell>
          <table:table-cell table:style-name="Cell271" table:number-rows-spanned="4">
            <text:p text:style-name="P273"><text:span text:style-name="T273_1">　</text:span></text:p>
          </table:table-cell>
          <table:table-cell table:style-name="Cell272" table:number-rows-spanned="4">
            <text:p text:style-name="P274"><text:span text:style-name="T274_1">　</text:span></text:p>
          </table:table-cell>
        </table:table-row>
        <table:table-row table:style-name="Row30">
          <table:covered-table-cell table:style-name="Cell273">
            <text:p text:style-name="P275"/>
          </table:covered-table-cell>
          <table:covered-table-cell table:style-name="Cell274">
            <text:p text:style-name="P276"/>
          </table:covered-table-cell>
          <table:covered-table-cell table:style-name="Cell275">
            <text:p text:style-name="P277"/>
          </table:covered-table-cell>
          <table:covered-table-cell table:style-name="Cell276">
            <text:p text:style-name="P278"/>
          </table:covered-table-cell>
          <table:covered-table-cell table:style-name="Cell277">
            <text:p text:style-name="P279"/>
          </table:covered-table-cell>
          <table:table-cell table:style-name="Cell278">
            <text:p text:style-name="P280"><text:span text:style-name="T280_1">□</text:span><text:span text:style-name="T280_2">光碟</text:span></text:p>
          </table:table-cell>
          <table:covered-table-cell table:style-name="Cell279">
            <text:p text:style-name="P281"/>
          </table:covered-table-cell>
          <table:covered-table-cell table:style-name="Cell280">
            <text:p text:style-name="P282"/>
          </table:covered-table-cell>
          <table:covered-table-cell table:style-name="Cell281">
            <text:p text:style-name="P283"/>
          </table:covered-table-cell>
          <table:covered-table-cell table:style-name="Cell282">
            <text:p text:style-name="P284"/>
          </table:covered-table-cell>
        </table:table-row>
        <table:table-row table:style-name="Row31">
          <table:covered-table-cell table:style-name="Cell283">
            <text:p text:style-name="P285"/>
          </table:covered-table-cell>
          <table:covered-table-cell table:style-name="Cell284">
            <text:p text:style-name="P286"/>
          </table:covered-table-cell>
          <table:covered-table-cell table:style-name="Cell285">
            <text:p text:style-name="P287"/>
          </table:covered-table-cell>
          <table:covered-table-cell table:style-name="Cell286">
            <text:p text:style-name="P288"/>
          </table:covered-table-cell>
          <table:covered-table-cell table:style-name="Cell287">
            <text:p text:style-name="P289"/>
          </table:covered-table-cell>
          <table:table-cell table:style-name="Cell288">
            <text:p text:style-name="P290"><text:span text:style-name="T290_1">□</text:span><text:span text:style-name="T290_2">隨身(硬)碟</text:span></text:p>
          </table:table-cell>
          <table:covered-table-cell table:style-name="Cell289">
            <text:p text:style-name="P291"/>
          </table:covered-table-cell>
          <table:table-cell table:style-name="Cell290" table:number-rows-spanned="2">
            <text:p text:style-name="P292"><text:span text:style-name="T292_1">□</text:span><text:span text:style-name="T292_2">不符合</text:span></text:p>
          </table:table-cell>
          <table:covered-table-cell table:style-name="Cell291">
            <text:p text:style-name="P293"/>
          </table:covered-table-cell>
          <table:covered-table-cell table:style-name="Cell292">
            <text:p text:style-name="P294"/>
          </table:covered-table-cell>
        </table:table-row>
        <table:table-row table:style-name="Row32">
          <table:covered-table-cell table:style-name="Cell293">
            <text:p text:style-name="P295"/>
          </table:covered-table-cell>
          <table:covered-table-cell table:style-name="Cell294">
            <text:p text:style-name="P296"/>
          </table:covered-table-cell>
          <table:covered-table-cell table:style-name="Cell295">
            <text:p text:style-name="P297"/>
          </table:covered-table-cell>
          <table:covered-table-cell table:style-name="Cell296">
            <text:p text:style-name="P298"/>
          </table:covered-table-cell>
          <table:covered-table-cell table:style-name="Cell297">
            <text:p text:style-name="P299"/>
          </table:covered-table-cell>
          <table:table-cell table:style-name="Cell298">
            <text:p text:style-name="P300"><text:span text:style-name="T300_1">□</text:span><text:span text:style-name="T300_2">其他________</text:span></text:p>
          </table:table-cell>
          <table:covered-table-cell table:style-name="Cell299">
            <text:p text:style-name="P301"/>
          </table:covered-table-cell>
          <table:covered-table-cell table:style-name="Cell300">
            <text:p text:style-name="P302"/>
          </table:covered-table-cell>
          <table:covered-table-cell table:style-name="Cell301">
            <text:p text:style-name="P303"/>
          </table:covered-table-cell>
          <table:covered-table-cell table:style-name="Cell302">
            <text:p text:style-name="P304"/>
          </table:covered-table-cell>
        </table:table-row>
        <table:table-row table:style-name="Row33">
          <table:table-cell table:style-name="Cell303" table:number-rows-spanned="4">
            <text:p text:style-name="P305"><text:span text:style-name="T305_1">　</text:span></text:p>
          </table:table-cell>
          <table:table-cell table:style-name="Cell304" table:number-rows-spanned="4">
            <text:p text:style-name="P306"><text:span text:style-name="T306_1">　</text:span></text:p>
          </table:table-cell>
          <table:table-cell table:style-name="Cell305" table:number-rows-spanned="4">
            <text:p text:style-name="P307"><text:span text:style-name="T307_1">　</text:span></text:p>
          </table:table-cell>
          <table:table-cell table:style-name="Cell306" table:number-rows-spanned="4">
            <text:p text:style-name="P308"><text:span text:style-name="T308_1">　</text:span></text:p>
          </table:table-cell>
          <table:table-cell table:style-name="Cell307" table:number-rows-spanned="4">
            <text:p text:style-name="P309"><text:span text:style-name="T309_1">　</text:span></text:p>
          </table:table-cell>
          <table:table-cell table:style-name="Cell308">
            <text:p text:style-name="P310"><text:span text:style-name="T310_1">儲存媒體</text:span><text:span text:style-name="T310_2">：</text:span></text:p>
          </table:table-cell>
          <table:table-cell table:style-name="Cell309" table:number-rows-spanned="4">
            <text:p text:style-name="P311"><text:span text:style-name="T311_1">　</text:span></text:p>
          </table:table-cell>
          <table:table-cell table:style-name="Cell310" table:number-rows-spanned="2">
            <text:p text:style-name="P312"><text:span text:style-name="T312_1">□</text:span><text:span text:style-name="T312_2">符合</text:span></text:p>
          </table:table-cell>
          <table:table-cell table:style-name="Cell311" table:number-rows-spanned="4">
            <text:p text:style-name="P313"><text:span text:style-name="T313_1">　</text:span></text:p>
          </table:table-cell>
          <table:table-cell table:style-name="Cell312" table:number-rows-spanned="4">
            <text:p text:style-name="P314"><text:span text:style-name="T314_1">　</text:span></text:p>
          </table:table-cell>
        </table:table-row>
        <table:table-row table:style-name="Row34">
          <table:covered-table-cell table:style-name="Cell313">
            <text:p text:style-name="P315"/>
          </table:covered-table-cell>
          <table:covered-table-cell table:style-name="Cell314">
            <text:p text:style-name="P316"/>
          </table:covered-table-cell>
          <table:covered-table-cell table:style-name="Cell315">
            <text:p text:style-name="P317"/>
          </table:covered-table-cell>
          <table:covered-table-cell table:style-name="Cell316">
            <text:p text:style-name="P318"/>
          </table:covered-table-cell>
          <table:covered-table-cell table:style-name="Cell317">
            <text:p text:style-name="P319"/>
          </table:covered-table-cell>
          <table:table-cell table:style-name="Cell318">
            <text:p text:style-name="P320"><text:span text:style-name="T320_1">□</text:span><text:span text:style-name="T320_2">光碟</text:span></text:p>
          </table:table-cell>
          <table:covered-table-cell table:style-name="Cell319">
            <text:p text:style-name="P321"/>
          </table:covered-table-cell>
          <table:covered-table-cell table:style-name="Cell320">
            <text:p text:style-name="P322"/>
          </table:covered-table-cell>
          <table:covered-table-cell table:style-name="Cell321">
            <text:p text:style-name="P323"/>
          </table:covered-table-cell>
          <table:covered-table-cell table:style-name="Cell322">
            <text:p text:style-name="P324"/>
          </table:covered-table-cell>
        </table:table-row>
        <table:table-row table:style-name="Row35">
          <table:covered-table-cell table:style-name="Cell323">
            <text:p text:style-name="P325"/>
          </table:covered-table-cell>
          <table:covered-table-cell table:style-name="Cell324">
            <text:p text:style-name="P326"/>
          </table:covered-table-cell>
          <table:covered-table-cell table:style-name="Cell325">
            <text:p text:style-name="P327"/>
          </table:covered-table-cell>
          <table:covered-table-cell table:style-name="Cell326">
            <text:p text:style-name="P328"/>
          </table:covered-table-cell>
          <table:covered-table-cell table:style-name="Cell327">
            <text:p text:style-name="P329"/>
          </table:covered-table-cell>
          <table:table-cell table:style-name="Cell328">
            <text:p text:style-name="P330"><text:span text:style-name="T330_1">□</text:span><text:span text:style-name="T330_2">隨身(硬)碟</text:span></text:p>
          </table:table-cell>
          <table:covered-table-cell table:style-name="Cell329">
            <text:p text:style-name="P331"/>
          </table:covered-table-cell>
          <table:table-cell table:style-name="Cell330" table:number-rows-spanned="2">
            <text:p text:style-name="P332"><text:span text:style-name="T332_1">□</text:span><text:span text:style-name="T332_2">不符合</text:span></text:p>
          </table:table-cell>
          <table:covered-table-cell table:style-name="Cell331">
            <text:p text:style-name="P333"/>
          </table:covered-table-cell>
          <table:covered-table-cell table:style-name="Cell332">
            <text:p text:style-name="P334"/>
          </table:covered-table-cell>
        </table:table-row>
        <table:table-row table:style-name="Row36">
          <table:covered-table-cell table:style-name="Cell333">
            <text:p text:style-name="P335"/>
          </table:covered-table-cell>
          <table:covered-table-cell table:style-name="Cell334">
            <text:p text:style-name="P336"/>
          </table:covered-table-cell>
          <table:covered-table-cell table:style-name="Cell335">
            <text:p text:style-name="P337"/>
          </table:covered-table-cell>
          <table:covered-table-cell table:style-name="Cell336">
            <text:p text:style-name="P338"/>
          </table:covered-table-cell>
          <table:covered-table-cell table:style-name="Cell337">
            <text:p text:style-name="P339"/>
          </table:covered-table-cell>
          <table:table-cell table:style-name="Cell338">
            <text:p text:style-name="P340"><text:span text:style-name="T340_1">□</text:span><text:span text:style-name="T340_2">其他________</text:span><text:span text:style-name="T340_3">　</text:span></text:p>
          </table:table-cell>
          <table:covered-table-cell table:style-name="Cell339">
            <text:p text:style-name="P341"/>
          </table:covered-table-cell>
          <table:covered-table-cell table:style-name="Cell340">
            <text:p text:style-name="P342"/>
          </table:covered-table-cell>
          <table:covered-table-cell table:style-name="Cell341">
            <text:p text:style-name="P343"/>
          </table:covered-table-cell>
          <table:covered-table-cell table:style-name="Cell342">
            <text:p text:style-name="P344"/>
          </table:covered-table-cell>
        </table:table-row>
        <table:table-row table:style-name="Row37">
          <table:table-cell table:style-name="Cell343" table:number-rows-spanned="4">
            <text:p text:style-name="P345"><text:span text:style-name="T345_1">　</text:span></text:p>
          </table:table-cell>
          <table:table-cell table:style-name="Cell344" table:number-rows-spanned="4">
            <text:p text:style-name="P346"><text:span text:style-name="T346_1">　</text:span></text:p>
          </table:table-cell>
          <table:table-cell table:style-name="Cell345" table:number-rows-spanned="4">
            <text:p text:style-name="P347"><text:span text:style-name="T347_1">　</text:span></text:p>
          </table:table-cell>
          <table:table-cell table:style-name="Cell346" table:number-rows-spanned="4">
            <text:p text:style-name="P348"><text:span text:style-name="T348_1">　</text:span></text:p>
          </table:table-cell>
          <table:table-cell table:style-name="Cell347" table:number-rows-spanned="4">
            <text:p text:style-name="P349"><text:span text:style-name="T349_1">　</text:span></text:p>
          </table:table-cell>
          <table:table-cell table:style-name="Cell348">
            <text:p text:style-name="P350"><text:span text:style-name="T350_1">儲存媒體</text:span><text:span text:style-name="T350_2">：</text:span></text:p>
          </table:table-cell>
          <table:table-cell table:style-name="Cell349" table:number-rows-spanned="4">
            <text:p text:style-name="P351"><text:span text:style-name="T351_1">　</text:span></text:p>
          </table:table-cell>
          <table:table-cell table:style-name="Cell350" table:number-rows-spanned="2">
            <text:p text:style-name="P352"><text:span text:style-name="T352_1">□</text:span><text:span text:style-name="T352_2">符合</text:span></text:p>
          </table:table-cell>
          <table:table-cell table:style-name="Cell351" table:number-rows-spanned="4">
            <text:p text:style-name="P353"><text:span text:style-name="T353_1">　</text:span></text:p>
          </table:table-cell>
          <table:table-cell table:style-name="Cell352" table:number-rows-spanned="4">
            <text:p text:style-name="P354"><text:span text:style-name="T354_1">　</text:span></text:p>
          </table:table-cell>
        </table:table-row>
        <table:table-row table:style-name="Row38">
          <table:covered-table-cell table:style-name="Cell353">
            <text:p text:style-name="P355"/>
          </table:covered-table-cell>
          <table:covered-table-cell table:style-name="Cell354">
            <text:p text:style-name="P356"/>
          </table:covered-table-cell>
          <table:covered-table-cell table:style-name="Cell355">
            <text:p text:style-name="P357"/>
          </table:covered-table-cell>
          <table:covered-table-cell table:style-name="Cell356">
            <text:p text:style-name="P358"/>
          </table:covered-table-cell>
          <table:covered-table-cell table:style-name="Cell357">
            <text:p text:style-name="P359"/>
          </table:covered-table-cell>
          <table:table-cell table:style-name="Cell358">
            <text:p text:style-name="P360"><text:span text:style-name="T360_1">□</text:span><text:span text:style-name="T360_2">光碟</text:span></text:p>
          </table:table-cell>
          <table:covered-table-cell table:style-name="Cell359">
            <text:p text:style-name="P361"/>
          </table:covered-table-cell>
          <table:covered-table-cell table:style-name="Cell360">
            <text:p text:style-name="P362"/>
          </table:covered-table-cell>
          <table:covered-table-cell table:style-name="Cell361">
            <text:p text:style-name="P363"/>
          </table:covered-table-cell>
          <table:covered-table-cell table:style-name="Cell362">
            <text:p text:style-name="P364"/>
          </table:covered-table-cell>
        </table:table-row>
        <table:table-row table:style-name="Row39">
          <table:covered-table-cell table:style-name="Cell363">
            <text:p text:style-name="P365"/>
          </table:covered-table-cell>
          <table:covered-table-cell table:style-name="Cell364">
            <text:p text:style-name="P366"/>
          </table:covered-table-cell>
          <table:covered-table-cell table:style-name="Cell365">
            <text:p text:style-name="P367"/>
          </table:covered-table-cell>
          <table:covered-table-cell table:style-name="Cell366">
            <text:p text:style-name="P368"/>
          </table:covered-table-cell>
          <table:covered-table-cell table:style-name="Cell367">
            <text:p text:style-name="P369"/>
          </table:covered-table-cell>
          <table:table-cell table:style-name="Cell368">
            <text:p text:style-name="P370"><text:span text:style-name="T370_1">□</text:span><text:span text:style-name="T370_2">隨身(硬)碟</text:span></text:p>
          </table:table-cell>
          <table:covered-table-cell table:style-name="Cell369">
            <text:p text:style-name="P371"/>
          </table:covered-table-cell>
          <table:table-cell table:style-name="Cell370" table:number-rows-spanned="2">
            <text:p text:style-name="P372"><text:span text:style-name="T372_1">□</text:span><text:span text:style-name="T372_2">不符合</text:span></text:p>
          </table:table-cell>
          <table:covered-table-cell table:style-name="Cell371">
            <text:p text:style-name="P373"/>
          </table:covered-table-cell>
          <table:covered-table-cell table:style-name="Cell372">
            <text:p text:style-name="P374"/>
          </table:covered-table-cell>
        </table:table-row>
        <table:table-row table:style-name="Row40">
          <table:covered-table-cell table:style-name="Cell373">
            <text:p text:style-name="P375"/>
          </table:covered-table-cell>
          <table:covered-table-cell table:style-name="Cell374">
            <text:p text:style-name="P376"/>
          </table:covered-table-cell>
          <table:covered-table-cell table:style-name="Cell375">
            <text:p text:style-name="P377"/>
          </table:covered-table-cell>
          <table:covered-table-cell table:style-name="Cell376">
            <text:p text:style-name="P378"/>
          </table:covered-table-cell>
          <table:covered-table-cell table:style-name="Cell377">
            <text:p text:style-name="P379"/>
          </table:covered-table-cell>
          <table:table-cell table:style-name="Cell378">
            <text:p text:style-name="P380"><text:span text:style-name="T380_1">□</text:span><text:span text:style-name="T380_2">其他________</text:span></text:p>
          </table:table-cell>
          <table:covered-table-cell table:style-name="Cell379">
            <text:p text:style-name="P381"/>
          </table:covered-table-cell>
          <table:covered-table-cell table:style-name="Cell380">
            <text:p text:style-name="P382"/>
          </table:covered-table-cell>
          <table:covered-table-cell table:style-name="Cell381">
            <text:p text:style-name="P383"/>
          </table:covered-table-cell>
          <table:covered-table-cell table:style-name="Cell382">
            <text:p text:style-name="P384"/>
          </table:covered-table-cell>
        </table:table-row>
        <table:table-row table:style-name="Row41">
          <table:table-cell table:style-name="Cell383" table:number-rows-spanned="4">
            <text:p text:style-name="P385"><text:span text:style-name="T385_1">　</text:span></text:p>
          </table:table-cell>
          <table:table-cell table:style-name="Cell384" table:number-rows-spanned="4">
            <text:p text:style-name="P386"><text:span text:style-name="T386_1">　</text:span></text:p>
          </table:table-cell>
          <table:table-cell table:style-name="Cell385" table:number-rows-spanned="4">
            <text:p text:style-name="P387"><text:span text:style-name="T387_1">　</text:span></text:p>
          </table:table-cell>
          <table:table-cell table:style-name="Cell386" table:number-rows-spanned="4">
            <text:p text:style-name="P388"><text:span text:style-name="T388_1">　</text:span></text:p>
          </table:table-cell>
          <table:table-cell table:style-name="Cell387" table:number-rows-spanned="4">
            <text:p text:style-name="P389"><text:span text:style-name="T389_1">　</text:span></text:p>
          </table:table-cell>
          <table:table-cell table:style-name="Cell388">
            <text:p text:style-name="P390"><text:span text:style-name="T390_1">儲存媒體</text:span><text:span text:style-name="T390_2">：</text:span></text:p>
          </table:table-cell>
          <table:table-cell table:style-name="Cell389" table:number-rows-spanned="4">
            <text:p text:style-name="P391"><text:span text:style-name="T391_1">　</text:span></text:p>
          </table:table-cell>
          <table:table-cell table:style-name="Cell390" table:number-rows-spanned="2">
            <text:p text:style-name="P392"><text:span text:style-name="T392_1">□</text:span><text:span text:style-name="T392_2">符合</text:span></text:p>
          </table:table-cell>
          <table:table-cell table:style-name="Cell391" table:number-rows-spanned="4">
            <text:p text:style-name="P393"><text:span text:style-name="T393_1">　</text:span></text:p>
          </table:table-cell>
          <table:table-cell table:style-name="Cell392" table:number-rows-spanned="4">
            <text:p text:style-name="P394"><text:span text:style-name="T394_1">　</text:span></text:p>
          </table:table-cell>
        </table:table-row>
        <table:table-row table:style-name="Row42">
          <table:covered-table-cell table:style-name="Cell393">
            <text:p text:style-name="P395"/>
          </table:covered-table-cell>
          <table:covered-table-cell table:style-name="Cell394">
            <text:p text:style-name="P396"/>
          </table:covered-table-cell>
          <table:covered-table-cell table:style-name="Cell395">
            <text:p text:style-name="P397"/>
          </table:covered-table-cell>
          <table:covered-table-cell table:style-name="Cell396">
            <text:p text:style-name="P398"/>
          </table:covered-table-cell>
          <table:covered-table-cell table:style-name="Cell397">
            <text:p text:style-name="P399"/>
          </table:covered-table-cell>
          <table:table-cell table:style-name="Cell398">
            <text:p text:style-name="P400"><text:span text:style-name="T400_1">□</text:span><text:span text:style-name="T400_2">光碟</text:span></text:p>
          </table:table-cell>
          <table:covered-table-cell table:style-name="Cell399">
            <text:p text:style-name="P401"/>
          </table:covered-table-cell>
          <table:covered-table-cell table:style-name="Cell400">
            <text:p text:style-name="P402"/>
          </table:covered-table-cell>
          <table:covered-table-cell table:style-name="Cell401">
            <text:p text:style-name="P403"/>
          </table:covered-table-cell>
          <table:covered-table-cell table:style-name="Cell402">
            <text:p text:style-name="P404"/>
          </table:covered-table-cell>
        </table:table-row>
        <table:table-row table:style-name="Row43">
          <table:covered-table-cell table:style-name="Cell403">
            <text:p text:style-name="P405"/>
          </table:covered-table-cell>
          <table:covered-table-cell table:style-name="Cell404">
            <text:p text:style-name="P406"/>
          </table:covered-table-cell>
          <table:covered-table-cell table:style-name="Cell405">
            <text:p text:style-name="P407"/>
          </table:covered-table-cell>
          <table:covered-table-cell table:style-name="Cell406">
            <text:p text:style-name="P408"/>
          </table:covered-table-cell>
          <table:covered-table-cell table:style-name="Cell407">
            <text:p text:style-name="P409"/>
          </table:covered-table-cell>
          <table:table-cell table:style-name="Cell408">
            <text:p text:style-name="P410"><text:span text:style-name="T410_1">□</text:span><text:span text:style-name="T410_2">隨身(硬)碟</text:span></text:p>
          </table:table-cell>
          <table:covered-table-cell table:style-name="Cell409">
            <text:p text:style-name="P411"/>
          </table:covered-table-cell>
          <table:table-cell table:style-name="Cell410" table:number-rows-spanned="2">
            <text:p text:style-name="P412"><text:span text:style-name="T412_1">□</text:span><text:span text:style-name="T412_2">不符合</text:span></text:p>
          </table:table-cell>
          <table:covered-table-cell table:style-name="Cell411">
            <text:p text:style-name="P413"/>
          </table:covered-table-cell>
          <table:covered-table-cell table:style-name="Cell412">
            <text:p text:style-name="P414"/>
          </table:covered-table-cell>
        </table:table-row>
        <table:table-row table:style-name="Row44">
          <table:covered-table-cell table:style-name="Cell413">
            <text:p text:style-name="P415"/>
          </table:covered-table-cell>
          <table:covered-table-cell table:style-name="Cell414">
            <text:p text:style-name="P416"/>
          </table:covered-table-cell>
          <table:covered-table-cell table:style-name="Cell415">
            <text:p text:style-name="P417"/>
          </table:covered-table-cell>
          <table:covered-table-cell table:style-name="Cell416">
            <text:p text:style-name="P418"/>
          </table:covered-table-cell>
          <table:covered-table-cell table:style-name="Cell417">
            <text:p text:style-name="P419"/>
          </table:covered-table-cell>
          <table:table-cell table:style-name="Cell418">
            <text:p text:style-name="P420"><text:span text:style-name="T420_1">□</text:span><text:span text:style-name="T420_2">其他________</text:span></text:p>
          </table:table-cell>
          <table:covered-table-cell table:style-name="Cell419">
            <text:p text:style-name="P421"/>
          </table:covered-table-cell>
          <table:covered-table-cell table:style-name="Cell420">
            <text:p text:style-name="P422"/>
          </table:covered-table-cell>
          <table:covered-table-cell table:style-name="Cell421">
            <text:p text:style-name="P423"/>
          </table:covered-table-cell>
          <table:covered-table-cell table:style-name="Cell422">
            <text:p text:style-name="P424"/>
          </table:covered-table-cell>
        </table:table-row>
        <table:table-row table:style-name="Row45">
          <table:table-cell table:style-name="Cell423" table:number-rows-spanned="4">
            <text:p text:style-name="P425"><text:span text:style-name="T425_1">　</text:span></text:p>
          </table:table-cell>
          <table:table-cell table:style-name="Cell424" table:number-rows-spanned="4">
            <text:p text:style-name="P426"><text:span text:style-name="T426_1">　</text:span></text:p>
          </table:table-cell>
          <table:table-cell table:style-name="Cell425" table:number-rows-spanned="4">
            <text:p text:style-name="P427"><text:span text:style-name="T427_1">　</text:span></text:p>
          </table:table-cell>
          <table:table-cell table:style-name="Cell426" table:number-rows-spanned="4">
            <text:p text:style-name="P428"><text:span text:style-name="T428_1">　</text:span></text:p>
          </table:table-cell>
          <table:table-cell table:style-name="Cell427" table:number-rows-spanned="4">
            <text:p text:style-name="P429"><text:span text:style-name="T429_1">　</text:span></text:p>
          </table:table-cell>
          <table:table-cell table:style-name="Cell428">
            <text:p text:style-name="P430"><text:span text:style-name="T430_1">儲存媒體</text:span><text:span text:style-name="T430_2">：</text:span></text:p>
          </table:table-cell>
          <table:table-cell table:style-name="Cell429" table:number-rows-spanned="4">
            <text:p text:style-name="P431"><text:span text:style-name="T431_1">　</text:span></text:p>
          </table:table-cell>
          <table:table-cell table:style-name="Cell430" table:number-rows-spanned="2">
            <text:p text:style-name="P432"><text:span text:style-name="T432_1">□</text:span><text:span text:style-name="T432_2">符合</text:span></text:p>
          </table:table-cell>
          <table:table-cell table:style-name="Cell431" table:number-rows-spanned="4">
            <text:p text:style-name="P433"><text:span text:style-name="T433_1">　</text:span></text:p>
          </table:table-cell>
          <table:table-cell table:style-name="Cell432" table:number-rows-spanned="4">
            <text:p text:style-name="P434"><text:span text:style-name="T434_1">　</text:span></text:p>
          </table:table-cell>
        </table:table-row>
        <table:table-row table:style-name="Row46">
          <table:covered-table-cell table:style-name="Cell433">
            <text:p text:style-name="P435"/>
          </table:covered-table-cell>
          <table:covered-table-cell table:style-name="Cell434">
            <text:p text:style-name="P436"/>
          </table:covered-table-cell>
          <table:covered-table-cell table:style-name="Cell435">
            <text:p text:style-name="P437"/>
          </table:covered-table-cell>
          <table:covered-table-cell table:style-name="Cell436">
            <text:p text:style-name="P438"/>
          </table:covered-table-cell>
          <table:covered-table-cell table:style-name="Cell437">
            <text:p text:style-name="P439"/>
          </table:covered-table-cell>
          <table:table-cell table:style-name="Cell438">
            <text:p text:style-name="P440"><text:span text:style-name="T440_1">□</text:span><text:span text:style-name="T440_2">光碟</text:span></text:p>
          </table:table-cell>
          <table:covered-table-cell table:style-name="Cell439">
            <text:p text:style-name="P441"/>
          </table:covered-table-cell>
          <table:covered-table-cell table:style-name="Cell440">
            <text:p text:style-name="P442"/>
          </table:covered-table-cell>
          <table:covered-table-cell table:style-name="Cell441">
            <text:p text:style-name="P443"/>
          </table:covered-table-cell>
          <table:covered-table-cell table:style-name="Cell442">
            <text:p text:style-name="P444"/>
          </table:covered-table-cell>
        </table:table-row>
        <table:table-row table:style-name="Row47">
          <table:covered-table-cell table:style-name="Cell443">
            <text:p text:style-name="P445"/>
          </table:covered-table-cell>
          <table:covered-table-cell table:style-name="Cell444">
            <text:p text:style-name="P446"/>
          </table:covered-table-cell>
          <table:covered-table-cell table:style-name="Cell445">
            <text:p text:style-name="P447"/>
          </table:covered-table-cell>
          <table:covered-table-cell table:style-name="Cell446">
            <text:p text:style-name="P448"/>
          </table:covered-table-cell>
          <table:covered-table-cell table:style-name="Cell447">
            <text:p text:style-name="P449"/>
          </table:covered-table-cell>
          <table:table-cell table:style-name="Cell448">
            <text:p text:style-name="P450"><text:span text:style-name="T450_1">□</text:span><text:span text:style-name="T450_2">隨身(硬)碟</text:span></text:p>
          </table:table-cell>
          <table:covered-table-cell table:style-name="Cell449">
            <text:p text:style-name="P451"/>
          </table:covered-table-cell>
          <table:table-cell table:style-name="Cell450" table:number-rows-spanned="2">
            <text:p text:style-name="P452"><text:span text:style-name="T452_1">□</text:span><text:span text:style-name="T452_2">不符合</text:span></text:p>
          </table:table-cell>
          <table:covered-table-cell table:style-name="Cell451">
            <text:p text:style-name="P453"/>
          </table:covered-table-cell>
          <table:covered-table-cell table:style-name="Cell452">
            <text:p text:style-name="P454"/>
          </table:covered-table-cell>
        </table:table-row>
        <table:table-row table:style-name="Row48">
          <table:covered-table-cell table:style-name="Cell453">
            <text:p text:style-name="P455"/>
          </table:covered-table-cell>
          <table:covered-table-cell table:style-name="Cell454">
            <text:p text:style-name="P456"/>
          </table:covered-table-cell>
          <table:covered-table-cell table:style-name="Cell455">
            <text:p text:style-name="P457"/>
          </table:covered-table-cell>
          <table:covered-table-cell table:style-name="Cell456">
            <text:p text:style-name="P458"/>
          </table:covered-table-cell>
          <table:covered-table-cell table:style-name="Cell457">
            <text:p text:style-name="P459"/>
          </table:covered-table-cell>
          <table:table-cell table:style-name="Cell458">
            <text:p text:style-name="P460"><text:span text:style-name="T460_1">□</text:span><text:span text:style-name="T460_2">其他________</text:span></text:p>
          </table:table-cell>
          <table:covered-table-cell table:style-name="Cell459">
            <text:p text:style-name="P461"/>
          </table:covered-table-cell>
          <table:covered-table-cell table:style-name="Cell460">
            <text:p text:style-name="P462"/>
          </table:covered-table-cell>
          <table:covered-table-cell table:style-name="Cell461">
            <text:p text:style-name="P463"/>
          </table:covered-table-cell>
          <table:covered-table-cell table:style-name="Cell462">
            <text:p text:style-name="P464"/>
          </table:covered-table-cell>
        </table:table-row>
        <table:table-row table:style-name="Row49">
          <table:table-cell table:style-name="Cell463" table:number-rows-spanned="4">
            <text:p text:style-name="P465"><text:span text:style-name="T465_1">　</text:span></text:p>
          </table:table-cell>
          <table:table-cell table:style-name="Cell464" table:number-rows-spanned="4">
            <text:p text:style-name="P466"><text:span text:style-name="T466_1">　</text:span></text:p>
          </table:table-cell>
          <table:table-cell table:style-name="Cell465" table:number-rows-spanned="4">
            <text:p text:style-name="P467"><text:span text:style-name="T467_1">　</text:span></text:p>
          </table:table-cell>
          <table:table-cell table:style-name="Cell466" table:number-rows-spanned="4">
            <text:p text:style-name="P468"><text:span text:style-name="T468_1">　</text:span></text:p>
          </table:table-cell>
          <table:table-cell table:style-name="Cell467" table:number-rows-spanned="4">
            <text:p text:style-name="P469"><text:span text:style-name="T469_1">　</text:span></text:p>
          </table:table-cell>
          <table:table-cell table:style-name="Cell468">
            <text:p text:style-name="P470"><text:span text:style-name="T470_1">儲存媒體</text:span><text:span text:style-name="T470_2">：</text:span></text:p>
          </table:table-cell>
          <table:table-cell table:style-name="Cell469" table:number-rows-spanned="4">
            <text:p text:style-name="P471"><text:span text:style-name="T471_1">　</text:span></text:p>
          </table:table-cell>
          <table:table-cell table:style-name="Cell470" table:number-rows-spanned="2">
            <text:p text:style-name="P472"><text:span text:style-name="T472_1">□</text:span><text:span text:style-name="T472_2">符合</text:span></text:p>
          </table:table-cell>
          <table:table-cell table:style-name="Cell471" table:number-rows-spanned="4">
            <text:p text:style-name="P473"><text:span text:style-name="T473_1">　</text:span></text:p>
          </table:table-cell>
          <table:table-cell table:style-name="Cell472" table:number-rows-spanned="4">
            <text:p text:style-name="P474"><text:span text:style-name="T474_1">　</text:span></text:p>
          </table:table-cell>
        </table:table-row>
        <table:table-row table:style-name="Row50">
          <table:covered-table-cell table:style-name="Cell473">
            <text:p text:style-name="P475"/>
          </table:covered-table-cell>
          <table:covered-table-cell table:style-name="Cell474">
            <text:p text:style-name="P476"/>
          </table:covered-table-cell>
          <table:covered-table-cell table:style-name="Cell475">
            <text:p text:style-name="P477"/>
          </table:covered-table-cell>
          <table:covered-table-cell table:style-name="Cell476">
            <text:p text:style-name="P478"/>
          </table:covered-table-cell>
          <table:covered-table-cell table:style-name="Cell477">
            <text:p text:style-name="P479"/>
          </table:covered-table-cell>
          <table:table-cell table:style-name="Cell478">
            <text:p text:style-name="P480"><text:span text:style-name="T480_1">□</text:span><text:span text:style-name="T480_2">光碟</text:span></text:p>
          </table:table-cell>
          <table:covered-table-cell table:style-name="Cell479">
            <text:p text:style-name="P481"/>
          </table:covered-table-cell>
          <table:covered-table-cell table:style-name="Cell480">
            <text:p text:style-name="P482"/>
          </table:covered-table-cell>
          <table:covered-table-cell table:style-name="Cell481">
            <text:p text:style-name="P483"/>
          </table:covered-table-cell>
          <table:covered-table-cell table:style-name="Cell482">
            <text:p text:style-name="P484"/>
          </table:covered-table-cell>
        </table:table-row>
        <table:table-row table:style-name="Row51">
          <table:covered-table-cell table:style-name="Cell483">
            <text:p text:style-name="P485"/>
          </table:covered-table-cell>
          <table:covered-table-cell table:style-name="Cell484">
            <text:p text:style-name="P486"/>
          </table:covered-table-cell>
          <table:covered-table-cell table:style-name="Cell485">
            <text:p text:style-name="P487"/>
          </table:covered-table-cell>
          <table:covered-table-cell table:style-name="Cell486">
            <text:p text:style-name="P488"/>
          </table:covered-table-cell>
          <table:covered-table-cell table:style-name="Cell487">
            <text:p text:style-name="P489"/>
          </table:covered-table-cell>
          <table:table-cell table:style-name="Cell488">
            <text:p text:style-name="P490"><text:span text:style-name="T490_1">□</text:span><text:span text:style-name="T490_2">隨身(硬)碟</text:span></text:p>
          </table:table-cell>
          <table:covered-table-cell table:style-name="Cell489">
            <text:p text:style-name="P491"/>
          </table:covered-table-cell>
          <table:table-cell table:style-name="Cell490" table:number-rows-spanned="2">
            <text:p text:style-name="P492"><text:span text:style-name="T492_1">□</text:span><text:span text:style-name="T492_2">不符合</text:span></text:p>
          </table:table-cell>
          <table:covered-table-cell table:style-name="Cell491">
            <text:p text:style-name="P493"/>
          </table:covered-table-cell>
          <table:covered-table-cell table:style-name="Cell492">
            <text:p text:style-name="P494"/>
          </table:covered-table-cell>
        </table:table-row>
        <table:table-row table:style-name="Row52">
          <table:covered-table-cell table:style-name="Cell493">
            <text:p text:style-name="P495"/>
          </table:covered-table-cell>
          <table:covered-table-cell table:style-name="Cell494">
            <text:p text:style-name="P496"/>
          </table:covered-table-cell>
          <table:covered-table-cell table:style-name="Cell495">
            <text:p text:style-name="P497"/>
          </table:covered-table-cell>
          <table:covered-table-cell table:style-name="Cell496">
            <text:p text:style-name="P498"/>
          </table:covered-table-cell>
          <table:covered-table-cell table:style-name="Cell497">
            <text:p text:style-name="P499"/>
          </table:covered-table-cell>
          <table:table-cell table:style-name="Cell498">
            <text:p text:style-name="P500"><text:span text:style-name="T500_1">□</text:span><text:span text:style-name="T500_2">其他________</text:span></text:p>
          </table:table-cell>
          <table:covered-table-cell table:style-name="Cell499">
            <text:p text:style-name="P501"/>
          </table:covered-table-cell>
          <table:covered-table-cell table:style-name="Cell500">
            <text:p text:style-name="P502"/>
          </table:covered-table-cell>
          <table:covered-table-cell table:style-name="Cell501">
            <text:p text:style-name="P503"/>
          </table:covered-table-cell>
          <table:covered-table-cell table:style-name="Cell502">
            <text:p text:style-name="P504"/>
          </table:covered-table-cell>
        </table:table-row>
      </table:table>
      <text:p text:style-name="P5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0.9cm" fo:padding-bottom="0cm" fo:margin-bottom="1.3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使用戶役政資料管理登記表</dc:title>
    <meta:initial-creator>charity1</meta:initial-creator>
    <meta:creation-date>2010-03-13T03:36:00</meta:creation-date>
    <dc:creator>charity1</dc:creator>
    <dc:date>2010-03-13T03:57:00</dc:date>
    <meta:print-date>2010-03-09T08:53:00</meta:print-date>
    <meta:editing-cycles>3</meta:editing-cycles>
    <meta:editing-duration>PT22M</meta:editing-duration>
    <meta:document-statistic meta:page-count="1" meta:paragraph-count="2" meta:row-count="9" meta:word-count="197" meta:character-count="1321" meta:non-whitespace-character-count="1126"/>
  </office:meta>
</office:document-meta>
</file>