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附表一" style:master-page-name="Standard"/>
    <style:style style:name="T1_1" style:family="text"/>
    <style:style style:name="Table1" style:family="table">
      <style:table-properties table:align="left" style:width="16.933cm" fo:margin-left="0.19cm"/>
    </style:style>
    <style:style style:name="Column1" style:family="table-column">
      <style:table-column-properties style:column-width="0.952cm"/>
    </style:style>
    <style:style style:name="Column2" style:family="table-column">
      <style:table-column-properties style:column-width="2.849cm"/>
    </style:style>
    <style:style style:name="Column3" style:family="table-column">
      <style:table-column-properties style:column-width="2.549cm"/>
    </style:style>
    <style:style style:name="Column4" style:family="table-column">
      <style:table-column-properties style:column-width="4.022cm"/>
    </style:style>
    <style:style style:name="Column5" style:family="table-column">
      <style:table-column-properties style:column-width="4.022cm"/>
    </style:style>
    <style:style style:name="Column6" style:family="table-column">
      <style:table-column-properties style:column-width="2.54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margin-left="0.021cm"/>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margin-left="-0.148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margin-left="-0.148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margin-left="-0.148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margin-left="-0.148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margin-left="-0.148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4.136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margin-left="0.021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margin-left="0.021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margin-left="0.021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margin-left="0.021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margin-left="0.021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margin-left="0.021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136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margin-left="0.021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margin-left="0.021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margin-left="0.021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text-properties style:font-name="標楷體" style:font-name-asian="標楷體"/>
    </style:style>
    <style:style style:name="P19" style:family="paragraph" style:parent-style-name="Normal">
      <style:text-properties style:font-name="標楷體" style:font-name-asian="標楷體"/>
    </style:style>
    <style:style style:name="P20" style:family="paragraph" style:parent-style-name="Normal"/>
  </office:automatic-styles>
  <office:body>
    <office:text>
      <text:p text:style-name="P1"><text:bookmark-start text:name="_Toc237935259"/><text:bookmark-start text:name="_Toc237935371"/><text:span text:style-name="T1_1">附表二<text:s text:c="2"/>臺北市聯營公車營運服務評鑑路線積分增減基準表</text:span><text:bookmark-end text:name="_Toc237935259"/><text:bookmark-end text:name="_Toc237935371"/></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法條依據</text:span></text:p>
          </table:table-cell>
          <table:table-cell table:style-name="Cell2">
            <text:p text:style-name="P3"><text:span text:style-name="T3_1">路線積分</text:span></text:p>
          </table:table-cell>
          <table:table-cell table:style-name="Cell3">
            <text:p text:style-name="P4"><text:span text:style-name="T4_1">優等</text:span></text:p>
          </table:table-cell>
          <table:table-cell table:style-name="Cell4">
            <text:p text:style-name="P5"><text:span text:style-name="T5_1">甲等</text:span></text:p>
          </table:table-cell>
          <table:table-cell table:style-name="Cell5">
            <text:p text:style-name="P6"><text:span text:style-name="T6_1">乙等</text:span></text:p>
          </table:table-cell>
          <table:table-cell table:style-name="Cell6">
            <text:p text:style-name="P7"><text:span text:style-name="T7_1">丙等</text:span></text:p>
          </table:table-cell>
        </table:table-row>
        <table:table-row table:style-name="Row2">
          <table:table-cell table:style-name="Cell7" table:number-rows-spanned="2">
            <text:p text:style-name="P8"><text:span text:style-name="T8_1">臺北市聯營公車營運服務評鑑執行要點</text:span></text:p>
          </table:table-cell>
          <table:table-cell table:style-name="Cell8">
            <text:p text:style-name="P9"><text:span text:style-name="T9_1">依每期評</text:span><text:span text:style-name="T9_2">鑑</text:span><text:span text:style-name="T9_3">總成績增減</text:span></text:p>
          </table:table-cell>
          <table:table-cell table:style-name="Cell9">
            <text:p text:style-name="P10"><text:span text:style-name="T10_1">每期評鑑總成績</text:span><text:span text:style-name="T10_2">達到九十分以上者，取得路線積分六分。</text:span></text:p>
          </table:table-cell>
          <table:table-cell table:style-name="Cell10">
            <text:p text:style-name="P11"><text:span text:style-name="T11_1">每期評鑑總成績</text:span><text:span text:style-name="T11_2">八十七分以上</text:span><text:span text:style-name="T11_3">未滿</text:span><text:span text:style-name="T11_4">九十分者，取得路線積分四分；總成績八十四分以上</text:span><text:span text:style-name="T11_5">未滿</text:span><text:span text:style-name="T11_6">八十七分者，取得路線積分二分；總成績八十分以上</text:span><text:span text:style-name="T11_7">未滿</text:span><text:span text:style-name="T11_8">八十四分者，取得路線積分一分。</text:span></text:p>
          </table:table-cell>
          <table:table-cell table:style-name="Cell11">
            <text:p text:style-name="P12"><text:span text:style-name="T12_1">每期評鑑總成績</text:span><text:span text:style-name="T12_2">七十七分以上</text:span><text:span text:style-name="T12_3">未滿</text:span><text:span text:style-name="T12_4">八十分者，扣減路線積分一分；總成績七十四分以上</text:span><text:span text:style-name="T12_5">未滿</text:span><text:span text:style-name="T12_6">七十七分者，扣減路線積分二分；總成績七十分以上</text:span><text:span text:style-name="T12_7">未滿</text:span><text:span text:style-name="T12_8">七十四分者，扣減路線積分四分</text:span></text:p>
          </table:table-cell>
          <table:table-cell table:style-name="Cell12">
            <text:p text:style-name="P13"><text:span text:style-name="T13_1">每期評鑑總成績未滿</text:span><text:span text:style-name="T13_2">七十分者，扣減路線積分六分。</text:span></text:p>
          </table:table-cell>
        </table:table-row>
        <table:table-row table:style-name="Row3">
          <table:covered-table-cell table:style-name="Cell13">
            <text:p text:style-name="P14"/>
          </table:covered-table-cell>
          <table:table-cell table:style-name="Cell14">
            <text:p text:style-name="P15"><text:span text:style-name="T15_1">依每期評鑑項目</text:span><text:span text:style-name="T15_2">成績</text:span><text:span text:style-name="T15_3">增減</text:span></text:p>
          </table:table-cell>
          <table:table-cell table:style-name="Cell15" table:number-columns-spanned="2">
            <text:p text:style-name="P16"><text:span text:style-name="T16_1">同一評鑑項目之成績經連續二期評鑑結果均高於當期平均分數百分之二十以上者，增加該聯營公車業者路線積分一分。</text:span></text:p>
          </table:table-cell>
          <table:covered-table-cell/>
          <table:table-cell table:style-name="Cell16" table:number-columns-spanned="2">
            <text:p text:style-name="P17"><text:span text:style-name="T17_1">同一評鑑項目成績經連續二期評鑑結果均低於當期平均分數百分之二十以上者，扣減該聯營公車業者路線積分一分。</text:span></text:p>
          </table:table-cell>
          <table:covered-table-cell/>
        </table:table-row>
      </table:table>
      <text:p text:style-name="P18"/>
      <text:p text:style-name="P19"/>
      <text:p text:style-name="P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附表一" style:family="paragraph" style:parent-style-name="Normal">
      <style:paragraph-properties fo:line-height="130%"/>
      <style:text-properties style:font-name="標楷體" fo:font-size="14pt" style:font-name-asian="標楷體" style:font-size-asian="14pt"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1cm" fo:padding-right="0cm" fo:margin-right="1cm"/>
      <style:footer-style>
        <style:header-footer-properties fo:min-height="0.25cm" style:dynamic-spacing="true"/>
      </style:footer-style>
    </style:page-layout>
    <style:style style:name="P1" style:family="paragraph" style:parent-style-name="Footer" style:master-page-name="Standard">
      <style:paragraph-properties fo:text-align="right"/>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二  臺北市聯營公車營運服務評鑑路線積分增減基準表</dc:title>
    <meta:initial-creator>grace1024</meta:initial-creator>
    <meta:creation-date>2010-06-14T07:29:00</meta:creation-date>
    <dc:creator>grace1024</dc:creator>
    <dc:date>2010-06-14T07:31:00</dc:date>
    <meta:editing-cycles>1</meta:editing-cycles>
    <meta:editing-duration>PT2M</meta:editing-duration>
    <meta:document-statistic meta:page-count="1" meta:paragraph-count="1" meta:row-count="2" meta:word-count="61" meta:character-count="413" meta:non-whitespace-character-count="353"/>
  </office:meta>
</office:document-meta>
</file>