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全真標準楷書" svg:font-family="全真標準楷書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align="justify" fo:text-indent="-0.988cm" fo:line-height="0.706cm" fo:margin-left="0.988cm"/>
    </style:style>
    <style:style style:name="T1_1" style:family="text">
      <style:text-properties style:font-name="標楷體" style:font-name-complex="標楷體"/>
    </style:style>
    <style:style style:name="Table1" style:family="table">
      <style:table-properties table:align="left" style:width="16.944cm" fo:margin-left="0cm"/>
    </style:style>
    <style:style style:name="Column1" style:family="table-column">
      <style:table-column-properties style:column-width="2.699cm"/>
    </style:style>
    <style:style style:name="Column2" style:family="table-column">
      <style:table-column-properties style:column-width="2.251cm"/>
    </style:style>
    <style:style style:name="Column3" style:family="table-column">
      <style:table-column-properties style:column-width="2.249cm"/>
    </style:style>
    <style:style style:name="Column4" style:family="table-column">
      <style:table-column-properties style:column-width="2.499cm"/>
    </style:style>
    <style:style style:name="Column5" style:family="table-column">
      <style:table-column-properties style:column-width="2.498cm"/>
    </style:style>
    <style:style style:name="Column6" style:family="table-column">
      <style:table-column-properties style:column-width="2.499cm"/>
    </style:style>
    <style:style style:name="Column7" style:family="table-column">
      <style:table-column-properties style:column-width="2.249cm"/>
    </style:style>
    <style:style style:name="Row1" style:family="table-row">
      <style:table-row-properties style:min-row-height="2.242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indent="-0.353cm" fo:line-height="0.564cm" fo:margin-left="1.064cm"/>
    </style:style>
    <style:style style:name="T2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line-height="0.564cm"/>
    </style:style>
    <style:style style:name="T3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line-height="0.564cm"/>
    </style:style>
    <style:style style:name="T4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564cm"/>
    </style:style>
    <style:style style:name="T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 fo:line-height="0.564cm"/>
    </style:style>
    <style:style style:name="T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564cm"/>
    </style:style>
    <style:style style:name="T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 fo:line-height="0.564cm"/>
    </style:style>
    <style:style style:name="T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 fo:line-height="0.564cm"/>
    </style:style>
    <style:style style:name="T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0.564cm"/>
    </style:style>
    <style:style style:name="T1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 fo:line-height="0.564cm"/>
    </style:style>
    <style:style style:name="T1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 fo:line-height="0.564cm"/>
    </style:style>
    <style:style style:name="T1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564cm"/>
    </style:style>
    <style:style style:name="T1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 fo:line-height="0.564cm"/>
    </style:style>
    <style:style style:name="T1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 fo:line-height="0.564cm"/>
    </style:style>
    <style:style style:name="T1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0.564cm"/>
    </style:style>
    <style:style style:name="T1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 fo:line-height="0.564cm"/>
    </style:style>
    <style:style style:name="T1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fo:line-height="0.564cm"/>
    </style:style>
    <style:style style:name="T1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564cm"/>
    </style:style>
    <style:style style:name="T1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573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564cm"/>
    </style:style>
    <style:style style:name="T2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 fo:line-height="0.564cm"/>
    </style:style>
    <style:style style:name="T2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564cm"/>
    </style:style>
    <style:style style:name="T2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 fo:line-height="0.564cm"/>
    </style:style>
    <style:style style:name="T2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564cm"/>
    </style:style>
    <style:style style:name="T24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564cm"/>
    </style:style>
    <style:style style:name="T25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564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564cm"/>
    </style:style>
    <style:style style:name="T2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564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534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564cm"/>
    </style:style>
    <style:style style:name="T3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 fo:line-height="0.564cm"/>
    </style:style>
    <style:style style:name="T3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564cm"/>
    </style:style>
    <style:style style:name="T32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564cm"/>
    </style:style>
    <style:style style:name="T33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564cm"/>
    </style:style>
    <style:style style:name="T34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564cm"/>
    </style:style>
    <style:style style:name="T35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564cm"/>
    </style:style>
    <style:style style:name="T36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564cm"/>
    </style:style>
    <style:style style:name="T3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center" fo:line-height="0.564cm"/>
    </style:style>
    <style:style style:name="T3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0.564cm"/>
    </style:style>
    <style:style style:name="T40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564cm"/>
    </style:style>
    <style:style style:name="T4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564cm"/>
    </style:style>
    <style:style style:name="T42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564cm"/>
    </style:style>
    <style:style style:name="T43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564cm"/>
    </style:style>
    <style:style style:name="T44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17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564cm"/>
    </style:style>
    <style:style style:name="T4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center" fo:line-height="0.564cm"/>
    </style:style>
    <style:style style:name="T4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0.564cm"/>
    </style:style>
    <style:style style:name="T4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center" fo:line-height="0.564cm"/>
    </style:style>
    <style:style style:name="T4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564cm"/>
    </style:style>
    <style:style style:name="T49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564cm"/>
    </style:style>
    <style:style style:name="T50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564cm"/>
    </style:style>
    <style:style style:name="T5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564cm"/>
    </style:style>
    <style:style style:name="T5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564cm"/>
    </style:style>
    <style:style style:name="T53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52cm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564cm"/>
    </style:style>
    <style:style style:name="T5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center" fo:line-height="0.564cm"/>
    </style:style>
    <style:style style:name="T5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0.564cm"/>
    </style:style>
    <style:style style:name="T57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0.564cm"/>
    </style:style>
    <style:style style:name="T58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564cm"/>
    </style:style>
    <style:style style:name="T59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0.564cm"/>
    </style:style>
    <style:style style:name="T60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0.564cm"/>
    </style:style>
    <style:style style:name="T61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47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564cm"/>
    </style:style>
    <style:style style:name="T6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center" fo:line-height="0.564cm"/>
    </style:style>
    <style:style style:name="T6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line-height="0.564cm"/>
    </style:style>
    <style:style style:name="T65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0.564cm"/>
    </style:style>
    <style:style style:name="T66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0.564cm"/>
    </style:style>
    <style:style style:name="T67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0.564cm"/>
    </style:style>
    <style:style style:name="T68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0.564cm"/>
    </style:style>
    <style:style style:name="T69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97cm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0.564cm"/>
    </style:style>
    <style:style style:name="T7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center" fo:line-height="0.564cm"/>
    </style:style>
    <style:style style:name="T7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0.564cm"/>
    </style:style>
    <style:style style:name="T7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center" fo:line-height="0.564cm"/>
    </style:style>
    <style:style style:name="T7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fo:line-height="0.564cm"/>
    </style:style>
    <style:style style:name="T7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0.564cm"/>
    </style:style>
    <style:style style:name="T7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line-height="0.564cm"/>
    </style:style>
    <style:style style:name="T7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0.564cm"/>
    </style:style>
    <style:style style:name="T7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fo:line-height="0.564cm"/>
    </style:style>
    <style:style style:name="T78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08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fo:line-height="0.564cm"/>
    </style:style>
    <style:style style:name="T8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center" fo:line-height="0.564cm"/>
    </style:style>
    <style:style style:name="T8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line-height="0.564cm"/>
    </style:style>
    <style:style style:name="T82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fo:line-height="0.564cm"/>
    </style:style>
    <style:style style:name="T83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fo:line-height="0.564cm"/>
    </style:style>
    <style:style style:name="T8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fo:line-height="0.564cm"/>
    </style:style>
    <style:style style:name="T8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fo:line-height="0.564cm"/>
    </style:style>
    <style:style style:name="T86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74cm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fo:line-height="0.564cm"/>
    </style:style>
    <style:style style:name="T8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center" fo:line-height="0.564cm"/>
    </style:style>
    <style:style style:name="T8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 fo:line-height="0.564cm"/>
    </style:style>
    <style:style style:name="T90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fo:line-height="0.564cm"/>
    </style:style>
    <style:style style:name="T91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fo:line-height="0.564cm"/>
    </style:style>
    <style:style style:name="T92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fo:line-height="0.564cm"/>
    </style:style>
    <style:style style:name="T93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fo:line-height="0.564cm"/>
    </style:style>
    <style:style style:name="T94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74cm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fo:line-height="0.564cm"/>
    </style:style>
    <style:style style:name="T9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indent="-0.988cm" fo:line-height="0.706cm" fo:margin-left="0.988cm"/>
    </style:style>
    <style:style style:name="T9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indent="-0.988cm" fo:line-height="0.706cm" fo:margin-left="0.9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9" style:family="paragraph" style:parent-style-name="Normal"/>
  </office:automatic-styles>
  <office:body>
    <office:text>
      <text:p text:style-name="P1"><text:span text:style-name="T1_1">附表三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"><text:span text:style-name="T2_1">本處評比名次</text:span></text:p>
            <text:p text:style-name="P3"><text:span text:style-name="T3_1">評列</text:span></text:p>
            <text:p text:style-name="P4"><text:span text:style-name="T4_1">績效名次</text:span></text:p>
          </table:table-cell>
          <table:table-cell table:style-name="Cell2">
            <text:p text:style-name="P5"><text:span text:style-name="T5_1">獎勵</text:span></text:p>
            <text:p text:style-name="P6"><text:span text:style-name="T6_1">額度</text:span></text:p>
          </table:table-cell>
          <table:table-cell table:style-name="Cell3">
            <text:p text:style-name="P7"><text:span text:style-name="T7_1">總處主、</text:span></text:p>
            <text:p text:style-name="P8"><text:span text:style-name="T8_1">協辦單位</text:span></text:p>
            <text:p text:style-name="P9"><text:span text:style-name="T9_1">督辦人員</text:span></text:p>
          </table:table-cell>
          <table:table-cell table:style-name="Cell4">
            <text:p text:style-name="P10"><text:span text:style-name="T10_1">績優執行</text:span></text:p>
            <text:p text:style-name="P11"><text:span text:style-name="T11_1">分處第一名</text:span></text:p>
            <text:p text:style-name="P12"><text:span text:style-name="T12_1">督辦人員</text:span></text:p>
          </table:table-cell>
          <table:table-cell table:style-name="Cell5">
            <text:p text:style-name="P13"><text:span text:style-name="T13_1">績優執行</text:span></text:p>
            <text:p text:style-name="P14"><text:span text:style-name="T14_1">分處第二名</text:span></text:p>
            <text:p text:style-name="P15"><text:span text:style-name="T15_1">督辦人員</text:span></text:p>
          </table:table-cell>
          <table:table-cell table:style-name="Cell6">
            <text:p text:style-name="P16"><text:span text:style-name="T16_1">績優執行</text:span></text:p>
            <text:p text:style-name="P17"><text:span text:style-name="T17_1">分處第三名</text:span></text:p>
            <text:p text:style-name="P18"><text:span text:style-name="T18_1">督辦人員</text:span></text:p>
          </table:table-cell>
          <table:table-cell table:style-name="Cell7">
            <text:p text:style-name="P19"><text:span text:style-name="T19_1">績優個人</text:span></text:p>
          </table:table-cell>
        </table:table-row>
        <table:table-row table:style-name="Row2">
          <table:table-cell table:style-name="Cell8" table:number-rows-spanned="3">
            <text:p text:style-name="P20"><text:span text:style-name="T20_1">第一名</text:span></text:p>
            <text:p text:style-name="P21"><text:span text:style-name="T21_1">或特優</text:span></text:p>
          </table:table-cell>
          <table:table-cell table:style-name="Cell9">
            <text:p text:style-name="P22"><text:span text:style-name="T22_1">記功</text:span></text:p>
            <text:p text:style-name="P23"><text:span text:style-name="T23_1">一次</text:span></text:p>
          </table:table-cell>
          <table:table-cell table:style-name="Cell10">
            <text:p text:style-name="P24"><text:span text:style-name="T24_1">2</text:span></text:p>
          </table:table-cell>
          <table:table-cell table:style-name="Cell11">
            <text:p text:style-name="P25"><text:span text:style-name="T25_1">2</text:span></text:p>
          </table:table-cell>
          <table:table-cell table:style-name="Cell12">
            <text:p text:style-name="P26"><text:span text:style-name="T26_1">1</text:span></text:p>
          </table:table-cell>
          <table:table-cell table:style-name="Cell13">
            <text:p text:style-name="P27"><text:span text:style-name="T27_1">○</text:span></text:p>
          </table:table-cell>
          <table:table-cell table:style-name="Cell14">
            <text:p text:style-name="P28"><text:span text:style-name="T28_1">5</text:span></text:p>
          </table:table-cell>
        </table:table-row>
        <table:table-row table:style-name="Row3">
          <table:covered-table-cell table:style-name="Cell15">
            <text:p text:style-name="P29"/>
          </table:covered-table-cell>
          <table:table-cell table:style-name="Cell16">
            <text:p text:style-name="P30"><text:span text:style-name="T30_1">嘉獎</text:span></text:p>
            <text:p text:style-name="P31"><text:span text:style-name="T31_1">二次</text:span></text:p>
          </table:table-cell>
          <table:table-cell table:style-name="Cell17">
            <text:p text:style-name="P32"><text:span text:style-name="T32_1">1</text:span></text:p>
          </table:table-cell>
          <table:table-cell table:style-name="Cell18">
            <text:p text:style-name="P33"><text:span text:style-name="T33_1">1</text:span></text:p>
          </table:table-cell>
          <table:table-cell table:style-name="Cell19">
            <text:p text:style-name="P34"><text:span text:style-name="T34_1">1</text:span></text:p>
          </table:table-cell>
          <table:table-cell table:style-name="Cell20">
            <text:p text:style-name="P35"><text:span text:style-name="T35_1">1</text:span></text:p>
          </table:table-cell>
          <table:table-cell table:style-name="Cell21">
            <text:p text:style-name="P36"><text:span text:style-name="T36_1">5</text:span></text:p>
          </table:table-cell>
        </table:table-row>
        <table:table-row table:style-name="Row4">
          <table:covered-table-cell table:style-name="Cell22">
            <text:p text:style-name="P37"/>
          </table:covered-table-cell>
          <table:table-cell table:style-name="Cell23">
            <text:p text:style-name="P38"><text:span text:style-name="T38_1">嘉獎</text:span></text:p>
            <text:p text:style-name="P39"><text:span text:style-name="T39_1">一次</text:span></text:p>
          </table:table-cell>
          <table:table-cell table:style-name="Cell24">
            <text:p text:style-name="P40"><text:span text:style-name="T40_1">1</text:span></text:p>
          </table:table-cell>
          <table:table-cell table:style-name="Cell25">
            <text:p text:style-name="P41"><text:span text:style-name="T41_1">○</text:span></text:p>
          </table:table-cell>
          <table:table-cell table:style-name="Cell26">
            <text:p text:style-name="P42"><text:span text:style-name="T42_1">1</text:span></text:p>
          </table:table-cell>
          <table:table-cell table:style-name="Cell27">
            <text:p text:style-name="P43"><text:span text:style-name="T43_1">2</text:span></text:p>
          </table:table-cell>
          <table:table-cell table:style-name="Cell28">
            <text:p text:style-name="P44"><text:span text:style-name="T44_1">5</text:span></text:p>
          </table:table-cell>
        </table:table-row>
        <table:table-row table:style-name="Row5">
          <table:table-cell table:style-name="Cell29" table:number-rows-spanned="3">
            <text:p text:style-name="P45"><text:span text:style-name="T45_1">第二名</text:span></text:p>
            <text:p text:style-name="P46"><text:span text:style-name="T46_1">或優等</text:span></text:p>
          </table:table-cell>
          <table:table-cell table:style-name="Cell30">
            <text:p text:style-name="P47"><text:span text:style-name="T47_1">記功</text:span></text:p>
            <text:p text:style-name="P48"><text:span text:style-name="T48_1">一次</text:span></text:p>
          </table:table-cell>
          <table:table-cell table:style-name="Cell31">
            <text:p text:style-name="P49"><text:span text:style-name="T49_1">1</text:span></text:p>
          </table:table-cell>
          <table:table-cell table:style-name="Cell32">
            <text:p text:style-name="P50"><text:span text:style-name="T50_1">1</text:span></text:p>
          </table:table-cell>
          <table:table-cell table:style-name="Cell33">
            <text:p text:style-name="P51"><text:span text:style-name="T51_1">○</text:span></text:p>
          </table:table-cell>
          <table:table-cell table:style-name="Cell34">
            <text:p text:style-name="P52"><text:span text:style-name="T52_1">○</text:span></text:p>
          </table:table-cell>
          <table:table-cell table:style-name="Cell35">
            <text:p text:style-name="P53"><text:span text:style-name="T53_1">4</text:span></text:p>
          </table:table-cell>
        </table:table-row>
        <table:table-row table:style-name="Row6">
          <table:covered-table-cell table:style-name="Cell36">
            <text:p text:style-name="P54"/>
          </table:covered-table-cell>
          <table:table-cell table:style-name="Cell37">
            <text:p text:style-name="P55"><text:span text:style-name="T55_1">嘉獎</text:span></text:p>
            <text:p text:style-name="P56"><text:span text:style-name="T56_1">二次</text:span></text:p>
          </table:table-cell>
          <table:table-cell table:style-name="Cell38">
            <text:p text:style-name="P57"><text:span text:style-name="T57_1">1</text:span></text:p>
          </table:table-cell>
          <table:table-cell table:style-name="Cell39">
            <text:p text:style-name="P58"><text:span text:style-name="T58_1">1</text:span></text:p>
          </table:table-cell>
          <table:table-cell table:style-name="Cell40">
            <text:p text:style-name="P59"><text:span text:style-name="T59_1">1</text:span></text:p>
          </table:table-cell>
          <table:table-cell table:style-name="Cell41">
            <text:p text:style-name="P60"><text:span text:style-name="T60_1">1</text:span></text:p>
          </table:table-cell>
          <table:table-cell table:style-name="Cell42">
            <text:p text:style-name="P61"><text:span text:style-name="T61_1">4</text:span></text:p>
          </table:table-cell>
        </table:table-row>
        <table:table-row table:style-name="Row7">
          <table:covered-table-cell table:style-name="Cell43">
            <text:p text:style-name="P62"/>
          </table:covered-table-cell>
          <table:table-cell table:style-name="Cell44">
            <text:p text:style-name="P63"><text:span text:style-name="T63_1">嘉獎</text:span></text:p>
            <text:p text:style-name="P64"><text:span text:style-name="T64_1">一次</text:span></text:p>
          </table:table-cell>
          <table:table-cell table:style-name="Cell45">
            <text:p text:style-name="P65"><text:span text:style-name="T65_1">1</text:span></text:p>
          </table:table-cell>
          <table:table-cell table:style-name="Cell46">
            <text:p text:style-name="P66"><text:span text:style-name="T66_1">1</text:span></text:p>
          </table:table-cell>
          <table:table-cell table:style-name="Cell47">
            <text:p text:style-name="P67"><text:span text:style-name="T67_1">2</text:span></text:p>
          </table:table-cell>
          <table:table-cell table:style-name="Cell48">
            <text:p text:style-name="P68"><text:span text:style-name="T68_1">1</text:span></text:p>
          </table:table-cell>
          <table:table-cell table:style-name="Cell49">
            <text:p text:style-name="P69"><text:span text:style-name="T69_1">4</text:span></text:p>
          </table:table-cell>
        </table:table-row>
        <table:table-row table:style-name="Row8">
          <table:table-cell table:style-name="Cell50" table:number-rows-spanned="3">
            <text:p text:style-name="P70"><text:span text:style-name="T70_1">第三名</text:span></text:p>
            <text:p text:style-name="P71"><text:span text:style-name="T71_1">或甲等</text:span></text:p>
          </table:table-cell>
          <table:table-cell table:style-name="Cell51">
            <text:p text:style-name="P72"><text:span text:style-name="T72_1">記功</text:span></text:p>
            <text:p text:style-name="P73"><text:span text:style-name="T73_1">一次</text:span></text:p>
          </table:table-cell>
          <table:table-cell table:style-name="Cell52">
            <text:p text:style-name="P74"><text:span text:style-name="T74_1">○</text:span></text:p>
          </table:table-cell>
          <table:table-cell table:style-name="Cell53">
            <text:p text:style-name="P75"><text:span text:style-name="T75_1">○</text:span></text:p>
          </table:table-cell>
          <table:table-cell table:style-name="Cell54">
            <text:p text:style-name="P76"><text:span text:style-name="T76_1">○</text:span></text:p>
          </table:table-cell>
          <table:table-cell table:style-name="Cell55">
            <text:p text:style-name="P77"><text:span text:style-name="T77_1">○</text:span></text:p>
          </table:table-cell>
          <table:table-cell table:style-name="Cell56">
            <text:p text:style-name="P78"><text:span text:style-name="T78_1">3</text:span></text:p>
          </table:table-cell>
        </table:table-row>
        <table:table-row table:style-name="Row9">
          <table:covered-table-cell table:style-name="Cell57">
            <text:p text:style-name="P79"/>
          </table:covered-table-cell>
          <table:table-cell table:style-name="Cell58">
            <text:p text:style-name="P80"><text:span text:style-name="T80_1">嘉獎</text:span></text:p>
            <text:p text:style-name="P81"><text:span text:style-name="T81_1">二次</text:span></text:p>
          </table:table-cell>
          <table:table-cell table:style-name="Cell59">
            <text:p text:style-name="P82"><text:span text:style-name="T82_1">1</text:span></text:p>
          </table:table-cell>
          <table:table-cell table:style-name="Cell60">
            <text:p text:style-name="P83"><text:span text:style-name="T83_1">1</text:span></text:p>
          </table:table-cell>
          <table:table-cell table:style-name="Cell61">
            <text:p text:style-name="P84"><text:span text:style-name="T84_1">○</text:span></text:p>
          </table:table-cell>
          <table:table-cell table:style-name="Cell62">
            <text:p text:style-name="P85"><text:span text:style-name="T85_1">○</text:span></text:p>
          </table:table-cell>
          <table:table-cell table:style-name="Cell63">
            <text:p text:style-name="P86"><text:span text:style-name="T86_1">3</text:span></text:p>
          </table:table-cell>
        </table:table-row>
        <table:table-row table:style-name="Row10">
          <table:covered-table-cell table:style-name="Cell64">
            <text:p text:style-name="P87"/>
          </table:covered-table-cell>
          <table:table-cell table:style-name="Cell65">
            <text:p text:style-name="P88"><text:span text:style-name="T88_1">嘉獎</text:span></text:p>
            <text:p text:style-name="P89"><text:span text:style-name="T89_1">一次</text:span></text:p>
          </table:table-cell>
          <table:table-cell table:style-name="Cell66">
            <text:p text:style-name="P90"><text:span text:style-name="T90_1">1</text:span></text:p>
          </table:table-cell>
          <table:table-cell table:style-name="Cell67">
            <text:p text:style-name="P91"><text:span text:style-name="T91_1">1</text:span></text:p>
          </table:table-cell>
          <table:table-cell table:style-name="Cell68">
            <text:p text:style-name="P92"><text:span text:style-name="T92_1">2</text:span></text:p>
          </table:table-cell>
          <table:table-cell table:style-name="Cell69">
            <text:p text:style-name="P93"><text:span text:style-name="T93_1">1</text:span></text:p>
          </table:table-cell>
          <table:table-cell table:style-name="Cell70">
            <text:p text:style-name="P94"><text:span text:style-name="T94_1">3</text:span></text:p>
          </table:table-cell>
        </table:table-row>
        <table:table-row table:style-name="Row11">
          <table:table-cell table:style-name="Cell71">
            <text:p text:style-name="P95"><text:span text:style-name="T95_1">備註</text:span></text:p>
          </table:table-cell>
          <table:table-cell table:style-name="Cell72" table:number-columns-spanned="6">
            <text:p text:style-name="P96"/>
            <text:p text:style-name="P97"><text:span text:style-name="T97_1">督辦人員，指該業務主（協）辦人員與股長或審核員。</text:span>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全真標準楷書" svg:font-family="全真標準楷書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三：</dc:title>
    <meta:initial-creator>grace1024</meta:initial-creator>
    <meta:creation-date>2010-06-21T00:46:00</meta:creation-date>
    <dc:creator>grace1024</dc:creator>
    <dc:date>2010-06-21T00:47:00</dc:date>
    <meta:editing-cycles>1</meta:editing-cycles>
    <meta:editing-duration>PT1M</meta:editing-duration>
    <meta:document-statistic meta:page-count="1" meta:paragraph-count="1" meta:row-count="2" meta:word-count="46" meta:character-count="309" meta:non-whitespace-character-count="264"/>
  </office:meta>
</office:document-meta>
</file>