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64cm" fo:margin-left="1.27cm"/>
      <style:text-properties style:font-name="標楷體"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text-align="center" fo:line-height="0.706cm" fo:margin-right="0.002cm">
        <style:tab-stops>
          <style:tab-stop style:type="left" style:leader-style="none" style:position="0cm"/>
          <style:tab-stop style:type="left" style:leader-style="none" style:position="6.1cm"/>
        </style:tab-stops>
      </style:paragraph-properties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353cm" fo:margin-top="0cm" fo:margin-bottom="0cm"/>
    </style:style>
    <style:style style:name="T3_1" style:family="text">
      <style:text-properties style:font-name="標楷體" fo:font-size="10pt" style:font-name-asian="標楷體" style:font-size-asian="10pt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 fo:line-height="0.706cm" fo:margin-right="0.002cm">
        <style:tab-stops>
          <style:tab-stop style:type="left" style:leader-style="none" style:position="0cm"/>
          <style:tab-stop style:type="left" style:leader-style="none" style:position="6.1cm"/>
        </style:tab-stops>
      </style:paragraph-properties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/>
    </style:style>
    <style:style style:name="P6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2" style:family="graphic" style:parent-style-name="Footer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Footer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Footer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line-height="0.423cm" fo:margin-top="0cm" fo:margin-bottom="0cm"/>
    </style:style>
    <style:style style:name="T7_1" style:family="text">
      <style:text-properties fo:font-size="10pt" style:font-size-asian="10pt" style:font-size-complex="10pt" style:text-underline-style="solid" style:text-underline-color="font-color"/>
    </style:style>
    <style:style style:name="T7_2" style:family="text">
      <style:text-properties fo:font-size="10pt" style:font-size-asian="10pt" style:font-size-complex="10pt" style:text-underline-style="solid" style:text-underline-color="font-color"/>
    </style:style>
    <style:style style:name="T7_3" style:family="text">
      <style:text-properties fo:font-size="10pt" style:font-size-asian="10pt" style:font-size-complex="10pt" style:text-underline-style="solid" style:text-underline-color="font-color"/>
    </style:style>
    <style:style style:name="T7_4" style:family="text">
      <style:text-properties fo:font-size="10pt" style:font-size-asian="10pt" style:font-size-complex="10pt" style:text-underline-style="solid" style:text-underline-color="font-color"/>
    </style:style>
    <style:style style:name="T7_5" style:family="text">
      <style:text-properties fo:font-size="10pt" style:font-size-asian="10pt" style:font-size-complex="10pt" style:text-underline-style="solid" style:text-underline-color="font-color"/>
    </style:style>
    <style:style style:name="P8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9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10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5" style:family="graphic" style:parent-style-name="Footer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423cm" fo:margin-top="0cm" fo:margin-bottom="0cm"/>
    </style:style>
    <style:style style:name="T11_1" style:family="text">
      <style:text-properties style:font-name="細明體" fo:font-size="10pt" style:font-name-asian="細明體" style:font-size-asian="10pt" style:font-size-complex="10pt"/>
    </style:style>
    <style:style style:name="P12" style:family="paragraph" style:parent-style-name="Normal">
      <style:paragraph-properties fo:line-height="0.423cm" fo:margin-top="0cm" fo:margin-bottom="0cm"/>
    </style:style>
    <style:style style:name="T12_1" style:family="text">
      <style:text-properties style:font-name="細明體" fo:font-size="10pt" style:font-name-asian="細明體" style:font-size-asian="10pt" style:font-size-complex="10pt"/>
    </style:style>
    <style:style style:name="T12_2" style:family="text">
      <style:text-properties style:font-name="細明體" fo:font-size="10pt" style:font-name-asian="細明體" style:font-size-asian="10pt" style:font-name-complex="New Gulim" style:font-size-complex="10pt"/>
    </style:style>
    <style:style style:name="T12_3" style:family="text">
      <style:text-properties style:font-name="細明體" fo:font-size="10pt" style:font-name-asian="細明體" style:font-size-asian="10pt" style:font-size-complex="10pt"/>
    </style:style>
    <style:style style:name="T12_4" style:family="text">
      <style:text-properties style:font-name="細明體" fo:font-size="10pt" style:font-name-asian="細明體" style:font-size-asian="10pt" style:font-size-complex="10pt" style:text-underline-style="solid" style:text-underline-color="font-color"/>
    </style:style>
    <style:style style:name="FR6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indent="-0.635cm" fo:line-height="0.423cm" fo:margin-top="0cm" fo:margin-bottom="0cm" fo:margin-left="0.635cm"/>
    </style:style>
    <style:style style:name="T13_1" style:family="text">
      <style:text-properties style:font-name="標楷體" fo:font-size="10pt" style:font-size-asian="10pt" style:font-size-complex="10pt" style:text-underline-style="solid" style:text-underline-color="font-color"/>
    </style:style>
    <style:style style:name="P14" style:family="paragraph" style:parent-style-name="Normal">
      <style:paragraph-properties fo:text-indent="-0.635cm" fo:line-height="0.423cm" fo:margin-top="0cm" fo:margin-bottom="0cm" fo:margin-left="0.635cm"/>
    </style:style>
    <style:style style:name="T14_1" style:family="text">
      <style:text-properties style:font-name="標楷體" fo:font-size="10pt" style:font-size-asian="10pt" style:font-size-complex="10pt"/>
    </style:style>
    <style:style style:name="P15" style:family="paragraph" style:parent-style-name="Normal">
      <style:paragraph-properties fo:text-indent="-0.63cm" fo:line-height="0.423cm" fo:margin-top="0cm" fo:margin-bottom="0cm" fo:margin-left="0.63cm"/>
    </style:style>
    <style:style style:name="T15_1" style:family="text">
      <style:text-properties fo:font-size="10pt" style:font-size-asian="10pt" style:font-size-complex="10pt"/>
    </style:style>
    <style:style style:name="T15_2" style:family="text">
      <style:text-properties fo:font-size="10pt" style:font-size-asian="10pt" style:font-size-complex="10pt"/>
    </style:style>
    <style:style style:name="T15_3" style:family="text">
      <style:text-properties style:font-name="標楷體" fo:font-size="10pt" style:font-size-asian="10pt" style:font-size-complex="10pt"/>
    </style:style>
    <style:style style:name="P16" style:family="paragraph" style:parent-style-name="Normal">
      <style:paragraph-properties fo:text-indent="-0.63cm" fo:line-height="0.423cm" fo:margin-top="0cm" fo:margin-bottom="0cm" fo:margin-left="0.63cm"/>
    </style:style>
    <style:style style:name="T16_1" style:family="text">
      <style:text-properties fo:font-size="10pt" style:font-size-asian="10pt" style:font-name-complex="New Gulim" style:font-size-complex="10pt"/>
    </style:style>
    <style:style style:name="T16_2" style:family="text">
      <style:text-properties fo:font-size="10pt" style:font-size-asian="10pt" style:font-size-complex="10pt"/>
    </style:style>
    <style:style style:name="T16_3" style:family="text">
      <style:text-properties fo:font-size="10pt" style:font-size-asian="10pt" style:font-size-complex="10pt"/>
    </style:style>
    <style:style style:name="T16_4" style:family="text">
      <style:text-properties fo:font-size="10pt" style:font-size-asian="10pt" style:font-size-complex="10pt"/>
    </style:style>
    <style:style style:name="T16_5" style:family="text">
      <style:text-properties fo:font-size="10pt" style:font-size-asian="10pt" style:font-size-complex="10pt"/>
    </style:style>
    <style:style style:name="T16_6" style:family="text">
      <style:text-properties fo:font-size="10pt" style:font-size-asian="10pt" style:font-size-complex="10pt"/>
    </style:style>
    <style:style style:name="T16_7" style:family="text">
      <style:text-properties fo:font-size="10pt" style:font-size-asian="10pt" style:font-size-complex="10pt"/>
    </style:style>
    <style:style style:name="T16_8" style:family="text">
      <style:text-properties fo:font-size="10pt" style:font-size-asian="10pt" style:font-size-complex="10pt"/>
    </style:style>
    <style:style style:name="T16_9" style:family="text">
      <style:text-properties fo:font-size="10pt" style:font-size-asian="10pt" style:font-size-complex="10pt"/>
    </style:style>
    <style:style style:name="T16_10" style:family="text">
      <style:text-properties fo:font-size="10pt" style:font-size-asian="10pt" style:font-size-complex="10pt"/>
    </style:style>
    <style:style style:name="P17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18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7" style:family="graphic" style:parent-style-name="Footer">
      <style:graphic-properties draw:stroke="dash" draw:stroke-dash="Fine_20_Dashed_20__28_var_29_1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20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21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8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Foot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background" fo:wrap-option="no-wrap" draw:auto-grow-height="true" draw:auto-grow-width="true"/>
    </style:style>
    <style:style style:name="P22" style:family="paragraph" style:parent-style-name="Footer">
      <style:paragraph-properties>
        <style:tab-stops>
          <style:tab-stop style:type="left" style:leader-style="none" style:position="6.1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_1" style:family="text">
      <style:text-properties style:font-name="細明體" style:font-name-asian="細明體" style:font-name-complex="New Gulim" style:font-size-complex="12pt"/>
    </style:style>
    <style:style style:name="T22_2" style:family="text">
      <style:text-properties style:font-name="細明體" style:font-name-asian="細明體" style:font-size-complex="12pt"/>
    </style:style>
    <style:style style:name="P23" style:family="paragraph" style:parent-style-name="Footer">
      <style:paragraph-properties>
        <style:tab-stops>
          <style:tab-stop style:type="left" style:leader-style="none" style:position="6.1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_1" style:family="text">
      <style:text-properties style:font-name="細明體" style:font-name-asian="細明體" style:font-size-complex="12pt"/>
    </style:style>
    <style:style style:name="FR10" style:family="graphic" style:parent-style-name="Footer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Footer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Foot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ge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line-height="0.423cm" fo:margin-top="0cm" fo:margin-bottom="0cm"/>
    </style:style>
    <style:style style:name="T24_1" style:family="text">
      <style:text-properties style:font-name="細明體" fo:font-size="10pt" style:font-name-asian="細明體" style:font-size-asian="10pt"/>
    </style:style>
    <style:style style:name="FR13" style:family="graphic" style:parent-style-name="Footer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</style:style>
    <style:style style:name="T25_1" style:family="text">
      <style:text-properties style:font-name-asian="標楷體" style:font-size-complex="12pt"/>
    </style:style>
    <style:style style:name="P26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14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indent="0.423cm" fo:line-height="0.423cm" fo:margin-top="0cm" fo:margin-bottom="0cm" fo:margin-left="0.381cm"/>
    </style:style>
    <style:style style:name="T27_1" style:family="text">
      <style:text-properties style:font-name="細明體" style:font-name-asian="細明體"/>
    </style:style>
    <style:style style:name="T27_2" style:family="text">
      <style:text-properties style:font-name="細明體" fo:font-size="10pt" style:font-name-asian="細明體" style:font-size-asian="10pt"/>
    </style:style>
    <style:style style:name="P28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15" style:family="graphic" style:parent-style-name="Foot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16" style:family="graphic" style:parent-style-name="Foot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no-wrap" draw:auto-grow-height="true" draw:auto-grow-width="true"/>
    </style:style>
    <style:style style:name="P30" style:family="paragraph" style:parent-style-name="Footer">
      <style:paragraph-properties>
        <style:tab-stops>
          <style:tab-stop style:type="left" style:leader-style="none" style:position="6.1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0_1" style:family="text">
      <style:text-properties style:font-name="細明體" style:font-name-asian="細明體" style:font-name-complex="New Gulim" style:font-size-complex="12pt"/>
    </style:style>
    <style:style style:name="T30_2" style:family="text">
      <style:text-properties style:font-name="細明體" style:font-name-asian="細明體" style:font-size-complex="12pt"/>
    </style:style>
    <style:style style:name="FR17" style:family="graphic" style:parent-style-name="Footer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P31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18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indent="-0.635cm" fo:line-height="0.423cm" fo:margin-top="0cm" fo:margin-bottom="0cm" fo:margin-left="0.635cm"/>
    </style:style>
    <style:style style:name="T32_1" style:family="text">
      <style:text-properties style:font-name="細明體" fo:font-size="10pt" style:font-name-asian="細明體" style:font-size-asian="10pt"/>
    </style:style>
    <style:style style:name="P33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34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19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0" style:family="graphic" style:parent-style-name="Footer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1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ge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text-indent="-0.635cm" fo:line-height="0.423cm" fo:margin-top="0cm" fo:margin-bottom="0cm" fo:margin-left="0.635cm"/>
    </style:style>
    <style:style style:name="T35_1" style:family="text">
      <style:text-properties style:font-name="細明體" fo:font-size="10pt" style:font-name-asian="細明體" style:font-size-asian="10pt"/>
    </style:style>
    <style:style style:name="T35_2" style:family="text">
      <style:text-properties style:font-name="New Gulim" fo:font-size="10pt" style:font-size-asian="10pt" style:font-name-complex="New Gulim"/>
    </style:style>
    <style:style style:name="T35_3" style:family="text">
      <style:text-properties style:font-name="細明體" fo:font-size="10pt" style:font-name-asian="細明體" style:font-size-asian="10pt"/>
    </style:style>
    <style:style style:name="FR23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5" style:family="graphic" style:parent-style-name="Footer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text-indent="-0.635cm" fo:line-height="0.423cm" fo:margin-top="0cm" fo:margin-bottom="0cm" fo:margin-left="0.635cm"/>
    </style:style>
    <style:style style:name="T36_1" style:family="text">
      <style:text-properties style:font-name="細明體" fo:font-size="10pt" style:font-name-asian="細明體" style:font-size-asian="10pt"/>
    </style:style>
    <style:style style:name="FR27" style:family="graphic" style:parent-style-name="Footer">
      <style:graphic-properties draw:stroke="dash" draw:stroke-dash="Fine_20_Dashed_20__28_var_29_2" draw:fill-color="#ffffff" fo:background-color="#ffffff" style:horizontal-pos="from-left" style:horizontal-rel="paragraph" style:vertical-pos="from-top" style:vertical-rel="page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line-height="0.423cm" fo:margin-top="0cm" fo:margin-bottom="0cm"/>
    </style:style>
    <style:style style:name="T37_1" style:family="text">
      <style:text-properties style:font-name="細明體" fo:font-size="10pt" style:font-name-asian="細明體" style:font-size-asian="10pt"/>
    </style:style>
    <style:style style:name="P38" style:family="paragraph" style:parent-style-name="Normal">
      <style:paragraph-properties fo:line-height="0.423cm" fo:margin-top="0cm" fo:margin-bottom="0cm"/>
      <style:text-properties style:font-name="細明體" fo:font-size="10pt" style:font-name-asian="細明體" style:font-size-asian="10pt"/>
    </style:style>
    <style:style style:name="T38_1" style:family="text">
      <style:text-properties style:font-name="細明體" fo:font-size="10pt" style:font-name-asian="細明體" style:font-size-asian="10pt"/>
    </style:style>
    <style:style style:name="P39" style:family="paragraph" style:parent-style-name="Normal">
      <style:paragraph-properties fo:line-height="0.423cm" fo:margin-top="0cm" fo:margin-bottom="0cm"/>
      <style:text-properties style:font-name="細明體" fo:font-size="10pt" style:font-name-asian="細明體" style:font-size-asian="10pt"/>
    </style:style>
    <style:style style:name="T39_1" style:family="text">
      <style:text-properties style:font-name="細明體" fo:font-size="10pt" style:font-name-asian="細明體" style:font-size-asian="10pt"/>
    </style:style>
    <style:style style:name="FR28" style:family="graphic" style:parent-style-name="Footer">
      <style:graphic-properties draw:stroke="dash" draw:stroke-dash="Fine_20_Dashed_20__28_var_29_3" draw:fill="none" draw:shadow="hidden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40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29" style:family="graphic" style:parent-style-name="Foot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42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43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/>
    </style:style>
    <style:style style:name="P44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/>
    </style:style>
    <style:style style:name="P45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/>
    </style:style>
    <style:style style:name="P46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/>
    </style:style>
    <style:style style:name="P47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/>
    </style:style>
    <style:style style:name="P48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/>
    </style:style>
    <style:style style:name="P49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/>
    </style:style>
    <style:style style:name="P50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/>
    </style:style>
    <style:style style:name="P51" style:family="paragraph" style:parent-style-name="Normal"/>
  </office:automatic-styles>
  <office:body>
    <office:text>
      <text:p text:style-name="P1"/>
      <text:p text:style-name="P2"><draw:frame svg:x="14.579cm" svg:y="-0.661cm" svg:width="2.17cm" svg:height="0.688cm" draw:style-name="FR1" text:anchor-type="char" draw:z-index="0"><draw:text-box><text:p text:style-name="P3"><text:span text:style-name="T3_1">附表1</text:span></text:p></draw:text-box></draw:frame><text:span text:style-name="T3_2">臺北市政府教育局</text:span><text:span text:style-name="T3_3">寒暑</text:span><text:span text:style-name="T3_4">假期間補助弱勢家庭學生午餐</text:span></text:p>
      <text:p text:style-name="P4"><text:span text:style-name="T4_1">作業流程</text:span></text:p>
      <text:p text:style-name="P5"/>
      <text:p text:style-name="P6"><draw:line svg:x1="6.35cm" svg:y1="1.199cm" svg:x2="6.35cm" svg:y2="2.152cm" draw:style-name="FR2" draw:z-index="16"/><draw:custom-shape svg:x="3.466cm" svg:y="-0.415cm" svg:width="5.768cm" svg:height="1.64cm" draw:style-name="FR3" draw:z-index="15"><draw:enhanced-geometry draw:type="non-primitive" svg:viewBox="0 0 1000000 1000000" draw:enhanced-path="M 201527 0 L 796944 0 1000000 500000 796944 1000000 201527 1000000 0 500000 Z N" draw:text-areas="201527 0 796944 1000000"/></draw:custom-shape><draw:frame svg:x="4.128cm" svg:y="-0.388cm" svg:width="3.81cm" svg:height="1.27cm" draw:style-name="FR4" text:anchor-type="char" draw:z-index="14"><draw:text-box><text:p text:style-name="P7"><text:span text:style-name="T7_1">各活動主辦單位</text:span><text:span text:style-name="T7_2">協助</text:span><text:span text:style-name="T7_3">學員</text:span><text:span text:style-name="T7_4">申請午餐費</text:span><text:span text:style-name="T7_5">補助</text:span></text:p></draw:text-box></draw:frame></text:p>
      <text:p text:style-name="P8"/>
      <text:p text:style-name="P9"/>
      <text:p text:style-name="P10"><draw:frame svg:x="12.356cm" svg:y="0.538cm" svg:width="4.18cm" svg:height="2.152cm" draw:style-name="FR5" text:anchor-type="char" draw:z-index="4"><draw:text-box><text:p text:style-name="P11"><text:span text:style-name="T11_1">學生申請補助文件:</text:span></text:p><text:p text:style-name="P12"><text:span text:style-name="T12_1">寒暑假午餐</text:span><text:span text:style-name="T12_2">補助</text:span><text:span text:style-name="T12_3">申請表</text:span><text:span text:style-name="T12_4">（前學期補助在案者免填）</text:span></text:p></draw:text-box></draw:frame><draw:frame svg:x="1.879cm" svg:y="0.22cm" svg:width="9.26cm" svg:height="3.228cm" draw:style-name="FR6" text:anchor-type="char" draw:z-index="5"><draw:text-box><text:p text:style-name="P13"><text:span text:style-name="T13_1">學校受理主辦單位提出寒暑假餐補助申請（填寫補助學生名單及主辦單位核章）</text:span></text:p><text:p text:style-name="P14"><text:span text:style-name="T14_1">申請條件（2項均需具備）:</text:span></text:p><text:list text:style-name="LS2" xml:id="list0"><text:list-item><text:p text:style-name="P15"><text:span text:style-name="T15_1">前學期補助有案</text:span><text:span text:style-name="T15_2">或</text:span><text:span text:style-name="T15_3">寒暑假新增需協助者。</text:span></text:p></text:list-item><text:list-item><text:p text:style-name="P16"><text:span text:style-name="T16_1">寒暑假期間</text:span><text:span text:style-name="T16_2">到校參加</text:span><text:span text:style-name="T16_3">學校辦理</text:span><text:span text:style-name="T16_4">課業輔導</text:span><text:span text:style-name="T16_5">（含攜手班、激勵班）或本局及所屬學校主辦半日以上各</text:span><text:span text:style-name="T16_6">項</text:span><text:span text:style-name="T16_7">教學</text:span><text:span text:style-name="T16_8">活動</text:span><text:span text:style-name="T16_9">者</text:span><text:span text:style-name="T16_10">。</text:span></text:p></text:list-item></text:list></draw:text-box></draw:frame></text:p>
      <text:p text:style-name="P17"/>
      <text:p text:style-name="P18"><draw:line svg:x1="11.112cm" svg:y1="0.564cm" svg:x2="12.382cm" svg:y2="0.564cm" draw:style-name="FR7" draw:z-index="6"/></text:p>
      <text:p text:style-name="P19"/>
      <text:p text:style-name="P20"/>
      <text:p text:style-name="P21"><draw:g draw:style-name="FR8" draw:z-index="12"><draw:frame svg:x="9.525cm" svg:y="0.564cm" svg:width="3.332cm" svg:height="1.171cm" draw:style-name="FR9" text:anchor-type="char" draw:z-index="0"><draw:text-box fo:min-height="1.171cm"><text:p text:style-name="P22"><text:span text:style-name="T22_1">不符</text:span><text:span text:style-name="T22_2">本局補助要件</text:span></text:p><text:p text:style-name="P23"><text:span text:style-name="T23_1">但實有需求者</text:span></text:p></draw:text-box></draw:frame><draw:line svg:x1="11.112cm" svg:y1="2.18cm" svg:x2="12.382cm" svg:y2="2.18cm" draw:style-name="FR10" draw:z-index="0"/><draw:custom-shape svg:x="12.356cm" svg:y="1.083cm" svg:width="4.498cm" svg:height="2.275cm" draw:style-name="FR11" draw:z-index="0"><draw:enhanced-geometry draw:type="non-primitive" svg:viewBox="0 0 1000000 1000000" draw:enhanced-path="M 160879 0 X 0 500000 160879 1000000 L 839120 1000000 X 1000000 500000 839120 0 Z N" draw:text-areas="47129 146435 952870 853564"/></draw:custom-shape><draw:frame svg:x="12.7cm" svg:y="1.517cm" svg:width="3.81cm" svg:height="1.27cm" draw:style-name="FR12" text:anchor-type="char" draw:z-index="0"><draw:text-box><text:p text:style-name="P24"><text:span text:style-name="T24_1">學校協助以仁愛基金或社會資源提供協助</text:span></text:p></draw:text-box></draw:frame></draw:g><draw:line svg:x1="6.35cm" svg:y1="0.247cm" svg:x2="6.35cm" svg:y2="1.517cm" draw:style-name="FR13" draw:z-index="7"/></text:p>
      <text:p text:style-name="P25"><text:span text:style-name="T25_1"><text:s/></text:span></text:p>
      <text:p text:style-name="P26"><draw:custom-shape svg:x="1.561cm" svg:y="0.22cm" svg:width="9.578cm" svg:height="1.378cm" draw:style-name="FR14" draw:z-index="2"><draw:enhanced-geometry draw:type="non-primitive" svg:viewBox="0 0 1000000 1000000" draw:enhanced-path="M 500000 0 L 0 500000 500000 1000000 1000000 500000 Z N" draw:text-areas="250000 250000 750000 750000"/><text:p text:style-name="P27"><text:span text:style-name="T27_1">學校審核通過</text:span><text:span text:style-name="T27_2">。</text:span></text:p></draw:custom-shape></text:p>
      <text:p text:style-name="P28"><draw:line svg:x1="15.875cm" svg:y1="1.84cm" svg:x2="15.875cm" svg:y2="1.84cm" draw:style-name="FR15" draw:z-index="9"/></text:p>
      <text:p text:style-name="P29"><draw:frame svg:x="6.985cm" svg:y="0.247cm" svg:width="3.332cm" svg:height="0.713cm" draw:style-name="FR16" text:anchor-type="char" draw:z-index="11"><draw:text-box fo:min-height="0.713cm"><text:p text:style-name="P30"><text:span text:style-name="T30_1">符合</text:span><text:span text:style-name="T30_2">本局補助要件</text:span></text:p></draw:text-box></draw:frame><draw:line svg:x1="6.35cm" svg:y1="12.377cm" svg:x2="6.35cm" svg:y2="13.33cm" draw:style-name="FR17" draw:z-index="1"/></text:p>
      <text:p text:style-name="P31"><draw:frame svg:x="1.879cm" svg:y="13.303cm" svg:width="9.26cm" svg:height="1.323cm" draw:style-name="FR18" text:anchor-type="char" draw:z-index="8"><draw:text-box><text:p text:style-name="P32"><text:span text:style-name="T32_1">學校完成補助學生名單（核章），由校內經費先行暫付學生寒暑假午餐補助經費</text:span></text:p></draw:text-box></draw:frame></text:p>
      <text:p text:style-name="P33"/>
      <text:p text:style-name="P34"><draw:g draw:style-name="FR19" draw:z-index="13"><draw:line svg:x1="6.325cm" svg:y1="2.787cm" svg:x2="6.325cm" svg:y2="3.739cm" draw:style-name="FR20" draw:z-index="0"/><draw:g draw:style-name="FR21" draw:z-index="0"><draw:frame svg:x="2.222cm" svg:y="4.057cm" svg:width="8.572cm" svg:height="0.952cm" draw:style-name="FR22" text:anchor-type="char" draw:z-index="0"><draw:text-box><text:p text:style-name="P35"><text:span text:style-name="T35_1">教育局</text:span><text:span text:style-name="T35_2">補助款</text:span><text:span text:style-name="T35_3">撥付學校</text:span></text:p></draw:text-box></draw:frame><draw:custom-shape svg:x="2.196cm" svg:y="3.713cm" svg:width="8.943cm" svg:height="1.64cm" draw:style-name="FR23" draw:z-index="0"><draw:enhanced-geometry draw:type="non-primitive" svg:viewBox="0 0 1000000 1000000" draw:enhanced-path="M 160879 0 X 0 500000 160879 1000000 L 839120 1000000 X 1000000 500000 839120 0 Z N" draw:text-areas="47129 146435 952870 853564"/></draw:custom-shape></draw:g></draw:g><draw:g draw:style-name="FR24" draw:z-index="10"><draw:line svg:x1="6.35cm" svg:y1="0.564cm" svg:x2="6.354cm" svg:y2="1.889cm" draw:style-name="FR25" draw:z-index="0"/><draw:frame svg:x="1.879cm" svg:y="1.808cm" svg:width="8.625cm" svg:height="1.005cm" draw:style-name="FR26" text:anchor-type="char" draw:z-index="0"><draw:text-box><text:p text:style-name="P36"><text:span text:style-name="T36_1">寒暑假結束，學校將補助情形報局申請經費</text:span></text:p></draw:text-box></draw:frame><draw:frame svg:x="12.674cm" svg:y="0.855cm" svg:width="4.498cm" svg:height="2.593cm" draw:style-name="FR27" text:anchor-type="char" draw:z-index="0"><draw:text-box><text:p text:style-name="P37"><text:span text:style-name="T37_1">學校報局申請補助文件：</text:span></text:p><text:list text:style-name="LS1" xml:id="list2"><text:list-item><text:p text:style-name="P38"><text:span text:style-name="T38_1">申請補助學生名單。</text:span></text:p></text:list-item><text:list-item><text:p text:style-name="P39"><text:span text:style-name="T39_1">學校正式收據(以全校總金額開立1份)。</text:span></text:p></text:list-item></text:list></draw:text-box></draw:frame><draw:line svg:x1="10.478cm" svg:y1="2.152cm" svg:x2="12.7cm" svg:y2="2.152cm" draw:style-name="FR28" draw:z-index="0"/></draw:g></text:p>
      <text:p text:style-name="P40"><draw:line svg:x1="8.255cm" svg:y1="0.568cm" svg:x2="8.255cm" svg:y2="0.568cm" draw:style-name="FR29" draw:z-index="3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9cm" fo:padding-left="0cm" fo:margin-left="2.221cm" fo:padding-right="0cm" fo:margin-right="2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教育局寒暑假期間補助弱勢家庭學生午餐</dc:title>
    <meta:initial-creator>grace1024</meta:initial-creator>
    <meta:creation-date>2010-07-06T06:08:00</meta:creation-date>
    <dc:creator>grace1024</dc:creator>
    <dc:date>2010-07-06T06:21:00</dc:date>
    <meta:editing-cycles>1</meta:editing-cycles>
    <meta:editing-duration>PT11M</meta:editing-duration>
    <meta:document-statistic meta:page-count="1" meta:paragraph-count="1" meta:row-count="1" meta:word-count="11" meta:character-count="76" meta:non-whitespace-character-count="66"/>
  </office:meta>
</office:document-meta>
</file>