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line-height="0.882cm" fo:margin-top="0.127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2_2" style:family="text">
      <style:text-properties fo:color="#000000"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4.39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988cm" fo:line-height="0.882cm" fo:margin-left="0.9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0.988cm" fo:line-height="0.882cm" fo:margin-left="0.98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988cm" fo:line-height="0.882cm" fo:margin-left="0.98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988cm" fo:line-height="0.882cm" fo:margin-left="0.988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988cm" fo:line-height="0.882cm" fo:margin-left="0.98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988cm" fo:line-height="0.882cm" fo:margin-left="0.98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988cm" fo:line-height="0.882cm" fo:margin-left="0.98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988cm" fo:line-height="0.882cm" fo:margin-left="0.988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004cm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988cm" fo:line-height="0.882cm" fo:margin-left="0.988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988cm" fo:line-height="0.882cm" fo:margin-left="0.988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988cm" fo:line-height="0.882cm" fo:margin-left="0.988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-0.99cm" fo:line-height="0.706cm" fo:margin-left="0.99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99cm" fo:line-height="0.706cm" fo:margin-left="0.9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988cm" fo:line-height="0.882cm" fo:margin-lef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706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Body_20_Text">
      <style:paragraph-properties fo:line-height="0.882cm" fo:margin-top="0.127cm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Body_20_Text">
      <style:paragraph-properties fo:line-height="0.882cm" fo:margin-top="0.127cm"/>
    </style:style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Body_20_Text">
      <style:paragraph-properties fo:line-height="0.882cm" fo:margin-top="0.127cm"/>
    </style:style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Body_20_Text">
      <style:paragraph-properties fo:line-height="0.882cm" fo:margin-top="0.127cm"/>
    </style:style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Body_20_Text">
      <style:paragraph-properties fo:line-height="0.882cm" fo:margin-top="0.127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Body_20_Text">
      <style:paragraph-properties fo:line-height="0.882cm" fo:margin-top="0.127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Body_20_Text">
      <style:paragraph-properties fo:line-height="0.882cm" fo:margin-top="0.127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Body_20_Text">
      <style:paragraph-properties fo:line-height="0.882cm" fo:margin-top="0.127cm"/>
    </style:style>
    <style:style style:name="T73_1" style:family="text">
      <style:text-properties fo:color="#000000" style:font-name="標楷體" fo:font-size="14pt" style:font-name-asian="標楷體" style:font-size-asian="14pt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73_3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Body_20_Text">
      <style:paragraph-properties fo:line-height="0.882cm" fo:margin-top="0.127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Body_20_Text">
      <style:paragraph-properties fo:line-height="0.882cm" fo:margin-top="0.127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Body_20_Text">
      <style:paragraph-properties fo:line-height="0.882cm" fo:margin-top="0.127cm"/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/>
  </office:automatic-styles>
  <office:body>
    <office:text>
      <text:p text:style-name="P1"><text:span text:style-name="T1_1">【附件一】</text:span></text:p>
      <text:p text:style-name="P2"><text:span text:style-name="T2_1">臺北市都市再生前進基地</text:span><text:span text:style-name="T2_2">推動計畫</text:span><text:span text:style-name="T2_3">公有房地</text:span></text:p>
      <text:p text:style-name="P3"><text:span text:style-name="T3_1">申請使用文件檢核表</text:span></text:p>
      <text:p text:style-name="P4"><text:span text:style-name="T4_1">申請者名稱：</text:span><text:span text:style-name="T4_2"><text:s text:c="3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項次</text:span></text:p>
          </table:table-cell>
          <table:table-cell table:style-name="Cell2" table:number-rows-spanned="2">
            <text:p text:style-name="P6"><text:span text:style-name="T6_1">審查項目</text:span></text:p>
          </table:table-cell>
          <table:table-cell table:style-name="Cell3" table:number-columns-spanned="3">
            <text:p text:style-name="P7"><text:span text:style-name="T7_1">審查意見</text:span></text:p>
          </table:table-cell>
          <table:covered-table-cell/>
          <table:covered-table-cell/>
        </table:table-row>
        <table:table-row table:style-name="Row2">
          <table:covered-table-cell table:style-name="Cell4">
            <text:p text:style-name="P8"/>
          </table:covered-table-cell>
          <table:covered-table-cell table:style-name="Cell5">
            <text:p text:style-name="P9"/>
          </table:covered-table-cell>
          <table:table-cell table:style-name="Cell6">
            <text:p text:style-name="P10"><text:span text:style-name="T10_1">符合</text:span></text:p>
          </table:table-cell>
          <table:table-cell table:style-name="Cell7">
            <text:p text:style-name="P11"><text:span text:style-name="T11_1">需補正</text:span></text:p>
          </table:table-cell>
          <table:table-cell table:style-name="Cell8">
            <text:p text:style-name="P12"><text:span text:style-name="T12_1">備註</text:span></text:p>
          </table:table-cell>
        </table:table-row>
        <table:table-row table:style-name="Row3">
          <table:table-cell table:style-name="Cell9">
            <text:list text:style-name="LS1" xml:id="list0">
              <text:list-item>
                <text:p text:style-name="P13"/>
              </text:list-item>
            </text:list>
          </table:table-cell>
          <table:table-cell table:style-name="Cell10">
            <text:p text:style-name="P14"><text:span text:style-name="T14_1">申請書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</table:table-row>
        <table:table-row table:style-name="Row4">
          <table:table-cell table:style-name="Cell14">
            <text:list text:style-name="LS1" xml:id="list1" text:continue-list="list0">
              <text:list-item>
                <text:p text:style-name="P18"/>
              </text:list-item>
            </text:list>
          </table:table-cell>
          <table:table-cell table:style-name="Cell15">
            <text:p text:style-name="P19"><text:span text:style-name="T19_1">申請總表</text:span></text:p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5">
          <table:table-cell table:style-name="Cell19">
            <text:list text:style-name="LS1" xml:id="list2" text:continue-list="list0">
              <text:list-item>
                <text:p text:style-name="P23"/>
              </text:list-item>
            </text:list>
          </table:table-cell>
          <table:table-cell table:style-name="Cell20">
            <text:p text:style-name="P24"><text:span text:style-name="T24_1">切結書</text:span></text:p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6">
          <table:table-cell table:style-name="Cell24">
            <text:list text:style-name="LS1" xml:id="list3" text:continue-list="list0">
              <text:list-item>
                <text:p text:style-name="P28"/>
              </text:list-item>
            </text:list>
          </table:table-cell>
          <table:table-cell table:style-name="Cell25">
            <text:p text:style-name="P29"><text:span text:style-name="T29_1">登記或立案證明文件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7">
          <table:table-cell table:style-name="Cell29">
            <text:list text:style-name="LS1" xml:id="list4" text:continue-list="list0">
              <text:list-item>
                <text:p text:style-name="P33"/>
              </text:list-item>
            </text:list>
          </table:table-cell>
          <table:table-cell table:style-name="Cell30">
            <text:p text:style-name="P34"><text:span text:style-name="T34_1">財務能力證明文件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8">
          <table:table-cell table:style-name="Cell34">
            <text:list text:style-name="LS1" xml:id="list5" text:continue-list="list0">
              <text:list-item>
                <text:p text:style-name="P38"/>
              </text:list-item>
            </text:list>
          </table:table-cell>
          <table:table-cell table:style-name="Cell35">
            <text:p text:style-name="P39"><text:span text:style-name="T39_1">共同申請同意書</text:span></text:p>
            <text:p text:style-name="P40"><text:span text:style-name="T40_1">（單一申請人免附）</text:span></text:p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</table:table-row>
        <table:table-row table:style-name="Row9">
          <table:table-cell table:style-name="Cell39">
            <text:list text:style-name="LS1" xml:id="list6" text:continue-list="list0">
              <text:list-item>
                <text:p text:style-name="P44"/>
              </text:list-item>
            </text:list>
          </table:table-cell>
          <table:table-cell table:style-name="Cell40">
            <text:p text:style-name="P45"><text:span text:style-name="T45_1">空間再利用計畫</text:span></text:p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10">
          <table:table-cell table:style-name="Cell44">
            <text:list text:style-name="LS1" xml:id="list7" text:continue-list="list0">
              <text:list-item>
                <text:p text:style-name="P50"/>
              </text:list-item>
            </text:list>
          </table:table-cell>
          <table:table-cell table:style-name="Cell45">
            <text:p text:style-name="P51"><text:span text:style-name="T51_1">空間整修計畫</text:span></text:p>
            <text:p text:style-name="P52"><text:span text:style-name="T52_1">（無則免附）</text:span></text:p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</table:table>
      <text:p text:style-name="P56"/>
      <text:p text:style-name="P57"><draw:frame svg:x="-0.344cm" svg:y="-0.009cm" svg:width="14.87cm" svg:height="4.551cm" draw:style-name="FR1" text:anchor-type="char" draw:z-index="0"><draw:text-box><text:p text:style-name="P58"/><text:p text:style-name="P59"/></draw:text-box></draw:frame><text:span text:style-name="T59_1">初審小組簽名：</text:span></text:p>
      <text:p text:style-name="P60"/>
      <text:p text:style-name="P61"/>
      <text:p text:style-name="P62"/>
      <text:p text:style-name="P63"/>
      <text:p text:style-name="P64"><text:span text:style-name="T64_1">中華民國</text:span><text:span text:style-name="T64_2"><text:s/></text:span><text:span text:style-name="T64_3">年</text:span><text:span text:style-name="T64_4"><text:s/></text:span><text:span text:style-name="T64_5">月</text:span><text:span text:style-name="T64_6"><text:s/></text:span><text:span text:style-name="T64_7">日</text:span></text:p>
      <text:p text:style-name="P65"/>
      <text:p text:style-name="P66"><text:span text:style-name="T66_1">【附件二】</text:span></text:p>
      <text:p text:style-name="P67"><text:span text:style-name="T67_1">申請書</text:span></text:p>
      <text:p text:style-name="P68"><text:span text:style-name="T68_1">【附件三】</text:span></text:p>
      <text:p text:style-name="P69"><text:span text:style-name="T69_1">申請總表</text:span></text:p>
      <text:p text:style-name="P70"><text:span text:style-name="T70_1">【附件四】</text:span></text:p>
      <text:p text:style-name="P71"><text:span text:style-name="T71_1">切結書</text:span></text:p>
      <text:p text:style-name="P72"><text:span text:style-name="T72_1">【附件五】</text:span></text:p>
      <text:p text:style-name="P73"><text:span text:style-name="T73_1">共同申請同意書（並同意</text:span><text:span text:style-name="T73_2"><text:s text:c="6"/></text:span><text:span text:style-name="T73_3">為代表人）</text:span></text:p>
      <text:p text:style-name="P74"><text:span text:style-name="T74_1">【附表一】</text:span></text:p>
      <text:p text:style-name="P75"><text:span text:style-name="T75_1">本次申請空間位置圖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</dc:title>
    <meta:initial-creator>grace1024</meta:initial-creator>
    <meta:creation-date>2010-07-07T01:49:00</meta:creation-date>
    <dc:creator>grace1024</dc:creator>
    <dc:date>2010-07-07T01:51:00</dc:date>
    <meta:editing-cycles>1</meta:editing-cycles>
    <meta:editing-duration>PT2M</meta:editing-duration>
    <meta:document-statistic meta:page-count="1" meta:paragraph-count="1" meta:row-count="2" meta:word-count="49" meta:character-count="329" meta:non-whitespace-character-count="281"/>
  </office:meta>
</office:document-meta>
</file>