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564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4.605cm" fo:margin-left="1.665cm"/>
    </style:style>
    <style:style style:name="Column1" style:family="table-column">
      <style:table-column-properties style:column-width="2.222cm"/>
    </style:style>
    <style:style style:name="Column2" style:family="table-column">
      <style:table-column-properties style:column-width="2.858cm"/>
    </style:style>
    <style:style style:name="Column3" style:family="table-column">
      <style:table-column-properties style:column-width="0.952cm"/>
    </style:style>
    <style:style style:name="Column4" style:family="table-column">
      <style:table-column-properties style:column-width="0.952cm"/>
    </style:style>
    <style:style style:name="Column5" style:family="table-column">
      <style:table-column-properties style:column-width="1.588cm"/>
    </style:style>
    <style:style style:name="Column6" style:family="table-column">
      <style:table-column-properties style:column-width="1.27cm"/>
    </style:style>
    <style:style style:name="Column7" style:family="table-column">
      <style:table-column-properties style:column-width="4.762cm"/>
    </style:style>
    <style:style style:name="Row1" style:family="table-row">
      <style:table-row-properties style:min-row-height="0.93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42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4.048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indent="0.635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margin-left="-0.064cm" fo:margin-right="0.025cm">
        <style:tab-stops>
          <style:tab-stop style:type="left" style:leader-style="none" style:position="1.132cm"/>
        </style:tab-stops>
      </style:paragraph-properties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 fo:margin-left="-0.064cm" fo:margin-right="0.025cm">
        <style:tab-stops>
          <style:tab-stop style:type="left" style:leader-style="none" style:position="1.13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52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7.821cm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indent="1.058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/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indent="0.635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indent="0.635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indent="0.635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indent="0.635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indent="0.635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indent="0.635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indent="0.635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inden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indent="0.635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/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/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536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139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0" style:family="table-cell">
      <style:table-cell-properties style:vertical-align="middle" fo:padding-left="0.049cm" fo:padding-right="0.049cm" fo:wrap-option="wrap"/>
    </style:style>
    <style:style style:name="P51" style:family="paragraph" style:parent-style-name="Normal">
      <style:paragraph-properties fo:text-align="justify" fo:line-height="0.423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5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52" style:family="paragraph" style:parent-style-name="Normal">
      <style:paragraph-properties fo:text-align="justify" fo:text-indent="-1.905cm" fo:line-height="0.423cm" fo:margin-left="1.905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5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5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5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5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5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52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52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52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52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52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52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53" style:family="paragraph" style:parent-style-name="Normal">
      <style:paragraph-properties fo:text-align="justify" fo:text-indent="-1.905cm" fo:line-height="0.423cm" fo:margin-left="1.905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 fo:text-indent="-1.905cm" fo:line-height="0.423cm" fo:margin-left="1.905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/>
  </office:automatic-styles>
  <office:body>
    <office:text>
      <text:p text:style-name="P1"/>
      <text:p text:style-name="P2"><text:span text:style-name="T2_1">「臺北市政府產業發展局建國假日花市愛心犬貓認養場地」</text:span></text:p>
      <text:p text:style-name="P3"><text:span text:style-name="T3_1">申請使用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4"><text:span text:style-name="T4_1">活動名稱</text:span></text:p>
          </table:table-cell>
          <table:table-cell table:style-name="Cell2" table:number-columns-spanned="3">
            <text:p text:style-name="P5"/>
          </table:table-cell>
          <table:covered-table-cell/>
          <table:covered-table-cell/>
          <table:table-cell table:style-name="Cell3" table:number-columns-spanned="2">
            <text:p text:style-name="P6"><text:span text:style-name="T6_1">使用日期時間</text:span></text:p>
          </table:table-cell>
          <table:covered-table-cell/>
          <table:table-cell table:style-name="Cell4">
            <text:p text:style-name="P7"><text:span text:style-name="T7_1">___年___月至___月底止</text:span></text:p>
          </table:table-cell>
        </table:table-row>
        <table:table-row table:style-name="Row2">
          <table:table-cell table:style-name="Cell5">
            <text:p text:style-name="P8"><text:span text:style-name="T8_1">活動內容<text:s/></text:span></text:p>
          </table:table-cell>
          <table:table-cell table:style-name="Cell6" table:number-columns-spanned="6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>
            <text:p text:style-name="P10"><text:span text:style-name="T10_1">內政部或本府立案之民間動物保護團體證明文件</text:span></text:p>
          </table:table-cell>
          <table:table-cell table:style-name="Cell8">
            <text:p text:style-name="P11"><text:span text:style-name="T11_1">□</text:span><text:span text:style-name="T11_2">內政部核准證明文號</text:span><text:span text:style-name="T11_3">：</text:span></text:p>
            <text:p text:style-name="P12"/>
            <text:p text:style-name="P13"><text:span text:style-name="T13_1">有效期限</text:span><text:span text:style-name="T13_2">：</text:span></text:p>
            <text:p text:style-name="P14"><text:span text:style-name="T14_1"><text:s text:c="3"/>年<text:s text:c="2"/>月<text:s text:c="2"/>日</text:span></text:p>
            <text:p text:style-name="P15"><text:span text:style-name="T15_1">□</text:span><text:span text:style-name="T15_2">本府社會局核准證明文號</text:span><text:span text:style-name="T15_3">：</text:span></text:p>
            <text:p text:style-name="P16"/>
            <text:p text:style-name="P17"><text:span text:style-name="T17_1">有效期限</text:span><text:span text:style-name="T17_2">：</text:span></text:p>
            <text:p text:style-name="P18"><text:span text:style-name="T18_1">年<text:s text:c="2"/>月<text:s text:c="2"/>日</text:span></text:p>
          </table:table-cell>
          <table:table-cell table:style-name="Cell9">
            <text:p text:style-name="P19"><text:span text:style-name="T19_1">現場辦理活動人數</text:span></text:p>
          </table:table-cell>
          <table:table-cell table:style-name="Cell10">
            <text:p text:style-name="P20"><text:span text:style-name="T20_1">___人</text:span></text:p>
          </table:table-cell>
          <table:table-cell table:style-name="Cell11">
            <text:p text:style-name="P21"><text:span text:style-name="T21_1"><text:s text:c="4"/>旗幟海報文宣愛心犬貓</text:span></text:p>
            <text:p text:style-name="P22"/>
            <text:p text:style-name="P23"/>
          </table:table-cell>
          <table:table-cell table:style-name="Cell12" table:number-columns-spanned="2">
            <text:p text:style-name="P24"><text:span text:style-name="T24_1">□</text:span><text:span text:style-name="T24_2">旗幟___面</text:span><text:span text:style-name="T24_3">，</text:span><text:span text:style-name="T24_4">放置處______</text:span></text:p>
            <text:p text:style-name="P25"><text:span text:style-name="T25_1">□</text:span><text:span text:style-name="T25_2">海報___張</text:span><text:span text:style-name="T25_3">，</text:span><text:span text:style-name="T25_4">張貼處______</text:span></text:p>
            <text:p text:style-name="P26"><text:span text:style-name="T26_1">□</text:span><text:span text:style-name="T26_2">犬籠___個</text:span><text:span text:style-name="T26_3">，</text:span><text:span text:style-name="T26_4">愛心犬數_____隻</text:span></text:p>
            <text:p text:style-name="P27"><text:span text:style-name="T27_1">□</text:span><text:span text:style-name="T27_2">貓籠___個</text:span><text:span text:style-name="T27_3">，</text:span><text:span text:style-name="T27_4">愛心貓數_____隻</text:span></text:p>
            <text:p text:style-name="P28"><text:span text:style-name="T28_1">□</text:span><text:span text:style-name="T28_2">其它文宣品_______________</text:span></text:p>
            <text:p text:style-name="P29"><text:span text:style-name="T29_1">___________________________</text:span></text:p>
          </table:table-cell>
          <table:covered-table-cell/>
        </table:table-row>
        <table:table-row table:style-name="Row4">
          <table:table-cell table:style-name="Cell13">
            <text:p text:style-name="P30"><text:span text:style-name="T30_1">附<text:s text:c="3"/>註</text:span></text:p>
          </table:table-cell>
          <table:table-cell table:style-name="Cell14" table:number-columns-spanned="6">
            <text:list text:style-name="LS1" xml:id="list0">
              <text:list-item>
                <text:p text:style-name="P31"><text:span text:style-name="T31_1">請檢附動物保護團體立案證明文件</text:span></text:p>
              </text:list-item>
              <text:list-item>
                <text:p text:style-name="P32"><text:span text:style-name="T32_1">請檢附旗幟</text:span><text:span text:style-name="T32_2">、</text:span><text:span text:style-name="T32_3">海報</text:span><text:span text:style-name="T32_4">、</text:span><text:span text:style-name="T32_5">文宣品等書面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5" table:number-columns-spanned="7">
            <text:p text:style-name="P33"><text:span text:style-name="T33_1">此致</text:span></text:p>
            <text:p text:style-name="P34"><text:span text:style-name="T34_1">臺北市動物</text:span><text:span text:style-name="T34_2">保護處</text:span></text:p>
            <text:p text:style-name="P35"><text:span text:style-name="T35_1">申請單位</text:span><text:span text:style-name="T35_2">：</text:span><text:span text:style-name="T35_3"><text:s text:c="23"/>用印</text:span></text:p>
            <text:p text:style-name="P36"><text:span text:style-name="T36_1">連絡電話</text:span><text:span text:style-name="T36_2">：</text:span><text:span text:style-name="T36_3"><text:s text:c="23"/>傳真</text:span><text:span text:style-name="T36_4">：</text:span></text:p>
            <text:p text:style-name="P37"><text:span text:style-name="T37_1">負<text:s/>責<text:s/>人</text:span><text:span text:style-name="T37_2">：</text:span><text:span text:style-name="T37_3"><text:s text:c="23"/>簽章</text:span></text:p>
            <text:p text:style-name="P38"><text:span text:style-name="T38_1">身分證號碼</text:span><text:span text:style-name="T38_2">：</text:span></text:p>
            <text:p text:style-name="P39"/>
            <text:p text:style-name="P40"><text:span text:style-name="T40_1">承<text:s/>辦<text:s/>人</text:span><text:span text:style-name="T40_2">：</text:span><text:span text:style-name="T40_3"><text:s text:c="9"/>簽章<text:s text:c="7"/>現場活動負責人<text:s text:c="8"/>簽章</text:span></text:p>
            <text:p text:style-name="P41"><text:span text:style-name="T41_1">身分證號碼</text:span><text:span text:style-name="T41_2">：</text:span><text:span text:style-name="T41_3"><text:s text:c="18"/>身分證號碼</text:span><text:span text:style-name="T41_4">：</text:span></text:p>
            <text:p text:style-name="P42"><text:span text:style-name="T42_1">地<text:s text:c="4"/>址</text:span><text:span text:style-name="T42_2">：</text:span><text:span text:style-name="T42_3"><text:s text:c="20"/>地<text:s text:c="4"/>址</text:span><text:span text:style-name="T42_4">：</text:span></text:p>
            <text:p text:style-name="P43"/>
            <text:p text:style-name="P44"><text:span text:style-name="T44_1">電<text:s text:c="4"/>話</text:span><text:span text:style-name="T44_2">：</text:span><text:span text:style-name="T44_3"><text:s text:c="20"/>電<text:s text:c="4"/>話</text:span><text:span text:style-name="T44_4">：</text:span></text:p>
            <text:p text:style-name="P45"><text:span text:style-name="T45_1"><text:s text:c="33"/>行動電話</text:span><text:span text:style-name="T45_2">：</text:span></text:p>
            <text:p text:style-name="P46"><text:span text:style-name="T46_1">中華民國<text:s text:c="27"/>年<text:s text:c="13"/>月<text:s text:c="1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6" table:number-rows-spanned="2">
            <text:p text:style-name="P47"><text:span text:style-name="T47_1">審查結果</text:span></text:p>
          </table:table-cell>
          <table:table-cell table:style-name="Cell17" table:number-columns-spanned="6">
            <text:p text:style-name="P48"><text:span text:style-name="T48_1">承辦單位<text:s text:c="17"/>審<text:s text:c="3"/>核<text:s text:c="17"/>決<text:s text:c="3"/>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18">
            <text:p text:style-name="P49"/>
          </table:covered-table-cell>
          <table:table-cell table:style-name="Cell1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0" table:number-columns-spanned="7">
            <text:p text:style-name="P51"><text:span text:style-name="T51_1">備註</text:span><text:span text:style-name="T51_2">：</text:span><text:span text:style-name="T51_3">一</text:span><text:span text:style-name="T51_4">、</text:span><text:span text:style-name="T51_5">申請單位應於每檔期前30日內填具申請表</text:span><text:span text:style-name="T51_6">。</text:span></text:p>
            <text:p text:style-name="P52"><text:span text:style-name="T52_1"><text:s text:c="6"/>二</text:span><text:span text:style-name="T52_2">、</text:span><text:span text:style-name="T52_3">使用單位於活動期間應維持本場地及週邊地區之安全</text:span><text:span text:style-name="T52_4">、</text:span><text:span text:style-name="T52_5">清潔及安寧</text:span><text:span text:style-name="T52_6">，</text:span><text:span text:style-name="T52_7">並遵守臺北市農會之相關規定</text:span><text:span text:style-name="T52_8">；</text:span><text:span text:style-name="T52_9">使用單位於活動期間及活動結束後</text:span><text:span text:style-name="T52_10">，</text:span><text:span text:style-name="T52_11">負責清運廢棄物及復原場地</text:span><text:span text:style-name="T52_12">，</text:span><text:span text:style-name="T52_13">衍生之相關清潔費用亦應自行負擔</text:span><text:span text:style-name="T52_14">。</text:span></text:p>
            <text:p text:style-name="P53"><text:span text:style-name="T53_1"><text:s text:c="6"/>三</text:span><text:span text:style-name="T53_2">、</text:span><text:span text:style-name="T53_3">使用單位</text:span><text:span text:style-name="T53_4">應於認養日起2</text:span><text:span text:style-name="T53_5">週內交回寵物登記</text:span><text:span text:style-name="T53_6">及統計每場次活動中之送養犬貓隻數</text:span><text:span text:style-name="T53_7">等資料</text:span><text:span text:style-name="T53_8">予本所</text:span><text:span text:style-name="T53_9">，</text:span><text:span text:style-name="T53_10">以便後續追蹤</text:span><text:span text:style-name="T53_11">。</text:span></text:p>
            <text:p text:style-name="P54"><text:span text:style-name="T54_1"><text:s text:c="6"/>四</text:span><text:span text:style-name="T54_2">、</text:span><text:span text:style-name="T54_3">如有發生損害情事時</text:span><text:span text:style-name="T54_4">，</text:span><text:span text:style-name="T54_5">申請單位負責人</text:span><text:span text:style-name="T54_6">、</text:span><text:span text:style-name="T54_7">承辦人</text:span><text:span text:style-name="T54_8">、</text:span><text:span text:style-name="T54_9">現場活動負責人願負連帶法律責任</text:span><text:span text:style-name="T54_1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902cm" fo:page-height="29.704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臺北市政府產業發展局建國假日花市愛心犬貓認養場地」</dc:title>
    <meta:initial-creator>user</meta:initial-creator>
    <meta:creation-date>2010-02-22T05:56:00</meta:creation-date>
    <dc:creator>tmiah071</dc:creator>
    <dc:date>2010-02-23T05:17:00</dc:date>
    <meta:editing-cycles>3</meta:editing-cycles>
    <meta:editing-duration>PT1M</meta:editing-duration>
    <meta:document-statistic meta:page-count="1" meta:paragraph-count="1" meta:row-count="7" meta:word-count="149" meta:character-count="999" meta:non-whitespace-character-count="851"/>
  </office:meta>
</office:document-meta>
</file>