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9.663cm" draw:style-name="FR1" text:anchor-type="as-char" draw:z-index="0"><draw:image xlink:href="Pictures/image1.png" xlink:type="simple" xlink:show="embed" xlink:actuate="onLoad"/></draw:frame><draw:frame svg:x="0cm" svg:y="0cm" svg:width="14.639cm" svg:height="5.06cm" draw:style-name="FR2" text:anchor-type="as-char" draw:z-index="0"><draw:image xlink:href="Pictures/image2.png" xlink:type="simple" xlink:show="embed" xlink:actuate="onLoad"/></draw:frame><draw:frame svg:x="0cm" svg:y="0cm" svg:width="13.645cm" svg:height="8.808cm" draw:style-name="FR3" text:anchor-type="as-char" draw:z-index="0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apo</meta:initial-creator>
    <meta:creation-date>2010-07-13T03:36:00</meta:creation-date>
    <dc:creator>dapo</dc:creator>
    <dc:date>2010-07-13T03:36:00</dc:date>
    <meta:editing-cycles>2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