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.423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fo:letter-spacing="0.064cm" fo:font-size="18pt" style:font-name-asian="標楷體" style:font-size-asian="18pt" style:font-size-complex="18pt"/>
    </style:style>
    <style:style style:name="P3" style:family="paragraph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style:line-height-at-least="0.141cm" fo:margin-top="0cm" fo:margin-bottom="0cm"/>
    </style:style>
    <style:style style:name="T4_1" style:family="text">
      <style:text-properties style:font-name="細明體" fo:font-size="14pt" style:font-name-asian="細明體" style:font-size-asian="14pt" style:font-size-complex="14pt"/>
    </style:style>
    <style:style style:name="T4_2" style:family="text">
      <style:text-properties style:font-name="細明體" fo:font-size="14pt" style:font-name-asian="細明體" style:font-size-asian="14pt" style:font-size-complex="14pt"/>
    </style:style>
    <style:style style:name="T4_3" style:family="text">
      <style:text-properties style:font-name="細明體" fo:font-size="14pt" style:font-name-asian="細明體" style:font-size-asian="14pt" style:font-size-complex="14pt"/>
    </style:style>
    <style:style style:name="T4_4" style:family="text">
      <style:text-properties style:font-name="細明體" fo:font-size="14pt" style:font-name-asian="細明體" style:font-size-asian="14pt" style:font-size-complex="14pt"/>
    </style:style>
    <style:style style:name="T4_5" style:family="text">
      <style:text-properties style:font-name="細明體" fo:font-size="14pt" style:font-name-asian="細明體" style:font-size-asian="14pt" style:font-size-complex="14pt"/>
    </style:style>
    <style:style style:name="T4_6" style:family="text">
      <style:text-properties style:font-name="細明體" fo:font-size="14pt" style:font-name-asian="細明體" style:font-size-asian="14pt" style:font-size-complex="14pt"/>
    </style:style>
    <style:style style:name="T4_7" style:family="text">
      <style:text-properties style:font-name="細明體" fo:font-size="14pt" style:font-name-asian="細明體" style:font-size-asian="14pt" style:font-size-complex="14pt"/>
    </style:style>
    <style:style style:name="T4_8" style:family="text">
      <style:text-properties style:font-name="細明體" fo:font-size="14pt" style:font-name-asian="細明體" style:font-size-asian="14pt" style:font-size-complex="14pt"/>
    </style:style>
    <style:style style:name="T4_9" style:family="text">
      <style:text-properties style:font-name="細明體" fo:font-size="14pt" style:font-name-asian="細明體" style:font-size-asian="14pt" style:font-size-complex="14pt"/>
    </style:style>
    <style:style style:name="T4_10" style:family="text">
      <style:text-properties style:font-name="細明體" fo:font-size="14pt" style:font-name-asian="細明體" style:font-size-asian="14pt" style:font-size-complex="14pt"/>
    </style:style>
    <style:style style:name="T4_11" style:family="text">
      <style:text-properties style:font-name="細明體" fo:font-size="14pt" style:font-name-asian="細明體" style:font-size-asian="14pt" style:font-size-complex="14pt"/>
    </style:style>
    <style:style style:name="T4_12" style:family="text">
      <style:text-properties style:font-name="細明體" fo:font-size="14pt" style:font-name-asian="細明體" style:font-size-asian="14pt" style:font-size-complex="14pt"/>
    </style:style>
    <style:style style:name="T4_13" style:family="text">
      <style:text-properties style:font-name="細明體" fo:font-size="14pt" style:font-name-asian="細明體" style:font-size-asian="14pt" style:font-size-complex="14pt"/>
    </style:style>
    <style:style style:name="T4_14" style:family="text">
      <style:text-properties style:font-name="細明體" fo:font-size="14pt" style:font-name-asian="細明體" style:font-size-asian="14pt" style:font-size-complex="14pt"/>
    </style:style>
    <style:style style:name="T4_15" style:family="text">
      <style:text-properties style:font-name="細明體" fo:font-size="14pt" style:font-name-asian="細明體" style:font-size-asian="14pt" style:font-size-complex="14pt"/>
    </style:style>
    <style:style style:name="T4_16" style:family="text">
      <style:text-properties style:font-name="細明體" fo:font-size="14pt" style:font-name-asian="細明體" style:font-size-asian="14pt" style:font-size-complex="14pt"/>
    </style:style>
    <style:style style:name="T4_17" style:family="text">
      <style:text-properties style:font-name="細明體" fo:font-size="14pt" style:font-name-asian="細明體" style:font-size-asian="14pt" style:font-size-complex="14pt"/>
    </style:style>
    <style:style style:name="P5" style:family="paragraph" style:parent-style-name="Normal">
      <style:paragraph-properties style:line-height-at-least="0.141cm" fo:margin-top="0cm" fo:margin-bottom="0cm"/>
    </style:style>
    <style:style style:name="T5_1" style:family="text">
      <style:text-properties style:font-name="細明體" fo:font-size="14pt" style:font-name-asian="細明體" style:font-size-asian="14pt" style:font-size-complex="14pt"/>
    </style:style>
    <style:style style:name="T5_2" style:family="text">
      <style:text-properties style:font-name="細明體" fo:font-size="14pt" style:font-name-asian="細明體" style:font-size-asian="14pt" style:font-size-complex="14pt"/>
    </style:style>
    <style:style style:name="T5_3" style:family="text">
      <style:text-properties style:font-name="細明體" fo:font-size="14pt" style:font-name-asian="細明體" style:font-size-asian="14pt" style:font-size-complex="14pt"/>
    </style:style>
    <style:style style:name="T5_4" style:family="text">
      <style:text-properties style:font-name="細明體" fo:font-size="14pt" style:font-name-asian="細明體" style:font-size-asian="14pt" style:font-size-complex="14pt"/>
    </style:style>
    <style:style style:name="T5_5" style:family="text">
      <style:text-properties style:font-name="細明體" fo:font-size="14pt" style:font-name-asian="細明體" style:font-size-asian="14pt" style:font-size-complex="14pt"/>
    </style:style>
    <style:style style:name="T5_6" style:family="text">
      <style:text-properties style:font-name="細明體" fo:font-size="14pt" style:font-name-asian="細明體" style:font-size-asian="14pt" style:font-size-complex="14pt"/>
    </style:style>
    <style:style style:name="T5_7" style:family="text">
      <style:text-properties style:font-name="細明體" fo:font-size="14pt" style:font-name-asian="細明體" style:font-size-asian="14pt" style:font-size-complex="14pt"/>
    </style:style>
    <style:style style:name="P6" style:family="paragraph" style:parent-style-name="Normal">
      <style:paragraph-properties style:line-height-at-least="0.141cm" fo:margin-top="0cm" fo:margin-bottom="0cm"/>
    </style:style>
    <style:style style:name="T6_1" style:family="text">
      <style:text-properties style:font-name="細明體" fo:font-size="14pt" style:font-name-asian="細明體" style:font-size-asian="14pt" style:font-size-complex="14pt"/>
    </style:style>
    <style:style style:name="T6_2" style:family="text">
      <style:text-properties style:font-name="細明體" fo:font-size="14pt" style:font-name-asian="細明體" style:font-size-asian="14pt" style:font-size-complex="14pt"/>
    </style:style>
    <style:style style:name="T6_3" style:family="text">
      <style:text-properties style:font-name="細明體" fo:font-size="14pt" style:font-name-asian="細明體" style:font-size-asian="14pt" style:font-size-complex="14pt"/>
    </style:style>
    <style:style style:name="T6_4" style:family="text">
      <style:text-properties style:font-name="細明體" fo:font-size="14pt" style:font-name-asian="細明體" style:font-size-asian="14pt" style:font-size-complex="14pt"/>
    </style:style>
    <style:style style:name="T6_5" style:family="text">
      <style:text-properties style:font-name="細明體" fo:font-size="14pt" style:font-name-asian="細明體" style:font-size-asian="14pt" style:font-size-complex="14pt"/>
    </style:style>
    <style:style style:name="T6_6" style:family="text">
      <style:text-properties style:font-name="細明體" fo:font-size="14pt" style:font-name-asian="細明體" style:font-size-asian="14pt" style:font-size-complex="14pt"/>
    </style:style>
    <style:style style:name="T6_7" style:family="text">
      <style:text-properties style:font-name="細明體" fo:font-size="14pt" style:font-name-asian="細明體" style:font-size-asian="14pt" style:font-size-complex="14pt"/>
    </style:style>
    <style:style style:name="T6_8" style:family="text">
      <style:text-properties style:font-name="細明體" fo:font-size="14pt" style:font-name-asian="細明體" style:font-size-asian="14pt" style:font-size-complex="14pt"/>
    </style:style>
    <style:style style:name="T6_9" style:family="text">
      <style:text-properties style:font-name="細明體" fo:font-size="14pt" style:font-name-asian="細明體" style:font-size-asian="14pt" style:font-size-complex="14pt"/>
    </style:style>
    <style:style style:name="T6_10" style:family="text">
      <style:text-properties style:font-name="細明體" fo:font-size="14pt" style:font-name-asian="細明體" style:font-size-asian="14pt" style:font-size-complex="14pt"/>
    </style:style>
    <style:style style:name="T6_11" style:family="text">
      <style:text-properties style:font-name="細明體" fo:font-size="14pt" style:font-name-asian="細明體" style:font-size-asian="14pt" style:font-size-complex="14pt"/>
    </style:style>
    <style:style style:name="T6_12" style:family="text">
      <style:text-properties style:font-name="細明體" fo:font-size="14pt" style:font-name-asian="細明體" style:font-size-asian="14pt" style:font-size-complex="14pt"/>
    </style:style>
    <style:style style:name="T6_13" style:family="text">
      <style:text-properties style:font-name="細明體" fo:font-size="14pt" style:font-name-asian="細明體" style:font-size-asian="14pt" style:font-size-complex="14pt"/>
    </style:style>
    <style:style style:name="T6_14" style:family="text">
      <style:text-properties style:font-name="細明體" fo:font-size="14pt" style:font-name-asian="細明體" style:font-size-asian="14pt" style:font-size-complex="14pt"/>
    </style:style>
    <style:style style:name="T6_15" style:family="text">
      <style:text-properties style:font-name="細明體" fo:font-size="14pt" style:font-name-asian="細明體" style:font-size-asian="14pt" style:font-size-complex="14pt"/>
    </style:style>
    <style:style style:name="T6_16" style:family="text">
      <style:text-properties style:font-name="細明體" fo:font-size="14pt" style:font-name-asian="細明體" style:font-size-asian="14pt" style:font-size-complex="14pt"/>
    </style:style>
    <style:style style:name="T6_17" style:family="text">
      <style:text-properties style:font-name="細明體" fo:font-size="14pt" style:font-name-asian="細明體" style:font-size-asian="14pt" style:font-size-complex="14pt"/>
    </style:style>
    <style:style style:name="P7" style:family="paragraph" style:parent-style-name="Normal">
      <style:paragraph-properties style:line-height-at-least="0.423cm" fo:margin-top="0cm" fo:margin-bottom="0cm"/>
      <style:text-properties fo:font-size="14pt" style:font-size-asian="14pt" style:font-size-complex="14pt"/>
    </style:style>
    <style:style style:name="P8" style:family="paragraph" style:parent-style-name="Normal">
      <style:paragraph-properties style:line-height-at-least="0.423cm" fo:margin-top="0cm" fo:margin-bottom="0cm"/>
    </style:style>
    <style:style style:name="P9" style:family="paragraph" style:parent-style-name="Normal">
      <style:paragraph-properties style:line-height-at-least="0.423cm" fo:margin-top="0cm" fo:margin-bottom="0cm"/>
    </style:style>
    <style:style style:name="P10" style:family="paragraph" style:parent-style-name="Normal">
      <style:paragraph-properties style:line-height-at-least="0.423cm" fo:margin-top="0cm" fo:margin-bottom="0cm"/>
    </style:style>
    <style:style style:name="P11" style:family="paragraph" style:parent-style-name="Normal">
      <style:paragraph-properties style:line-height-at-least="0.423cm" fo:margin-top="0cm" fo:margin-bottom="0cm"/>
    </style:style>
    <style:style style:name="P12" style:family="paragraph" style:parent-style-name="Normal">
      <style:paragraph-properties style:line-height-at-least="0.423cm" fo:margin-top="0cm" fo:margin-bottom="0cm"/>
    </style:style>
    <style:style style:name="P13" style:family="paragraph" style:parent-style-name="Normal">
      <style:paragraph-properties style:line-height-at-least="0.423cm" fo:margin-top="0cm" fo:margin-bottom="0cm"/>
    </style:style>
    <style:style style:name="P14" style:family="paragraph" style:parent-style-name="Normal">
      <style:paragraph-properties style:line-height-at-least="0.423cm" fo:margin-top="0cm" fo:margin-bottom="0cm"/>
    </style:style>
    <style:style style:name="P15" style:family="paragraph" style:parent-style-name="Normal">
      <style:paragraph-properties style:line-height-at-least="0.423cm" fo:margin-top="0cm" fo:margin-bottom="0cm"/>
    </style:style>
    <style:style style:name="P16" style:family="paragraph" style:parent-style-name="Normal">
      <style:paragraph-properties style:line-height-at-least="0.423cm" fo:margin-top="0cm" fo:margin-bottom="0cm"/>
    </style:style>
    <style:style style:name="P17" style:family="paragraph" style:parent-style-name="Normal">
      <style:paragraph-properties style:line-height-at-least="0.423cm" fo:margin-top="0cm" fo:margin-bottom="0cm"/>
    </style:style>
    <style:style style:name="T17_1" style:family="text"/>
    <style:style style:name="P18" style:family="paragraph" style:parent-style-name="Normal">
      <style:paragraph-properties style:line-height-at-least="0.423cm" fo:margin-top="0cm" fo:margin-bottom="0cm"/>
    </style:style>
    <style:style style:name="P19" style:family="paragraph" style:parent-style-name="Normal">
      <style:paragraph-properties style:line-height-at-least="0.423cm" fo:margin-top="0cm" fo:margin-bottom="0cm"/>
    </style:style>
    <style:style style:name="P20" style:family="paragraph" style:parent-style-name="Normal">
      <style:paragraph-properties style:line-height-at-least="0.423cm" fo:margin-top="0cm" fo:margin-bottom="0cm"/>
    </style:style>
    <style:style style:name="P21" style:family="paragraph" style:parent-style-name="Normal">
      <style:paragraph-properties style:line-height-at-least="0.423cm" fo:margin-top="0cm" fo:margin-bottom="0cm"/>
    </style:style>
    <style:style style:name="P22" style:family="paragraph" style:parent-style-name="Normal">
      <style:paragraph-properties style:line-height-at-least="0.423cm" fo:margin-top="0cm" fo:margin-bottom="0cm"/>
    </style:style>
    <style:style style:name="P23" style:family="paragraph" style:parent-style-name="Normal">
      <style:paragraph-properties style:line-height-at-least="0.423cm" fo:margin-top="0cm" fo:margin-bottom="0cm"/>
    </style:style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FR2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style:line-height-at-least="0.423cm" fo:margin-top="0cm" fo:margin-bottom="0cm"/>
    </style:style>
    <style:style style:name="T28_1" style:family="text">
      <style:text-properties style:font-name="細明體" fo:font-size="10pt" style:font-name-asian="細明體" style:font-size-asian="10pt"/>
    </style:style>
    <style:style style:name="P29" style:family="paragraph" style:parent-style-name="Normal">
      <style:paragraph-properties style:line-height-at-least="0.423cm" fo:margin-top="0cm" fo:margin-bottom="0cm"/>
    </style:style>
    <style:style style:name="T29_1" style:family="text">
      <style:text-properties style:font-name="細明體" fo:font-size="9pt" style:font-name-asian="細明體" style:font-size-asian="9pt" style:font-size-complex="9pt"/>
    </style:style>
    <style:style style:name="T29_2" style:family="text">
      <style:text-properties style:font-name="細明體" fo:font-size="9pt" style:font-name-asian="細明體" style:font-size-asian="9pt" style:font-size-complex="9pt"/>
    </style:style>
    <style:style style:name="T29_3" style:family="text">
      <style:text-properties style:font-name="細明體" fo:font-size="9pt" style:font-name-asian="細明體" style:font-size-asian="9pt" style:font-size-complex="9pt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Normal"/>
    <style:style style:name="FR5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style:line-height-at-least="0.423cm" fo:margin-top="0cm" fo:margin-bottom="0cm"/>
    </style:style>
    <style:style style:name="T34_1" style:family="text">
      <style:text-properties style:font-name="細明體" fo:font-size="10pt" style:font-name-asian="細明體" style:font-size-asian="10pt"/>
    </style:style>
    <style:style style:name="T34_2" style:family="text">
      <style:text-properties style:font-name="細明體" fo:font-size="10pt" style:font-name-asian="細明體" style:font-size-asian="10pt"/>
    </style:style>
    <style:style style:name="P35" style:family="paragraph" style:parent-style-name="Normal">
      <style:paragraph-properties style:line-height-at-least="0.423cm" fo:margin-top="0cm" fo:margin-bottom="0cm"/>
    </style:style>
    <style:style style:name="T35_1" style:family="text">
      <style:text-properties style:font-name="細明體" fo:font-size="9pt" style:font-name-asian="細明體" style:font-size-asian="9pt" style:font-size-complex="9pt"/>
    </style:style>
    <style:style style:name="T35_2" style:family="text">
      <style:text-properties style:font-name="細明體" fo:font-size="9pt" style:font-name-asian="細明體" style:font-size-asian="9pt" style:font-size-complex="9pt"/>
    </style:style>
    <style:style style:name="P36" style:family="paragraph" style:parent-style-name="Normal"/>
    <style:style style:name="FR6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style:line-height-at-least="0.423cm" fo:margin-top="0cm" fo:margin-bottom="0cm"/>
    </style:style>
    <style:style style:name="T37_1" style:family="text">
      <style:text-properties style:font-name="細明體" fo:font-size="10pt" style:font-name-asian="細明體" style:font-size-asian="10pt"/>
    </style:style>
    <style:style style:name="P38" style:family="paragraph" style:parent-style-name="Normal">
      <style:paragraph-properties style:line-height-at-least="0.423cm" fo:margin-top="0cm" fo:margin-bottom="0cm"/>
    </style:style>
    <style:style style:name="T38_1" style:family="text">
      <style:text-properties style:font-name="細明體" fo:font-size="9pt" style:font-name-asian="細明體" style:font-size-asian="9pt" style:font-size-complex="9pt"/>
    </style:style>
    <style:style style:name="T38_2" style:family="text">
      <style:text-properties style:font-name="細明體" fo:font-size="9pt" style:font-name-asian="細明體" style:font-size-asian="9pt" style:font-size-complex="9pt"/>
    </style:style>
    <style:style style:name="P39" style:family="paragraph" style:parent-style-name="Normal"/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Normal"/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1" style:family="paragraph" style:parent-style-name="Normal"/>
    <style:style style:name="P42" style:family="paragraph" style:parent-style-name="Normal"/>
    <style:style style:name="FR12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style:line-height-at-least="0.423cm" fo:margin-top="0cm" fo:margin-bottom="0cm"/>
    </style:style>
    <style:style style:name="T43_1" style:family="text">
      <style:text-properties style:font-name="細明體" fo:font-size="10pt" style:font-name-asian="細明體" style:font-size-asian="10pt"/>
    </style:style>
    <style:style style:name="P44" style:family="paragraph" style:parent-style-name="Normal">
      <style:paragraph-properties fo:text-align="justify" style:line-height-at-least="0.423cm" fo:margin-top="0cm" fo:margin-bottom="0cm"/>
    </style:style>
    <style:style style:name="T44_1" style:family="text">
      <style:text-properties style:font-name="細明體" fo:font-size="9pt" style:font-name-asian="細明體" style:font-size-asian="9pt" style:font-size-complex="9pt"/>
    </style:style>
    <style:style style:name="FR13" style:family="graphic" style:parent-style-name="Normal">
      <style:graphic-properties draw:stroke="solid" draw:fill-color="#ffffff" fo:background-color="#ffffff" fo:padding-top="0.05cm" fo:border-top="#000000 0.018cm solid" fo:padding-bottom="0.05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style:text-autospace="none" style:line-height-at-least="0.353cm" fo:margin-top="0cm" fo:margin-bottom="0cm" style:punctuation-wrap="simple"/>
    </style:style>
    <style:style style:name="T45_1" style:family="text">
      <style:text-properties style:font-name="細明體" fo:font-size="10pt" style:font-name-asian="細明體" style:font-size-asian="10pt"/>
    </style:style>
    <style:style style:name="P46" style:family="paragraph" style:parent-style-name="Normal">
      <style:paragraph-properties style:text-autospace="none" fo:text-align="justify" style:line-height-at-least="0.353cm" fo:margin-top="0cm" fo:margin-bottom="0cm" style:punctuation-wrap="simple"/>
    </style:style>
    <style:style style:name="T46_1" style:family="text">
      <style:text-properties style:font-name="細明體" fo:font-size="10pt" style:font-name-asian="細明體" style:font-size-asian="10pt"/>
    </style:style>
    <style:style style:name="T46_2" style:family="text">
      <style:text-properties style:font-name="細明體" fo:font-size="10pt" style:font-name-asian="細明體" style:font-size-asian="10pt"/>
    </style:style>
    <style:style style:name="T46_3" style:family="text">
      <style:text-properties style:font-name="細明體" fo:font-size="10pt" style:font-name-asian="細明體" style:font-size-asian="10pt"/>
    </style:style>
    <style:style style:name="FR14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style:line-height-at-least="0.423cm" fo:margin-top="0cm" fo:margin-bottom="0cm"/>
    </style:style>
    <style:style style:name="T47_1" style:family="text">
      <style:text-properties style:font-name="細明體" fo:font-size="10pt" style:font-name-asian="細明體" style:font-size-asian="10pt"/>
    </style:style>
    <style:style style:name="P48" style:family="paragraph" style:parent-style-name="Normal">
      <style:paragraph-properties fo:text-align="justify" style:line-height-at-least="0.423cm" fo:margin-top="0cm" fo:margin-bottom="0cm"/>
    </style:style>
    <style:style style:name="T48_1" style:family="text">
      <style:text-properties style:font-name="細明體" fo:font-size="9pt" style:font-name-asian="細明體" style:font-size-asian="9pt" style:font-size-complex="9pt"/>
    </style:style>
    <style:style style:name="FR15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>
      <style:paragraph-properties style:line-height-at-least="0.423cm" fo:margin-top="0cm" fo:margin-bottom="0cm"/>
    </style:style>
    <style:style style:name="T49_1" style:family="text">
      <style:text-properties style:font-name="細明體" fo:font-size="10pt" style:font-name-asian="細明體" style:font-size-asian="10pt"/>
    </style:style>
    <style:style style:name="T49_2" style:family="text">
      <style:text-properties style:font-name="細明體" fo:font-size="10pt" style:font-name-asian="細明體" style:font-size-asian="10pt"/>
    </style:style>
    <style:style style:name="P50" style:family="paragraph" style:parent-style-name="Normal">
      <style:paragraph-properties style:line-height-at-least="0.423cm" fo:margin-top="0cm" fo:margin-bottom="0cm"/>
    </style:style>
    <style:style style:name="T50_1" style:family="text">
      <style:text-properties style:font-name="細明體" fo:font-size="9pt" style:font-name-asian="細明體" style:font-size-asian="9pt" style:font-size-complex="9pt"/>
    </style:style>
    <style:style style:name="P51" style:family="paragraph" style:parent-style-name="Normal"/>
    <style:style style:name="P52" style:family="paragraph" style:parent-style-name="Normal"/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3" style:family="paragraph" style:parent-style-name="Normal"/>
    <style:style style:name="FR18" style:family="graphic" style:parent-style-name="Normal">
      <style:graphic-properties draw:stroke="dash" draw:stroke-dash="Fine_20_Dashed_20__28_var_29_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4" style:family="paragraph" style:parent-style-name="Normal"/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style:line-height-at-least="0.423cm" fo:margin-top="0cm" fo:margin-bottom="0cm"/>
    </style:style>
    <style:style style:name="T55_1" style:family="text">
      <style:text-properties style:font-name="細明體" fo:font-size="9pt" style:font-name-asian="細明體" style:font-size-asian="9pt" style:font-size-complex="9pt"/>
    </style:style>
    <style:style style:name="P56" style:family="paragraph" style:parent-style-name="Normal">
      <style:paragraph-properties style:line-height-at-least="0.423cm" fo:margin-top="0cm" fo:margin-bottom="0cm"/>
    </style:style>
    <style:style style:name="T56_1" style:family="text">
      <style:text-properties style:font-name="細明體" fo:font-size="9pt" style:font-name-asian="細明體" style:font-size-asian="9pt" style:font-size-complex="9pt"/>
    </style:style>
    <style:style style:name="FR25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>
      <style:paragraph-properties style:line-height-at-least="0.423cm" fo:margin-top="0cm" fo:margin-bottom="0cm"/>
    </style:style>
    <style:style style:name="T57_1" style:family="text">
      <style:text-properties style:font-name="細明體" fo:font-size="10pt" style:font-name-asian="細明體" style:font-size-asian="10pt"/>
    </style:style>
    <style:style style:name="P58" style:family="paragraph" style:parent-style-name="Normal">
      <style:paragraph-properties style:line-height-at-least="0.423cm" fo:margin-top="0cm" fo:margin-bottom="0cm"/>
    </style:style>
    <style:style style:name="T58_1" style:family="text">
      <style:text-properties style:font-name="細明體" fo:font-size="10pt" style:font-name-asian="細明體" style:font-size-asian="10pt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Normal">
      <style:paragraph-properties style:line-height-at-least="0.423cm" fo:margin-top="0cm" fo:margin-bottom="0cm"/>
    </style:style>
    <style:style style:name="T59_1" style:family="text">
      <style:text-properties style:font-name="細明體" fo:font-size="10pt" style:font-name-asian="細明體" style:font-size-asian="10pt"/>
    </style:style>
    <style:style style:name="P60" style:family="paragraph" style:parent-style-name="Normal">
      <style:paragraph-properties style:line-height-at-least="0.423cm" fo:margin-top="0cm" fo:margin-bottom="0cm"/>
    </style:style>
    <style:style style:name="T60_1" style:family="text">
      <style:text-properties style:font-name="細明體" fo:font-size="10pt" style:font-name-asian="細明體" style:font-size-asian="10pt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" style:family="paragraph" style:parent-style-name="Normal">
      <style:paragraph-properties style:line-height-at-least="0.423cm" fo:margin-top="0cm" fo:margin-bottom="0cm"/>
    </style:style>
    <style:style style:name="T61_1" style:family="text">
      <style:text-properties style:font-name="細明體" fo:font-size="10pt" style:font-name-asian="細明體" style:font-size-asian="10pt"/>
    </style:style>
    <style:style style:name="T61_2" style:family="text">
      <style:text-properties style:font-name="細明體" fo:font-size="10pt" style:font-name-asian="細明體" style:font-size-asian="10pt"/>
    </style:style>
    <style:style style:name="P62" style:family="paragraph" style:parent-style-name="Normal">
      <style:paragraph-properties style:line-height-at-least="0.423cm" fo:margin-top="0cm" fo:margin-bottom="0cm"/>
    </style:style>
    <style:style style:name="T62_1" style:family="text">
      <style:text-properties style:font-name="細明體" fo:font-size="9pt" style:font-name-asian="細明體" style:font-size-asian="9pt" style:font-size-complex="9pt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Normal">
      <style:paragraph-properties style:line-height-at-least="0.423cm" fo:margin-top="0cm" fo:margin-bottom="0cm"/>
    </style:style>
    <style:style style:name="T63_1" style:family="text">
      <style:text-properties style:font-name="細明體" fo:font-size="10pt" style:font-name-asian="細明體" style:font-size-asian="10pt"/>
    </style:style>
    <style:style style:name="T63_2" style:family="text">
      <style:text-properties style:font-name="細明體" fo:font-size="10pt" style:font-name-asian="細明體" style:font-size-asian="10pt"/>
    </style:style>
    <style:style style:name="P64" style:family="paragraph" style:parent-style-name="Normal">
      <style:paragraph-properties style:line-height-at-least="0.423cm" fo:margin-top="0cm" fo:margin-bottom="0cm"/>
    </style:style>
    <style:style style:name="T64_1" style:family="text">
      <style:text-properties style:font-name="細明體" fo:font-size="10pt" style:font-name-asian="細明體" style:font-size-asian="10pt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Normal">
      <style:paragraph-properties style:line-height-at-least="0.423cm" fo:margin-top="0cm" fo:margin-bottom="0cm"/>
    </style:style>
    <style:style style:name="T65_1" style:family="text">
      <style:text-properties style:font-name="細明體" fo:font-size="10pt" style:font-name-asian="細明體" style:font-size-asian="10pt"/>
    </style:style>
    <style:style style:name="P66" style:family="paragraph" style:parent-style-name="Normal">
      <style:paragraph-properties style:line-height-at-least="0.423cm" fo:margin-top="0cm" fo:margin-bottom="0cm"/>
    </style:style>
    <style:style style:name="T66_1" style:family="text">
      <style:text-properties style:font-name="細明體" fo:font-size="9pt" style:font-name-asian="細明體" style:font-size-asian="9pt" style:font-size-complex="9pt"/>
    </style:style>
    <style:style style:name="P67" style:family="paragraph" style:parent-style-name="Normal">
      <style:paragraph-properties style:line-height-at-least="0.423cm" fo:margin-top="0cm" fo:margin-bottom="0cm"/>
    </style:style>
    <style:style style:name="T67_1" style:family="text">
      <style:text-properties style:font-name="細明體" fo:font-size="9pt" style:font-name-asian="細明體" style:font-size-asian="9pt" style:font-size-complex="9pt"/>
    </style:style>
    <style:style style:name="FR34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" style:family="paragraph" style:parent-style-name="Normal">
      <style:paragraph-properties style:line-height-at-least="0.423cm" fo:margin-top="0cm" fo:margin-bottom="0cm"/>
    </style:style>
    <style:style style:name="T68_1" style:family="text">
      <style:text-properties style:font-name="細明體" fo:font-size="10pt" style:font-name-asian="細明體" style:font-size-asian="10pt"/>
    </style:style>
    <style:style style:name="P69" style:family="paragraph" style:parent-style-name="Normal">
      <style:paragraph-properties fo:text-indent="-0.353cm" style:line-height-at-least="0.423cm" fo:margin-top="0cm" fo:margin-bottom="0cm" fo:margin-left="0.353cm"/>
    </style:style>
    <style:style style:name="T69_1" style:family="text">
      <style:text-properties style:font-name="細明體" fo:font-size="10pt" style:font-name-asian="細明體" style:font-size-asian="10pt"/>
    </style:style>
    <style:style style:name="P70" style:family="paragraph" style:parent-style-name="Normal">
      <style:paragraph-properties fo:text-indent="-0.353cm" style:line-height-at-least="0.423cm" fo:margin-top="0cm" fo:margin-bottom="0cm" fo:margin-left="0.353cm"/>
    </style:style>
    <style:style style:name="T70_1" style:family="text">
      <style:text-properties style:font-name="細明體" fo:font-size="10pt" style:font-name-asian="細明體" style:font-size-asian="10pt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" style:family="paragraph" style:parent-style-name="Normal">
      <style:paragraph-properties style:line-height-at-least="0.423cm" fo:margin-top="0cm" fo:margin-bottom="0cm"/>
    </style:style>
    <style:style style:name="T71_1" style:family="text">
      <style:text-properties style:font-name="細明體" fo:font-size="9pt" style:font-name-asian="細明體" style:font-size-asian="9pt" style:font-size-complex="9pt"/>
    </style:style>
    <style:style style:name="P72" style:family="paragraph" style:parent-style-name="Normal">
      <style:paragraph-properties style:line-height-at-least="0.423cm" fo:margin-top="0cm" fo:margin-bottom="0cm"/>
    </style:style>
    <style:style style:name="T72_1" style:family="text">
      <style:text-properties style:font-name="細明體" fo:font-size="9pt" style:font-name-asian="細明體" style:font-size-asian="9pt" style:font-size-complex="9pt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" style:family="paragraph" style:parent-style-name="Normal">
      <style:paragraph-properties style:line-height-at-least="0.423cm" fo:margin-top="0cm" fo:margin-bottom="0cm"/>
    </style:style>
    <style:style style:name="T73_1" style:family="text">
      <style:text-properties style:font-name="細明體" fo:font-size="10pt" style:font-name-asian="細明體" style:font-size-asian="10pt"/>
    </style:style>
    <style:style style:name="P74" style:family="paragraph" style:parent-style-name="Normal">
      <style:paragraph-properties style:line-height-at-least="0.423cm" fo:margin-top="0cm" fo:margin-bottom="0cm"/>
    </style:style>
    <style:style style:name="T74_1" style:family="text">
      <style:text-properties style:font-name="細明體" fo:font-size="10pt" style:font-name-asian="細明體" style:font-size-asian="10pt"/>
    </style:style>
    <style:style style:name="FR4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5" style:family="paragraph" style:parent-style-name="Normal">
      <style:paragraph-properties style:line-height-at-least="0.423cm" fo:margin-top="0cm" fo:margin-bottom="0cm"/>
    </style:style>
    <style:style style:name="T75_1" style:family="text">
      <style:text-properties style:font-name="細明體" fo:font-size="10pt" style:font-name-asian="細明體" style:font-size-asian="10pt"/>
    </style:style>
    <style:style style:name="T75_2" style:family="text">
      <style:text-properties style:font-name="細明體" fo:font-size="10pt" style:font-name-asian="細明體" style:font-size-asian="10pt"/>
    </style:style>
    <style:style style:name="P76" style:family="paragraph" style:parent-style-name="Normal">
      <style:paragraph-properties style:line-height-at-least="0.423cm" fo:margin-top="0cm" fo:margin-bottom="0cm"/>
    </style:style>
    <style:style style:name="T76_1" style:family="text">
      <style:text-properties style:font-name="細明體" fo:font-size="9pt" style:font-name-asian="細明體" style:font-size-asian="9pt" style:font-size-complex="9pt"/>
    </style:style>
    <style:style style:name="P77" style:family="paragraph" style:parent-style-name="Normal">
      <style:paragraph-properties style:line-height-at-least="0.423cm" fo:margin-top="0cm" fo:margin-bottom="0cm"/>
    </style:style>
    <style:style style:name="T77_1" style:family="text">
      <style:text-properties style:font-name="細明體" fo:font-size="9pt" style:font-name-asian="細明體" style:font-size-asian="9pt" style:font-size-complex="9pt"/>
    </style:style>
    <style:style style:name="FR45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8" style:family="paragraph" style:parent-style-name="Normal">
      <style:paragraph-properties style:line-height-at-least="0.423cm" fo:margin-top="0cm" fo:margin-bottom="0cm"/>
    </style:style>
    <style:style style:name="T78_1" style:family="text">
      <style:text-properties style:font-name="細明體" fo:font-size="10pt" style:font-name-asian="細明體" style:font-size-asian="10pt"/>
    </style:style>
    <style:style style:name="P79" style:family="paragraph" style:parent-style-name="Normal">
      <style:paragraph-properties fo:text-indent="-0.035cm" style:line-height-at-least="0.423cm" fo:margin-top="0cm" fo:margin-bottom="0cm" fo:margin-left="0.002cm"/>
    </style:style>
    <style:style style:name="T79_1" style:family="text">
      <style:text-properties style:font-name="細明體" fo:font-size="10pt" style:font-name-asian="細明體" style:font-size-asian="10pt"/>
    </style:style>
    <style:style style:name="P80" style:family="paragraph" style:parent-style-name="Normal">
      <style:paragraph-properties fo:text-indent="-0.035cm" style:line-height-at-least="0.423cm" fo:margin-top="0cm" fo:margin-bottom="0cm" fo:margin-left="0.002cm"/>
    </style:style>
    <style:style style:name="T80_1" style:family="text">
      <style:text-properties style:font-name="細明體" fo:font-size="10pt" style:font-name-asian="細明體" style:font-size-asian="10pt"/>
    </style:style>
    <style:style style:name="T80_2" style:family="text">
      <style:text-properties style:font-name="細明體" fo:font-size="10pt" style:font-name-asian="細明體" style:font-size-asian="10pt"/>
    </style:style>
    <style:style style:name="T80_3" style:family="text">
      <style:text-properties style:font-name="細明體" fo:font-size="10pt" style:font-name-asian="細明體" style:font-size-asian="10pt"/>
    </style:style>
    <style:style style:name="T80_4" style:family="text">
      <style:text-properties style:font-name="細明體" fo:font-size="10pt" style:font-name-asian="細明體" style:font-size-asian="10pt"/>
    </style:style>
    <style:style style:name="FR46" style:family="graphic" style:parent-style-name="Normal">
      <style:graphic-properties draw:stroke="dash" draw:stroke-dash="Fine_20_Dashed_20__28_var_29_1" draw:fill-color="#ffffff" fo:background-color="#ffffff" fo:padding-top="0.1cm" fo:padding-bottom="0.1cm" fo:padding-left="0.05cm" fo:padding-right="0.0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" style:family="paragraph" style:parent-style-name="Normal">
      <style:paragraph-properties style:line-height-at-least="0.423cm" fo:margin-top="0cm" fo:margin-bottom="0cm"/>
    </style:style>
    <style:style style:name="T81_1" style:family="text">
      <style:text-properties style:font-name="細明體" fo:font-size="10pt" style:font-name-asian="細明體" style:font-size-asian="10pt"/>
    </style:style>
    <style:style style:name="P82" style:family="paragraph" style:parent-style-name="Normal">
      <style:paragraph-properties style:line-height-at-least="0.423cm" fo:margin-top="0cm" fo:margin-bottom="0cm"/>
    </style:style>
    <style:style style:name="T82_1" style:family="text">
      <style:text-properties style:font-name="細明體" fo:font-size="9pt" style:font-name-asian="細明體" style:font-size-asian="9pt" style:font-size-complex="9pt"/>
    </style:style>
    <style:style style:name="P83" style:family="paragraph" style:parent-style-name="Normal">
      <style:paragraph-properties style:line-height-at-least="0.423cm" fo:margin-top="0cm" fo:margin-bottom="0cm"/>
    </style:style>
    <style:style style:name="T83_1" style:family="text">
      <style:text-properties style:font-name="細明體" fo:font-size="9pt" style:font-name-asian="細明體" style:font-size-asian="9pt" style:font-size-complex="9pt"/>
    </style:style>
    <style:style style:name="T83_2" style:family="text">
      <style:text-properties style:font-name="細明體" fo:font-size="9pt" style:font-name-asian="細明體" style:font-size-asian="9pt" style:font-size-complex="9pt"/>
    </style:style>
    <style:style style:name="T83_3" style:family="text">
      <style:text-properties style:font-name="細明體" fo:font-size="9pt" style:font-name-asian="細明體" style:font-size-asian="9pt" style:font-size-complex="9pt"/>
    </style:style>
  </office:automatic-styles>
  <office:body>
    <office:text>
      <text:p text:style-name="P1"><text:span text:style-name="T1_1">附表二</text:span></text:p>
      <text:p text:style-name="P2"><text:span text:style-name="T2_1">行政管理資訊網／我的會議統作業流程圖</text:span></text:p>
      <text:p text:style-name="P3"><draw:frame svg:x="-0.026cm" svg:y="0.406cm" svg:width="34.66cm" svg:height="21.123cm" draw:style-name="FR1" text:anchor-type="char" draw:z-index="0"><draw:text-box><text:p text:style-name="P4"><text:span text:style-name="T4_1"><text:s text:c="16"/></text:span><text:span text:style-name="T4_2"><text:s text:c="4"/></text:span><text:span text:style-name="T4_3"><text:s text:c="16"/></text:span><text:span text:style-name="T4_4"><text:s/></text:span><text:span text:style-name="T4_5"><text:s text:c="16"/>出(列)席人員<text:s text:c="7"/></text:span><text:span text:style-name="T4_6"><text:s text:c="2"/></text:span><text:span text:style-name="T4_7"><text:s text:c="9"/></text:span><text:span text:style-name="T4_8"><text:s/></text:span><text:span text:style-name="T4_9"><text:s text:c="2"/>指示事項業務<text:s text:c="3"/></text:span><text:span text:style-name="T4_10"><text:s text:c="3"/></text:span><text:span text:style-name="T4_11"><text:s/></text:span><text:span text:style-name="T4_12"><text:s text:c="2"/></text:span><text:span text:style-name="T4_13">電子公布欄<text:s text:c="2"/></text:span><text:span text:style-name="T4_14"><text:s text:c="2"/></text:span><text:span text:style-name="T4_15"><text:s text:c="2"/></text:span><text:span text:style-name="T4_16"><text:s/></text:span><text:span text:style-name="T4_17">接收會議紀錄</text:span></text:p><text:p text:style-name="P5"><text:span text:style-name="T5_1">會議主辦人員<text:s text:c="2"/></text:span><text:span text:style-name="T5_2"><text:s text:c="4"/></text:span><text:span text:style-name="T5_3"><text:s text:c="2"/>總收文人員<text:s text:c="3"/></text:span><text:span text:style-name="T5_4"><text:s text:c="2"/></text:span><text:span text:style-name="T5_5"><text:s/>科室登記人員<text:s text:c="20"/></text:span><text:span text:style-name="T5_6"><text:s/></text:span><text:span text:style-name="T5_7"><text:s text:c="2"/>列管人員<text:s text:c="25"/></text:span></text:p><text:p text:style-name="P6"><text:span text:style-name="T6_1"><text:s text:c="17"/></text:span><text:span text:style-name="T6_2"><text:s text:c="4"/></text:span><text:span text:style-name="T6_3"><text:s text:c="18"/></text:span><text:span text:style-name="T6_4"><text:s text:c="2"/></text:span><text:span text:style-name="T6_5"><text:s text:c="13"/>及通知對象<text:s text:c="18"/></text:span><text:span text:style-name="T6_6"><text:s/></text:span><text:span text:style-name="T6_7"><text:s/></text:span><text:span text:style-name="T6_8"><text:s text:c="2"/></text:span><text:span text:style-name="T6_9">承<text:s/>辦<text:s text:c="2"/>人<text:s/>員<text:s text:c="2"/></text:span><text:span text:style-name="T6_10"><text:s text:c="3"/></text:span><text:span text:style-name="T6_11"><text:s text:c="2"/></text:span><text:span text:style-name="T6_12"><text:s text:c="2"/>管<text:s text:c="2"/>理<text:s text:c="2"/>員<text:s/></text:span><text:span text:style-name="T6_13"><text:s/></text:span><text:span text:style-name="T6_14"><text:s/></text:span><text:span text:style-name="T6_15"><text:s/></text:span><text:span text:style-name="T6_16"><text:s text:c="2"/>承<text:s/>辦<text:s/>人<text:s/>員</text:span><text:span text:style-name="T6_17"><text:s/></text:span></text:p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><text:span text:style-name="T17_1"><text:s text:c="33"/>加蓋電子收文章</text:span></text:p><text:p text:style-name="P18"/><text:p text:style-name="P19"/><text:p text:style-name="P20"/><text:p text:style-name="P21"/><text:p text:style-name="P22"/><text:p text:style-name="P23"/></draw:text-box></draw:frame></text:p>
      <text:p text:style-name="P24"/>
      <text:p text:style-name="P25"/>
      <text:p text:style-name="P26"/>
      <text:p text:style-name="P27"><draw:frame svg:x="0.291cm" svg:y="0.309cm" svg:width="4.18cm" svg:height="1.737cm" draw:style-name="FR2" text:anchor-type="char" draw:z-index="1"><draw:text-box><text:p text:style-name="P28"><text:span text:style-name="T28_1">1-1</text:span></text:p><text:p text:style-name="P29"><text:span text:style-name="T29_1">建立開會通知、會議議程及資料</text:span><text:span text:style-name="T29_2">，</text:span><text:span text:style-name="T29_3">紙本陳核</text:span></text:p></draw:text-box></draw:frame><draw:line svg:x1="0cm" svg:y1="0.115cm" svg:x2="34.608cm" svg:y2="0.115cm" draw:style-name="FR3" draw:z-index="7"/></text:p>
      <text:p text:style-name="P30"/>
      <text:p text:style-name="P31"/>
      <text:p text:style-name="P32"><draw:line svg:x1="2.222cm" svg:y1="0.118cm" svg:x2="2.222cm" svg:y2="0.753cm" draw:style-name="FR4" draw:z-index="39"/></text:p>
      <text:p text:style-name="P33"><draw:frame svg:x="0.34cm" svg:y="0.566cm" svg:width="3.999cm" svg:height="1.797cm" draw:style-name="FR5" text:anchor-type="char" draw:z-index="2"><draw:text-box><text:p text:style-name="P34"><text:span text:style-name="T34_1">1-</text:span><text:span text:style-name="T34_2">2</text:span></text:p><text:p text:style-name="P35"><text:span text:style-name="T35_1">奉核後，發送開會通知（利用電子郵件及本系統傳遞</text:span><text:span text:style-name="T35_2">）</text:span></text:p></draw:text-box></draw:frame></text:p>
      <text:p text:style-name="P36"><draw:frame svg:x="5.371cm" svg:y="-0.041cm" svg:width="3.228cm" svg:height="1.64cm" draw:style-name="FR6" text:anchor-type="char" draw:z-index="20"><draw:text-box><text:p text:style-name="P37"><text:span text:style-name="T37_1">2-1</text:span></text:p><text:p text:style-name="P38"><text:span text:style-name="T38_1">讀取開會通知</text:span><text:span text:style-name="T38_2">及收文編號</text:span></text:p></draw:text-box></draw:frame></text:p>
      <text:p text:style-name="P39"><draw:line svg:x1="4.683cm" svg:y1="0.568cm" svg:x2="4.736cm" svg:y2="4.748cm" draw:style-name="FR7" draw:z-index="30"/><draw:line svg:x1="4.339cm" svg:y1="-0.014cm" svg:x2="5.292cm" svg:y2="-0.014cm" draw:style-name="FR8" draw:z-index="28"/></text:p>
      <text:p text:style-name="P40"><draw:line svg:x1="2.222cm" svg:y1="0.436cm" svg:x2="2.222cm" svg:y2="1.071cm" draw:style-name="FR9" draw:z-index="37"/><draw:line svg:x1="6.985cm" svg:y1="0.303cm" svg:x2="6.985cm" svg:y2="1.573cm" draw:style-name="FR10" draw:z-index="35"/><draw:line svg:x1="4.313cm" svg:y1="-0.014cm" svg:x2="4.63cm" svg:y2="-0.014cm" draw:style-name="FR11" draw:z-index="29"/></text:p>
      <text:p text:style-name="P41"/>
      <text:p text:style-name="P42"><draw:frame svg:x="14.049cm" svg:y="0.277cm" svg:width="3.598cm" svg:height="1.958cm" draw:style-name="FR12" text:anchor-type="char" draw:z-index="19"><draw:text-box><text:p text:style-name="P43"><text:span text:style-name="T43_1">4-1</text:span></text:p><text:p text:style-name="P44"><text:span text:style-name="T44_1">接獲已收文編號的開會通知，並自電子郵件及本系統接獲開會通知</text:span></text:p></draw:text-box></draw:frame><draw:frame svg:x="9.551cm" svg:y="0.277cm" svg:width="3.81cm" svg:height="1.958cm" draw:style-name="FR13" text:anchor-type="char" draw:z-index="18"><draw:text-box><text:p text:style-name="P45"><text:span text:style-name="T45_1">3-1</text:span></text:p><text:p text:style-name="P46"><text:span text:style-name="T46_1">利用本系統登錄會議人員(並送達已收文編號的開會通</text:span><text:span text:style-name="T46_2">知</text:span><text:span text:style-name="T46_3">)</text:span></text:p></draw:text-box></draw:frame><draw:frame svg:x="5.371cm" svg:y="0.224cm" svg:width="3.545cm" svg:height="2.011cm" draw:style-name="FR14" text:anchor-type="char" draw:z-index="17"><draw:text-box><text:p text:style-name="P47"><text:span text:style-name="T47_1">2-2</text:span></text:p><text:p text:style-name="P48"><text:span text:style-name="T48_1">利用本系統登錄科室會議人員（並送達已收文編號的開會通知）</text:span></text:p></draw:text-box></draw:frame><draw:frame svg:x="0.45cm" svg:y="0.063cm" svg:width="4.022cm" svg:height="1.965cm" draw:style-name="FR15" text:anchor-type="char" draw:z-index="3"><draw:text-box><text:p text:style-name="P49"><text:span text:style-name="T49_1">1-</text:span><text:span text:style-name="T49_2">3</text:span></text:p><text:p text:style-name="P50"><text:span text:style-name="T50_1">查詢回覆情形</text:span></text:p></draw:text-box></draw:frame></text:p>
      <text:p text:style-name="P51"/>
      <text:p text:style-name="P52"><draw:line svg:x1="13.335cm" svg:y1="-0.014cm" svg:x2="13.97cm" svg:y2="-0.014cm" draw:style-name="FR16" draw:z-index="34"/><draw:line svg:x1="8.89cm" svg:y1="-0.014cm" svg:x2="9.525cm" svg:y2="-0.014cm" draw:style-name="FR17" draw:z-index="33"/></text:p>
      <text:p text:style-name="P53"><draw:line svg:x1="11.43cm" svg:y1="0.303cm" svg:x2="11.43cm" svg:y2="1.256cm" draw:style-name="FR18" draw:z-index="43"/><draw:line svg:x1="2.222cm" svg:y1="0.092cm" svg:x2="2.222cm" svg:y2="1.044cm" draw:style-name="FR19" draw:z-index="38"/><draw:line svg:x1="14.923cm" svg:y1="0.938cm" svg:x2="14.923cm" svg:y2="0.303cm" draw:style-name="FR20" draw:z-index="31"/><draw:line svg:x1="15.875cm" svg:y1="0.303cm" svg:x2="15.875cm" svg:y2="1.256cm" draw:style-name="FR21" draw:z-index="27"/></text:p>
      <text:p text:style-name="P54"><draw:line svg:x1="4.445cm" svg:y1="7.103cm" svg:x2="18.732cm" svg:y2="7.103cm" draw:style-name="FR22" draw:z-index="45"/><draw:line svg:x1="18.732cm" svg:y1="9.56cm" svg:x2="4.445cm" svg:y2="9.56cm" draw:style-name="FR23" draw:z-index="44"/><draw:frame svg:x="18.706cm" svg:y="8.758cm" svg:width="2.275cm" svg:height="1.415cm" draw:style-name="FR24" text:anchor-type="char" draw:z-index="12"><draw:text-box><text:p text:style-name="P55"><text:span text:style-name="T55_1">5-1</text:span></text:p><text:p text:style-name="P56"><text:span text:style-name="T56_1">彙整回報</text:span></text:p></draw:text-box></draw:frame><draw:frame svg:x="18.847cm" svg:y="6.218cm" svg:width="2.275cm" svg:height="1.323cm" draw:style-name="FR25" text:anchor-type="char" draw:z-index="11"><draw:text-box><text:p text:style-name="P57"><text:span text:style-name="T57_1">5-1</text:span></text:p><text:p text:style-name="P58"><text:span text:style-name="T58_1">列管</text:span></text:p></draw:text-box></draw:frame><draw:line svg:x1="21.096cm" svg:y1="6.971cm" svg:x2="22.049cm" svg:y2="6.971cm" draw:style-name="FR26" draw:z-index="22"/><draw:frame svg:x="22.199cm" svg:y="6.257cm" svg:width="3.545cm" svg:height="1.284cm" draw:style-name="FR27" text:anchor-type="char" draw:z-index="13"><draw:text-box><text:p text:style-name="P59"><text:span text:style-name="T59_1">6-1</text:span></text:p><text:p text:style-name="P60"><text:span text:style-name="T60_1">承辦及回覆處理情形</text:span></text:p></draw:text-box></draw:frame><draw:line svg:x1="2.222cm" svg:y1="8.029cm" svg:x2="2.222cm" svg:y2="8.664cm" draw:style-name="FR28" draw:z-index="42"/><draw:frame svg:x="0.609cm" svg:y="8.846cm" svg:width="3.863cm" svg:height="1.64cm" draw:style-name="FR29" text:anchor-type="char" draw:z-index="8"><draw:text-box><text:p text:style-name="P61"><text:span text:style-name="T61_1">1-</text:span><text:span text:style-name="T61_2">7</text:span></text:p><text:p text:style-name="P62"><text:span text:style-name="T62_1">執行情形報告表</text:span></text:p></draw:text-box></draw:frame><draw:line svg:x1="2.222cm" svg:y1="5.383cm" svg:x2="2.222cm" svg:y2="6.018cm" draw:style-name="FR30" draw:z-index="41"/><draw:frame svg:x="0.499cm" svg:y="6.179cm" svg:width="3.969cm" svg:height="1.887cm" draw:style-name="FR31" text:anchor-type="char" draw:z-index="6"><draw:text-box><text:p text:style-name="P63"><text:span text:style-name="T63_1">1-</text:span><text:span text:style-name="T63_2">6</text:span></text:p><text:p text:style-name="P64"><text:span text:style-name="T64_1">轉入交辦列管</text:span></text:p></draw:text-box></draw:frame><draw:line svg:x1="2.222cm" svg:y1="2.843cm" svg:x2="2.222cm" svg:y2="3.478cm" draw:style-name="FR32" draw:z-index="40"/><draw:frame svg:x="0.503cm" svg:y="3.563cm" svg:width="3.969cm" svg:height="1.887cm" draw:style-name="FR33" text:anchor-type="char" draw:z-index="5"><draw:text-box><text:p text:style-name="P65"><text:span text:style-name="T65_1">1-5</text:span></text:p><text:p text:style-name="P66"><text:span text:style-name="T66_1">紀錄轉公告</text:span></text:p><text:p text:style-name="P67"><text:span text:style-name="T67_1">（發送出列席機關）</text:span></text:p></draw:text-box></draw:frame><draw:frame svg:x="5.054cm" svg:y="3.346cm" svg:width="4.498cm" svg:height="3.545cm" draw:style-name="FR34" text:anchor-type="char" draw:z-index="9"><draw:text-box><text:p text:style-name="P68"><text:span text:style-name="T68_1">2-3</text:span></text:p><text:p text:style-name="P69"><text:span text:style-name="T69_1">1.以電子郵件通知待發訊息(收列會議紀錄類別的電子公告訊息)</text:span></text:p><text:p text:style-name="P70"><text:span text:style-name="T70_1">2.至本系統簽收、讀取待發紀錄公告，並收文編號及分辦</text:span></text:p></draw:text-box></draw:frame><draw:line svg:x1="4.445cm" svg:y1="4.431cm" svg:x2="5.08cm" svg:y2="4.431cm" draw:style-name="FR35" draw:z-index="36"/><draw:line svg:x1="14.923cm" svg:y1="0.303cm" svg:x2="4.762cm" svg:y2="0.303cm" draw:style-name="FR36" draw:z-index="32"/><draw:frame svg:x="30.771cm" svg:y="4.404cm" svg:width="3.545cm" svg:height="1.323cm" draw:style-name="FR37" text:anchor-type="char" draw:z-index="10"><draw:text-box><text:p text:style-name="P71"><text:span text:style-name="T71_1">8-1</text:span></text:p><text:p text:style-name="P72"><text:span text:style-name="T72_1">簽陳發布訊息</text:span></text:p></draw:text-box></draw:frame><draw:line svg:x1="33.02cm" svg:y1="5.754cm" svg:x2="33.02cm" svg:y2="7.024cm" draw:style-name="FR38" draw:z-index="26"/><draw:line svg:x1="33.02cm" svg:y1="7.024cm" svg:x2="30.162cm" svg:y2="7.024cm" draw:style-name="FR39" draw:z-index="25"/><draw:line svg:x1="23.812cm" svg:y1="7.606cm" svg:x2="23.812cm" svg:y2="9.511cm" draw:style-name="FR40" draw:z-index="23"/><draw:line svg:x1="23.812cm" svg:y1="9.564cm" svg:x2="20.955cm" svg:y2="9.564cm" draw:style-name="FR41" draw:z-index="24"/><draw:frame svg:x="26.485cm" svg:y="6.257cm" svg:width="3.387cm" svg:height="1.376cm" draw:style-name="FR42" text:anchor-type="char" draw:z-index="14"><draw:text-box><text:p text:style-name="P73"><text:span text:style-name="T73_1">7-1</text:span></text:p><text:p text:style-name="P74"><text:span text:style-name="T74_1">發布訊息</text:span></text:p></draw:text-box></draw:frame><draw:line svg:x1="9.525cm" svg:y1="5.066cm" svg:x2="30.48cm" svg:y2="5.066cm" draw:style-name="FR43" draw:z-index="21"/><draw:frame svg:x="0.503cm" svg:y="0.591cm" svg:width="3.969cm" svg:height="2.279cm" draw:style-name="FR44" text:anchor-type="char" draw:z-index="4"><draw:text-box><text:p text:style-name="P75"><text:span text:style-name="T75_1">1-</text:span><text:span text:style-name="T75_2">4</text:span></text:p><text:p text:style-name="P76"><text:span text:style-name="T76_1">編輯會議紀錄</text:span></text:p><text:p text:style-name="P77"><text:span text:style-name="T77_1">（完成陳核並可將公告ＦＴＰ匯出）</text:span></text:p></draw:text-box></draw:frame><draw:frame svg:x="14.076cm" svg:y="0.542cm" svg:width="3.863cm" svg:height="4.18cm" draw:style-name="FR45" text:anchor-type="char" draw:z-index="16"><draw:text-box><text:p text:style-name="P78"><text:span text:style-name="T78_1">4-2</text:span></text:p><text:p text:style-name="P79"><text:span text:style-name="T79_1">回覆及列印會議資料與會</text:span></text:p><text:p text:style-name="P80"><text:span text:style-name="T80_1">（如開會通知係由會議主辦人員直接發送與會人員，毋須送</text:span><text:span text:style-name="T80_2">總收文</text:span><text:span text:style-name="T80_3">收文編號，惟須簽收及自行登錄備查再行簽辦）</text:span><text:span text:style-name="T80_4">.</text:span></text:p></draw:text-box></draw:frame><draw:frame svg:x="9.816cm" svg:y="0.542cm" svg:width="3.545cm" svg:height="2.275cm" draw:style-name="FR46" text:anchor-type="char" draw:z-index="15"><draw:text-box><text:p text:style-name="P81"><text:span text:style-name="T81_1">3-2</text:span></text:p><text:p text:style-name="P82"><text:span text:style-name="T82_1">若非本科室承辦的開會通知，請先行提呈再送</text:span></text:p><text:p text:style-name="P83"><text:span text:style-name="T83_1">總收文</text:span><text:span text:style-name="T83_2"><text:s/></text:span><text:span text:style-name="T83_3">改分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style:font-name-asian="Times New Roman" style:font-name-complex="Times New Roman"/>
    </style:style>
    <text:list-style style:name="LS2">
      <text:list-level-style-number style:num-format="１, ２, ３, ..." text:style-name="List2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</text:list-style>
    <style:style style:name="List3Level0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list-style style:name="LS4">
      <text:list-level-style-number style:num-format="一, 十, 一百(繁), ..." text:style-name="List4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style:style style:name="List5Level0" style:family="text">
      <style:text-properties style:font-name="Times New Roman"/>
    </style:style>
    <text:list-style style:name="LS5">
      <text:list-level-style-number style:num-format="一, 十, 一百(繁), ..." text:style-name="List5Level0" style:num-suffix=")" style:num-prefix="(" text:level="1">
        <style:list-level-properties text:space-before="1.27cm" text:min-label-width="1.058cm" fo:text-align="start" text:list-level-position-and-space-mode="label-alignment">
          <style:list-level-label-alignment text:label-followed-by="listtab" fo:margin-left="2.328cm" fo:text-indent="-1.058cm"/>
        </style:list-level-properties>
        <style:text-properties style:font-name="Times New Roman"/>
      </text:list-level-style-number>
    </text:list-style>
    <text:list-style style:name="LS6">
      <text:list-level-style-number style:num-format="１, ２, ３, ..." text:style-name="List6Level0" style:num-suffix=")" style:num-prefix="(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7">
      <text:list-level-style-number style:num-format="a" text:style-name="List7Level0" style:num-suffix="、" text:level="1">
        <style:list-level-properties text:space-before="3.217cm" text:min-label-width="0.952cm" fo:text-align="start" text:list-level-position-and-space-mode="label-alignment">
          <style:list-level-label-alignment text:label-followed-by="listtab" fo:margin-left="4.17cm" fo:text-indent="-0.952cm"/>
        </style:list-level-properties>
      </text:list-level-style-number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１, ２, ３, ..." text:style-name="List9Level0" style:num-suffix="、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 fo:font-size="12pt" style:font-name-asian="新細明體" style:font-size-asian="12pt"/>
    </style:style>
    <text:list-style style:name="LS10">
      <text:list-level-style-number style:num-format="一, 十, 一百(繁), ..." text:start-value="5" text:style-name="List10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="Times New Roman" fo:font-size="12pt" style:font-name-asian="新細明體" style:font-size-asian="12pt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2" text:style-name="List11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36.405cm" fo:page-height="25.703cm" fo:padding-top="0cm" fo:margin-top="1cm" fo:padding-bottom="0cm" fo:margin-bottom="1.101cm" fo:padding-left="0cm" fo:margin-left="1.3cm" fo:padding-right="0cm" fo:margin-right="1.3cm"/>
      <style:footer-style>
        <style:header-footer-properties fo:min-height="-0.101cm" style:dynamic-spacing="true"/>
      </style:footer-style>
    </style:page-layout>
    <style:style style:name="P1" style:family="paragraph" style:parent-style-name="Footer" style:master-page-name="Standard">
      <style:paragraph-properties style:text-autospace="none" style:line-height-at-least="0.318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為因應文書處理電子化及改善線上閱覽議程資料之不便，市政會議提案資料格式</dc:title>
    <meta:initial-creator>user</meta:initial-creator>
    <meta:creation-date>2004-12-27T10:15:00</meta:creation-date>
    <dc:creator>qq</dc:creator>
    <dc:date>2004-12-27T10:15:00</dc:date>
    <meta:print-date>2004-12-17T06:57:00</meta:print-date>
    <meta:editing-cycles>2</meta:editing-cycles>
    <meta:editing-duration>PT1M</meta:editing-duration>
    <meta:document-statistic meta:page-count="1" meta:paragraph-count="1" meta:row-count="1" meta:word-count="12" meta:character-count="86" meta:non-whitespace-character-count="75"/>
    <meta:user-defined meta:name="_AdHocReviewCycleID" meta:value-type="float">737109253</meta:user-defined>
    <meta:user-defined meta:name="_AuthorEmail">aa-dmi01005@mail.tcg.gov.tw</meta:user-defined>
    <meta:user-defined meta:name="_AuthorEmailDisplayName">jiuan</meta:user-defined>
    <meta:user-defined meta:name="_EmailSubject">謹送二則作業規定附檔謝謝</meta:user-defined>
    <meta:user-defined meta:name="_ReviewingToolsShownOnce"/>
  </office:meta>
</office:document-meta>
</file>