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11cm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justify" fo:line-height="0.811cm"/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center" fo:line-height="0.811cm"/>
    </style:style>
    <style:style style:name="T3_1" style:family="text">
      <style:text-properties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P5" style:family="paragraph" style:parent-style-name="Normal">
      <style:paragraph-properties fo:text-indent="-2.856cm" fo:line-height="1.199cm" fo:margin-left="2.856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-2.856cm" fo:line-height="1.094cm" fo:margin-left="2.856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-2.856cm" fo:line-height="1.094cm" fo:margin-left="2.856cm">
        <style:tab-stops>
          <style:tab-stop style:type="left" style:leader-style="none" style:position="6.634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-1.785cm" style:line-height-at-least="0.564cm" fo:margin-left="1.785cm"/>
    </style:style>
    <style:style style:name="T8_1" style:family="text">
      <style:text-properties style:font-name="標楷體" fo:font-size="10pt" style:font-name-asian="標楷體" style:font-size-asian="10pt"/>
    </style:style>
    <style:style style:name="P9" style:family="paragraph" style:parent-style-name="Normal">
      <style:paragraph-properties fo:text-indent="-2.856cm" fo:line-height="1.199cm" fo:margin-left="2.856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-2.856cm" fo:line-height="1.199cm" fo:margin-left="2.856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-2.856cm" fo:line-height="1.199cm" fo:margin-left="2.856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-2.856cm" fo:line-height="1.199cm" fo:margin-left="2.856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indent="-2.856cm" fo:line-height="1.199cm" fo:margin-left="2.856cm"/>
    </style:style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text-indent="-2.856cm" fo:line-height="1.199cm" fo:margin-left="2.856cm"/>
    </style:style>
    <style:style style:name="T14_1" style:family="text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indent="-2.856cm" fo:margin-left="2.856cm"/>
    </style:style>
    <style:style style:name="T15_1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1.023cm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line-height="1.0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0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.0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.023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61cm" fo:margin-left="0.049cm"/>
    </style:style>
    <style:style style:name="Column1" style:family="table-column">
      <style:table-column-properties style:column-width="15.861cm"/>
    </style:style>
    <style:style style:name="Row1" style:family="table-row">
      <style:table-row-properties style:min-row-height="1.704cm"/>
    </style:style>
    <style:style style:name="Cell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2" style:family="paragraph" style:parent-style-name="Normal">
      <style:paragraph-properties fo:text-align="justify" fo:text-indent="-0.423cm" fo:line-height="0.776cm" fo:margin-lef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23cm" fo:margin-left="0.423cm"/>
    </style:style>
  </office:automatic-styles>
  <office:body>
    <office:text>
      <text:p text:style-name="P1"><text:span text:style-name="T1_1">附表一</text:span></text:p>
      <text:p text:style-name="P2"/>
      <text:p text:style-name="P3"><text:span text:style-name="T3_1">行政管理資訊網/我的會議系統</text:span></text:p>
      <text:p text:style-name="P4"><text:span text:style-name="T4_1">(會議名稱)通知對象接收議程電子信箱位址調查表</text:span></text:p>
      <text:p text:style-name="P5"><text:span text:style-name="T5_1">與會機關或人員：</text:span></text:p>
      <text:p text:style-name="P6"><text:span text:style-name="T6_1">通知對象：</text:span></text:p>
      <text:p text:style-name="P7"><text:span text:style-name="T7_1">電子信箱位址：<text:tab/></text:span></text:p>
      <text:p text:style-name="P8"><text:span text:style-name="T8_1">(請指定一個)</text:span></text:p>
      <text:p text:style-name="P9"><text:span text:style-name="T9_1">職　　稱：</text:span></text:p>
      <text:p text:style-name="P10"><text:span text:style-name="T10_1">科<text:s/>室<text:s/>別：</text:span></text:p>
      <text:p text:style-name="P11"><text:span text:style-name="T11_1">聯絡電話：</text:span></text:p>
      <text:p text:style-name="P12"><text:span text:style-name="T12_1">府內分機：</text:span></text:p>
      <text:p text:style-name="P13"><text:span text:style-name="T13_1">傳<text:s text:c="4"/>真：</text:span></text:p>
      <text:p text:style-name="P14"><text:span text:style-name="T14_1">備　　註：</text:span></text:p>
      <text:p text:style-name="P15"><text:span text:style-name="T15_1">========================================================</text:span></text:p>
      <text:p text:style-name="P16"><text:span text:style-name="T16_1">◎</text:span><text:span text:style-name="T16_2">上列資料遇變動時，請與會機關填妥後免備文，逕傳至主辦會議機關知照。</text:span></text:p>
      <text:p text:style-name="P17"><text:span text:style-name="T17_1">主辦會議機關：</text:span></text:p>
      <text:p text:style-name="P18"><text:span text:style-name="T18_1">承<text:s/>辦<text:s/>人：</text:span></text:p>
      <text:p text:style-name="P19"><text:span text:style-name="T19_1">聯絡電話：</text:span></text:p>
      <text:p text:style-name="P20"><text:span text:style-name="T20_1">傳<text:s text:c="4"/>真：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◎</text:span><text:span text:style-name="T22_2">通知對象：定期性會議如與會者為機關首長或主任秘書以上層級人員，得指定幕僚擔任會議之副本通知者，讀取會議資料並送達</text:span><text:span text:style-name="T22_3">出(列)席人員</text:span><text:span text:style-name="T22_4">攜帶與會。</text:span></text:p>
            <text:p text:style-name="P23"><text:span text:style-name="T23_1">◎</text:span><text:span text:style-name="T23_2">主辦會議機關得審酌實際需要調整本表格式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１, ２, ３, ..." text:style-name="List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style:style style:name="List3Level0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27cm" text:min-label-width="1.058cm" fo:text-align="start" text:list-level-position-and-space-mode="label-alignment">
          <style:list-level-label-alignment text:label-followed-by="listtab" fo:margin-left="2.328cm" fo:text-indent="-1.058cm"/>
        </style:list-level-properties>
        <style:text-properties style:font-name="Times New Roman"/>
      </text:list-level-style-number>
    </text:list-style>
    <text:list-style style:name="LS6">
      <text:list-level-style-number style:num-format="１, ２, ３, ..." text:style-name="List6Level0" style:num-suffix=")" style:num-prefix="(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7">
      <text:list-level-style-number style:num-format="a" text:style-name="List7Level0" style:num-suffix="、" text:level="1">
        <style:list-level-properties text:space-before="3.217cm" text:min-label-width="0.952cm" fo:text-align="start" text:list-level-position-and-space-mode="label-alignment">
          <style:list-level-label-alignment text:label-followed-by="listtab" fo:margin-left="4.17cm" fo:text-indent="-0.952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１, ２, ３, ..." text:style-name="List9Level0" style:num-suffix="、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fo:font-size="12pt" style:font-name-asian="新細明體" style:font-size-asian="12pt"/>
    </style:style>
    <text:list-style style:name="LS10">
      <text:list-level-style-number style:num-format="一, 十, 一百(繁), ..." text:start-value="5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2pt" style:font-name-asian="新細明體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1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因應文書處理電子化及改善線上閱覽議程資料之不便，市政會議提案資料格式</dc:title>
    <meta:initial-creator>user</meta:initial-creator>
    <meta:creation-date>2004-12-21T08:16:00</meta:creation-date>
    <dc:creator>qq</dc:creator>
    <dc:date>2004-12-27T08:07:00</dc:date>
    <meta:print-date>2004-12-17T06:57:00</meta:print-date>
    <meta:editing-cycles>3</meta:editing-cycles>
    <meta:editing-duration>PT1M</meta:editing-duration>
    <meta:document-statistic meta:page-count="1" meta:paragraph-count="1" meta:row-count="2" meta:word-count="49" meta:character-count="330" meta:non-whitespace-character-count="282"/>
    <meta:user-defined meta:name="_AdHocReviewCycleID" meta:value-type="float">737109253</meta:user-defined>
    <meta:user-defined meta:name="_AuthorEmail">aa-dmi01005@mail.tcg.gov.tw</meta:user-defined>
    <meta:user-defined meta:name="_AuthorEmailDisplayName">jiuan</meta:user-defined>
    <meta:user-defined meta:name="_EmailSubject">謹送二則作業規定附檔謝謝</meta:user-defined>
    <meta:user-defined meta:name="_ReviewingToolsShownOnce"/>
  </office:meta>
</office:document-meta>
</file>